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1026000016D61C3C51602AE84B7A.png" manifest:media-type="image/png"/>
  <manifest:file-entry manifest:full-path="Pictures/10000000000006760000092362CBE0C1103F8EC5.jpg" manifest:media-type="image/jpeg"/>
  <manifest:file-entry manifest:full-path="Pictures/1000000000000CF7000005EF0F229EEF56958436.jpg" manifest:media-type="image/jpeg"/>
  <manifest:file-entry manifest:full-path="Pictures/10000000000002E70000018DACD41B571BF790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587e" style:font-name="Open Sans" fo:font-size="9pt" fo:letter-spacing="normal" fo:font-style="normal" fo:font-weight="normal" officeooo:paragraph-rsid="0017303a" style:font-size-asian="9pt" style:font-size-complex="9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officeooo:rsid="001a2f65"/>
    </style:style>
    <style:style style:name="T1" style:family="text">
      <style:text-properties officeooo:rsid="001223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n1" text:anchor-type="page" text:anchor-page-number="1" svg:x="0.025cm" svg:y="0.037cm" svg:width="20.976cm" svg:height="29.663cm" draw:z-index="9">
        <draw:image xlink:href="Pictures/10000000000006760000092362CBE0C1103F8EC5.jpg" xlink:type="simple" xlink:show="embed" xlink:actuate="onLoad"/>
      </draw:fram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gráficos1" text:anchor-type="paragraph" svg:width="21.001cm" svg:height="29.697cm" draw:z-index="8"><draw:image xlink:href="Pictures/1000020100001026000016D61C3C51602AE84B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587e" style:font-name="Open Sans" fo:font-size="9pt" fo:letter-spacing="normal" fo:font-style="normal" fo:font-weight="normal" officeooo:paragraph-rsid="0017303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0.326cm" svg:y="-0.459cm" svg:width="5.357cm" svg:height="2.863cm" draw:z-index="7"><draw:image xlink:href="Pictures/10000000000002E70000018DACD41B571BF790F0.jpg" xlink:type="simple" xlink:show="embed" xlink:actuate="onLoad"/></draw:frame><draw:frame draw:style-name="Mfr2" draw:name="Imagen2" text:anchor-type="paragraph" svg:x="10.848cm" svg:y="-0.256cm" svg:width="6.613cm" svg:height="3.027cm" draw:z-index="3"><draw:image xlink:href="Pictures/1000000000000CF7000005EF0F229EEF56958436.jpg" xlink:type="simple" xlink:show="embed" xlink:actuate="onLoad"/></draw:frame></text:p>
      </style:header>
      <style:footer>
        <text:p text:style-name="MP1">Comisión Coordinadora del Interior (CCI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EC IBEC</meta:initial-creator>
    <meta:creation-date>2016-07-26T14:19:06.95</meta:creation-date>
    <dc:date>2016-08-16T16:01:51.557470497</dc:date>
    <dc:creator>Laura Recalde</dc:creator>
    <meta:editing-duration>PT31M25S</meta:editing-duration>
    <meta:editing-cycles>5</meta:editing-cycles>
    <meta:generator>LibreOffice/5.1.2.2$Linux_X86_64 LibreOffice_project/10m0$Build-2</meta:generator>
    <meta:document-statistic meta:table-count="0" meta:image-count="4" meta:object-count="0" meta:page-count="4" meta:paragraph-count="1" meta:word-count="5" meta:character-count="40" meta:non-whitespace-character-count="36"/>
  </office:meta>
</office:document-meta>
</file>