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StarSymbol" svg:font-family="StarSymbol"/>
    <style:font-face style:name="Tahoma1" svg:font-family="Tahoma"/>
    <style:font-face style:name="Verdana" svg:font-family="Verdana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justify" style:justify-single-word="false"/>
      <style:text-properties fo:font-weight="normal" style:font-weight-asian="normal" style:font-weight-complex="normal"/>
    </style:style>
    <style:style style:name="P3" style:family="paragraph" style:parent-style-name="Standard">
      <style:paragraph-properties fo:text-align="center" style:justify-single-word="false"/>
      <style:text-properties fo:font-weight="normal" style:font-weight-asian="normal" style:font-weight-complex="normal"/>
    </style:style>
    <style:style style:name="P4" style:family="paragraph" style:parent-style-name="Standard" style:list-style-name="L1">
      <style:paragraph-properties fo:text-align="justify" style:justify-single-word="false"/>
      <style:text-properties fo:font-weight="normal" style:font-weight-asian="normal" style:font-weight-complex="normal"/>
    </style:style>
    <text:list-style style:name="L1">
      <text:list-level-style-bullet text:level="1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5.715cm" text:min-label-width="0.635cm"/>
        <style:text-properties style:font-name="StarSymbol"/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/>
      <text:p text:style-name="P1"/>
      <text:p text:style-name="P1">MEMORANDO<text:tab/><text:tab/>PLENARIO DE LA CCI</text:p>
      <text:p text:style-name="P1">TEMA<text:tab/><text:tab/><text:tab/><text:tab/>BECAS DE APOYO A ESTUDIOS DE POSGRADO</text:p>
      <text:p text:style-name="P1"/>
      <text:p text:style-name="P1"/>
      <text:p text:style-name="P2">Revisada la documentación presentada por los siete aspirantes consignados en el Acta, se constata lo siguiente:</text:p>
      <text:p text:style-name="P2"/>
      <text:list xml:id="list33255085" text:style-name="L1">
        <text:list-item>
          <text:p text:style-name="P4">Dr. Julio Sayes<text:tab/><text:tab/><text:tab/><text:tab/>documentación completa, falta firmar cv</text:p>
        </text:list-item>
        <text:list-item>
          <text:p text:style-name="P4">Ing. Agr. Fernando Pereyra<text:tab/><text:tab/>falta compromiso de permanencia y firma cv</text:p>
        </text:list-item>
        <text:list-item>
          <text:p text:style-name="P4">Dr. Liber Acosta<text:tab/><text:tab/><text:tab/><text:tab/>documentación completa</text:p>
        </text:list-item>
        <text:list-item>
          <text:p text:style-name="P4">Prof. Silvia González<text:tab/><text:tab/><text:tab/>documentación completa</text:p>
        </text:list-item>
        <text:list-item>
          <text:p text:style-name="P4">Dra. Zully Hernández<text:tab/><text:tab/><text:tab/>documentación completa</text:p>
        </text:list-item>
        <text:list-item>
          <text:p text:style-name="P4">Lic. Silvia Silva<text:tab/><text:tab/><text:tab/><text:tab/>falta compromiso de permanencia</text:p>
        </text:list-item>
        <text:list-item>
          <text:p text:style-name="P4">Lic. Paula Florit<text:tab/><text:tab/><text:tab/><text:tab/>documentación completa</text:p>
        </text:list-item>
      </text:list>
      <text:p text:style-name="P2"/>
      <text:p text:style-name="P2">Dado que la documentación faltante puede ser suministrada en un futuro inmediato, se sugiere recomendar la aprobación de todos los postulantes.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3">Graciela Carreño<text:tab/><text:tab/><text:tab/><text:tab/><text:tab/>Carlos Rucks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StarSymbol" svg:font-family="StarSymbol"/>
    <style:font-face style:name="Tahoma1" svg:font-family="Tahoma"/>
    <style:font-face style:name="Verdana" svg:font-family="Verdana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s" fo:country="E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Verdana" fo:font-size="11pt" fo:language="es" fo:country="ES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Verdana" fo:font-size="10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Verdana" fo:font-size="12pt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Verdana"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Verdana" fo:font-size="12pt" style:font-name-complex="Tahoma1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meta:creation-date>2009-09-03T14:13:53</meta:creation-date>
    <dc:date>2009-09-03T14:19:25</dc:date>
    <meta:print-date>2009-09-03T14:19:09</meta:print-date>
    <meta:editing-cycles>1</meta:editing-cycles>
    <meta:editing-duration>PT5M32S</meta:editing-duration>
    <meta:document-statistic meta:table-count="0" meta:image-count="0" meta:object-count="0" meta:page-count="1" meta:paragraph-count="12" meta:word-count="107" meta:character-count="724"/>
    <meta:user-defined meta:name="Info 1"/>
    <meta:user-defined meta:name="Info 2"/>
    <meta:user-defined meta:name="Info 3"/>
    <meta:user-defined meta:name="Info 4"/>
  </office:meta>
</office:document-meta>
</file>