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Pictures/200000070000457700001F41329CDCFB.svm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" manifest:full-path="Object 1/progressbar/"/>
  <manifest:file-entry manifest:media-type="" manifest:full-path="Object 1/floater/"/>
  <manifest:file-entry manifest:media-type="" manifest:full-path="Object 1/popupmenu/"/>
  <manifest:file-entry manifest:media-type="text/xml" manifest:full-path="Object 1/styles.xml"/>
  <manifest:file-entry manifest:media-type="" manifest:full-path="Object 1/menubar/"/>
  <manifest:file-entry manifest:media-type="" manifest:full-path="Object 1/toolbar/"/>
  <manifest:file-entry manifest:media-type="" manifest:full-path="Object 1/Configurations2/"/>
  <manifest:file-entry manifest:media-type="" manifest:full-path="Object 1/statusbar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" manifest:full-path="Object 2/progressbar/"/>
  <manifest:file-entry manifest:media-type="" manifest:full-path="Object 2/floater/"/>
  <manifest:file-entry manifest:media-type="" manifest:full-path="Object 2/popupmenu/"/>
  <manifest:file-entry manifest:media-type="text/xml" manifest:full-path="Object 2/styles.xml"/>
  <manifest:file-entry manifest:media-type="" manifest:full-path="Object 2/menubar/"/>
  <manifest:file-entry manifest:media-type="" manifest:full-path="Object 2/toolbar/"/>
  <manifest:file-entry manifest:media-type="" manifest:full-path="Object 2/Configurations2/"/>
  <manifest:file-entry manifest:media-type="" manifest:full-path="Object 2/statusbar/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" manifest:full-path="Object 3/progressbar/"/>
  <manifest:file-entry manifest:media-type="" manifest:full-path="Object 3/floater/"/>
  <manifest:file-entry manifest:media-type="" manifest:full-path="Object 3/popupmenu/"/>
  <manifest:file-entry manifest:media-type="text/xml" manifest:full-path="Object 3/styles.xml"/>
  <manifest:file-entry manifest:media-type="" manifest:full-path="Object 3/menubar/"/>
  <manifest:file-entry manifest:media-type="" manifest:full-path="Object 3/toolbar/"/>
  <manifest:file-entry manifest:media-type="" manifest:full-path="Object 3/Configurations2/"/>
  <manifest:file-entry manifest:media-type="" manifest:full-path="Object 3/statusbar/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officeooo:paragraph-rsid="001ddfec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21454f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1f83e0" fo:background-color="transparen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paragraph-rsid="001f83e0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1f83e0" fo:background-color="transparent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style="normal" fo:font-weight="bold" officeooo:paragraph-rsid="0021454f" fo:background-color="transparent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font-style="normal" fo:font-weight="bold" officeooo:paragraph-rsid="001f83e0" fo:background-color="transparent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font-style="normal" fo:font-weight="bold" officeooo:paragraph-rsid="0021454f" fo:background-color="transparent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1ddfec"/>
    </style:style>
    <style:style style:name="T2" style:family="text">
      <style:text-properties fo:background-color="transparent"/>
    </style:style>
    <style:style style:name="T3" style:family="text">
      <style:text-properties officeooo:rsid="001f83e0" fo:background-color="transparent"/>
    </style:style>
    <style:style style:name="T4" style:family="text">
      <style:text-properties officeooo:rsid="001f83e0"/>
    </style:style>
    <style:style style:name="T5" style:family="text">
      <style:text-properties officeooo:rsid="001f83e0" style:font-name-complex="Arial"/>
    </style:style>
    <style:style style:name="T6" style:family="text">
      <style:text-properties officeooo:rsid="001ddfec" style:font-name-complex="Arial"/>
    </style:style>
    <style:style style:name="T7" style:family="text">
      <style:text-properties officeooo:rsid="0021454f" style:font-name-complex="Arial"/>
    </style:style>
    <style:style style:name="T8" style:family="text">
      <style:text-properties fo:font-weight="normal" officeooo:rsid="001ddfec" style:font-weight-asian="normal" style:font-weight-complex="normal"/>
    </style:style>
    <style:style style:name="T9" style:family="text">
      <style:text-properties fo:font-style="italic" officeooo:rsid="001f83e0" style:font-style-asian="italic" style:font-style-complex="italic"/>
    </style:style>
    <style:style style:name="T10" style:family="text">
      <style:text-properties fo:font-style="italic" officeooo:rsid="001f83e0" style:font-style-asian="italic" style:font-name-complex="Arial" style:font-style-complex="italic"/>
    </style:style>
    <style:style style:name="T11" style:family="text">
      <style:text-properties fo:font-style="italic" officeooo:rsid="001ddfec" style:font-style-asian="italic" style:font-name-complex="Arial" style:font-style-complex="italic"/>
    </style:style>
    <style:style style:name="T12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13" style:family="text">
      <style:text-properties fo:font-style="italic" fo:font-weight="normal" officeooo:rsid="001f83e0" style:font-style-asian="italic" style:font-weight-asian="normal" style:font-name-complex="Arial" style:font-style-complex="italic" style:font-weight-complex="normal"/>
    </style:style>
    <style:style style:name="T14" style:family="text">
      <style:text-properties fo:font-style="italic" fo:font-weight="normal" fo:background-color="transparent" style:font-style-asian="italic" style:font-weight-asian="normal" style:font-name-complex="Arial" style:font-style-complex="italic" style:font-weight-complex="normal"/>
    </style:style>
    <style:style style:name="T15" style:family="text">
      <style:text-properties fo:font-style="italic" fo:font-weight="normal" officeooo:rsid="001f83e0" fo:background-color="transparent" style:font-style-asian="italic" style:font-weight-asian="normal" style:font-name-complex="Arial" style:font-style-complex="italic" style:font-weight-complex="normal"/>
    </style:style>
    <style:style style:name="T16" style:family="text">
      <style:text-properties fo:font-style="normal"/>
    </style:style>
    <style:style style:name="T17" style:family="text">
      <style:text-properties fo:font-style="normal" officeooo:rsid="001f83e0" style:font-style-asian="normal" style:font-name-complex="Arial" style:font-style-complex="normal"/>
    </style:style>
    <style:style style:name="T18" style:family="text">
      <style:text-properties fo:font-style="normal" officeooo:rsid="001ddfec" style:font-style-asian="normal" style:font-name-complex="Arial" style:font-style-complex="normal"/>
    </style:style>
    <style:style style:name="T19" style:family="text">
      <style:text-properties fo:font-style="normal" officeooo:rsid="0021454f" style:font-style-asian="normal" style:font-name-complex="Arial" style:font-style-complex="normal"/>
    </style:style>
    <style:style style:name="T20" style:family="text">
      <style:text-properties fo:font-style="normal" fo:font-weight="normal" officeooo:rsid="001f83e0" fo:background-color="transparent" style:font-style-asian="normal" style:font-weight-asian="normal" style:font-name-complex="Arial" style:font-style-complex="normal" style:font-weight-complex="normal"/>
    </style:style>
    <style:style style:name="T21" style:family="text">
      <style:text-properties officeooo:rsid="0021454f"/>
    </style:style>
    <style:style style:name="T22" style:family="text">
      <style:text-properties style:font-style-asian="normal"/>
    </style:style>
    <style:style style:name="T23" style:family="text">
      <style:text-properties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line-break/></text:span></text:p>
      <text:p text:style-name="P4"><text:span text:style-name="T2">El día </text:span><text:span text:style-name="T3">28</text:span><text:span text:style-name="T2"> de abril del año dos mil </text:span><text:span text:style-name="T3">doce</text:span><text:span text:style-name="T2">, </text:span><text:span text:style-name="T3">los integrantes de la Unidad de Apoyo Académico de</text:span><text:span text:style-name="T2"> la Comisión Coordinadora del Interior (CCI), Lic</text:span><text:span text:style-name="T3">s</text:span><text:span text:style-name="T2">. Graciela Carreño</text:span><text:span text:style-name="T3"> y Richard Salvat</text:span><text:span text:style-name="T2">, </text:span><text:span text:style-name="T3">culminan el estudio de las propuestas</text:span><text:span text:style-name="T2"> presentadas a</text:span><text:span text:style-name="T3"> la Convocatoria para </text:span>B<text:span text:style-name="T12">ecas de apoyo a pasantías en el extranjero para <text:s/>docentes, <text:s/>aspirantes <text:s/>a docentes y docentes honorarios</text:span><text:span text:style-name="T13"> </text:span><text:span text:style-name="T14">de la </text:span><text:span text:style-name="T15">U</text:span><text:span text:style-name="T14">niversidad de la </text:span><text:span text:style-name="T15">R</text:span><text:span text:style-name="T14">epública residentes en el interior</text:span><text:span text:style-name="T15">, B</text:span><text:span text:style-name="T12">ecas de apoyo a estudios de posgrado para <text:s/>docentes</text:span><text:span text:style-name="T13">, a</text:span><text:span text:style-name="T12">spirantes <text:s/>a docentes y docentes honorarios</text:span><text:span text:style-name="T13"> </text:span><text:span text:style-name="T12">de la </text:span><text:span text:style-name="T13">U</text:span><text:span text:style-name="T12">niversidad de la </text:span><text:span text:style-name="T13">R</text:span><text:span text:style-name="T12">epública </text:span><text:span text:style-name="T14">residentes en el interior</text:span><text:span text:style-name="T15"> y <text:s/>B</text:span><text:span text:style-name="T12">ecas de apoyo a estudios de posgrado en el extranjero para <text:s/>docentes, aspirantes <text:s/>a docentes y docentes honorarios</text:span><text:span text:style-name="T13"> </text:span><text:span text:style-name="T12">de la </text:span><text:span text:style-name="T13">U</text:span><text:span text:style-name="T12">niversidad de la </text:span><text:span text:style-name="T13">R</text:span><text:span text:style-name="T12">epública </text:span><text:span text:style-name="T14">residentes en el interior</text:span><text:span text:style-name="T15">, </text:span><text:span text:style-name="T20">en su edición 2012.</text:span></text:p>
      <text:p text:style-name="P3"/>
      <text:p text:style-name="P5"><text:span text:style-name="T1">En concordancia con los criterios establecidos en las bases, se sugiere que se aprueben las siguientes propuestas con la financiación que se detalla en la</text:span><text:span text:style-name="T21">s</text:span><text:span text:style-name="T1"> tabla</text:span><text:span text:style-name="T21">s</text:span><text:span text:style-name="T1"> que se adjunta</text:span><text:span text:style-name="T21">n.</text:span><text:span text:style-name="T1"> </text:span></text:p>
      <text:p text:style-name="P5"><text:span text:style-name="T1"/></text:p>
      <text:p text:style-name="P5"><text:span text:style-name="T1"/></text:p>
      <text:p text:style-name="P6"><text:span text:style-name="T4">B</text:span><text:span text:style-name="T6">ecas de apoyo a pasantías en el extranjero para <text:s/>docentes, <text:s/>aspirantes <text:s/>a docentes y docentes honorarios</text:span><text:span text:style-name="T5"> </text:span><text:span text:style-name="T6">de la </text:span><text:span text:style-name="T5">U</text:span><text:span text:style-name="T6">niversidad de la </text:span><text:span text:style-name="T5">R</text:span><text:span text:style-name="T6">epública residentes en el interior</text:span></text:p>
      <text:p text:style-name="P5"><text:span text:style-name="T1"/></text:p>
      <text:p text:style-name="P5"><draw:frame draw:style-name="fr2" draw:name="Objeto3" text:anchor-type="paragraph" svg:width="16.983cm" svg:height="6.683cm" draw:z-index="3"><draw:object xlink:href="./Object 3" xlink:type="simple" xlink:show="embed" xlink:actuate="onLoad"/><draw:image xlink:href="./ObjectReplacements/Object 3" xlink:type="simple" xlink:show="embed" xlink:actuate="onLoad"/></draw:frame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2"><text:soft-page-break/><text:span text:style-name="T17"/></text:p>
      <text:p text:style-name="P2"><text:span text:style-name="T17"/></text:p>
      <text:p text:style-name="P2"><text:span text:style-name="T17">B</text:span><text:span text:style-name="T18">ecas de apoyo a estudios de posgrado para <text:s/>docentes</text:span><text:span text:style-name="T17">, a</text:span><text:span text:style-name="T18">spirantes <text:s/>a docentes y docentes honorarios</text:span><text:span text:style-name="T17"> </text:span><text:span text:style-name="T18">de la </text:span><text:span text:style-name="T17">U</text:span><text:span text:style-name="T18">niversidad de la </text:span><text:span text:style-name="T17">R</text:span><text:span text:style-name="T18">epública residentes en el interior</text:span><text:span text:style-name="T19">:</text:span></text:p>
      <text:p text:style-name="P2"><text:span text:style-name="T19"/></text:p>
      <text:p text:style-name="P2"><draw:frame draw:style-name="fr3" draw:name="Objeto2" text:anchor-type="paragraph" svg:x="0.019cm" svg:y="0cm" svg:width="16.891cm" svg:height="18.748cm" draw:z-index="5"><draw:object xlink:href="./Object 2" xlink:type="simple" xlink:show="embed" xlink:actuate="onLoad"/><draw:image xlink:href="./ObjectReplacements/Object 2" xlink:type="simple" xlink:show="embed" xlink:actuate="onLoad"/></draw:frame><text:span text:style-name="T19"/></text:p>
      <text:p text:style-name="P2"><text:soft-page-break/><text:span text:style-name="T19"/></text:p>
      <text:p text:style-name="P2"><text:span text:style-name="T19"/></text:p>
      <text:p text:style-name="P2"><text:span text:style-name="T17">B</text:span><text:span text:style-name="T18">ecas de apoyo a estudios de posgrado en el extranjero para <text:s/>docentes, aspirantes <text:s/>a docentes y docentes honorarios</text:span><text:span text:style-name="T17"> </text:span><text:span text:style-name="T18">de la </text:span><text:span text:style-name="T17">U</text:span><text:span text:style-name="T18">niversidad de la </text:span><text:span text:style-name="T17">R</text:span><text:span text:style-name="T18">epública residentes en el interior</text:span><text:span text:style-name="T19">:</text:span></text:p>
      <text:p text:style-name="P6"><text:span text:style-name="T1"/></text:p>
      <text:p text:style-name="P7"><draw:frame draw:style-name="fr2" draw:name="Objeto1" text:anchor-type="paragraph" svg:width="16.766cm" svg:height="5.258cm" draw:z-index="4"><draw:object xlink:href="./Object 1" xlink:type="simple" xlink:show="embed" xlink:actuate="onLoad"/><draw:image xlink:href="./ObjectReplacements/Object 1" xlink:type="simple" xlink:show="embed" xlink:actuate="onLoad"/></draw:frame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7"><text:span text:style-name="T1"/></text:p>
      <text:p text:style-name="P8"><text:span text:style-name="T21">Lic. Graciela Carreño <text:s/><text:tab/><text:tab/>Lic. Richard Salv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0.076cm" svg:y="0.212cm" svg:width="6.512cm" svg:height="2.997cm" draw:z-index="2"><draw:image xlink:href="Pictures/200000070000457700001F41329CDCFB.svm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omero </meta:initial-creator>
    <meta:creation-date>2012-04-24T11:21:25</meta:creation-date>
    <meta:printed-by>bromero </meta:printed-by>
    <meta:print-date>2012-04-24T12:21:37</meta:print-date>
    <meta:document-statistic meta:table-count="0" meta:image-count="1" meta:object-count="3" meta:page-count="3" meta:paragraph-count="7" meta:word-count="240" meta:character-count="1501"/>
    <dc:date>2012-04-24T12:21:57</dc:date>
    <dc:creator>bromero </dc:creator>
    <meta:editing-duration>PT00H16M20S</meta:editing-duration>
    <meta:editing-cycles>1</meta:editing-cycles>
    <meta:generator>OpenOffice.org/3.2$Unix OpenOffice.org_project/320m19$Build-950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41cm"/>
    </style:style>
    <style:style style:name="co4" style:family="table-column">
      <style:table-column-properties fo:break-before="auto" style:column-width="6.022cm"/>
    </style:style>
    <style:style style:name="co5" style:family="table-column">
      <style:table-column-properties fo:break-before="auto" style:column-width="2.974cm"/>
    </style:style>
    <style:style style:name="co6" style:family="table-column">
      <style:table-column-properties fo:break-before="auto" style:column-width="3.14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order="0.002cm solid #000000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10.5pt" style:font-size-asian="10.5pt" style:font-size-complex="10.5pt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fo:font-family="'Liberation Sans'" style:font-family-generic="swiss" style:font-pitch="variabl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fo:font-family="'Liberation Sans'" style:font-family-generic="swiss" style:font-pitch="variabl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language="es" fo:country="ES"/>
    </style:style>
    <style:style style:name="T3" style:family="text">
      <style:text-properties fo:language="es" fo:country="ES" fo:font-weight="bold" style:font-weight-asian="bold" style:font-weight-complex="bold"/>
    </style:style>
  </office:automatic-styles>
  <office:body>
    <office:spreadsheet>
      <table:table table:name="Posgrado Exterior" table:style-name="ta1" table:print="false">
        <table:table-column table:style-name="co1" table:default-cell-style-name="ce3"/>
        <table:table-column table:style-name="co2" table:default-cell-style-name="ce5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3"/>
        <table:table-column table:style-name="co6" table:default-cell-style-name="ce3"/>
        <table:table-column table:style-name="co2" table:default-cell-style-name="ce7"/>
        <table:table-column table:style-name="co2" table:default-cell-style-name="ce9"/>
        <table:table-row table:style-name="ro1">
          <table:table-cell table:style-name="ce1" office:value-type="string" table:number-columns-spanned="10" table:number-rows-spanned="1">
            <text:p>POSGRADOS EN EL EXTERIOR (HASTA 5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</table:table-row>
        <table:table-row table:style-name="ro2">
          <table:table-cell table:style-name="ce2" office:value-type="string">
            <text:p>N°</text:p>
          </table:table-cell>
          <table:table-cell table:style-name="ce2" office:value-type="string">
            <text:p>SUI</text:p>
          </table:table-cell>
          <table:table-cell table:style-name="ce2" office:value-type="string">
            <text:p>SERVICIO</text:p>
          </table:table-cell>
          <table:table-cell table:style-name="ce2" office:value-type="string">
            <text:p>DISCIPLINA</text:p>
          </table:table-cell>
          <table:table-cell table:style-name="ce2" office:value-type="string">
            <text:p>DESTINO</text:p>
          </table:table-cell>
          <table:table-cell table:style-name="ce2" office:value-type="string">
            <text:p>CURSO</text:p>
          </table:table-cell>
          <table:table-cell table:style-name="ce2" office:value-type="string">
            <text:p>FECHA</text:p>
          </table:table-cell>
          <table:table-cell table:style-name="ce2" office:value-type="string">
            <text:p>RESPONSABLE</text:p>
          </table:table-cell>
          <table:table-cell table:style-name="ce2" office:value-type="string">
            <text:p>AVALES</text:p>
          </table:table-cell>
          <table:table-cell table:style-name="ce8" office:value-type="string">
            <text:p>MON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Salto</text:p>
          </table:table-cell>
          <table:table-cell table:number-columns-repeated="2" office:value-type="string">
            <text:p>Enfermería</text:p>
          </table:table-cell>
          <table:table-cell office:value-type="string">
            <text:p>Instituto de Salud Juan Lazarte, Rosario, Argentina</text:p>
          </table:table-cell>
          <table:table-cell office:value-type="string">
            <text:p><text:span text:style-name="T2">Diplomatura </text:span><text:span text:style-name="T2">en </text:span><text:span text:style-name="T2">Economía </text:span><text:span text:style-name="T2">de la Salud </text:span><text:span text:style-name="T3">(a </text:span><text:span text:style-name="T3">distancia)</text:span></text:p>
          </table:table-cell>
          <table:table-cell office:value-type="string">
            <text:p>De mayo de 2012 a marzo de 2013</text:p>
          </table:table-cell>
          <table:table-cell office:value-type="string">
            <text:p>María Leticia Benelli</text:p>
          </table:table-cell>
          <table:table-cell office:value-type="string">
            <text:p>NO SE AJUSTA A LAS BASES</text:p>
          </table:table-cell>
          <table:table-cell office:value-type="float" office:value="0">
            <office:annotation draw:style-name="gr1" draw:text-style-name="P1" svg:width="2.899cm" svg:height="2.176cm" svg:x="29.83cm" svg:y="0.02cm" draw:caption-point-x="-0.61cm" draw:caption-point-y="0.911cm">
              <dc:date>2012-04-10T00:00:00</dc:date>
              <text:p text:style-name="P1"><text:span text:style-name="T1">No corresponde en este llamado, solicita dinero para pago de mensualidad</text:span></text:p>
            </office:annotation>
            <text:p>0</text:p>
          </table:table-cell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Salto</text:p>
          </table:table-cell>
          <table:table-cell table:number-columns-repeated="2" office:value-type="string">
            <text:p>Arquitectura</text:p>
          </table:table-cell>
          <table:table-cell office:value-type="string">
            <text:p>Universidad Nacional de Córdoba, Argentina</text:p>
          </table:table-cell>
          <table:table-cell office:value-type="string">
            <text:p>Maestría en Gestión Ambiental del Desarrollo Urbano</text:p>
          </table:table-cell>
          <table:table-cell office:value-type="string">
            <text:p>2012-2013</text:p>
          </table:table-cell>
          <table:table-cell office:value-type="string">
            <text:p>Rogelio Teixeira</text:p>
          </table:table-cell>
          <table:table-cell office:value-type="string">
            <text:p>Todos</text:p>
          </table:table-cell>
          <table:table-cell office:value-type="float" office:value="80000">
            <text:p>80.000</text:p>
          </table:table-cell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Salto</text:p>
          </table:table-cell>
          <table:table-cell table:number-columns-repeated="2" office:value-type="string">
            <text:p>Arquitectura</text:p>
          </table:table-cell>
          <table:table-cell office:value-type="string">
            <text:p>Universidad Nacional de Córdoba, Argentina</text:p>
          </table:table-cell>
          <table:table-cell office:value-type="string">
            <text:p>Maestría en Gestión Ambiental del Desarrollo Urbano</text:p>
          </table:table-cell>
          <table:table-cell office:value-type="string">
            <text:p>2012-2013</text:p>
          </table:table-cell>
          <table:table-cell office:value-type="string">
            <text:p>Juan Ferrer</text:p>
          </table:table-cell>
          <table:table-cell office:value-type="string">
            <text:p>Todos</text:p>
          </table:table-cell>
          <table:table-cell office:value-type="float" office:value="80000">
            <text:p>80.000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Salto</text:p>
          </table:table-cell>
          <table:table-cell office:value-type="string">
            <text:p>UAE</text:p>
          </table:table-cell>
          <table:table-cell/>
          <table:table-cell office:value-type="string">
            <text:p>Universidad de Entre Ríos, Paraná, Argentina</text:p>
          </table:table-cell>
          <table:table-cell office:value-type="string">
            <text:p>Doctorado en Educación</text:p>
          </table:table-cell>
          <table:table-cell office:value-type="float" office:value="2012">
            <text:p>2012</text:p>
          </table:table-cell>
          <table:table-cell office:value-type="string">
            <text:p>Laura Domínguez</text:p>
          </table:table-cell>
          <table:table-cell office:value-type="string">
            <text:p>Todos</text:p>
          </table:table-cell>
          <table:table-cell office:value-type="float" office:value="80000">
            <text:p>80.000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Salto</text:p>
          </table:table-cell>
          <table:table-cell office:value-type="string">
            <text:p>-</text:p>
          </table:table-cell>
          <table:table-cell office:value-type="string">
            <text:p>Derecho Civil</text:p>
          </table:table-cell>
          <table:table-cell office:value-type="string">
            <text:p>Universidad Nacional de Rosario, Argentina</text:p>
          </table:table-cell>
          <table:table-cell office:value-type="string">
            <text:p>Maestría en Derecho Privado</text:p>
          </table:table-cell>
          <table:table-cell office:value-type="float" office:value="2012">
            <text:p>2012</text:p>
          </table:table-cell>
          <table:table-cell office:value-type="string">
            <text:p>Pablo Amarillo</text:p>
          </table:table-cell>
          <table:table-cell office:value-type="string">
            <text:p>Todos</text:p>
          </table:table-cell>
          <table:table-cell office:value-type="float" office:value="80000">
            <text:p>80.000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Tacuarembó</text:p>
          </table:table-cell>
          <table:table-cell office:value-type="string">
            <text:p>CCI</text:p>
          </table:table-cell>
          <table:table-cell/>
          <table:table-cell office:value-type="string">
            <text:p>Universidad de San Martín, Buenos Aires, Argentina</text:p>
          </table:table-cell>
          <table:table-cell office:value-type="string">
            <text:p>Maestría en Desarrollo Local</text:p>
          </table:table-cell>
          <table:table-cell office:value-type="float" office:value="2012">
            <text:p>2012</text:p>
          </table:table-cell>
          <table:table-cell office:value-type="string">
            <text:p>Daniel Cal</text:p>
          </table:table-cell>
          <table:table-cell office:value-type="string">
            <text:p>Todos</text:p>
          </table:table-cell>
          <table:table-cell office:value-type="float" office:value="80000">
            <text:p>80.000</text:p>
          </table:table-cell>
        </table:table-row>
        <table:table-row table:style-name="ro1">
          <table:table-cell table:style-name="ce4" table:number-columns-repeated="9"/>
          <table:table-cell table:style-name="ce10" table:formula="of:=SUM([.J3:.J8])" office:value-type="float" office:value="400000">
            <text:p>400.00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UY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fo:page-width="27.94cm" fo:page-height="21.59cm" style:num-format="1" style:print-orientation="landscape" fo:margin-left="0.231cm" fo:margin-right="0.265cm" style:shadow="none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4">24/04/2012</text:date>, <text:time>12:19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764cm"/>
    </style:style>
    <style:style style:name="co2" style:family="table-column">
      <style:table-column-properties fo:break-before="auto" style:column-width="2.104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3.745cm"/>
    </style:style>
    <style:style style:name="co5" style:family="table-column">
      <style:table-column-properties fo:break-before="auto" style:column-width="3.799cm"/>
    </style:style>
    <style:style style:name="co6" style:family="table-column">
      <style:table-column-properties fo:break-before="auto" style:column-width="6.149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language="pt" fo:country="PT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3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10.5pt" style:font-size-asian="10.5pt" style:font-size-complex="10.5pt"/>
    </style:style>
    <style:style style:name="ce14" style:family="table-cell" style:parent-style-name="Default" style:data-style-name="N3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/>
    </style:style>
    <style:style style:name="ce4" style:family="table-cell" style:parent-style-name="Default">
      <style:table-cell-properties fo:wrap-option="wrap" style:vertical-align="middl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Posgrado Mdeo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8"/>
        <table:table-column table:style-name="co7" table:default-cell-style-name="ce3"/>
        <table:table-column table:style-name="co8" table:default-cell-style-name="ce11"/>
        <table:table-column table:style-name="co8" table:default-cell-style-name="ce13"/>
        <table:table-row table:style-name="ro1">
          <table:table-cell table:style-name="ce1" office:value-type="string" table:number-columns-spanned="9" table:number-rows-spanned="1">
            <text:p>POSGRADO MONTEVIDEO (HASTA 25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</table:table-row>
        <table:table-row table:style-name="ro2">
          <table:table-cell table:style-name="ce2" office:value-type="string">
            <text:p>N°</text:p>
          </table:table-cell>
          <table:table-cell table:style-name="ce2" office:value-type="string">
            <text:p>SUI</text:p>
          </table:table-cell>
          <table:table-cell table:style-name="ce2" office:value-type="string">
            <text:p>SERVICIO</text:p>
          </table:table-cell>
          <table:table-cell table:style-name="ce2" office:value-type="string">
            <text:p>DISCIPLINA</text:p>
          </table:table-cell>
          <table:table-cell table:style-name="ce2" office:value-type="string">
            <text:p>SERVICIO QUE BRINDA EL POSGRADO</text:p>
          </table:table-cell>
          <table:table-cell table:style-name="ce2" office:value-type="string">
            <text:p>CURSO</text:p>
          </table:table-cell>
          <table:table-cell table:style-name="ce2" office:value-type="string">
            <text:p>RESPONSABLE</text:p>
          </table:table-cell>
          <table:table-cell table:style-name="ce2" office:value-type="string">
            <text:p>AVALES</text:p>
          </table:table-cell>
          <table:table-cell table:style-name="ce12" office:value-type="string">
            <text:p>MON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Salto</text:p>
          </table:table-cell>
          <table:table-cell office:value-type="string">
            <text:p>Agronomía</text:p>
          </table:table-cell>
          <table:table-cell office:value-type="string">
            <text:p>Entomología</text:p>
          </table:table-cell>
          <table:table-cell office:value-type="string">
            <text:p>Facultad de Agronomía</text:p>
          </table:table-cell>
          <table:table-cell table:style-name="ce7" office:value-type="string">
            <text:p>Maestría en Ciencias Agrarias, opción Ciencias Vegetales</text:p>
          </table:table-cell>
          <table:table-cell office:value-type="string">
            <text:p>María Eugenia Lorenzo</text:p>
          </table:table-cell>
          <table:table-cell office:value-type="string">
            <text:p>Todos</text:p>
          </table:table-cell>
          <table:table-cell office:value-type="float" office:value="30670">
            <text:p>30.670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Salto</text:p>
          </table:table-cell>
          <table:table-cell office:value-type="string">
            <text:p>Derecho</text:p>
          </table:table-cell>
          <table:table-cell office:value-type="string">
            <text:p>Derecho del Trabajo y la Seguridad Social</text:p>
          </table:table-cell>
          <table:table-cell office:value-type="string">
            <text:p>Facultad de Derecho</text:p>
          </table:table-cell>
          <table:table-cell table:style-name="ce7" office:value-type="string">
            <text:p>Maestría en Derecho, opción Derecho del Trabajo y la Seguridad Social</text:p>
          </table:table-cell>
          <table:table-cell office:value-type="string">
            <text:p>Roberto Burutarán</text:p>
          </table:table-cell>
          <table:table-cell office:value-type="string">
            <text:p>Todos</text:p>
          </table:table-cell>
          <table:table-cell office:value-type="float" office:value="30670">
            <text:p>30.670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Salto</text:p>
          </table:table-cell>
          <table:table-cell office:value-type="string">
            <text:p>Agronomía</text:p>
          </table:table-cell>
          <table:table-cell office:value-type="string">
            <text:p>Riego y Manejo del Agua</text:p>
          </table:table-cell>
          <table:table-cell office:value-type="string">
            <text:p>Facultad de Agronomía</text:p>
          </table:table-cell>
          <table:table-cell table:style-name="ce7" office:value-type="string">
            <text:p>Maestría en Ciencias Agrarias, opción Ciencias del Suelo</text:p>
          </table:table-cell>
          <table:table-cell table:style-name="ce10" office:value-type="string">
            <text:p>Álvaro Ferreira</text:p>
          </table:table-cell>
          <table:table-cell office:value-type="string">
            <text:p>Todos</text:p>
          </table:table-cell>
          <table:table-cell office:value-type="float" office:value="30670">
            <text:p>30.670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Salto</text:p>
          </table:table-cell>
          <table:table-cell office:value-type="string">
            <text:p>Agronomía</text:p>
          </table:table-cell>
          <table:table-cell office:value-type="string">
            <text:p>Mejoramiento genético en Citrus</text:p>
          </table:table-cell>
          <table:table-cell office:value-type="string">
            <text:p>Facultad de Agronomía</text:p>
          </table:table-cell>
          <table:table-cell table:style-name="ce7" office:value-type="string">
            <text:p>Maestría en Ciencias Agrarias, opción Ciencias Vegetales</text:p>
          </table:table-cell>
          <table:table-cell office:value-type="string">
            <text:p>Mario Giambiasi</text:p>
          </table:table-cell>
          <table:table-cell office:value-type="string">
            <text:p>Todos</text:p>
          </table:table-cell>
          <table:table-cell office:value-type="float" office:value="30670">
            <text:p>30.670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Salto</text:p>
          </table:table-cell>
          <table:table-cell office:value-type="string">
            <text:p>Agronomía</text:p>
          </table:table-cell>
          <table:table-cell office:value-type="string">
            <text:p>Fitopatología</text:p>
          </table:table-cell>
          <table:table-cell office:value-type="string">
            <text:p>Facultad de Agronomía</text:p>
          </table:table-cell>
          <table:table-cell table:style-name="ce7" office:value-type="string">
            <text:p>Maestría en Ciencias Agrarias, opción Ciencias Vegetales</text:p>
          </table:table-cell>
          <table:table-cell office:value-type="string">
            <text:p>Pamela Lombardo</text:p>
          </table:table-cell>
          <table:table-cell office:value-type="string">
            <text:p>Todos</text:p>
          </table:table-cell>
          <table:table-cell office:value-type="float" office:value="30670">
            <text:p>30.67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Salto</text:p>
          </table:table-cell>
          <table:table-cell table:number-columns-repeated="2" office:value-type="string">
            <text:p>Química</text:p>
          </table:table-cell>
          <table:table-cell office:value-type="string">
            <text:p>Facultad de Química</text:p>
          </table:table-cell>
          <table:table-cell table:style-name="ce7" office:value-type="string">
            <text:p>Posgrado en el Laboratorio de Bioinformática y Farmacoquímica Molecular-Detema</text:p>
          </table:table-cell>
          <table:table-cell office:value-type="string">
            <text:p>Elena Alvareda</text:p>
          </table:table-cell>
          <table:table-cell office:value-type="string">
            <text:p>Todos</text:p>
          </table:table-cell>
          <table:table-cell office:value-type="float" office:value="30670">
            <text:p>30.670</text:p>
          </table:table-cell>
        </table:table-row>
        <table:table-row table:style-name="ro6">
          <table:table-cell office:value-type="float" office:value="7">
            <text:p>7</text:p>
          </table:table-cell>
          <table:table-cell office:value-type="string">
            <text:p>Salto</text:p>
          </table:table-cell>
          <table:table-cell office:value-type="string">
            <text:p>Ciencias Sociales Humanidades</text:p>
          </table:table-cell>
          <table:table-cell office:value-type="string">
            <text:p>Desarrollo, Turismo y empleo</text:p>
          </table:table-cell>
          <table:table-cell office:value-type="string">
            <text:p>Facultad de Ciencias Sociales y Universitá degli Studi di Siena</text:p>
          </table:table-cell>
          <table:table-cell office:value-type="string">
            <text:p>Maestría en Economía y Gestión del Turismo Sustentable</text:p>
          </table:table-cell>
          <table:table-cell office:value-type="string">
            <text:p>José Luis Borrelli</text:p>
          </table:table-cell>
          <table:table-cell office:value-type="string">
            <text:p>Todos</text:p>
          </table:table-cell>
          <table:table-cell office:value-type="float" office:value="30670">
            <text:p>30.67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Salto</text:p>
          </table:table-cell>
          <table:table-cell table:number-columns-repeated="2" office:value-type="string">
            <text:p>Ciencias Sociales</text:p>
          </table:table-cell>
          <table:table-cell office:value-type="string">
            <text:p>Facultad de Ciencias Sociales</text:p>
          </table:table-cell>
          <table:table-cell office:value-type="string">
            <text:p>Maestría Bimodal de Estudios Contemporáneos de América Latina</text:p>
          </table:table-cell>
          <table:table-cell office:value-type="string">
            <text:p>Natalie Robaina</text:p>
          </table:table-cell>
          <table:table-cell office:value-type="string">
            <text:p>Todos</text:p>
          </table:table-cell>
          <table:table-cell office:value-type="float" office:value="30670">
            <text:p>30.670</text:p>
          </table:table-cell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Salto</text:p>
          </table:table-cell>
          <table:table-cell office:value-type="string">
            <text:p>Ciencias Sociales</text:p>
          </table:table-cell>
          <table:table-cell office:value-type="string">
            <text:p>Demografía</text:p>
          </table:table-cell>
          <table:table-cell office:value-type="string">
            <text:p>Facultad de Ciencias Sociales y Universitá degli Studi di Siena</text:p>
          </table:table-cell>
          <table:table-cell table:style-name="ce9" office:value-type="string">
            <text:p>Maestría en Economía y Gestión del Turismo Sustentable</text:p>
          </table:table-cell>
          <table:table-cell office:value-type="string">
            <text:p>María del Rosario Lombardo</text:p>
          </table:table-cell>
          <table:table-cell office:value-type="string">
            <text:p>Todos</text:p>
          </table:table-cell>
          <table:table-cell office:value-type="float" office:value="30670">
            <text:p>30.67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Salto</text:p>
          </table:table-cell>
          <table:table-cell table:number-columns-repeated="2" office:value-type="string">
            <text:p>Ciencias Sociales</text:p>
          </table:table-cell>
          <table:table-cell office:value-type="string">
            <text:p>Facultad de Ciencias Sociales</text:p>
          </table:table-cell>
          <table:table-cell office:value-type="string">
            <text:p>Maestría Bimodal de Estudios Contemporáneos de América Latina</text:p>
          </table:table-cell>
          <table:table-cell office:value-type="string">
            <text:p>Rosmari Negrin</text:p>
          </table:table-cell>
          <table:table-cell office:value-type="string">
            <text:p>Todos</text:p>
          </table:table-cell>
          <table:table-cell office:value-type="float" office:value="30670">
            <text:p>30.670</text:p>
          </table:table-cell>
        </table:table-row>
        <table:table-row table:style-name="ro7">
          <table:table-cell office:value-type="float" office:value="11">
            <text:p>11</text:p>
          </table:table-cell>
          <table:table-cell office:value-type="string">
            <text:p>Salto</text:p>
          </table:table-cell>
          <table:table-cell office:value-type="string">
            <text:p>Ciencias Sociales CCI</text:p>
          </table:table-cell>
          <table:table-cell office:value-type="string">
            <text:p>Trabajo Social Educación</text:p>
          </table:table-cell>
          <table:table-cell table:style-name="ce6" office:value-type="string">
            <text:p>Facultad de Psicología</text:p>
          </table:table-cell>
          <table:table-cell table:style-name="ce3" office:value-type="string">
            <text:p>Maestría en Derechos de Infancia y Políticas Públicas</text:p>
          </table:table-cell>
          <table:table-cell office:value-type="string">
            <text:p>Cristian Pinato</text:p>
          </table:table-cell>
          <table:table-cell office:value-type="string">
            <text:p>Todos</text:p>
          </table:table-cell>
          <table:table-cell office:value-type="float" office:value="30670">
            <text:p>30.670</text:p>
          </table:table-cell>
        </table:table-row>
        <table:table-row table:style-name="ro7">
          <table:table-cell office:value-type="float" office:value="12">
            <text:p>12</text:p>
          </table:table-cell>
          <table:table-cell office:value-type="string">
            <text:p>Salto</text:p>
          </table:table-cell>
          <table:table-cell table:number-columns-repeated="2" office:value-type="string">
            <text:p>Ciencias Sociales</text:p>
          </table:table-cell>
          <table:table-cell office:value-type="string">
            <text:p>Facultad de Ciencias Sociales</text:p>
          </table:table-cell>
          <table:table-cell office:value-type="string">
            <text:p>Maestría en Sociología</text:p>
          </table:table-cell>
          <table:table-cell office:value-type="string">
            <text:p>María Cristina Rundie</text:p>
          </table:table-cell>
          <table:table-cell office:value-type="string">
            <text:p>Todos</text:p>
          </table:table-cell>
          <table:table-cell office:value-type="float" office:value="30670">
            <text:p>30.670</text:p>
          </table:table-cell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Salto</text:p>
          </table:table-cell>
          <table:table-cell office:value-type="string">
            <text:p>Derecho</text:p>
          </table:table-cell>
          <table:table-cell office:value-type="string">
            <text:p>Derecho del Trabajo y la Seguridad Social</text:p>
          </table:table-cell>
          <table:table-cell office:value-type="string">
            <text:p>Facultad de Derecho</text:p>
          </table:table-cell>
          <table:table-cell office:value-type="string">
            <text:p>Maestría en Derecho del Trabajo y Seguridad Social</text:p>
          </table:table-cell>
          <table:table-cell office:value-type="string">
            <text:p>Sebastián Molteni</text:p>
          </table:table-cell>
          <table:table-cell office:value-type="string">
            <text:p>Todos</text:p>
          </table:table-cell>
          <table:table-cell office:value-type="float" office:value="30670">
            <text:p>30.670</text:p>
          </table:table-cell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Salto</text:p>
          </table:table-cell>
          <table:table-cell office:value-type="string">
            <text:p>Derecho</text:p>
          </table:table-cell>
          <table:table-cell office:value-type="string">
            <text:p>Derecho del Trabajo y la Seguridad Social</text:p>
          </table:table-cell>
          <table:table-cell office:value-type="string">
            <text:p>Facultad de Derecho</text:p>
          </table:table-cell>
          <table:table-cell office:value-type="string">
            <text:p>Maestría en Derecho del Trabajo y Seguridad Social</text:p>
          </table:table-cell>
          <table:table-cell office:value-type="string">
            <text:p>Rodrígo Gaitán</text:p>
          </table:table-cell>
          <table:table-cell office:value-type="string">
            <text:p>Todos</text:p>
          </table:table-cell>
          <table:table-cell office:value-type="float" office:value="30670">
            <text:p>30.670</text:p>
          </table:table-cell>
        </table:table-row>
        <table:table-row table:style-name="ro7">
          <table:table-cell office:value-type="float" office:value="15">
            <text:p>15</text:p>
          </table:table-cell>
          <table:table-cell office:value-type="string">
            <text:p>Salto</text:p>
          </table:table-cell>
          <table:table-cell office:value-type="string">
            <text:p>Laboratorio de Inmunología</text:p>
          </table:table-cell>
          <table:table-cell office:value-type="string">
            <text:p>Agraria</text:p>
          </table:table-cell>
          <table:table-cell office:value-type="string">
            <text:p>Facultad de Agronomía</text:p>
          </table:table-cell>
          <table:table-cell office:value-type="string">
            <text:p>Maestría en Ciencias Agrarias</text:p>
          </table:table-cell>
          <table:table-cell office:value-type="string">
            <text:p>Oscar Irabuena</text:p>
          </table:table-cell>
          <table:table-cell office:value-type="string">
            <text:p>Todos</text:p>
          </table:table-cell>
          <table:table-cell office:value-type="float" office:value="30670">
            <text:p>30.670</text:p>
          </table:table-cell>
        </table:table-row>
        <table:table-row table:style-name="ro6">
          <table:table-cell office:value-type="float" office:value="16">
            <text:p>16</text:p>
          </table:table-cell>
          <table:table-cell office:value-type="string">
            <text:p>Paysandú</text:p>
          </table:table-cell>
          <table:table-cell office:value-type="string">
            <text:p>Facultad de Agronomía EEMAC</text:p>
          </table:table-cell>
          <table:table-cell office:value-type="string">
            <text:p>Protección Vegetal, Fitopatología</text:p>
          </table:table-cell>
          <table:table-cell office:value-type="string">
            <text:p>Facultad de Agronomía</text:p>
          </table:table-cell>
          <table:table-cell office:value-type="string">
            <text:p>Maestría en Ciencias Agrarias, opción Ciencias Vegetales</text:p>
          </table:table-cell>
          <table:table-cell office:value-type="string">
            <text:p>María Cintia Palladino</text:p>
          </table:table-cell>
          <table:table-cell office:value-type="string">
            <text:p>Todos</text:p>
          </table:table-cell>
          <table:table-cell office:value-type="float" office:value="27860">
            <text:p>27.860</text:p>
          </table:table-cell>
        </table:table-row>
        <table:table-row table:style-name="ro6">
          <table:table-cell office:value-type="float" office:value="17">
            <text:p>17</text:p>
          </table:table-cell>
          <table:table-cell table:style-name="ce3" office:value-type="string">
            <text:p>Paysandú</text:p>
          </table:table-cell>
          <table:table-cell office:value-type="string">
            <text:p>Facultad de Agronomía EEMAC</text:p>
          </table:table-cell>
          <table:table-cell office:value-type="string">
            <text:p>Protección Vegetal, Fitopatología</text:p>
          </table:table-cell>
          <table:table-cell office:value-type="string">
            <text:p>Facultad de Agronomía</text:p>
          </table:table-cell>
          <table:table-cell table:style-name="ce7" office:value-type="string">
            <text:p>Maestría en Ciencias Agrarias, opción Ciencias Vegetales</text:p>
          </table:table-cell>
          <table:table-cell office:value-type="string">
            <text:p>Héctor Andrés Villar</text:p>
          </table:table-cell>
          <table:table-cell office:value-type="string">
            <text:p>Todos</text:p>
          </table:table-cell>
          <table:table-cell office:value-type="float" office:value="27860">
            <text:p>27.860</text:p>
          </table:table-cell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Tacuarembó</text:p>
          </table:table-cell>
          <table:table-cell office:value-type="string">
            <text:p>CCI</text:p>
          </table:table-cell>
          <table:table-cell office:value-type="string">
            <text:p>Ciencias Sociales</text:p>
          </table:table-cell>
          <table:table-cell office:value-type="string">
            <text:p>Facultad de Agronomía</text:p>
          </table:table-cell>
          <table:table-cell office:value-type="string">
            <text:p>Maestría en Ciencias Agrarias, Opción Ciencias Sociales</text:p>
          </table:table-cell>
          <table:table-cell office:value-type="string">
            <text:p>Julio Sayes</text:p>
          </table:table-cell>
          <table:table-cell office:value-type="string">
            <text:p>Todos</text:p>
          </table:table-cell>
          <table:table-cell office:value-type="float" office:value="27860">
            <text:p>27.860</text:p>
          </table:table-cell>
        </table:table-row>
        <table:table-row table:style-name="ro8">
          <table:table-cell office:value-type="float" office:value="19">
            <text:p>19</text:p>
          </table:table-cell>
          <table:table-cell office:value-type="string">
            <text:p>Rocha</text:p>
          </table:table-cell>
          <table:table-cell office:value-type="string">
            <text:p>CCI – PDU, Facultad de Química</text:p>
          </table:table-cell>
          <table:table-cell office:value-type="string">
            <text:p>Química</text:p>
          </table:table-cell>
          <table:table-cell office:value-type="string">
            <text:p>Facultad de Química</text:p>
          </table:table-cell>
          <table:table-cell office:value-type="string">
            <text:p>Tesis: Por contaminante y trazador natural en los compartimentos del departamento de Rocha</text:p>
          </table:table-cell>
          <table:table-cell office:value-type="string">
            <text:p>Cristina Bañobre</text:p>
          </table:table-cell>
          <table:table-cell office:value-type="string">
            <text:p>Todos</text:p>
          </table:table-cell>
          <table:table-cell office:value-type="float" office:value="23750">
            <text:p>23.750</text:p>
          </table:table-cell>
        </table:table-row>
        <table:table-row table:style-name="ro8">
          <table:table-cell office:value-type="float" office:value="20">
            <text:p>20</text:p>
          </table:table-cell>
          <table:table-cell office:value-type="string">
            <text:p>Rocha</text:p>
          </table:table-cell>
          <table:table-cell office:value-type="string">
            <text:p>CCI – PDU, Facultad de Ciencias</text:p>
          </table:table-cell>
          <table:table-cell office:value-type="string">
            <text:p>Ecología y Biodiversidad</text:p>
          </table:table-cell>
          <table:table-cell office:value-type="string">
            <text:p>Facultad de Ciencias PEDECIBA</text:p>
          </table:table-cell>
          <table:table-cell office:value-type="string">
            <text:p>Tesis: Factores determinantes del uso de hábitab de alimentación de chorlos y playeros de pastizal en Laguna de Rocha, Uruguay</text:p>
          </table:table-cell>
          <table:table-cell office:value-type="string">
            <text:p>Joaquín Aldabe</text:p>
          </table:table-cell>
          <table:table-cell office:value-type="string">
            <text:p>Todos</text:p>
          </table:table-cell>
          <table:table-cell office:value-type="float" office:value="23750">
            <text:p>23.750</text:p>
          </table:table-cell>
        </table:table-row>
        <table:table-row table:style-name="ro9">
          <table:table-cell table:style-name="ce4" table:number-columns-repeated="8"/>
          <table:table-cell table:style-name="ce14" table:formula="of:=SUM([.I3:.I22])" office:value-type="float" office:value="591130">
            <text:p>591.130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UY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left="0.231cm" fo:margin-right="0.265cm" style:shadow="none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4">24/04/2012</text:date>, <text:time>12:20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956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4.292cm"/>
    </style:style>
    <style:style style:name="co6" style:family="table-column">
      <style:table-column-properties fo:break-before="auto" style:column-width="5.385cm"/>
    </style:style>
    <style:style style:name="co7" style:family="table-column">
      <style:table-column-properties fo:break-before="auto" style:column-width="3.089cm"/>
    </style:style>
    <style:style style:name="co8" style:family="table-column">
      <style:table-column-properties fo:break-before="auto" style:column-width="3.717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526cm" fo:break-before="auto" style:use-optimal-row-height="false"/>
    </style:style>
    <style:style style:name="ro4" style:family="table-row">
      <style:table-row-properties style:row-height="1.762cm" fo:break-before="auto" style:use-optimal-row-height="false"/>
    </style:style>
    <style:style style:name="ro5" style:family="table-row">
      <style:table-row-properties style:row-height="2.263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size="10.5pt" style:font-size-asian="10.5pt" style:font-size-complex="10.5pt"/>
    </style:style>
    <style:style style:name="ce4" style:family="table-cell" style:parent-style-name="Default">
      <style:text-properties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use-window-font-color="true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end" fo:margin-left="0cm"/>
      <style:text-properties fo:font-size="10.5pt" style:font-size-asian="10.5pt" style:font-size-complex="10.5pt"/>
    </style:style>
    <style:style style:name="ce9" style:family="table-cell" style:parent-style-name="Default" style:data-style-name="N3">
      <style:table-cell-properties fo:border="0.002cm solid #000000"/>
      <style:text-properties fo:font-size="10.5pt" fo:font-weight="bold" style:font-size-asian="10.5pt" style:font-weight-asian="bold" style:font-size-complex="10.5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Pasantías Exterior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6"/>
        <table:table-column table:style-name="co8" table:default-cell-style-name="ce3"/>
        <table:table-column table:style-name="co9" table:default-cell-style-name="ce3"/>
        <table:table-column table:style-name="co10" table:default-cell-style-name="ce8"/>
        <table:table-row table:style-name="ro1">
          <table:table-cell table:style-name="ce1" office:value-type="string" table:number-columns-spanned="10" table:number-rows-spanned="1">
            <text:p>PASANTIAS (HASTA 10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</table:table-row>
        <table:table-row table:style-name="ro2">
          <table:table-cell table:style-name="ce2" office:value-type="string">
            <text:p>N°</text:p>
          </table:table-cell>
          <table:table-cell table:style-name="ce2" office:value-type="string">
            <text:p>SUI</text:p>
          </table:table-cell>
          <table:table-cell table:style-name="ce2" office:value-type="string">
            <text:p>SERVICIO</text:p>
          </table:table-cell>
          <table:table-cell table:style-name="ce2" office:value-type="string">
            <text:p>DISCIPLINA</text:p>
          </table:table-cell>
          <table:table-cell table:style-name="ce2" office:value-type="string">
            <text:p>DESTINO</text:p>
          </table:table-cell>
          <table:table-cell table:style-name="ce2" office:value-type="string">
            <text:p>CURSO</text:p>
          </table:table-cell>
          <table:table-cell table:style-name="ce2" office:value-type="string">
            <text:p>FECHA</text:p>
          </table:table-cell>
          <table:table-cell table:style-name="ce2" office:value-type="string">
            <text:p>RESPONSABLE</text:p>
          </table:table-cell>
          <table:table-cell table:style-name="ce2" office:value-type="string">
            <text:p>AVALES</text:p>
          </table:table-cell>
          <table:table-cell table:style-name="ce7" office:value-type="string">
            <text:p>MON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Paysandú</text:p>
          </table:table-cell>
          <table:table-cell office:value-type="string">
            <text:p>Agronomía</text:p>
          </table:table-cell>
          <table:table-cell office:value-type="string">
            <text:p>Fitopatología</text:p>
          </table:table-cell>
          <table:table-cell office:value-type="string">
            <text:p>FAUBA</text:p>
          </table:table-cell>
          <table:table-cell office:value-type="string">
            <text:p>Control Integrado de Enfermedades de Plantas y Fitopatología Molecular</text:p>
          </table:table-cell>
          <table:table-cell office:value-type="string">
            <text:p>Entre 2 de julio y 5 de agosto</text:p>
          </table:table-cell>
          <table:table-cell office:value-type="string">
            <text:p>Héctor Andrés Villar </text:p>
          </table:table-cell>
          <table:table-cell office:value-type="string">
            <text:p>Todos</text:p>
          </table:table-cell>
          <table:table-cell office:value-type="float" office:value="90000">
            <text:p>90.000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Paysandú</text:p>
          </table:table-cell>
          <table:table-cell office:value-type="string">
            <text:p>Agronomía</text:p>
          </table:table-cell>
          <table:table-cell office:value-type="string">
            <text:p>Fitopatología</text:p>
          </table:table-cell>
          <table:table-cell office:value-type="string">
            <text:p>FAUBA</text:p>
          </table:table-cell>
          <table:table-cell office:value-type="string">
            <text:p>Control Integrado de Enfermedades de Plantas y Fitopatología Molecular</text:p>
          </table:table-cell>
          <table:table-cell office:value-type="string">
            <text:p>Entre 2 de julio y 5 de agosto</text:p>
          </table:table-cell>
          <table:table-cell office:value-type="string">
            <text:p>María Cintia Palladino</text:p>
          </table:table-cell>
          <table:table-cell office:value-type="string">
            <text:p>Todos</text:p>
          </table:table-cell>
          <table:table-cell office:value-type="float" office:value="90000">
            <text:p>90.000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Salto</text:p>
          </table:table-cell>
          <table:table-cell office:value-type="string">
            <text:p>Agronomía</text:p>
          </table:table-cell>
          <table:table-cell office:value-type="string">
            <text:p>Agroecología</text:p>
          </table:table-cell>
          <table:table-cell office:value-type="string">
            <text:p>Facultad de Ciencias Agrarias, Antioquia, Colombia </text:p>
          </table:table-cell>
          <table:table-cell office:value-type="string">
            <text:p>Pasantía en Estación Experimental Hacienda Vegas de la Clara (Doctorado en Agroecología)</text:p>
          </table:table-cell>
          <table:table-cell office:value-type="string">
            <text:p>Entre setiembre y octubre</text:p>
          </table:table-cell>
          <table:table-cell office:value-type="string">
            <text:p>Sergio Aguirre</text:p>
          </table:table-cell>
          <table:table-cell office:value-type="string">
            <text:p>Todos</text:p>
          </table:table-cell>
          <table:table-cell office:value-type="float" office:value="90000">
            <text:p>90.000</text:p>
          </table:table-cell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Salto</text:p>
          </table:table-cell>
          <table:table-cell office:value-type="string">
            <text:p>Agronomía</text:p>
          </table:table-cell>
          <table:table-cell office:value-type="string">
            <text:p>Fitopatología</text:p>
          </table:table-cell>
          <table:table-cell office:value-type="string">
            <text:p>Instituto Agronómico de la Secretaría de Agricultura y Abastecimiento, San Pablo, Brasil</text:p>
          </table:table-cell>
          <table:table-cell office:value-type="string">
            <text:p>VIII Curso de Doenças dos Citros e seu manejo</text:p>
          </table:table-cell>
          <table:table-cell office:value-type="string">
            <text:p>Entre 25 y 27 de setiembre. Otros 15 al 30 de setiembre</text:p>
          </table:table-cell>
          <table:table-cell office:value-type="string">
            <text:p>Pamela Lombardo</text:p>
          </table:table-cell>
          <table:table-cell office:value-type="string">
            <text:p>Todos</text:p>
          </table:table-cell>
          <table:table-cell office:value-type="float" office:value="48000">
            <text:p>48.000</text:p>
          </table:table-cell>
        </table:table-row>
        <table:table-row table:style-name="ro6">
          <table:table-cell table:style-name="ce4" table:number-columns-repeated="9"/>
          <table:table-cell table:style-name="ce9" table:formula="of:=SUM([.J4:.J6])" office:value-type="float" office:value="228000">
            <text:p>228.000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UY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left="0.231cm" fo:margin-right="0.265cm" style:shadow="none" fo:background-color="transparent" style:scale-to-X="1" style:scale-to-Y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4">24/04/2012</text:date>, <text:time>12:12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