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70000018DFF39CE486C198F8A.png" manifest:media-type="image/png"/>
  <manifest:file-entry manifest:full-path="Pictures/1000000000000CF7000005EF0361C808ABC992B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/>
    <style:font-face style:name="DejaVu Sans1" svg:font-family="'DejaVu Sans'" style:font-family-generic="swiss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1.111cm"/>
    </style:style>
    <style:style style:name="Tabla1.C" style:family="table-column">
      <style:table-column-properties style:column-width="5.794cm"/>
    </style:style>
    <style:style style:name="Tabla1.D" style:family="table-column">
      <style:table-column-properties style:column-width="1.191cm"/>
    </style:style>
    <style:style style:name="Tabla1.E" style:family="table-column">
      <style:table-column-properties style:column-width="2.117cm"/>
    </style:style>
    <style:style style:name="Tabla1.F" style:family="table-column">
      <style:table-column-properties style:column-width="1.085cm"/>
    </style:style>
    <style:style style:name="Tabla1.G" style:family="table-column">
      <style:table-column-properties style:column-width="2.408cm"/>
    </style:style>
    <style:style style:name="Tab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11.324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5pt solid #000000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14.42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4.249cm"/>
    </style:style>
    <style:style style:name="Tabla6.B" style:family="table-column">
      <style:table-column-properties style:column-width="3.344cm"/>
    </style:style>
    <style:style style:name="Tabla6.C" style:family="table-column">
      <style:table-column-properties style:column-width="5.715cm"/>
    </style:style>
    <style:style style:name="Tabla6.D" style:family="table-column">
      <style:table-column-properties style:column-width="3.704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="0.097cm" fo:border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padding="0.097cm" fo:border="0.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7.805cm"/>
    </style:style>
    <style:style style:name="Tabla8.B" style:family="table-column">
      <style:table-column-properties style:column-width="9.208cm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style:vertical-align="middle" fo:padding="0.097cm" fo:border="0.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2.011cm"/>
    </style:style>
    <style:style style:name="Tabla10.B" style:family="table-column">
      <style:table-column-properties style:column-width="3.655cm"/>
    </style:style>
    <style:style style:name="Tabla10.C" style:family="table-column">
      <style:table-column-properties style:column-width="2.245cm"/>
    </style:style>
    <style:style style:name="Tabla10.D" style:family="table-column">
      <style:table-column-properties style:column-width="3.422cm"/>
    </style:style>
    <style:style style:name="Tabla10.E" style:family="table-column">
      <style:table-column-properties style:column-width="2.267cm"/>
    </style:style>
    <style:style style:name="Tabla10.F" style:family="table-column">
      <style:table-column-properties style:column-width="3.413cm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F1" style:family="table-cell">
      <style:table-cell-properties style:vertical-align="middle" fo:padding="0.097cm" fo:border="0.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4.249cm" style:rel-column-width="16383*"/>
    </style:style>
    <style:style style:name="Tabla12.D" style:family="table-column">
      <style:table-column-properties style:column-width="4.251cm" style:rel-column-width="16386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="0.097cm" fo:border="0.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.097cm" fo:border="0.5pt solid #000000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5.503cm"/>
    </style:style>
    <style:style style:name="Tabla14.B" style:family="table-column">
      <style:table-column-properties style:column-width="11.509cm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B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rsid="00b2d908" officeooo:paragraph-rsid="00b2d908" style:font-size-asian="10.5pt" style:font-name-complex="Arial" style:font-size-complex="10.5pt" fo:hyphenate="false" fo:hyphenation-remain-char-count="2" fo:hyphenation-push-char-count="2" loext:hyphenation-no-caps="false"/>
    </style:style>
    <style:style style:name="P3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4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paragraph-rsid="00b2d908" style:font-size-asian="10.5pt" style:font-name-complex="Arial" style:font-size-complex="10.5pt" fo:hyphenate="false" fo:hyphenation-remain-char-count="2" fo:hyphenation-push-char-count="2" loext:hyphenation-no-caps="false"/>
    </style:style>
    <style:style style:name="P5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paragraph-rsid="00b05dfa" style:font-size-asian="10.5pt" style:font-name-complex="Arial" style:font-size-complex="10.5pt" fo:hyphenate="false" fo:hyphenation-remain-char-count="2" fo:hyphenation-push-char-count="2" loext:hyphenation-no-caps="false"/>
    </style:style>
    <style:style style:name="P6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paragraph-rsid="0018ff49" style:font-size-asian="10.5pt" style:font-name-complex="Arial" style:font-size-complex="10.5pt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line-height="115%" fo:text-align="justify" style:justify-single-word="false"/>
      <style:text-properties style:font-name="Verdana" fo:font-size="10.5pt" style:font-size-asian="10.5pt" style:font-name-complex="Arial" style:font-size-complex="10.5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Verdana" fo:font-size="10.5pt" style:font-size-asian="10.5pt" style:font-name-complex="Arial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name-complex="Arial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name-complex="Arial" style:font-size-complex="10.5pt"/>
    </style:style>
    <style:style style:name="P11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rsid="00b19745" officeooo:paragraph-rsid="00b2d908" style:font-size-asian="10.5pt" style:font-name-complex="Arial" style:font-size-complex="10.5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.5pt" officeooo:rsid="0034fa1a" officeooo:paragraph-rsid="009d81c3" style:font-size-asian="10.5pt" style:font-name-complex="Arial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.5pt" officeooo:rsid="0024eed3" officeooo:paragraph-rsid="009d81c3" style:font-size-asian="10.5pt" style:font-name-complex="Arial" style:font-size-complex="10.5pt"/>
    </style:style>
    <style:style style:name="P14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officeooo:paragraph-rsid="00aef2e0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Verdana" fo:font-size="10.5pt" style:font-size-asian="10.5pt" style:font-size-complex="10.5pt"/>
    </style:style>
    <style:style style:name="P16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3aebda" officeooo:paragraph-rsid="003aebd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8ebf6c" officeooo:paragraph-rsid="008ebf6c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8ebf6c" officeooo:paragraph-rsid="00b2d908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8ebf6c" officeooo:paragraph-rsid="003aebd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Header_20__28_user_29_">
      <style:paragraph-properties fo:margin-top="0cm" fo:margin-bottom="0cm" style:contextual-spacing="false" fo:line-height="115%" fo:text-align="center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fo:font-weight="normal" officeooo:rsid="003437a8" officeooo:paragraph-rsid="00b2d908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2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paragraph-rsid="00aef2e0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3" style:family="paragraph" style:parent-style-name="Header_20__28_user_29_">
      <style:paragraph-properties fo:line-height="150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4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fo:font-weight="bold" officeooo:rsid="0018ff49" officeooo:paragraph-rsid="0018ff4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5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solid" style:text-underline-width="auto" style:text-underline-color="font-color" style:font-size-asian="10.5pt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8ff49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7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8ff49" officeooo:paragraph-rsid="00b2d908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8ff49" officeooo:paragraph-rsid="00626bf0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9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e84e1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e84e1" officeooo:paragraph-rsid="00b2d908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Header_20__28_user_29_">
      <style:paragraph-properties fo:margin-top="0cm" fo:margin-bottom="0cm" style:contextual-spacing="false" fo:line-height="115%" fo:text-align="center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rsid="001e84e1" officeooo:paragraph-rsid="00b2d908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paragraph-rsid="0018ff49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Header_20__28_user_29_">
      <style:paragraph-properties fo:line-height="115%" fo:text-align="justify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0.5pt" style:text-underline-style="none" fo:font-weight="normal" officeooo:paragraph-rsid="00aef2e0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0.5pt" officeooo:rsid="0034fa1a" officeooo:paragraph-rsid="009d81c3" fo:background-color="transparent" style:font-size-asian="10.5pt" style:font-name-complex="Arial" style:font-size-complex="10.5pt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 fo:hyphenation-ladder-count="no-limit"/>
      <style:text-properties style:font-name="Verdana" fo:font-size="10.5pt" officeooo:rsid="001ce8fe" officeooo:paragraph-rsid="009d81c3" fo:background-color="transparent" style:font-size-asian="10.5pt" style:font-name-complex="Arial" style:font-size-complex="10.5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10.5pt" officeooo:rsid="001ce8fe" officeooo:paragraph-rsid="009d81c3" fo:background-color="transparent" style:font-size-asian="10.5pt" style:font-name-complex="Arial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0.5pt" officeooo:rsid="005e3c8e" officeooo:paragraph-rsid="009d81c3" fo:background-color="transparent" style:font-size-asian="10.5pt" style:font-name-complex="Arial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0.5pt" officeooo:rsid="001e84e1" officeooo:paragraph-rsid="009d81c3" fo:background-color="transparent" style:font-size-asian="10.5pt" style:font-name-complex="Arial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0.5pt" officeooo:rsid="0024eed3" officeooo:paragraph-rsid="009d81c3" fo:background-color="transparent" style:font-size-asian="10.5pt" style:font-name-complex="Arial" style:font-size-complex="10.5p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Verdana" fo:font-size="10.5pt" fo:font-weight="bold" officeooo:rsid="003369f1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Header_20__28_user_29_">
      <style:paragraph-properties fo:line-height="150%"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2pt" fo:font-weight="bold" officeooo:paragraph-rsid="00b2ff1b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Verdana" fo:font-size="12pt" fo:font-weight="bold" officeooo:paragraph-rsid="0038df88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center" style:justify-single-word="false"/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Verdana" fo:font-size="12pt" fo:font-weight="bold" officeooo:rsid="001456f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Header_20__28_user_29_">
      <style:paragraph-properties fo:line-height="150%" fo:text-align="center" style:justify-single-word="false" fo:hyphenation-ladder-count="no-limit">
        <style:tab-stops>
          <style:tab-stop style:position="0.25cm" style:type="center"/>
        </style:tab-stops>
      </style:paragraph-properties>
      <style:text-properties style:font-name="Verdana" fo:font-size="12pt" fo:font-weight="normal" officeooo:rsid="008cfb6e" officeooo:paragraph-rsid="00b2ff1b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paragraph-rsid="002e1b27" fo:background-color="transparen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rsid="001aed9a" officeooo:paragraph-rsid="0021c88b" fo:background-color="transparen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Body_20_Text_20_2">
      <style:paragraph-properties fo:margin-top="0cm" fo:margin-bottom="0cm" style:contextual-spacing="false" fo:text-align="justify" style:justify-single-word="false" fo:hyphenation-ladder-count="no-limit"/>
      <style:text-properties style:font-name="Verdana" fo:font-size="11pt" officeooo:rsid="001aed9a" officeooo:paragraph-rsid="009d81c3" fo:background-color="transparen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Body_20_Text_20_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Verdana" fo:font-size="11pt" officeooo:rsid="001aed9a" officeooo:paragraph-rsid="002e1b27" fo:background-color="transparen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rsid="0022f5cc" officeooo:paragraph-rsid="0022f5cc" fo:background-color="transparen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rsid="001e84e1" officeooo:paragraph-rsid="001e84e1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Body_20_Text_20_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Verdana" fo:font-size="11pt" officeooo:rsid="001e84e1" officeooo:paragraph-rsid="002e1b27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rsid="0026f111" officeooo:paragraph-rsid="002e1b27" fo:background-color="transparent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Body_20_Text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Verdana" fo:font-size="11pt" officeooo:rsid="0026f111" officeooo:paragraph-rsid="009a3e71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officeooo:paragraph-rsid="00b996de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Verdana" fo:font-size="11pt" officeooo:paragraph-rsid="0057ca15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officeooo:paragraph-rsid="003942f9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officeooo:paragraph-rsid="004711d0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officeooo:rsid="003cde05" officeooo:paragraph-rsid="003cde05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Verdana" fo:font-size="11pt" officeooo:rsid="004f2d01" officeooo:paragraph-rsid="004f2d01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font-weight="bold" officeooo:paragraph-rsid="00aef2e0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Verdana" fo:font-size="11pt" fo:font-weight="bold" officeooo:paragraph-rsid="0057ca15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font-weight="bold" officeooo:rsid="00975027" officeooo:paragraph-rsid="00918707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Verdana" fo:font-size="11pt" officeooo:paragraph-rsid="004f2d01" style:font-size-asian="11pt" style:font-name-complex="Arial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officeooo:rsid="0043d7e5" officeooo:paragraph-rsid="004711d0" fo:background-color="#ffffff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bold" officeooo:paragraph-rsid="00626bf0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72" style:family="paragraph" style:parent-style-name="Header_20__28_user_29_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0.25cm" style:type="center"/>
        </style:tab-stops>
      </style:paragraph-properties>
      <style:text-properties style:font-name="Verdana" fo:font-size="9pt" fo:font-weight="normal" officeooo:rsid="003aebda" officeooo:paragraph-rsid="003aebda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da749" officeooo:paragraph-rsid="009d81c3" fo:background-color="transparent" style:font-size-asian="10pt" style:font-weight-asian="bold" style:font-name-complex="Arial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e84e1" officeooo:paragraph-rsid="009d81c3" fo:background-color="transparent" style:font-size-asian="10pt" style:font-weight-asian="bold" style:font-name-complex="Arial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ce8fe" officeooo:paragraph-rsid="009d81c3" fo:background-color="transparent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a0be8f" officeooo:paragraph-rsid="00a0be8f" fo:background-color="transparent" style:font-size-asian="10pt" style:font-weight-asian="bold" style:font-name-complex="Arial" style:font-size-complex="10pt" style:font-weight-complex="bold"/>
    </style:style>
    <style:style style:name="P77" style:family="paragraph" style:parent-style-name="Footnote">
      <style:text-properties officeooo:paragraph-rsid="0057ca15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officeooo:paragraph-rsid="00918707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1.25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96e892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1.25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096e892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officeooo:paragraph-rsid="00ae4ab3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23e56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723e56" fo:hyphenate="false" fo:hyphenation-remain-char-count="2" fo:hyphenation-push-char-count="2" loext:hyphenation-no-caps="false"/>
    </style:style>
    <style:style style:name="P84" style:family="paragraph" style:parent-style-name="Footnote">
      <style:paragraph-properties fo:text-align="justify" style:justify-single-word="false"/>
    </style:style>
    <style:style style:name="P85" style:family="paragraph" style:parent-style-name="Standard" style:list-style-name="L1"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L1">
      <style:paragraph-properties fo:margin-left="1.25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Verdana" fo:font-size="11pt" officeooo:paragraph-rsid="00723e56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Verdana" fo:font-size="11pt" fo:background-color="transparen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use-window-font-color="true" loext:opacity="0%" style:font-name="Verdana" fo:font-size="11pt" fo:font-weight="normal" officeooo:rsid="0079a68a" officeooo:paragraph-rsid="00ae4ab3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57ca15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23e56" style:font-weight-asian="bold"/>
    </style:style>
    <style:style style:name="T6" style:family="text">
      <style:text-properties fo:font-weight="bold" officeooo:rsid="001aed9a" style:font-weight-asian="bold"/>
    </style:style>
    <style:style style:name="T7" style:family="text">
      <style:text-properties fo:font-weight="bold" officeooo:rsid="00b996de" style:font-weight-asian="bold"/>
    </style:style>
    <style:style style:name="T8" style:family="text">
      <style:text-properties fo:font-weight="bold" officeooo:rsid="00ba8356" style:font-weight-asian="bold"/>
    </style:style>
    <style:style style:name="T9" style:family="text">
      <style:text-properties fo:font-weight="bold" officeooo:rsid="0090ed8b" style:font-weight-asian="bold"/>
    </style:style>
    <style:style style:name="T10" style:family="text">
      <style:text-properties fo:font-weight="bold" officeooo:rsid="004f2d01" fo:background-color="transparent" loext:char-shading-value="0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6c6924" style:font-name-complex="Arial" style:font-weight-complex="bold"/>
    </style:style>
    <style:style style:name="T14" style:family="text">
      <style:text-properties officeooo:rsid="008de6cb" style:font-name-complex="Arial" style:font-weight-complex="bold"/>
    </style:style>
    <style:style style:name="T15" style:family="text">
      <style:text-properties officeooo:rsid="008f0335" style:font-name-complex="Arial" style:font-weight-complex="bold"/>
    </style:style>
    <style:style style:name="T16" style:family="text">
      <style:text-properties officeooo:rsid="009a3e71" style:font-name-complex="Arial" style:font-weight-complex="bold"/>
    </style:style>
    <style:style style:name="T17" style:family="text">
      <style:text-properties officeooo:rsid="009d81c3" style:font-name-complex="Arial" style:font-weight-complex="bold"/>
    </style:style>
    <style:style style:name="T18" style:family="text">
      <style:text-properties officeooo:rsid="00a0bdb5" style:font-name-complex="Arial" style:font-weight-complex="bold"/>
    </style:style>
    <style:style style:name="T19" style:family="text">
      <style:text-properties officeooo:rsid="00a3b8bd" style:font-name-complex="Arial" style:font-weight-complex="bold"/>
    </style:style>
    <style:style style:name="T20" style:family="text">
      <style:text-properties officeooo:rsid="00a42fc5" style:font-name-complex="Arial" style:font-weight-complex="bold"/>
    </style:style>
    <style:style style:name="T21" style:family="text">
      <style:text-properties officeooo:rsid="00ac5303" style:font-name-complex="Arial" style:font-weight-complex="bold"/>
    </style:style>
    <style:style style:name="T22" style:family="text">
      <style:text-properties officeooo:rsid="00bc788d" style:font-name-complex="Arial" style:font-weight-complex="bold"/>
    </style:style>
    <style:style style:name="T23" style:family="text">
      <style:text-properties officeooo:rsid="001456fa" style:font-name-complex="Arial"/>
    </style:style>
    <style:style style:name="T24" style:family="text">
      <style:text-properties officeooo:rsid="00248cb2" style:font-name-complex="Arial"/>
    </style:style>
    <style:style style:name="T25" style:family="text">
      <style:text-properties officeooo:rsid="003369f1" style:font-name-complex="Arial"/>
    </style:style>
    <style:style style:name="T26" style:family="text">
      <style:text-properties officeooo:rsid="00373416" style:font-name-complex="Arial"/>
    </style:style>
    <style:style style:name="T27" style:family="text">
      <style:text-properties officeooo:rsid="00918707" style:font-name-complex="Arial"/>
    </style:style>
    <style:style style:name="T28" style:family="text">
      <style:text-properties officeooo:rsid="0099f1b9" style:font-name-complex="Ari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a0be8f" style:font-weight-asian="bold" style:font-name-complex="Arial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aef2e0" style:font-weight-asian="bold" style:font-name-complex="Arial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96e892" style:font-weight-asian="bold" style:font-name-complex="Arial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8ff49" style:font-weight-asian="bold" style:font-weight-complex="bold"/>
    </style:style>
    <style:style style:name="T35" style:family="text">
      <style:text-properties officeooo:rsid="0010b2f4"/>
    </style:style>
    <style:style style:name="T36" style:family="text">
      <style:text-properties officeooo:rsid="000eb704"/>
    </style:style>
    <style:style style:name="T37" style:family="text">
      <style:text-properties officeooo:rsid="001219bf"/>
    </style:style>
    <style:style style:name="T38" style:family="text">
      <style:text-properties officeooo:rsid="001456fa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1456fa" fo:background-color="#ffffff" loext:char-shading-value="0"/>
    </style:style>
    <style:style style:name="T41" style:family="text">
      <style:text-properties officeooo:rsid="002f6233" fo:background-color="#ffffff" loext:char-shading-value="0"/>
    </style:style>
    <style:style style:name="T42" style:family="text">
      <style:text-properties officeooo:rsid="0043d7e5" fo:background-color="#ffffff" loext:char-shading-value="0"/>
    </style:style>
    <style:style style:name="T43" style:family="text">
      <style:text-properties officeooo:rsid="0048f6d9" fo:background-color="#ffffff" loext:char-shading-value="0"/>
    </style:style>
    <style:style style:name="T44" style:family="text">
      <style:text-properties officeooo:rsid="00889db4" fo:background-color="#ffffff" loext:char-shading-value="0"/>
    </style:style>
    <style:style style:name="T45" style:family="text">
      <style:text-properties officeooo:rsid="00999529" fo:background-color="#ffffff" loext:char-shading-value="0"/>
    </style:style>
    <style:style style:name="T46" style:family="text">
      <style:text-properties officeooo:rsid="00ab1c26" fo:background-color="#ffffff" loext:char-shading-value="0"/>
    </style:style>
    <style:style style:name="T47" style:family="text">
      <style:text-properties officeooo:rsid="0017558f"/>
    </style:style>
    <style:style style:name="T48" style:family="text">
      <style:text-properties officeooo:rsid="001aed9a"/>
    </style:style>
    <style:style style:name="T49" style:family="text">
      <style:text-properties officeooo:rsid="0022f5cc"/>
    </style:style>
    <style:style style:name="T50" style:family="text">
      <style:text-properties officeooo:rsid="0024eed3"/>
    </style:style>
    <style:style style:name="T51" style:family="text">
      <style:text-properties officeooo:rsid="002e1b27"/>
    </style:style>
    <style:style style:name="T52" style:family="text">
      <style:text-properties officeooo:rsid="002f6233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officeooo:rsid="003437a8" style:font-size-asian="10.5pt" style:font-size-complex="10.5pt"/>
    </style:style>
    <style:style style:name="T55" style:family="text">
      <style:text-properties fo:font-size="10.5pt" officeooo:rsid="003fa703" style:font-size-asian="10.5pt" style:font-size-complex="10.5pt"/>
    </style:style>
    <style:style style:name="T56" style:family="text">
      <style:text-properties officeooo:rsid="0038df88"/>
    </style:style>
    <style:style style:name="T57" style:family="text">
      <style:text-properties officeooo:rsid="003942f9"/>
    </style:style>
    <style:style style:name="T58" style:family="text">
      <style:text-properties officeooo:rsid="003aebda"/>
    </style:style>
    <style:style style:name="T59" style:family="text">
      <style:text-properties officeooo:rsid="003cde05"/>
    </style:style>
    <style:style style:name="T60" style:family="text">
      <style:text-properties officeooo:rsid="003dee49"/>
    </style:style>
    <style:style style:name="T61" style:family="text">
      <style:text-properties officeooo:rsid="004a1cca"/>
    </style:style>
    <style:style style:name="T62" style:family="text">
      <style:text-properties officeooo:rsid="0057ca15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57ca15" style:font-weight-asian="normal" style:font-weight-complex="normal"/>
    </style:style>
    <style:style style:name="T65" style:family="text">
      <style:text-properties fo:font-weight="normal" officeooo:rsid="0059a834" style:font-weight-asian="normal" style:font-weight-complex="normal"/>
    </style:style>
    <style:style style:name="T66" style:family="text">
      <style:text-properties fo:font-weight="normal" officeooo:rsid="001219bf" style:font-weight-asian="normal" style:font-weight-complex="normal"/>
    </style:style>
    <style:style style:name="T67" style:family="text">
      <style:text-properties fo:font-weight="normal" officeooo:rsid="0038df88" style:font-weight-asian="normal" style:font-weight-complex="normal"/>
    </style:style>
    <style:style style:name="T68" style:family="text">
      <style:text-properties fo:font-weight="normal" officeooo:rsid="0043d7e5" style:font-weight-asian="normal" style:font-weight-complex="normal"/>
    </style:style>
    <style:style style:name="T69" style:family="text">
      <style:text-properties fo:font-weight="normal" officeooo:rsid="00723e56" style:font-weight-asian="normal" style:font-weight-complex="normal"/>
    </style:style>
    <style:style style:name="T70" style:family="text">
      <style:text-properties fo:font-weight="normal" officeooo:rsid="0086d319" style:font-weight-asian="normal" style:font-weight-complex="normal"/>
    </style:style>
    <style:style style:name="T71" style:family="text">
      <style:text-properties fo:font-weight="normal" officeooo:rsid="0090ed8b" style:font-weight-asian="normal" style:font-weight-complex="normal"/>
    </style:style>
    <style:style style:name="T72" style:family="text">
      <style:text-properties fo:font-weight="normal" officeooo:rsid="00a0bdb5" style:font-weight-asian="normal" style:font-weight-complex="normal"/>
    </style:style>
    <style:style style:name="T73" style:family="text">
      <style:text-properties fo:font-weight="normal" officeooo:rsid="00ab1c26" style:font-weight-asian="normal" style:font-weight-complex="normal"/>
    </style:style>
    <style:style style:name="T74" style:family="text">
      <style:text-properties fo:font-weight="normal" officeooo:rsid="00ac5303" style:font-weight-asian="normal" style:font-weight-complex="normal"/>
    </style:style>
    <style:style style:name="T75" style:family="text">
      <style:text-properties fo:font-weight="normal" officeooo:rsid="00bc788d" style:font-weight-asian="normal" style:font-weight-complex="normal"/>
    </style:style>
    <style:style style:name="T76" style:family="text">
      <style:text-properties style:font-name="Verdana" fo:font-size="11pt" fo:background-color="transparent" loext:char-shading-value="0" style:font-size-asian="11pt" style:font-name-complex="Arial" style:font-size-complex="11pt" style:font-weight-complex="bold"/>
    </style:style>
    <style:style style:name="T77" style:family="text">
      <style:text-properties style:font-name="Verdana" fo:font-size="11pt" officeooo:rsid="001219bf" fo:background-color="transparent" loext:char-shading-value="0" style:font-size-asian="11pt" style:font-name-complex="Arial" style:font-size-complex="11pt" style:font-weight-complex="bold"/>
    </style:style>
    <style:style style:name="T78" style:family="text">
      <style:text-properties style:font-name="Verdana" fo:font-size="11pt" officeooo:rsid="0041c990" fo:background-color="transparent" loext:char-shading-value="0" style:font-size-asian="11pt" style:font-name-complex="Arial" style:font-size-complex="11pt" style:font-weight-complex="bold"/>
    </style:style>
    <style:style style:name="T79" style:family="text">
      <style:text-properties style:font-name="Verdana" fo:font-size="11pt" officeooo:rsid="005f8649" fo:background-color="transparent" loext:char-shading-value="0" style:font-size-asian="11pt" style:font-name-complex="Arial" style:font-size-complex="11pt" style:font-weight-complex="bold"/>
    </style:style>
    <style:style style:name="T80" style:family="text">
      <style:text-properties style:font-name="Verdana" fo:font-size="11pt" officeooo:rsid="00650d8c" fo:background-color="transparent" loext:char-shading-value="0" style:font-size-asian="11pt" style:font-name-complex="Arial" style:font-size-complex="11pt" style:font-weight-complex="bold"/>
    </style:style>
    <style:style style:name="T81" style:family="text">
      <style:text-properties style:font-name="Verdana" fo:font-size="11pt" officeooo:rsid="0079a68a" fo:background-color="transparent" loext:char-shading-value="0" style:font-size-asian="11pt" style:font-name-complex="Arial" style:font-size-complex="11pt" style:font-weight-complex="bold"/>
    </style:style>
    <style:style style:name="T82" style:family="text">
      <style:text-properties style:font-name="Verdana" fo:font-size="11pt" officeooo:rsid="0096e892" fo:background-color="transparent" loext:char-shading-value="0" style:font-size-asian="11pt" style:font-name-complex="Arial" style:font-size-complex="11pt" style:font-weight-complex="bold"/>
    </style:style>
    <style:style style:name="T83" style:family="text">
      <style:text-properties style:font-name="Verdana" fo:font-size="11pt" officeooo:rsid="00918707" fo:background-color="transparent" loext:char-shading-value="0" style:font-size-asian="11pt" style:font-name-complex="Arial" style:font-size-complex="11pt" style:font-weight-complex="bold"/>
    </style:style>
    <style:style style:name="T84" style:family="text">
      <style:text-properties style:font-name="Verdana" fo:font-size="11pt" officeooo:rsid="00ac5303" fo:background-color="transparent" loext:char-shading-value="0" style:font-size-asian="11pt" style:font-name-complex="Arial" style:font-size-complex="11pt" style:font-weight-complex="bold"/>
    </style:style>
    <style:style style:name="T85" style:family="text">
      <style:text-properties style:font-name="Verdana" fo:font-size="11pt" officeooo:rsid="00b34b67" fo:background-color="transparent" loext:char-shading-value="0" style:font-size-asian="11pt" style:font-name-complex="Arial" style:font-size-complex="11pt" style:font-weight-complex="bold"/>
    </style:style>
    <style:style style:name="T86" style:family="text">
      <style:text-properties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7" style:family="text">
      <style:text-properties style:font-name="Verdana" fo:font-size="11pt" fo:font-weight="bold" officeooo:rsid="0057ca15" fo:background-color="transparent" loext:char-shading-value="0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Verdana" fo:font-size="11pt" fo:font-weight="bold" officeooo:rsid="00723e56" fo:background-color="transparent" loext:char-shading-value="0" style:font-size-asian="11pt" style:font-weight-asian="bold" style:font-name-complex="Arial" style:font-size-complex="11pt" style:font-weight-complex="bold"/>
    </style:style>
    <style:style style:name="T89" style:family="text">
      <style:text-properties style:font-name="Verdana" fo:font-size="11pt" fo:font-weight="bold" officeooo:rsid="0079a68a" fo:background-color="transparent" loext:char-shading-value="0" style:font-size-asian="11pt" style:font-weight-asian="bold" style:font-name-complex="Arial" style:font-size-complex="11pt" style:font-weight-complex="bold"/>
    </style:style>
    <style:style style:name="T90" style:family="text">
      <style:text-properties style:font-name="Verdana" fo:font-size="11pt" fo:font-weight="bold" officeooo:rsid="008b4a80" fo:background-color="transparent" loext:char-shading-value="0" style:font-size-asian="11pt" style:font-weight-asian="bold" style:font-name-complex="Arial" style:font-size-complex="11pt" style:font-weight-complex="bold"/>
    </style:style>
    <style:style style:name="T91" style:family="text">
      <style:text-properties style:font-name="Verdana" fo:font-size="11pt" fo:font-weight="bold" officeooo:rsid="008b8dda" fo:background-color="transparent" loext:char-shading-value="0" style:font-size-asian="11pt" style:font-weight-asian="bold" style:font-name-complex="Arial" style:font-size-complex="11pt" style:font-weight-complex="bold"/>
    </style:style>
    <style:style style:name="T92" style:family="text">
      <style:text-properties style:font-name="Verdana" fo:font-size="11pt" fo:font-weight="bold" officeooo:rsid="00975027" fo:background-color="transparent" loext:char-shading-value="0" style:font-size-asian="11pt" style:font-weight-asian="bold" style:font-name-complex="Arial" style:font-size-complex="11pt" style:font-weight-complex="bold"/>
    </style:style>
    <style:style style:name="T93" style:family="text">
      <style:text-properties style:font-name="Verdana" fo:font-size="11pt" fo:font-weight="bold" officeooo:rsid="00ac5303" fo:background-color="transparent" loext:char-shading-value="0" style:font-size-asian="11pt" style:font-weight-asian="bold" style:font-name-complex="Arial" style:font-size-complex="11pt" style:font-weight-complex="bold"/>
    </style:style>
    <style:style style:name="T94" style:family="text">
      <style:text-properties style:font-name="Verdana" fo:font-size="10pt" fo:font-weight="normal" officeooo:rsid="00a0be8f" fo:background-color="transparent" loext:char-shading-value="0" style:font-size-asian="10pt" style:font-weight-asian="normal" style:font-name-complex="Arial" style:font-size-complex="10pt" style:font-weight-complex="normal"/>
    </style:style>
    <style:style style:name="T95" style:family="text">
      <style:text-properties officeooo:rsid="0059a834"/>
    </style:style>
    <style:style style:name="T96" style:family="text">
      <style:text-properties officeooo:rsid="00626bf0"/>
    </style:style>
    <style:style style:name="T97" style:family="text">
      <style:text-properties officeooo:rsid="006b32e2"/>
    </style:style>
    <style:style style:name="T98" style:family="text">
      <style:text-properties officeooo:rsid="006ce9ac"/>
    </style:style>
    <style:style style:name="T99" style:family="text">
      <style:text-properties officeooo:rsid="00723e56"/>
    </style:style>
    <style:style style:name="T100" style:family="text">
      <style:text-properties style:use-window-font-color="true" loext:opacity="0%" style:font-name="Verdana" fo:font-size="11pt" fo:background-color="transparent" loext:char-shading-value="0" style:font-size-asian="11pt" style:font-name-complex="Arial" style:font-size-complex="11pt" style:font-weight-complex="bold"/>
    </style:style>
    <style:style style:name="T101" style:family="text">
      <style:text-properties style:use-window-font-color="true" loext:opacity="0%" style:font-name="Verdana" fo:font-size="11pt" officeooo:rsid="009f0776" fo:background-color="transparent" loext:char-shading-value="0" style:font-size-asian="11pt" style:font-name-complex="Arial" style:font-size-complex="11pt" style:font-weight-complex="bold"/>
    </style:style>
    <style:style style:name="T102" style:family="text">
      <style:text-properties style:use-window-font-color="true" loext:opacity="0%" style:font-name="Verdana" fo:font-size="11pt" fo:font-weight="bold" fo:background-color="transparent" loext:char-shading-value="0" style:font-size-asian="11pt" style:font-name-complex="Arial" style:font-size-complex="11pt" style:font-weight-complex="bold"/>
    </style:style>
    <style:style style:name="T103" style:family="text">
      <style:text-properties style:use-window-font-color="true" loext:opacity="0%" style:font-name="Verdana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04" style:family="text">
      <style:text-properties style:use-window-font-color="true" loext:opacity="0%" style:font-name="Verdana" fo:font-size="11pt" fo:font-weight="normal" officeooo:rsid="0079a68a" fo:background-color="transparent" loext:char-shading-value="0" style:font-size-asian="11pt" style:font-weight-asian="normal" style:font-name-complex="Arial" style:font-size-complex="11pt" style:font-weight-complex="normal"/>
    </style:style>
    <style:style style:name="T105" style:family="text">
      <style:text-properties officeooo:rsid="0086d319"/>
    </style:style>
    <style:style style:name="T106" style:family="text">
      <style:text-properties officeooo:rsid="00889db4"/>
    </style:style>
    <style:style style:name="T107" style:family="text">
      <style:text-properties officeooo:rsid="008b4a80"/>
    </style:style>
    <style:style style:name="T108" style:family="text">
      <style:text-properties officeooo:rsid="008cfb6e"/>
    </style:style>
    <style:style style:name="T109" style:family="text">
      <style:text-properties officeooo:rsid="0090ed8b"/>
    </style:style>
    <style:style style:name="T110" style:family="text">
      <style:text-properties officeooo:rsid="00918707"/>
    </style:style>
    <style:style style:name="T111" style:family="text">
      <style:text-properties officeooo:rsid="0095ab72"/>
    </style:style>
    <style:style style:name="T112" style:family="text">
      <style:text-properties officeooo:rsid="00999529"/>
    </style:style>
    <style:style style:name="T113" style:family="text">
      <style:text-properties officeooo:rsid="0099f1b9"/>
    </style:style>
    <style:style style:name="T114" style:family="text">
      <style:text-properties officeooo:rsid="009a3e71"/>
    </style:style>
    <style:style style:name="T115" style:family="text">
      <style:text-properties officeooo:rsid="009d81c3"/>
    </style:style>
    <style:style style:name="T116" style:family="text">
      <style:text-properties officeooo:rsid="009f0776"/>
    </style:style>
    <style:style style:name="T117" style:family="text">
      <style:text-properties officeooo:rsid="00a0be8f"/>
    </style:style>
    <style:style style:name="T118" style:family="text">
      <style:text-properties fo:font-size="12pt" officeooo:rsid="001456fa" style:font-size-asian="10.5pt" style:font-size-complex="12pt"/>
    </style:style>
    <style:style style:name="T119" style:family="text">
      <style:text-properties officeooo:rsid="00a42fc5"/>
    </style:style>
    <style:style style:name="T120" style:family="text">
      <style:text-properties officeooo:rsid="004f2d01" fo:background-color="transparent" loext:char-shading-value="0"/>
    </style:style>
    <style:style style:name="T121" style:family="text">
      <style:text-properties officeooo:rsid="008ef0e3" fo:background-color="transparent" loext:char-shading-value="0"/>
    </style:style>
    <style:style style:name="T122" style:family="text">
      <style:text-properties officeooo:rsid="007dc00d" fo:background-color="transparent" loext:char-shading-value="0"/>
    </style:style>
    <style:style style:name="T123" style:family="text">
      <style:text-properties officeooo:rsid="0079a68a" fo:background-color="transparent" loext:char-shading-value="0"/>
    </style:style>
    <style:style style:name="T124" style:family="text">
      <style:text-properties officeooo:rsid="00ae4ab3" fo:background-color="transparent" loext:char-shading-value="0"/>
    </style:style>
    <style:style style:name="T125" style:family="text">
      <style:text-properties officeooo:rsid="00bc788d" fo:background-color="transparent" loext:char-shading-value="0"/>
    </style:style>
    <style:style style:name="T126" style:family="text">
      <style:text-properties officeooo:rsid="00bdee1c" fo:background-color="transparent" loext:char-shading-value="0"/>
    </style:style>
    <style:style style:name="T127" style:family="text">
      <style:text-properties officeooo:rsid="00a9bb63"/>
    </style:style>
    <style:style style:name="T128" style:family="text">
      <style:text-properties officeooo:rsid="00ab1c26"/>
    </style:style>
    <style:style style:name="T129" style:family="text">
      <style:text-properties officeooo:rsid="00ac5303"/>
    </style:style>
    <style:style style:name="T130" style:family="text">
      <style:text-properties officeooo:rsid="00ae4ab3"/>
    </style:style>
    <style:style style:name="T131" style:family="text">
      <style:text-properties officeooo:rsid="00b05dfa"/>
    </style:style>
    <style:style style:name="T132" style:family="text">
      <style:text-properties officeooo:rsid="00b19745"/>
    </style:style>
    <style:style style:name="T133" style:family="text">
      <style:text-properties officeooo:rsid="00b996de"/>
    </style:style>
    <style:style style:name="T134" style:family="text">
      <style:text-properties officeooo:rsid="00bfcaaa"/>
    </style:style>
    <style:style style:name="T135" style:family="text">
      <style:text-properties fo:font-size="10pt" officeooo:rsid="00bfcaaa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3"/>
      <text:p text:style-name="P43">COMISIÓN COORDINADORA DEL INTERIOR</text:p>
      <text:p text:style-name="P44"/>
      <text:p text:style-name="P42"><text:span text:style-name="T23">Convocatoria a SUBSIDIO DE PASAJES Y VIÁTICOS par</text:span><text:span text:style-name="T11">a </text:span><text:span text:style-name="T25">apoyo </text:span><text:span text:style-name="T26">a la </text:span><text:span text:style-name="T25">formación </text:span><text:span text:style-name="T26">de </text:span><text:span text:style-name="T11">docente</text:span><text:span text:style-name="T26">s</text:span><text:span text:style-name="T11"> de la U</text:span><text:span text:style-name="T24">delaR</text:span><text:span text:style-name="T11"> que cursan un programa de posgrado en la UdelaR </text:span><text:span text:style-name="T28">residentes </text:span><text:span text:style-name="T11">en </text:span><text:span text:style-name="T23">los departamentos que comprenden a l</text:span><text:span text:style-name="T27">os</text:span><text:span text:style-name="T23"> CENUR</text:span><text:span text:style-name="T26">, </text:span><text:span text:style-name="T11">2026</text:span><text:span text:style-name="T23">. </text:span></text:p>
      <text:p text:style-name="P40"/>
      <text:p text:style-name="P65"/>
      <text:p text:style-name="P65">1. Objetivo</text:p>
      <text:p text:style-name="P57"/>
      <text:p text:style-name="P61">Este Programa <text:span text:style-name="T111">de CCI </text:span>tiene como objetivo otorgar <text:span text:style-name="T105">en forma de apoyo a la formación </text:span><text:span text:style-name="T127">de posgrado </text:span>un <text:span text:style-name="T38">subsidio de</text:span><text:span text:style-name="T127">l equivalente en</text:span><text:span text:style-name="T38"> pasajes y viáticos para </text:span>docentes universitarios <text:span text:style-name="T38">de la Universidad de la República </text:span>(U<text:span text:style-name="T38">dela</text:span>R) <text:span text:style-name="T127">radicados</text:span> en <text:span text:style-name="T38">los departamentos </text:span><text:span text:style-name="T118">que</text:span><text:span text:style-name="T38"> comprenden a l</text:span><text:span text:style-name="T105">os</text:span><text:span text:style-name="T38"> CENUR. </text:span><text:span text:style-name="T128">Esto no solo incluye a quienes</text:span><text:span text:style-name="T38"> se encuentren realizando </text:span>estudios de posgrado <text:span text:style-name="T52">académico</text:span><text:span text:style-name="T41">s</text:span><text:span text:style-name="T39"> en la U</text:span><text:span text:style-name="T40">dela</text:span><text:span text:style-name="T39">R </text:span><text:span text:style-name="T46">sino también aquellos que cuenten </text:span><text:span text:style-name="T40">con </text:span><text:span text:style-name="T46">una</text:span><text:span text:style-name="T40"> aceptación confirmada en un Programa de Posgrado académico con inicio durante </text:span><text:span text:style-name="T45">el año 2026</text:span><text:span text:style-name="T40"> en la UdelaR</text:span><text:span text:style-name="T39">. </text:span><text:span text:style-name="T45">E</text:span><text:span text:style-name="T46">l presente Programa</text:span><text:span text:style-name="T45">, se concibe como p</text:span><text:span text:style-name="T42">roducto </text:span><text:span text:style-name="T45">de un diagnóstico </text:span><text:span text:style-name="T46">aún vigente</text:span><text:span text:style-name="T45"> que refiere a</text:span><text:span text:style-name="T42"> inequidades territoriales en el acceso a la enseñanza de posgrado, determinado por la gran concentración de ofertas de Programas de Posgrados en Montevideo </text:span><text:span text:style-name="T45">en referencia </text:span><text:span text:style-name="T42">a los existentes actualmente en el interior del país. </text:span><text:span text:style-name="T45">E</text:span><text:span text:style-name="T42">ste apoyo intenta solventar, de manera complementaria, los gastos asociados en concepto de pasajes y viáticos, de los estudiantes de posgrados en territorio nacional que siendo docentes de la UdelaR </text:span><text:span text:style-name="T45">residentes</text:span><text:span text:style-name="T42"> en dichas regiones del país </text:span><text:span text:style-name="T43">aportan al desarrollo académico de l</text:span><text:span text:style-name="T44">os</text:span><text:span text:style-name="T43"> CENUR</text:span><text:span text:style-name="T42">.</text:span></text:p>
      <text:p text:style-name="P70"/>
      <text:p text:style-name="P70"/>
      <text:p text:style-name="P65">2. Requisitos </text:p>
      <text:p text:style-name="P57"/>
      <text:p text:style-name="P58"><text:span text:style-name="T1">2.1</text:span><text:span text:style-name="T47"> O</text:span>cupar un cargo docente (Escalafón G, <text:span text:style-name="T134">interino o efectivo</text:span>) <text:span text:style-name="T133">en alguna de las sedes de la UdelaR en el interior</text:span><text:span text:style-name="T133"><text:note text:id="ftn0" text:note-class="footnote"><text:note-citation>1</text:note-citation><text:note-body><text:p text:style-name="P84"><text:span text:style-name="T134">Dado este requisito excluyente, la presente convocatoria </text:span>no <text:span text:style-name="T134">comprende los casos del personal</text:span> cuyo acceso al <text:span text:style-name="T134">cargo</text:span> fuera establecido por el mecanismo de contrato (Art. 46 del EPD, Docentes Contratados), <text:span text:style-name="T134">as</text:span><text:span text:style-name="T135">í como a personal con cargo docente (interino o efectivo) pero que no desempeñan su actividad en alguna de las sedes del interior (pese a eventualmente residir en algunos de los departamentos comprendidos en el requisito 2.2).</text:span></text:p></text:note-body></text:note></text:span><text:span text:style-name="T133">.</text:span></text:p>
      <text:p text:style-name="P58"/>
      <text:p text:style-name="P58"><text:span text:style-name="T7">2.2</text:span><text:span text:style-name="T133"> R</text:span><text:span text:style-name="T112">esidir </text:span><text:span text:style-name="T133">efectivamente</text:span><text:span text:style-name="T62"> </text:span>en algun<text:span text:style-name="T106">o</text:span><text:span text:style-name="T112"> de los departamentos que </text:span><text:span text:style-name="T113">comprenden</text:span><text:span text:style-name="T112"> territorial</text:span><text:span text:style-name="T113">mente a</text:span><text:span text:style-name="T112"> los </text:span>CENUR: <text:span text:style-name="T35">Litoral Norte </text:span><text:span text:style-name="T112">(Artigas, Salto, Paysandú y Río Negro)</text:span>, Este <text:span text:style-name="T112">(Rocha, Treinta y Tres, Maldonado y Lavalleja) y</text:span> <text:span text:style-name="T106">Noreste </text:span><text:span text:style-name="T112">(Rivera, Tacuarembó y Cerro Largo</text:span>). <text:span text:style-name="T133">Así como también podrán presentarse aquellos docentes que ocupan un cargo y sean residentes en los departamentos de Colonia y Soriano.</text:span></text:p>
      <text:p text:style-name="P57"><text:span text:style-name="T1"/></text:p>
      <text:p text:style-name="P57"><text:span text:style-name="T1"/></text:p>
      <text:p text:style-name="P57"><text:soft-page-break/><text:span text:style-name="T1">2.</text:span><text:span text:style-name="T8">3</text:span> Estar <text:span text:style-name="T113">cursando o </text:span><text:span text:style-name="T128">con inscripción confirmada</text:span> en un <text:span text:style-name="T106">P</text:span>rograma de <text:span text:style-name="T106">D</text:span><text:span text:style-name="T56">iploma,</text:span> <text:span text:style-name="T106">M</text:span>aestría o <text:span text:style-name="T106">D</text:span>octorado de la Universidad de la República.</text:p>
      <text:p text:style-name="P57"/>
      <text:p text:style-name="P57"><text:span text:style-name="T1"/></text:p>
      <text:p text:style-name="P57"><text:span text:style-name="T1">3. Dotación económica </text:span><text:span text:style-name="T9">y características generales</text:span></text:p>
      <text:p text:style-name="P57"/>
      <text:p text:style-name="P62">Para este Programa de apoyo la Comisión Coordinadora del Interior dispone de <text:span text:style-name="T61">hasta un</text:span> total de $ <text:span text:style-name="T97">600.000.</text:span></text:p>
      <text:p text:style-name="P60"/>
      <text:p text:style-name="P60"><text:span text:style-name="T37">El apoyo</text:span> <text:span text:style-name="T59">por cada beneficiario </text:span>será rem<text:span text:style-name="T63">unerad</text:span><text:span text:style-name="T66">o </text:span><text:span text:style-name="T71">en el período comprendido entre </text:span><text:span text:style-name="T69">el mes de aprobación final de la lista de beneficiarios </text:span><text:span text:style-name="T71">por parte del </text:span><text:span text:style-name="T73">CDC o </text:span><text:span text:style-name="T71">CDA</text:span><text:span text:style-name="T69"> hasta el mes de </text:span><text:span text:style-name="T70">novie</text:span><text:span text:style-name="T69">mbre de 2026, </text:span><text:span text:style-name="T70">inclusive. </text:span><text:span text:style-name="T71">Esta remuneración se otorg</text:span><text:span text:style-name="T72">a</text:span><text:span text:style-name="T71">rá</text:span><text:span text:style-name="T69"> </text:span><text:span text:style-name="T63">con el equivalente, </text:span><text:span text:style-name="T73">por un lado,</text:span><text:span text:style-name="T63"> a pasajes </text:span><text:span text:style-name="T67">ida y vuelta desde la ciudad de r</text:span><text:span text:style-name="T73">esidencia</text:span><text:span text:style-name="T67"> del docente y la ciudad donde se imparte el programa de posgrado </text:span><text:span text:style-name="T63">y, </text:span><text:span text:style-name="T73">por otro, con</text:span><text:span text:style-name="T63"> días de viáticos, con el fin de </text:span><text:span text:style-name="T68">complementar gastos asociados</text:span><text:span text:style-name="T63"> </text:span><text:span text:style-name="T68">a</text:span><text:span text:style-name="T63"> traslado</text:span><text:span text:style-name="T68">s</text:span><text:span text:style-name="T63"> a </text:span><text:span text:style-name="T68">la ciudad</text:span><text:span text:style-name="T63"> en el que se </text:span><text:span text:style-name="T70">realiza</text:span> el posgrado en el Uruguay. <text:span text:style-name="T57">Asimismo, se incluye también la posibilidad dentro de dicha asignación, de apoyo para pasajes y viáticos desde la ciudad de residencia del postulante a la ciudad del interior donde radique el docente director de tesis, si fuere el caso, debiéndose indicar la cantidad asociada a una u otra situación. </text:span><text:span text:style-name="T109">No están comprendidos en la presente convocatoria financiamiento para actividades fuera del territorio nacional (como por ejemplo inscripciones a Congresos, pasajes al exterior, </text:span><text:span text:style-name="T114">entre otras</text:span><text:span text:style-name="T109">).</text:span></text:p>
      <text:p text:style-name="P60"/>
      <text:p text:style-name="P60">Como toda partida de gastos, deberá rendirse contra comprobantes (pasajes, hoteles, boletas de restaurantes, entre otros) <text:span text:style-name="T128">en las secciones de Contaduría de los Servicios correspondientes</text:span>.</text:p>
      <text:p text:style-name="P65"/>
      <text:p text:style-name="P65"/>
      <text:p text:style-name="P57"><text:span text:style-name="T1">4. Selección </text:span><text:span text:style-name="T6">y criterios de evaluación</text:span></text:p>
      <text:p text:style-name="P48"/>
      <text:p text:style-name="P47">La selección de los <text:span text:style-name="T48">postula</text:span>ntes <text:span text:style-name="T36">que obtengan el </text:span><text:span text:style-name="T106">apoyo en forma de</text:span><text:span text:style-name="T36"> subsidio</text:span> <text:span text:style-name="T129">ser</text:span><text:span text:style-name="T21">á aprobada en primera instancia por</text:span> la Comisión Coordinadora del Interior (CCI) de la Universidad de la República con el asesoramiento de la Unidad de Apoyo Académico (UNAPAC). </text:p>
      <text:p text:style-name="P47"/>
      <text:p text:style-name="P56">Con base en el formulario <text:span text:style-name="T106">y</text:span> los documentos <text:span text:style-name="T106">obligatorios</text:span> presentados por los solicitantes, se elaborará una tabla con puntajes que ordenarán a los postulantes presentados <text:span text:style-name="T106">según los siguientes criterios</text:span>, sobre un total máximo de 100 puntos. </text:p>
      <text:p text:style-name="P47"/>
      <text:p text:style-name="P55">Las cuatro dimensiones a evaluar son:</text:p>
      <text:p text:style-name="P51"/>
      <text:p text:style-name="P54">Criterio 1. Tipo de Posgrado <text:span text:style-name="T114">(</text:span>Puntaje máximo 30 pts<text:span text:style-name="T114">)</text:span>. </text:p>
      <text:p text:style-name="P54">Criterio 2. Grado de Avance en el Programa de Posgrado <text:span text:style-name="T114">(</text:span>Puntaje máximo 20 pts<text:span text:style-name="T114">)</text:span>.</text:p>
      <text:p text:style-name="P54">Criterio 3. <text:span text:style-name="T19">Grado Escalafón </text:span><text:span text:style-name="T20">D</text:span><text:span text:style-name="T19">ocente</text:span> <text:span text:style-name="T114">(</text:span>Puntaje máximo 30 pts<text:span text:style-name="T114">)</text:span>.</text:p>
      <text:p text:style-name="P54"><text:soft-page-break/>Criterio 4. Edad del Postulante <text:span text:style-name="T114">(</text:span>Puntaje máximo 20 pts<text:span text:style-name="T114">)</text:span>.</text:p>
      <text:p text:style-name="P54">Máximo puntaje posible: 100 pts.</text:p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B"/>
        <table:table-row>
          <table:table-cell table:style-name="Tabla1.A1" office:value-type="string">
            <text:p text:style-name="P75">Tipo de Posgrado</text:p>
          </table:table-cell>
          <table:table-cell table:style-name="Tabla1.A1" office:value-type="string">
            <text:p text:style-name="P73">Pts.</text:p>
            <text:p text:style-name="P76">(30)</text:p>
          </table:table-cell>
          <table:table-cell table:style-name="Tabla1.C1" office:value-type="string">
            <text:p text:style-name="P75">Grado de Avance Programa Posgrado</text:p>
          </table:table-cell>
          <table:table-cell table:style-name="Tabla1.D1" office:value-type="string">
            <text:p text:style-name="P73">Pts. <text:span text:style-name="T117">(20)</text:span></text:p>
          </table:table-cell>
          <table:table-cell table:style-name="Tabla1.A1" office:value-type="string">
            <text:p text:style-name="P75"><text:span text:style-name="T119">Escalafón</text:span> <text:span text:style-name="T119">D</text:span>ocente</text:p>
          </table:table-cell>
          <table:table-cell table:style-name="Tabla1.A1" office:value-type="string">
            <text:p text:style-name="P73">Pts. <text:span text:style-name="T117">(30)</text:span></text:p>
          </table:table-cell>
          <table:table-cell table:style-name="Tabla1.G1" office:value-type="string">
            <text:p text:style-name="P74">Edad del Postulante</text:p>
          </table:table-cell>
          <table:table-cell table:style-name="Tabla1.H1" office:value-type="string">
            <text:p text:style-name="P73">Pts. <text:span text:style-name="T117">(20)</text:span></text:p>
          </table:table-cell>
        </table:table-row>
        <table:table-row>
          <table:table-cell table:style-name="Tabla1.A2" office:value-type="string">
            <text:p text:style-name="P36">Doctorado</text:p>
          </table:table-cell>
          <table:table-cell table:style-name="Tabla1.A2" office:value-type="string">
            <text:p text:style-name="P39">30</text:p>
          </table:table-cell>
          <table:table-cell table:style-name="Tabla1.C2" office:value-type="string">
            <text:p text:style-name="P37">Más de 61 % de créditos aprobados sobre el total</text:p>
          </table:table-cell>
          <table:table-cell table:style-name="Tabla1.D2" office:value-type="string">
            <text:p text:style-name="P13">20</text:p>
          </table:table-cell>
          <table:table-cell table:style-name="Tabla1.A2" office:value-type="string">
            <text:p text:style-name="P36">Grado<text:line-break/>1 <text:span text:style-name="T49">o </text:span>2</text:p>
          </table:table-cell>
          <table:table-cell table:style-name="Tabla1.A2" office:value-type="string">
            <text:p text:style-name="P13">30</text:p>
          </table:table-cell>
          <table:table-cell table:style-name="Tabla1.G2" office:value-type="string">
            <text:p text:style-name="P38">De 22 a 30 años</text:p>
          </table:table-cell>
          <table:table-cell table:style-name="Tabla1.H2" office:value-type="string">
            <text:p text:style-name="P13">20</text:p>
          </table:table-cell>
        </table:table-row>
        <table:table-row>
          <table:table-cell table:style-name="Tabla1.A2" office:value-type="string">
            <text:p text:style-name="P36">Maestría </text:p>
          </table:table-cell>
          <table:table-cell table:style-name="Tabla1.A2" office:value-type="string">
            <text:p text:style-name="P39">25</text:p>
          </table:table-cell>
          <table:table-cell table:style-name="Tabla1.C2" office:value-type="string">
            <text:p text:style-name="P37">Entre un 31 y 60% de créditos aprobados sobre el total</text:p>
          </table:table-cell>
          <table:table-cell table:style-name="Tabla1.D2" office:value-type="string">
            <text:p text:style-name="P13">15</text:p>
          </table:table-cell>
          <table:table-cell table:style-name="Tabla1.A2" office:value-type="string">
            <text:p text:style-name="P36">Grado <text:line-break/>3, <text:span text:style-name="T49">4 o </text:span>5</text:p>
          </table:table-cell>
          <table:table-cell table:style-name="Tabla1.A2" office:value-type="string">
            <text:p text:style-name="P13">25</text:p>
          </table:table-cell>
          <table:table-cell table:style-name="Tabla1.G2" office:value-type="string">
            <text:p text:style-name="P38">De 31 a 40 años</text:p>
          </table:table-cell>
          <table:table-cell table:style-name="Tabla1.H2" office:value-type="string">
            <text:p text:style-name="P13">15</text:p>
          </table:table-cell>
        </table:table-row>
        <table:table-row>
          <table:table-cell table:style-name="Tabla1.A2" office:value-type="string">
            <text:p text:style-name="P36">Diploma</text:p>
          </table:table-cell>
          <table:table-cell table:style-name="Tabla1.A2" office:value-type="string">
            <text:p text:style-name="P34">20</text:p>
          </table:table-cell>
          <table:table-cell table:style-name="Tabla1.C2" office:value-type="string">
            <text:p text:style-name="P37">Menos de 30% de créditos aprobados sobre el total</text:p>
          </table:table-cell>
          <table:table-cell table:style-name="Tabla1.D2" office:value-type="string">
            <text:p text:style-name="P13">10</text:p>
          </table:table-cell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13"/>
          </table:table-cell>
          <table:table-cell table:style-name="Tabla1.G2" office:value-type="string">
            <text:p text:style-name="P34">Más de 41 años</text:p>
          </table:table-cell>
          <table:table-cell table:style-name="Tabla1.H2" office:value-type="string">
            <text:p text:style-name="P12">10</text:p>
          </table:table-cell>
        </table:table-row>
      </table:table>
      <text:p text:style-name="P50"/>
      <text:p text:style-name="P50"/>
      <text:p text:style-name="P52"><text:span text:style-name="T115">En caso de</text:span><text:span text:style-name="T114"> igualdad de puntaje total </text:span><text:span text:style-name="T115">entre postulantes</text:span><text:span text:style-name="T114">, </text:span>se establece<text:span text:style-name="T129">r</text:span><text:span text:style-name="T21">á</text:span> una ponderación <text:span text:style-name="T114">de los criterios antes mencionados para el ordenamiento final de la lista de beneficiarios seg</text:span><text:span text:style-name="T16">ún el presupuesto asignado a la </text:span><text:span text:style-name="T17">convocatoria</text:span>. Así, <text:span text:style-name="T117">tal como se muestra en la tabla, </text:span>para el criterio 1 se pondera con puntaje total un doctorado por sobre una maestría <text:span text:style-name="T60">y esta por sobre un diploma</text:span>; para el criterio 2 el tercer/cuarto año por sobre los anteriores años de avance dentro del programa de posgrado; para el criterio 3 se pondera con el total de puntos posibles el <text:span text:style-name="T115">grado d</text:span>ocente 1 <text:span text:style-name="T115">y</text:span> 2; y finalmente, para el criterio 4 se pondera con el máximo de puntaje la categoría de 22 a 30 años. <text:span text:style-name="T50">Las detracciones serán de 5 puntos según la priorización de </text:span><text:span text:style-name="T115">cada uno de</text:span><text:span text:style-name="T50"> los criterios.</text:span></text:p>
      <text:p text:style-name="P49"/>
      <text:p text:style-name="P49"/>
      <text:p text:style-name="P65">5. Presentación </text:p>
      <text:p text:style-name="P57"/>
      <text:p text:style-name="P57"><text:span text:style-name="T1">5.1</text:span> Los postulantes deberán presentar los siguientes <text:span text:style-name="T129">nueve </text:span>documentos <text:span text:style-name="T107">únicamente en formato digital</text:span>:</text:p>
      <text:p text:style-name="P67"/>
      <text:p text:style-name="P59"><text:span text:style-name="T1">5.1.1. </text:span><text:span text:style-name="T64">Currículum Vitae </text:span><text:span text:style-name="T72">(CV)</text:span><text:span text:style-name="T64"> firmado que tendrá el carácter de declaración jurada. </text:span><text:span text:style-name="T72">D</text:span><text:span text:style-name="T64">eberá utilizarse el modelo de presentación de </text:span><text:span text:style-name="T72">CV</text:span><text:span text:style-name="T64"> que utiliza la Comisión Sectorial de Investigación Científica (CSIC) </text:span><text:span text:style-name="T75">para el </text:span><text:span text:style-name="T64">ingreso al Régimen de Dedicación Total </text:span><text:span text:style-name="T75">(RDT)</text:span><text:span text:style-name="T64"><text:note text:id="ftn1" text:note-class="footnote"><text:note-citation>2</text:note-citation><text:note-body><text:p text:style-name="P77"><text:a xlink:type="simple" xlink:href="https://investigacion.udelar.edu.uy/regimen-dt/" text:style-name="Internet_20_link" text:visited-style-name="Visited_20_Internet_20_Link"><text:span text:style-name="T94">Modelo de Presentación del Currículum Vitae</text:span></text:a></text:p></text:note-body></text:note></text:span><text:span text:style-name="T64">, o en su defecto </text:span><text:span text:style-name="T65">podrá presentarse también </text:span><text:span text:style-name="T64">el </text:span><text:span text:style-name="T72">CV</text:span><text:span text:style-name="T64"> </text:span><text:span text:style-name="T65">a</text:span><text:span text:style-name="T64">ctualizado </text:span><text:span text:style-name="T65">según el formato utilizado por el Sistema Nacional de Investigadores </text:span><text:span text:style-name="T72">(SNI)</text:span><text:span text:style-name="T64">. </text:span></text:p>
      <text:p text:style-name="P59"><text:span text:style-name="T1">5.1.</text:span><text:span text:style-name="T3">2.</text:span><text:span text:style-name="T1"> </text:span>Aval del Consejo, Decano o <text:span text:style-name="T110">Director del CENUR</text:span>, en el que conste el compromiso del Servicio en autorizar el plan de trabajo del Programa dentro de su carga horaria. </text:p>
      <text:list xml:id="list2660936715" text:style-name="L1">
        <text:list-item>
          <text:list>
            <text:list-item>
              <text:list>
                <text:list-header>
                  <text:p text:style-name="P85"><text:span text:style-name="T3">5.1.3. </text:span>Aceptación en el Programa de Posgrado correspondiente, así como el plan de actividades a realizar avalado por el tutor o figura equivalente, o aceptación como Estudiante Profesional en Desarrollo (EPD) según reglamento vigente en Facultad de Veterinaria para los posgrados de dicho servicio. Las <text:soft-page-break/>copias de correos electrónicos no se considerarán como documentos válidos de certificación.</text:p>
                  <text:p text:style-name="P86"><text:span text:style-name="T5">5.1.</text:span><text:span text:style-name="T3">4.</text:span><text:span text:style-name="T99"> Nota detallando las actividades </text:span><text:span text:style-name="T116">curriculares</text:span><text:span text:style-name="T99"> de los posgrados durante el año 2026 en los que </text:span><text:span text:style-name="T107">el postulante</text:span><text:span text:style-name="T99"> tendrá participación.</text:span></text:p>
                  <text:p text:style-name="P86"><text:span text:style-name="T1">5.1.</text:span><text:span text:style-name="T3">5. </text:span><text:span text:style-name="T74">Nota de c</text:span>ompromiso de permanecer en la sede del interior de la UdelaR luego de finalizado el posgrado, por lo menos por 1 año. </text:p>
                </text:list-header>
              </text:list>
            </text:list-item>
          </text:list>
        </text:list-item>
      </text:list>
      <text:p text:style-name="P83"><text:span text:style-name="T87">5.1.6. </text:span><text:span text:style-name="T76">Constancia de escolaridad </text:span><text:span text:style-name="T79">de</text:span><text:span text:style-name="T80">l programa de</text:span><text:span text:style-name="T79"> </text:span><text:span text:style-name="T76">posgrado </text:span><text:span text:style-name="T79">en curso (en los casos que corresponda)</text:span><text:span text:style-name="T76">.</text:span></text:p>
      <text:p text:style-name="P82"><text:span text:style-name="T87">5.1.7. </text:span><text:span text:style-name="T76">Constancia de residencia.</text:span></text:p>
      <text:p text:style-name="P79"><text:span text:style-name="T87">5.1.</text:span><text:span text:style-name="T88">8.</text:span><text:span text:style-name="T87"> </text:span><text:span text:style-name="T76">Aval Contable del Servicio </text:span><text:span text:style-name="T93">en el que radica el cargo</text:span><text:span text:style-name="T84"> </text:span><text:span text:style-name="T85">a través del cual</text:span><text:span text:style-name="T76"> se efectivizará </text:span><text:span text:style-name="T77">el </text:span><text:span text:style-name="T85">traspaso de dicho </text:span><text:span text:style-name="T77">apoyo</text:span><text:span text:style-name="T76"> en cuanto a que sea posible su pago al docente interesado en acuerdo a lo expresado en e</text:span><text:span text:style-name="T82">l </text:span><text:span text:style-name="T76">punto 3 de las bases (dado que en caso de que el docente no pertenezca funcionalmente a la CCI el importe de</text:span><text:span text:style-name="T77">l</text:span><text:span text:style-name="T76"> </text:span><text:span text:style-name="T77">apoyo</text:span><text:span text:style-name="T76"> será traspasado al Servicio del que dependa funcionalmente el docente de acuerdo a lo indicado en el punto 4 del formulario</text:span><text:span text:style-name="T78">)</text:span><text:span text:style-name="T76">.</text:span></text:p>
      <text:p text:style-name="P80"><text:span text:style-name="T88">5.1.9.</text:span><text:span text:style-name="T83"> El Formulario completo, adjunto a las bases.</text:span></text:p>
      <text:p text:style-name="P57"/>
      <text:p text:style-name="P81"><text:span text:style-name="T86">5.2</text:span><text:span text:style-name="T76"> Toda la documentación solicitada deberá ser presentada a través </text:span><text:span text:style-name="T89">únicamente</text:span><text:span text:style-name="T81"> </text:span><text:span text:style-name="T76">de la cuenta de cor</text:span><text:span text:style-name="T100">reo </text:span><text:span text:style-name="T101">electrónico:</text:span><text:span text:style-name="T100"> </text:span><text:span text:style-name="T102">subsidio@cci.edu.uy.</text:span></text:p>
      <text:p text:style-name="P88"/>
      <text:p text:style-name="P81"><text:span text:style-name="T104">S</text:span><text:span text:style-name="T103">e consid</text:span><text:span text:style-name="T76">erará un solo correo por postulante </text:span><text:span text:style-name="T81">y</text:span><text:span text:style-name="T76"> los documentos deberán identificarse con el número correspondiente al punto establecido en las bases del llamado.</text:span></text:p>
      <text:p text:style-name="P68"/>
      <text:p text:style-name="P78"><text:span text:style-name="T92">Indefectiblemente, e</text:span><text:span text:style-name="T90">n ningún caso se aceptarán </text:span><text:span text:style-name="T91">para su procesamiento</text:span><text:span text:style-name="T90"> postulaciones fuera de plazo y/o con documentación incompleta a las solicitadas en las presente</text:span><text:span text:style-name="T92">s</text:span><text:span text:style-name="T90"> </text:span><text:span text:style-name="T92">bases</text:span><text:span text:style-name="T90">. </text:span></text:p>
      <text:p text:style-name="P65"/>
      <text:p text:style-name="P65"/>
      <text:p text:style-name="P65">6. Compromisos del postulante</text:p>
      <text:p text:style-name="P57"/>
      <text:p text:style-name="P46"><text:span text:style-name="T12">La firma de la solicitud compromete al postulante, en caso de </text:span><text:span text:style-name="T18">hacerse </text:span><text:span text:style-name="T12">efectiv</text:span><text:span text:style-name="T18">o</text:span><text:span text:style-name="T12"> el apoyo, a presentar </text:span><text:span text:style-name="T14">entre diciembre de 2026 y febrero de 202</text:span><text:span text:style-name="T22">7</text:span><text:span text:style-name="T14"> </text:span><text:span text:style-name="T12">un informe </text:span><text:span text:style-name="T15">o nota </text:span><text:span text:style-name="T14">de</text:span><text:span text:style-name="T15">tallando los </text:span><text:span text:style-name="T14"><text:s/>avance</text:span><text:span text:style-name="T15">s</text:span><text:span text:style-name="T14"> y actividades completadas </text:span><text:span text:style-name="T12">al cabo del año </text:span><text:span text:style-name="T14">en el que se recibe el apoyo </text:span><text:span text:style-name="T12">y, una vez terminado el Posgrado, a presentar la documentación que acredite que el mismo fue culminado con éxito. El incumplimiento de este requisito lo inhabilitará a presentarse </text:span><text:span text:style-name="T14">en la convocatoria a SUBSIDIO DE PASAJES Y VIÁTICOS del año siguiente</text:span><text:span text:style-name="T12">. Dicho informe deberá ser entregado </text:span><text:span text:style-name="T13">por correo electrónico a la casilla ua@cci.edu.uy</text:span><text:span text:style-name="T12">.</text:span><text:span text:style-name="T2"> </text:span></text:p>
      <text:p text:style-name="P66"/>
      <text:p text:style-name="P66"/>
      <text:p text:style-name="P65">7. Plazos </text:p>
      <text:p text:style-name="P63"/>
      <text:p text:style-name="P64"><text:span text:style-name="T4">Apertura: </text:span><text:span text:style-name="T95">A partir de la fecha de aprobación </text:span><text:span text:style-name="T130">de la presente convocatoria</text:span>.</text:p>
      <text:p text:style-name="P69"><text:span text:style-name="T10">Cierre:</text:span><text:span text:style-name="T120"> </text:span><text:span text:style-name="T125">Lune</text:span><text:span text:style-name="T121">s </text:span><text:span text:style-name="T124">04</text:span><text:span text:style-name="T122"> de </text:span><text:span text:style-name="T125">mayo</text:span><text:span text:style-name="T122"> de 2026</text:span><text:span text:style-name="T120"> hasta las </text:span><text:span text:style-name="T126">13 horas</text:span><text:span text:style-name="T123">.</text:span></text:p>
      <text:p text:style-name="P64"/>
      <text:p text:style-name="P41"><text:soft-page-break/>Formulario </text:p>
      <text:p text:style-name="P45">(De presentación obligatoria)</text:p>
      <text:p text:style-name="P23"/>
      <text:p text:style-name="P21">1. Datos personales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<text:span text:style-name="T131">NOMBRE Y </text:span>APELLIDO</text:p>
          </table:table-cell>
          <table:table-cell table:style-name="Tabla2.B1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11">DOCUMENTO DE IDENTIDAD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FECHA DE NACIMIENTO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TELÉFONO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2">CORREO ELECTRÓNICO</text:p>
          </table:table-cell>
          <table:table-cell table:style-name="Tabla2.B2" office:value-type="string">
            <text:p text:style-name="P2"/>
            <text:p text:style-name="P2"/>
          </table:table-cell>
        </table:table-row>
      </table:table>
      <text:p text:style-name="P3"/>
      <text:p text:style-name="P14"><text:span text:style-name="T29">2. </text:span><text:span text:style-name="T31">C</text:span><text:span text:style-name="T30">iudad</text:span><text:span text:style-name="T29"> de residencia</text:span></text:p>
      <text:p text:style-name="P33"/>
      <table:table table:name="Tabla3" table:style-name="Tabla3">
        <table:table-column table:style-name="Tabla3.A"/>
        <table:table-row>
          <table:table-cell table:style-name="Tabla3.A1" office:value-type="string">
            <text:p text:style-name="P15"/>
            <text:p text:style-name="P15"/>
          </table:table-cell>
        </table:table-row>
      </table:table>
      <text:p text:style-name="P22"/>
      <text:p text:style-name="P14"><text:span text:style-name="T29">3. Servicio de Referencia Académica </text:span><text:span text:style-name="T32">(SRA)</text:span></text:p>
      <text:p text:style-name="P25"/>
      <table:table table:name="Tabla4" table:style-name="Tabla4">
        <table:table-column table:style-name="Tabla4.A"/>
        <table:table-row>
          <table:table-cell table:style-name="Tabla4.A1" office:value-type="string">
            <text:p text:style-name="P7"/>
            <text:p text:style-name="P7"/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Disciplina</text:p>
          </table:table-cell>
          <table:table-cell table:style-name="Tabla5.B1" office:value-type="string">
            <text:p text:style-name="P7"/>
            <text:p text:style-name="P7"/>
          </table:table-cell>
        </table:table-row>
      </table:table>
      <text:p text:style-name="P4"/>
      <text:p text:style-name="P21">4. Información sobre cargo actual <text:span text:style-name="T51">o vínculo con la UdelaR</text:span>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4">Grado docente actual</text:p>
          </table:table-cell>
          <table:table-cell table:style-name="Tabla6.A1" office:value-type="string">
            <text:p text:style-name="P7"/>
            <text:p text:style-name="P7"/>
          </table:table-cell>
          <table:table-cell table:style-name="Tabla6.A1" office:value-type="string">
            <text:p text:style-name="P4">Carga horaria semanal <text:span text:style-name="T131">actual</text:span></text:p>
          </table:table-cell>
          <table:table-cell table:style-name="Tabla6.D1" office:value-type="string">
            <text:p text:style-name="P7"/>
          </table:table-cell>
        </table:table-row>
      </table:table>
      <text:p text:style-name="P3"/>
      <text:p text:style-name="P5">Indicar el <text:span text:style-name="T131">S</text:span>ervicio al que hay que realizar el traspaso <text:span text:style-name="T131">(donde radica el cargo)</text:span></text:p>
      <text:p text:style-name="P5"/>
      <table:table table:name="Tabla7" table:style-name="Tabla7">
        <table:table-column table:style-name="Tabla7.A"/>
        <table:table-row>
          <table:table-cell table:style-name="Tabla7.A1" office:value-type="string">
            <text:p text:style-name="P7"/>
            <text:p text:style-name="P7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">Número de funcionario</text:p>
          </table:table-cell>
          <table:table-cell table:style-name="Tabla8.B1" office:value-type="string">
            <text:p text:style-name="P7"/>
            <text:p text:style-name="P7"/>
          </table:table-cell>
        </table:table-row>
      </table:table>
      <text:p text:style-name="P5"/>
      <text:p text:style-name="P5"/>
      <text:p text:style-name="P24"><text:soft-page-break/></text:p>
      <text:p text:style-name="P6"><text:span text:style-name="T34">5</text:span><text:span text:style-name="T33">. Información sobre </text:span><text:span text:style-name="T34">el Posgrado</text:span></text:p>
      <text:p text:style-name="P32"/>
      <text:p text:style-name="P26"><text:span text:style-name="T58">Servicio</text:span> en el que se imparte el programa de posgrado 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7"/>
            <text:p text:style-name="P7"/>
          </table:table-cell>
        </table:table-row>
      </table:table>
      <text:p text:style-name="P29"/>
      <text:p text:style-name="P30">Tipo de Posgrado (marcar con X)</text:p>
      <text:p text:style-name="P3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>
          <table:table-cell table:style-name="Tabla10.A1" office:value-type="string">
            <text:p text:style-name="P31">Diploma</text:p>
          </table:table-cell>
          <table:table-cell table:style-name="Tabla10.A1" office:value-type="string">
            <text:p text:style-name="P8"/>
            <text:p text:style-name="P8"/>
          </table:table-cell>
          <table:table-cell table:style-name="Tabla10.A1" office:value-type="string">
            <text:p text:style-name="P31">Maestría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31">Doctorado</text:p>
          </table:table-cell>
          <table:table-cell table:style-name="Tabla10.F1" office:value-type="string">
            <text:p text:style-name="P8"/>
          </table:table-cell>
        </table:table-row>
      </table:table>
      <text:p text:style-name="P27"/>
      <text:p text:style-name="P28"><text:span text:style-name="T132">C</text:span><text:span text:style-name="T96">réditos aprobados sobre el total </text:span>del programa de posgrado <text:span text:style-name="T96">(a 31/12/ </text:span>20<text:span text:style-name="T108">2</text:span><text:span text:style-name="T131">4</text:span><text:span text:style-name="T98">)</text:span> </text:p>
      <text:p text:style-name="P2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7"/>
            <text:p text:style-name="P7"/>
          </table:table-cell>
        </table:table-row>
      </table:table>
      <text:p text:style-name="P71"/>
      <text:p text:style-name="P27">Posgrado con cobro de matrícula <text:s/></text:p>
      <text:p text:style-name="P27"/>
      <table:table table:name="Tabla12" table:style-name="Tabla12">
        <table:table-column table:style-name="Tabla12.A" table:number-columns-repeated="3"/>
        <table:table-column table:style-name="Tabla12.D"/>
        <table:table-row>
          <table:table-cell table:style-name="Tabla12.A1" office:value-type="string">
            <text:p text:style-name="P20">SI</text:p>
          </table:table-cell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20">NO</text:p>
          </table:table-cell>
          <table:table-cell table:style-name="Tabla12.D1" office:value-type="string">
            <text:p text:style-name="P10"/>
            <text:p text:style-name="P10"/>
          </table:table-cell>
        </table:table-row>
      </table:table>
      <text:p text:style-name="P27"/>
      <text:p text:style-name="P72"><text:span text:style-name="T54">D</text:span><text:span text:style-name="T53">epartamento de radicación del docente director de tesis (si </text:span><text:span text:style-name="T55">correspondiese</text:span><text:span text:style-name="T53">) </text:span></text:p>
      <text:p text:style-name="P16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9"/>
            <text:p text:style-name="P9"/>
          </table:table-cell>
        </table:table-row>
      </table:table>
      <text:p text:style-name="P19"/>
      <text:p text:style-name="P17"/>
      <text:p text:style-name="P17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8">Firma del postulante</text:p>
          </table:table-cell>
          <table:table-cell table:style-name="Tabla14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/>
    <style:font-face style:name="DejaVu Sans1" svg:font-family="'DejaVu Sans'" style:font-family-generic="swiss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1" fo:font-size="11pt" fo:language="es" fo:country="UY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1" fo:font-size="11pt" fo:language="es" fo:country="UY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1" fo:font-family="'DejaVu Sans'" style:font-family-generic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1" fo:font-family="'DejaVu Sans'" style:font-family-generic="swiss" fo:font-size="11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1" fo:font-family="'DejaVu Sans'" style:font-family-generic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12.457cm" svg:y="-1.226cm" svg:width="4.598cm" svg:height="2.104cm" draw:z-index="11"><draw:image xlink:href="Pictures/1000000000000CF7000005EF0361C808ABC992B7.jpg" xlink:type="simple" xlink:show="embed" xlink:actuate="onLoad" draw:mime-type="image/jpeg"/></draw:frame><draw:frame text:anchor-type="char" draw:z-index="5" draw:name="Forma1" draw:style-name="Mgr1" draw:text-style-name="MP2" svg:width="4.199cm" svg:height="2.236cm" svg:x="-0.15cm" svg:y="-1.642cm"><draw:image xlink:href="Pictures/10000001000002E70000018DFF39CE486C198F8A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aciela carreño</meta:initial-creator>
    <meta:creation-date>2014-02-03T15:26:01.068082789</meta:creation-date>
    <dc:date>2026-01-20T11:51:22.240237135</dc:date>
    <meta:editing-duration>P1DT3H43S</meta:editing-duration>
    <meta:editing-cycles>142</meta:editing-cycles>
    <meta:generator>LibreOffice/7.3.7.2$Linux_X86_64 LibreOffice_project/30$Build-2</meta:generator>
    <meta:print-date>2017-03-06T09:57:29.589878342</meta:print-date>
    <meta:document-statistic meta:table-count="14" meta:image-count="1" meta:object-count="0" meta:page-count="6" meta:paragraph-count="102" meta:word-count="1601" meta:character-count="9840" meta:non-whitespace-character-count="8320"/>
  </office:meta>
</office:document-meta>
</file>