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6DC5571262121A90EE.png" manifest:media-type="image/png"/>
  <manifest:file-entry manifest:full-path="Pictures/100002010000080000000169DE729B3140DB9A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rce Sans 3" svg:font-family="'Source San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31" svg:font-family="'Source Sans 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97392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3.8898in, 0in, 0.077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ource Sans 3" svg:font-family="'Source San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31" svg:font-family="'Source San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3" fo:font-size="11pt" fo:language="es" fo:country="none" style:letter-kerning="false" style:font-name-asian="Source Sans 31" style:font-size-asian="11pt" style:language-asian="zh" style:country-asian="CN" style:font-name-complex="Source Sans 3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ource Sans 3" fo:font-size="11pt" fo:language="es" fo:country="none" style:letter-kerning="false" style:font-name-asian="Source Sans 31" style:font-size-asian="11pt" style:language-asian="zh" style:country-asian="CN" style:font-name-complex="Source Sans 3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297392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3.8898in, 0in, 0.077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31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744in" fo:margin-left="0in" fo:margin-right="0in" fo:margin-bottom="1.0346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-0.0047in" svg:y="-0.0209in" svg:width="6.8075in" svg:height="1.4791in" draw:z-index="1"><draw:image xlink:href="Pictures/100002010000080000000169DE729B3140DB9A02.png" xlink:type="simple" xlink:show="embed" xlink:actuate="onLoad" loext:mime-type="image/png"/></draw:frame></text:p>
      </style:header>
      <style:footer>
        <text:p text:style-name="MP1"><draw:frame draw:style-name="Mfr2" draw:name="image1.png" text:anchor-type="char" svg:x="-0.9583in" svg:y="0in" svg:width="8.1665in" svg:height="0.4339in" draw:z-index="0"><draw:image xlink:href="Pictures/10000201000008000000006DC5571262121A90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