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94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21.52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8.5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6.09mm"/>
    </style:style>
    <style:style style:name="co19" style:family="table-column">
      <style:table-column-properties fo:break-before="auto" style:column-width="33.09mm"/>
    </style:style>
    <style:style style:name="co20" style:family="table-column">
      <style:table-column-properties fo:break-before="auto" style:column-width="36.9mm"/>
    </style:style>
    <style:style style:name="co21" style:family="table-column">
      <style:table-column-properties fo:break-before="auto" style:column-width="32.77mm"/>
    </style:style>
    <style:style style:name="co22" style:family="table-column">
      <style:table-column-properties fo:break-before="auto" style:column-width="60.41mm"/>
    </style:style>
    <style:style style:name="co23" style:family="table-column">
      <style:table-column-properties fo:break-before="auto" style:column-width="13.92mm"/>
    </style:style>
    <style:style style:name="co24" style:family="table-column">
      <style:table-column-properties fo:break-before="auto" style:column-width="49.04mm"/>
    </style:style>
    <style:style style:name="co25" style:family="table-column">
      <style:table-column-properties fo:break-before="auto" style:column-width="29.92mm"/>
    </style:style>
    <style:style style:name="co26" style:family="table-column">
      <style:table-column-properties fo:break-before="auto" style:column-width="21.38mm"/>
    </style:style>
    <style:style style:name="co27" style:family="table-column">
      <style:table-column-properties fo:break-before="auto" style:column-width="24.69mm"/>
    </style:style>
    <style:style style:name="ro1" style:family="table-row">
      <style:table-row-properties style:row-height="20.53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5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5.45mm" fo:break-before="auto" style:use-optimal-row-height="false"/>
    </style:style>
    <style:style style:name="ta1" style:family="table" style:master-page-name="PageStyle_5f_ESTIMACIÓN">
      <style:table-properties table:display="true" style:writing-mode="lr-tb"/>
    </style:style>
    <style:style style:name="ta2" style:family="table" style:master-page-name="PageStyle_5f_COSTOS_20_DO">
      <style:table-properties table:display="false" style:writing-mode="lr-tb"/>
    </style:style>
    <style:style style:name="ta3" style:family="table" style:master-page-name="PageStyle_5f_NoDocente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&quot;ok&quot;" style:apply-style-name="_36_0_25__20_-_20_Énfasis2_20_2_20_3" style:base-cell-address="'Formulario Carreras'.A43"/>
    </style:style>
    <style:style style:name="ce8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ackground-color="#81d41a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fo:border="none" fo:padding="0.71m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non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ackground-color="#81d41a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ackground-color="#81d41a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2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2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31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48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&quot;G&quot;" style:apply-style-name="Sin_20_título4" style:base-cell-address="'Formulario Carreras'.E2"/>
    </style:style>
    <style:style style:name="ce50" style:family="table-cell" style:parent-style-name="Default">
      <style:table-cell-properties fo:background-color="#81d41a"/>
      <style:map style:condition="cell-content()!=&quot;G&quot;" style:apply-style-name="Sin_20_título4" style:base-cell-address="'Formulario Carreras'.E2"/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51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52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54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82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84" style:family="table-cell" style:parent-style-name="Default">
      <style:table-cell-properties fo:background-color="#81d41a"/>
      <style:map style:condition="cell-content()!=40" style:apply-style-name="_32_0_25__20_-_20_Énfasis3_20_2_20_3_20_2" style:base-cell-address="'Formulario Carreras'.G2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6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63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92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94" style:family="table-cell" style:parent-style-name="Default">
      <style:table-cell-properties fo:background-color="#81d41a"/>
      <style:map style:condition="cell-content()!=0" style:apply-style-name="_32_0_25__20_-_20_Énfasis2_20_5_20_2" style:base-cell-address="'Formulario Carreras'.H2"/>
    </style:style>
    <style:style style:name="ce64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9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40" style:apply-style-name="_32_0_25__20_-_20_Énfasis3_20_2_20_3_20_2" style:base-cell-address="'Formulario Carreras'.G2"/>
    </style:style>
    <style:style style:name="ce10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4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5" style:family="table-cell" style:parent-style-name="Default">
      <style:table-cell-properties fo:background-color="#81d41a" fo:border="0.74pt solid #000000"/>
      <style:map style:condition="cell-content()!=0" style:apply-style-name="_32_0_25__20_-_20_Énfasis2_20_5_20_2" style:base-cell-address="'Formulario Carreras'.H2"/>
    </style:style>
    <style:style style:name="ce106" style:family="table-cell" style:parent-style-name="Default">
      <style:table-cell-properties style:glyph-orientation-vertical="0" fo:background-color="#81d41a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107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2_20_5_20_2" style:base-cell-address="'Formulario Carreras'.H2"/>
    </style:style>
    <style:style style:name="ce29" style:family="table-cell" style:parent-style-name="Default" style:data-style-name="N109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3_20_3_20_2" style:base-cell-address="'Formulario Carreras'.J2"/>
    </style:style>
    <style:style style:name="ce109" style:family="table-cell" style:parent-style-name="Default" style:data-style-name="N109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3_20_3_20_2" style:base-cell-address="'Formulario Carreras'.J2"/>
    </style:style>
    <style:style style:name="ce110" style:family="table-cell" style:parent-style-name="Default" style:data-style-name="N109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0" style:apply-style-name="_32_0_25__20_-_20_Énfasis3_20_3_20_2" style:base-cell-address="'Formulario Carreras'.J2"/>
    </style:style>
    <style:style style:name="ce30" style:family="table-cell" style:parent-style-name="Default" style:data-style-name="N37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364" style:apply-style-name="_32_0_25__20_-_20_Énfasis4_20_11" style:base-cell-address="'Formulario Carreras'.N2"/>
    </style:style>
    <style:style style:name="ce116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364" style:apply-style-name="_32_0_25__20_-_20_Énfasis4_20_11" style:base-cell-address="'Formulario Carreras'.N2"/>
    </style:style>
    <style:style style:name="ce120" style:family="table-cell" style:parent-style-name="Default" style:data-style-name="N0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!=364" style:apply-style-name="_32_0_25__20_-_20_Énfasis4_20_11" style:base-cell-address="'Formulario Carreras'.N2"/>
    </style:style>
    <style:style style:name="ce38" style:family="table-cell" style:parent-style-name="Default" style:data-style-name="N724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72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Default" style:data-style-name="N7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72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Default" style:data-style-name="N724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9" style:family="table-cell" style:parent-style-name="Default" style:data-style-name="N7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72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72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72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Default" style:data-style-name="N724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4" style:family="table-cell" style:parent-style-name="Default" style:data-style-name="N724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5" style:family="table-cell" style:parent-style-name="Default" style:data-style-name="N724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Default">
      <style:table-cell-properties fo:background-color="#ffffff"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ackground-color="#ffffff" style:cell-protect="protected formula-hidden" style:print-content="true" fo:wrap-option="wrap" fo:border="0.06pt solid #000000" fo:padding="0.71mm" style:shrink-to-fit="tru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 fo:hyphenate="true"/>
      <style:map style:condition="cell-content()!=&quot;&quot;" style:apply-style-name="Incorrecto_20_5" style:base-cell-address="'Formulario Carreras'.AE2"/>
    </style:style>
    <style:style style:name="ce93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7" style:family="table-cell" style:parent-style-name="Default">
      <style:table-cell-properties fo:background-color="#ffffff" fo:padding="0.71mm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able-cell-properties fo:padding="0.71mm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aec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Normal_20_2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style:rotation-align="none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5" style:family="table-cell" style:parent-style-name="Default">
      <style:table-cell-properties fo:background-color="#e6e6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2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203" style:family="table-cell" style:parent-style-name="Default" style:data-style-name="N4">
      <style:table-cell-properties style:glyph-orientation-vertical="0" fo:border-bottom="0.06pt solid #3c3c3c" fo:background-color="#ffffff" style:diagonal-bl-tr="none" style:diagonal-tl-br="none" style:text-align-source="fix" style:repeat-content="false" fo:wrap-option="no-wrap" fo:border-left="0.74pt solid #3c3c3c" style:direction="ltr" fo:padding="0.71mm" fo:border-right="0.06pt solid #3c3c3c" style:rotation-angle="0" style:rotation-align="none" style:shrink-to-fit="false" fo:border-top="0.74pt solid #3c3c3c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1pt" style:font-size-asian="11pt" style:font-size-complex="11pt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0" style:family="table-cell" style:parent-style-name="Default" style:data-style-name="N3">
      <style:table-cell-properties fo:background-color="#e6e6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 style:data-style-name="N34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fo:background-color="#e6e6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 style:data-style-name="N758">
      <style:table-cell-properties fo:background-color="#e6e6e6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fo:background-color="#cc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fo:background-color="#aecf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758">
      <style:table-cell-properties fo:background-color="#aecf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ackground-color="#ffd32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758">
      <style:table-cell-properties fo:background-color="#ffd32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108">
      <style:table-cell-properties fo:background-color="#e6e6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 style:data-style-name="N758">
      <style:table-cell-properties fo:background-color="#e6e6e6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 style:data-style-name="N3">
      <style:table-cell-properties fo:background-color="#cc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758">
      <style:table-cell-properties fo:background-color="#aecf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758">
      <style:table-cell-properties fo:background-color="#ffd32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244" style:family="table-cell" style:parent-style-name="Default" style:data-style-name="N758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-BoldMT" fo:font-size="11pt" fo:font-style="normal" fo:text-shadow="none" style:text-underline-style="none" fo:font-weight="bold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ce245" style:family="table-cell" style:parent-style-name="Default" style:data-style-name="N758">
      <style:table-cell-properties fo:padding="0.71mm"/>
      <style:text-properties style:use-window-font-color="true" style:text-outline="false" style:text-line-through-style="none" style:text-line-through-type="none" style:font-name="Arial-BoldMT" fo:font-size="11pt" fo:font-style="normal" fo:text-shadow="none" style:text-underline-style="none" fo:font-weight="bold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ce246" style:family="table-cell" style:parent-style-name="Default" style:data-style-name="N7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-BoldMT" fo:font-size="11pt" fo:font-style="normal" fo:text-shadow="none" style:text-underline-style="none" fo:font-weight="bold" style:font-size-asian="11pt" style:font-style-asian="normal" style:font-weight-asian="bold" style:font-name-complex="Arial-BoldMT" style:font-size-complex="11pt" style:font-style-complex="normal" style:font-weight-complex="bold"/>
    </style:style>
    <style:style style:name="ce247" style:family="table-cell" style:parent-style-name="Default" style:data-style-name="N758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 style:data-style-name="N758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MT" fo:font-size="11pt" fo:font-style="normal" fo:text-shadow="none" style:text-underline-style="none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ce251" style:family="table-cell" style:parent-style-name="Default" style:data-style-name="N758">
      <style:table-cell-properties fo:padding="0.71mm"/>
      <style:text-properties style:use-window-font-color="true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252" style:family="table-cell" style:parent-style-name="Default" style:data-style-name="N7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MT" fo:font-size="11pt" fo:font-style="normal" fo:text-shadow="none" style:text-underline-style="none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758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 style:data-style-name="N7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75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9" style:family="table-cell" style:parent-style-name="Default" style:data-style-name="N758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109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758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 style:data-style-name="N210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es" fo:country="UY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transparent" fo:padding="0.71mm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LITORAL NORTE&quot;;&quot;ESTE&quot;;&quot;NORESTE&quot;)" table:allow-empty-cell="false" table:display-list="sort-ascending" table:base-cell-address="'Formulario Carreras'.A2">
          <table:help-message table:display="true">
            <text:p>Se solicita ingresar Cenur de destino en cada cargo solicitado a efectos de simplificar su posterior procesamiento</text:p>
          </table:help-message>
          <table:error-message table:message-type="stop" table:display="true">
            <text:p>SE DEBE SELECCIONAR UNO DE LOS CENURES</text:p>
          </table:error-message>
        </table:content-validation>
        <table:content-validation table:name="val2" table:base-cell-address="'Formulario Carreras'.A48">
          <table:help-message table:title="Ayuda" table:display="true">
            <text:p>La asignación de GASTOS ES ACUMULATIVA por lo que se solicita en el año 1 se adiciona lo solicitado en el año 2 y asì sucesivamente.</text:p>
            <text:p/>
            <text:p>Por ejemplo si se solicitan $10.000 para el año 1 dichos fondos se van a mantener para los años siguientes y se adicionarán. Si esa propuesta solicita también $ 20,000 en el año 3, en dicho año contará con los 10.000 del año 1 más los 20,000 del año 3 por un total de $ 30,000.</text:p>
          </table:help-message>
          <table:error-message table:message-type="stop" table:display="true"/>
        </table:content-validation>
        <table:content-validation table:name="val3" table:base-cell-address="'Formulario Carreras'.B2">
          <table:help-message table:title="Ayuda" table:display="true">
            <text:p>Se solicita ingresar Carrera en cada cargo solicitado a efectos de simplificar el <text:s/>posterior procesamiento de las solicitudes</text:p>
          </table:help-message>
          <table:error-message table:message-type="stop" table:display="true"/>
        </table:content-validation>
        <table:content-validation table:name="val4" table:base-cell-address="'Formulario Carreras'.C2">
          <table:help-message table:title="Ayuda" table:display="true">
            <text:p>Agregar nombre de la Unidad curricular o disciplina a cubrir, se pide llenarlo en cada caso de forma uniforme a efectos de simplificar su posterior procesamiento</text:p>
          </table:help-message>
          <table:error-message table:message-type="stop" table:display="true"/>
        </table:content-validation>
        <table:content-validation table:name="val5" table:base-cell-address="'Formulario Carreras'.D1">
          <table:help-message table:title="AÑO DE INGRESO DOCENTE (PERMANENTE)" table:display="true">
            <text:p>Se ingresa el año desde el que se solicita el cargo, <text:s/>se asume que el cargo permanece desde la fecha de su ingreso. </text:p>
            <text:p>Por ejemplo si se necesita desde el 2024 se debe ingresar “2”, no siendo necesario agregarlo en el 2025 dado que se asume que el docente y curso continuará en los años siguientes (permanente desde el ingreso)</text:p>
          </table:help-message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Formulario Carreras'.D2">
          <table:help-message table:display="true">
            <text:p>AÑO DE 1 A 5</text:p>
            <text:p/>
            <text:p>1 = 2023</text:p>
            <text:p>2 = 2024</text:p>
            <text:p>3 = 2025</text:p>
            <text:p>4 = 2026</text:p>
            <text:p>5 = 2027</text:p>
          </table:help-message>
          <table:error-message table:message-type="information" table:display="true">
            <text:p>FORMATO NÚMERO ENTRE 1 Y 5</text:p>
          </table:error-message>
        </table:content-validation>
        <table:content-validation table:name="val7" table:condition="of:cell-content-is-whole-number() and cell-content-is-between(1,5)" table:allow-empty-cell="true" table:base-cell-address="'Formulario Carreras'.D2">
          <table:help-message table:display="true">
            <text:p>AÑO DE 1 A 5</text:p>
            <text:p/>
            <text:p>1 = 2023</text:p>
            <text:p>2 = 2024</text:p>
            <text:p>3 = 2025</text:p>
            <text:p>4 = 2026</text:p>
            <text:p>5 = 2027</text:p>
          </table:help-message>
          <table:error-message table:message-type="information" table:display="true">
            <text:p>FORMATO NÚMERO ENTRE 1 Y 5</text:p>
          </table:error-message>
        </table:content-validation>
        <table:content-validation table:name="val8" table:base-cell-address="'Formulario Carreras'.D58">
          <table:help-message table:title="Ayuda" table:display="true">
            <text:p>AGREGAR NOMBRE DE LA PROPUESTA EN ESTE ESPACIO</text:p>
          </table:help-message>
          <table:error-message table:message-type="stop" table:display="true"/>
        </table:content-validation>
        <table:content-validation table:name="val9" table:base-cell-address="'Formulario Carreras'.D59">
          <table:help-message table:title="Ayuda" table:display="true">
            <text:p>ingresar DATOS DEL RESPONSABLE DEL PROYECTO en este espacio</text:p>
          </table:help-message>
          <table:error-message table:message-type="stop" table:display="true"/>
        </table:content-validation>
        <table:content-validation table:name="val10" table:condition="of:cell-content-is-in-list(&quot;G&quot;)" table:allow-empty-cell="false" table:display-list="unsorted" table:base-cell-address="'Formulario Carreras'.E2">
          <table:help-message table:title="Ingrese Escalafón" table:display="true">
            <text:p>Docentes Escalafón a Ingresar: <text:s/>G</text:p>
          </table:help-message>
          <table:error-message table:message-type="stop" table:display="true">
            <text:p>En este llamado se pueden solicitar sólo cargos docentes Esc. G</text:p>
          </table:error-message>
        </table:content-validation>
        <table:content-validation table:name="val11" table:base-cell-address="'Formulario Carreras'.E2">
          <table:help-message table:title="Ingrese Escalafón" table:display="true">
            <text:p>Docentes Escalafón a Ingresar: <text:s/>G</text:p>
            <text:p/>
            <text:p>No Docentes Escalafones A,B,C,D,E,F,R</text:p>
          </table:help-message>
          <table:error-message table:message-type="stop" table:display="true"/>
        </table:content-validation>
        <table:content-validation table:name="val12" table:condition="of:cell-content-is-in-list(&quot;1&quot;;&quot;2&quot;;&quot;3&quot;;&quot;4&quot;;&quot;5&quot;)" table:allow-empty-cell="true" table:display-list="unsorted" table:base-cell-address="'Formulario Carreras'.F2">
          <table:help-message table:title="Grado" table:display="true">
            <text:p>Ingresar Grado entre 1 a 5 para Escalafón G</text:p>
          </table:help-message>
          <table:error-message table:message-type="stop" table:title="ERROR" table:display="true">
            <text:p>INGRESE EL GRADO CORRESPONDIENTE</text:p>
            <text:p>DOCENTE 1 A 5</text:p>
          </table:error-message>
        </table:content-validation>
        <table:content-validation table:name="val13" table:condition="of:cell-content-is-whole-number() and cell-content-is-between(1,31)" table:allow-empty-cell="true" table:base-cell-address="'Formulario Carreras'.F2">
          <table:help-message table:title="Grado" table:display="true">
            <text:p>Ingresar Grado entre 1 a 5 para Escalafón G</text:p>
            <text:p/>
            <text:p>Ingresar Grado entre 5 a 31 para No docente</text:p>
          </table:help-message>
          <table:error-message table:message-type="stop" table:title="ERROR" table:display="true">
            <text:p>INGRESE EL GRADO CORRESPONDIENTE</text:p>
            <text:p>DOCENTE 1 A 5</text:p>
            <text:p>NO DOCENTES 5 A 31</text:p>
          </table:error-message>
        </table:content-validation>
        <table:content-validation table:name="val14" table:base-cell-address="'Formulario Carreras'.G2">
          <table:help-message table:title="Horario Máximo" table:display="true">
            <text:p>INGRESAR CARGA HORARIA DEL CARGO SOLICITADO EN FORMATO NUMÈRICO, POR <text:s/>EJEMPLO 40.</text:p>
            <text:p/>
            <text:p/>
            <text:p>Acumulación Máxima 60hs</text:p>
          </table:help-message>
          <table:error-message table:message-type="stop" table:display="true"/>
        </table:content-validation>
        <table:content-validation table:name="val15" table:base-cell-address="'Formulario Carreras'.G2">
          <table:help-message table:title="Horario Máximo" table:display="true">
            <text:p>Acumulación Máxima 60hs</text:p>
            <text:p/>
            <text:p>En caso de No docentes las cargas horarias normales son de 30hs, 36hs, 40hs o 48hs</text:p>
          </table:help-message>
          <table:error-message table:message-type="stop" table:display="true"/>
        </table:content-validation>
        <table:content-validation table:name="val16" table:base-cell-address="'Formulario Carreras'.H2">
          <table:help-message table:title="USAR PARA EXTENSIONES" table:display="true">
            <text:p>EN CASO DE SOLICITAR EXTENSIONES SE INGRESA LA CARGA HORARIA BASE, DE LO CONTRARIO DEJAR EN 0</text:p>
          </table:help-message>
          <table:error-message table:message-type="stop" table:display="true"/>
        </table:content-validation>
        <table:content-validation table:name="val17" table:condition="of:cell-content-is-whole-number() and cell-content()&lt;=40" table:allow-empty-cell="true" table:base-cell-address="'Formulario Carreras'.I2">
          <table:help-message table:title="Horario Máximo" table:display="true">
            <text:p>INGRESAR CARGA HORARIA DEL CARGO SOLICITADO EN FORMATO NUMÈRICO, POR <text:s/>EJEMPLO 40.</text:p>
            <text:p/>
            <text:p/>
            <text:p>Acumulación Máxima 40hs</text:p>
          </table:help-message>
          <table:error-message table:message-type="stop" table:title="ERROR" table:display="true">
            <text:p>De acuerdo a las bases no se pueden solicitar extensiones o cargas horarias superiores a 40hs</text:p>
          </table:error-message>
        </table:content-validation>
        <table:content-validation table:name="val18" table:condition="of:is-true-formula([.$P$53]&lt;[.$P$42]*0.05)" table:allow-empty-cell="true" table:base-cell-address="'Formulario Carreras'.P48">
          <table:help-message table:title="INGRESAR SOLICITUD DE GASTOS PARA EL AÑO" table:display="true">
            <text:p>ASIGNACIÓN DE GASTOS NO PUEDE SUPERAR EL 5% DEL TOTAL SOLICITADO EN SUELDOS</text:p>
          </table:help-message>
          <table:error-message table:message-type="stop" table:title="ERROR NO ACORDE BASES" table:display="true">
            <text:p>EL MONTO TOTAL EN GASTOS SUPERA EL PERMITIDO DEL 5%</text:p>
          </table:error-message>
        </table:content-validation>
        <table:content-validation table:name="val19" table:condition="of:is-true-formula(&lt;[.A42]*0.05)" table:allow-empty-cell="true" table:base-cell-address="'Formulario Carreras'.P53">
          <table:error-message table:message-type="warning" table:title="ERROR" table:display="true">
            <text:p>MONTO TOTAL DE GASTOS ES MAYOR AL 5% DEL TOTAL EN SUELDOS</text:p>
          </table:error-message>
        </table:content-validation>
      </table:content-validations>
      <table:table table:name="Formulario Carreras" table:style-name="ta1" table:protected="true" table:protection-key="G6MW7wmJWbq+gXfL92SO9pcnyA8=" table:protection-key-digest-algorithm="http://www.w3.org/2000/09/xmldsig#sha1" table:print-ranges="'Formulario Carreras'.A1:'Formulario Carreras'.AE6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59"/>
        <table:table-column table:style-name="co6" table:default-cell-style-name="ce59"/>
        <table:table-column table:style-name="co7" table:visibility="collapse" table:default-cell-style-name="ce59"/>
        <table:table-column table:style-name="co8" table:default-cell-style-name="ce59"/>
        <table:table-column table:style-name="co9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2" table:visibility="collapse" table:default-cell-style-name="ce123"/>
        <table:table-column table:style-name="co13" table:visibility="collapse" table:default-cell-style-name="ce123"/>
        <table:table-column table:style-name="co14" table:visibility="collapse" table:default-cell-style-name="ce59"/>
        <table:table-column table:style-name="co15" table:visibility="collapse" table:default-cell-style-name="ce250"/>
        <table:table-column table:style-name="co16" table:default-cell-style-name="ce250"/>
        <table:table-column table:style-name="co17" table:visibility="collapse" table:number-columns-repeated="7" table:default-cell-style-name="ce250"/>
        <table:table-column table:style-name="co17" table:visibility="collapse" table:default-cell-style-name="ce285"/>
        <table:table-column table:style-name="co17" table:visibility="collapse" table:number-columns-repeated="2" table:default-cell-style-name="ce123"/>
        <table:table-column table:style-name="co18" table:visibility="collapse" table:default-cell-style-name="ce123"/>
        <table:table-column table:style-name="co19" table:visibility="collapse" table:default-cell-style-name="ce123"/>
        <table:table-column table:style-name="co20" table:visibility="collapse" table:default-cell-style-name="ce123"/>
        <table:table-column table:style-name="co21" table:visibility="collapse" table:default-cell-style-name="ce123"/>
        <table:table-column table:style-name="co22" table:default-cell-style-name="ce59"/>
        <table:table-column table:style-name="co23" table:visibility="collapse" table:default-cell-style-name="ce123"/>
        <table:table-column table:style-name="co24" table:number-columns-repeated="2" table:default-cell-style-name="ce55"/>
        <table:table-column table:style-name="co24" table:number-columns-repeated="215" table:default-cell-style-name="ce123"/>
        <table:table-column table:style-name="co17" table:number-columns-repeated="11" table:default-cell-style-name="ce237"/>
        <table:table-column table:style-name="co17" table:number-columns-repeated="2" table:default-cell-style-name="ce183"/>
        <table:table-column table:style-name="co17" table:number-columns-repeated="762" table:default-cell-style-name="ce238"/>
        <table:table-row table:style-name="ro1">
          <table:table-cell table:style-name="ce1" office:value-type="string" calcext:value-type="string">
            <text:p>CENUR</text:p>
          </table:table-cell>
          <table:table-cell table:style-name="ce1" office:value-type="string" calcext:value-type="string">
            <text:p>CARRERA</text:p>
          </table:table-cell>
          <table:table-cell table:style-name="ce1" office:value-type="string" calcext:value-type="string">
            <text:p>Unidad Curricular o disciplina a cubrir</text:p>
          </table:table-cell>
          <table:table-cell table:style-name="ce1" table:content-validation-name="val5" office:value-type="string" calcext:value-type="string">
            <text:p>AÑO <text:span text:style-name="T1">desde</text:span> el que se solicita el cargo </text:p>
          </table:table-cell>
          <table:table-cell table:style-name="ce11" office:value-type="string" calcext:value-type="string">
            <text:p>ESC</text:p>
          </table:table-cell>
          <table:table-cell table:style-name="ce11" office:value-type="string" calcext:value-type="string">
            <text:p>GRADO</text:p>
          </table:table-cell>
          <table:table-cell table:style-name="ce11" office:value-type="string" calcext:value-type="string">
            <text:p>HS HASTA</text:p>
          </table:table-cell>
          <table:table-cell table:style-name="ce11" office:value-type="string" calcext:value-type="string">
            <text:p>HS DESDE</text:p>
          </table:table-cell>
          <table:table-cell table:style-name="ce11" office:value-type="string" calcext:value-type="string">
            <text:p>HS HASTA</text:p>
          </table:table-cell>
          <table:table-cell table:style-name="ce11" office:value-type="string" calcext:value-type="string">
            <text:p>RADICACIÓN</text:p>
          </table:table-cell>
          <table:table-cell table:style-name="ce11" office:value-type="string" calcext:value-type="string">
            <text:p>COMPENSACIÓN</text:p>
          </table:table-cell>
          <table:table-cell table:style-name="ce11" office:value-type="string" calcext:value-type="string">
            <text:p>INICIO</text:p>
          </table:table-cell>
          <table:table-cell table:style-name="ce11" office:value-type="string" calcext:value-type="string">
            <text:p>FINAL</text:p>
          </table:table-cell>
          <table:table-cell table:style-name="ce11" office:value-type="string" calcext:value-type="string">
            <text:p>PERÍODO</text:p>
          </table:table-cell>
          <table:table-cell table:style-name="ce38" office:value-type="string" calcext:value-type="string">
            <text:p>COSTO PERÍODO</text:p>
          </table:table-cell>
          <table:table-cell table:style-name="ce38" office:value-type="string" calcext:value-type="string">
            <text:p>COSTO ANUALIZADO</text:p>
          </table:table-cell>
          <table:table-cell table:style-name="ce47" office:value-type="string" calcext:value-type="string">
            <text:p>COSTO DESDE</text:p>
          </table:table-cell>
          <table:table-cell table:style-name="ce47" office:value-type="string" calcext:value-type="string">
            <text:p>COSTO HASTA</text:p>
          </table:table-cell>
          <table:table-cell table:style-name="ce47" office:value-type="string" calcext:value-type="string">
            <text:p>COSTO ANUALIZADO</text:p>
          </table:table-cell>
          <table:table-cell table:style-name="ce47" office:value-type="string" calcext:value-type="string">
            <text:p>COSTO PERÍODO </text:p>
          </table:table-cell>
          <table:table-cell table:style-name="ce47" office:value-type="string" calcext:value-type="string">
            <text:p>COSTO ANUALIZADO</text:p>
          </table:table-cell>
          <table:table-cell table:style-name="ce49" office:value-type="string" calcext:value-type="string">
            <text:p>COSTO DESDE 2</text:p>
          </table:table-cell>
          <table:table-cell table:style-name="ce49" office:value-type="string" calcext:value-type="string">
            <text:p>COSTO DESDE</text:p>
          </table:table-cell>
          <table:table-cell table:style-name="ce49" office:value-type="string" calcext:value-type="string">
            <text:p>COSTO HASTA</text:p>
          </table:table-cell>
          <table:table-cell table:style-name="ce53" table:number-columns-repeated="2"/>
          <table:table-cell table:style-name="ce38" table:number-columns-repeated="4"/>
          <table:table-cell table:style-name="ce11" office:value-type="string" calcext:value-type="string">
            <text:p>OBSERVACIONES</text:p>
          </table:table-cell>
          <table:table-cell table:number-columns-repeated="993"/>
        </table:table-row>
        <table:table-row table:style-name="ro2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]-[.L2]" office:value-type="float" office:value="364" calcext:value-type="float">
            <text:p>364</text:p>
          </table:table-cell>
          <table:table-cell table:style-name="ce33" table:formula="of:=IF(ISERROR(IF([.E2]=&quot;G&quot;;[.T2];[.R2]-[.Q2])*(1+[.J2])*(1+[.K2]));0;IF([.E2]=&quot;G&quot;;[.T2];[.R2]-[.Q2])*(1+[.J2])*(1+[.K2]))-IF([.E2]=&quot;G&quot;;0;VLOOKUP([.F2];[$NoDocente.$A$4:.$E$17];5;0))/30*[.N2]*[.K2]+IF([.H2]&gt;0;IF([.E2]=&quot;G&quot;;0;VLOOKUP([.F2];[$NoDocente.$A$4:.$E$17];5;0))/30*[.N2]*[.K2])" office:value-type="float" office:value="0" calcext:value-type="float">
            <text:p/>
          </table:table-cell>
          <table:table-cell table:style-name="ce35" table:formula="of:=[.O2]/[.N2]*364" office:value-type="float" office:value="0" calcext:value-type="float">
            <text:p/>
          </table:table-cell>
          <table:table-cell table:style-name="ce39" table:formula="of:=VLOOKUP([.F2];[$NoDocente.$A$3:.$Q$18];17;0)/40*[.H2]/364*[.N2]" office:value-type="string" office:string-value="" calcext:value-type="error">
            <text:p>#N/D</text:p>
          </table:table-cell>
          <table:table-cell table:style-name="ce39" table:formula="of:=VLOOKUP([.F2];[$NoDocente.$A$3:.$Q$18];17;0)/40*[.G2]/364*[.N2]" office:value-type="string" office:string-value="" calcext:value-type="error">
            <text:p>#N/D</text:p>
          </table:table-cell>
          <table:table-cell table:style-name="ce39" table:formula="of:=VLOOKUP([.F2];[$NoDocente.$A$3:.$Q$18];17;0)/40*[.G2]" office:value-type="string" office:string-value="" calcext:value-type="error">
            <text:p>#N/D</text:p>
          </table:table-cell>
          <table:table-cell table:style-name="ce39" table:formula="of:=[.U2]/364*[.N2]" office:value-type="string" office:string-value="" calcext:value-type="error">
            <text:p>#N/D</text:p>
          </table:table-cell>
          <table:table-cell table:style-name="ce39" table:formula="of:=[.X2]-[.V2]" office:value-type="string" office:string-value="" calcext:value-type="error">
            <text:p>#N/D</text:p>
          </table:table-cell>
          <table:table-cell table:style-name="ce39" table:formula="of:=IF(ISERROR([.W2]);0;[.W2])" office:value-type="float" office:value="0" calcext:value-type="float">
            <text:p/>
          </table:table-cell>
          <table:table-cell table:style-name="ce39" table:formula="of:=IF([.F2]=1;VLOOKUP([.H2];[$'COSTOS DO'.$B$9:.$J$67];9;0);IF([.F2]=2;VLOOKUP([.H2];[$'COSTOS DO'.$B$70:.$J$128];9;0);IF([.F2]=3;VLOOKUP([.H2];[$'COSTOS DO'.$B$131:.$J$189];9;0);IF([.F2]=4;VLOOKUP([.H2];[$'COSTOS DO'.$B$192:.$J$250];9;0);VLOOKUP([.H2];[$'COSTOS DO'.$B$253:.$J$315];9;0)))))" office:value-type="string" office:string-value="" calcext:value-type="error">
            <text:p>#N/D</text:p>
          </table:table-cell>
          <table:table-cell table:style-name="ce168" table:formula="of:=IF([.F2]=1;VLOOKUP([.G2];[$'COSTOS DO'.$B$9:.$J$67];9;0);IF([.F2]=2;VLOOKUP([.G2];[$'COSTOS DO'.$B$70:.$J$128];9;0);IF([.F2]=3;VLOOKUP([.G2];[$'COSTOS DO'.$B$131:.$J$189];9;0);IF([.F2]=4;VLOOKUP([.G2];[$'COSTOS DO'.$B$192:.$J$250];9;0);VLOOKUP([.G2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]&gt;0%;[.K2]&lt;&gt;0%;[.E2]=&quot;g&quot;);&quot;RADICACIÓN Y COMPENSACIÓN INCOMPATIBLES EN DOCENTES&quot;;IF([.E2]=&quot;G&quot;;IF([.F2]&gt;5;&quot;ERROR EN GRADO&quot;;&quot;&quot;);IF(OR([.F2]&gt;31;[.F2]&lt;5);&quot;ERROR EN GRADO&quot;;&quot;&quot;))&amp;IF([.G2]=&quot;DT&quot;;&quot;&quot;;IF([.G2]&gt;60;&quot;ERROR Horario Maximo 60hs&quot;;&quot;&quot;))&amp;IF([.J2]&gt;30%;&quot;ERROR Radicación Máximo 30%&quot;;&quot;&quot;)&amp;IF([.K2]&gt;45%;&quot;ERROR Compensación Presupuestal Máximo 45%&quot;;&quot;&quot;))&amp;IF([.N2]&gt;365;&quot;COSTO PERÍODO NO VÁLIDO PARA MÁS DE UN EJERCICIO, TOMAR EN CUENTA QUE EL AJUSTE DE SUELDOS ES ANUAL&quot;;&quot;&quot;)&amp;IF([.AF2]&lt;&gt;0;&quot;VERIFICAR AÑO DE INGRESO EN CARGO o INGRESAR DATOS DEL CARGO&quot;;&quot;&quot;)">
            <text:p/>
          </table:table-cell>
          <table:table-cell table:style-name="ce114" table:formula="of:=IF([.D2]&gt;0;-1;0)+IF([.P2]&gt;0;1;0)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]-[.L3]" office:value-type="float" office:value="364" calcext:value-type="float">
            <text:p>364</text:p>
          </table:table-cell>
          <table:table-cell table:style-name="ce33" table:formula="of:=IF(ISERROR(IF([.E3]=&quot;G&quot;;[.T3];[.R3]-[.Q3])*(1+[.J3])*(1+[.K3]));0;IF([.E3]=&quot;G&quot;;[.T3];[.R3]-[.Q3])*(1+[.J3])*(1+[.K3]))-IF([.E3]=&quot;G&quot;;0;VLOOKUP([.F3];[$NoDocente.$A$4:.$E$17];5;0))/30*[.N3]*[.K3]+IF([.H3]&gt;0;IF([.E3]=&quot;G&quot;;0;VLOOKUP([.F3];[$NoDocente.$A$4:.$E$17];5;0))/30*[.N3]*[.K3])" office:value-type="float" office:value="0" calcext:value-type="float">
            <text:p/>
          </table:table-cell>
          <table:table-cell table:style-name="ce35" table:formula="of:=[.O3]/[.N3]*364" office:value-type="float" office:value="0" calcext:value-type="float">
            <text:p/>
          </table:table-cell>
          <table:table-cell table:style-name="ce39" table:formula="of:=VLOOKUP([.F3];[$NoDocente.$A$3:.$Q$18];17;0)/40*[.H3]/364*[.N3]" office:value-type="string" office:string-value="" calcext:value-type="error">
            <text:p>#N/D</text:p>
          </table:table-cell>
          <table:table-cell table:style-name="ce39" table:formula="of:=VLOOKUP([.F3];[$NoDocente.$A$3:.$Q$18];17;0)/40*[.G3]/364*[.N3]" office:value-type="string" office:string-value="" calcext:value-type="error">
            <text:p>#N/D</text:p>
          </table:table-cell>
          <table:table-cell table:style-name="ce39" table:formula="of:=VLOOKUP([.F3];[$NoDocente.$A$3:.$Q$18];17;0)/40*[.G3]" office:value-type="string" office:string-value="" calcext:value-type="error">
            <text:p>#N/D</text:p>
          </table:table-cell>
          <table:table-cell table:style-name="ce39" table:formula="of:=[.U3]/364*[.N3]" office:value-type="string" office:string-value="" calcext:value-type="error">
            <text:p>#N/D</text:p>
          </table:table-cell>
          <table:table-cell table:style-name="ce39" table:formula="of:=[.X3]-[.V3]" office:value-type="string" office:string-value="" calcext:value-type="error">
            <text:p>#N/D</text:p>
          </table:table-cell>
          <table:table-cell table:style-name="ce39" table:formula="of:=IF(ISERROR([.W3]);0;[.W3])" office:value-type="float" office:value="0" calcext:value-type="float">
            <text:p/>
          </table:table-cell>
          <table:table-cell table:style-name="ce39" table:formula="of:=IF([.F3]=1;VLOOKUP([.H3];[$'COSTOS DO'.$B$9:.$J$67];9;0);IF([.F3]=2;VLOOKUP([.H3];[$'COSTOS DO'.$B$70:.$J$128];9;0);IF([.F3]=3;VLOOKUP([.H3];[$'COSTOS DO'.$B$131:.$J$189];9;0);IF([.F3]=4;VLOOKUP([.H3];[$'COSTOS DO'.$B$192:.$J$250];9;0);VLOOKUP([.H3];[$'COSTOS DO'.$B$253:.$J$315];9;0)))))" office:value-type="string" office:string-value="" calcext:value-type="error">
            <text:p>#N/D</text:p>
          </table:table-cell>
          <table:table-cell table:style-name="ce168" table:formula="of:=IF([.F3]=1;VLOOKUP([.G3];[$'COSTOS DO'.$B$9:.$J$67];9;0);IF([.F3]=2;VLOOKUP([.G3];[$'COSTOS DO'.$B$70:.$J$128];9;0);IF([.F3]=3;VLOOKUP([.G3];[$'COSTOS DO'.$B$131:.$J$189];9;0);IF([.F3]=4;VLOOKUP([.G3];[$'COSTOS DO'.$B$192:.$J$250];9;0);VLOOKUP([.G3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]&gt;0%;[.K3]&lt;&gt;0%;[.E3]=&quot;g&quot;);&quot;RADICACIÓN Y COMPENSACIÓN INCOMPATIBLES EN DOCENTES&quot;;IF([.E3]=&quot;G&quot;;IF([.F3]&gt;5;&quot;ERROR EN GRADO&quot;;&quot;&quot;);IF(OR([.F3]&gt;31;[.F3]&lt;5);&quot;ERROR EN GRADO&quot;;&quot;&quot;))&amp;IF([.G3]=&quot;DT&quot;;&quot;&quot;;IF([.G3]&gt;60;&quot;ERROR Horario Maximo 60hs&quot;;&quot;&quot;))&amp;IF([.J3]&gt;30%;&quot;ERROR Radicación Máximo 30%&quot;;&quot;&quot;)&amp;IF([.K3]&gt;45%;&quot;ERROR Compensación Presupuestal Máximo 45%&quot;;&quot;&quot;))&amp;IF([.N3]&gt;365;&quot;COSTO PERÍODO NO VÁLIDO PARA MÁS DE UN EJERCICIO, TOMAR EN CUENTA QUE EL AJUSTE DE SUELDOS ES ANUAL&quot;;&quot;&quot;)&amp;IF([.AF3]&lt;&gt;0;&quot;VERIFICAR AÑO DE INGRESO EN CARGO o INGRESAR DATOS DEL CARGO&quot;;&quot;&quot;)">
            <text:p/>
          </table:table-cell>
          <table:table-cell table:style-name="ce114" table:formula="of:=IF([.D3]&gt;0;-1;0)+IF([.P3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4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4]-[.L4]" office:value-type="float" office:value="364" calcext:value-type="float">
            <text:p>364</text:p>
          </table:table-cell>
          <table:table-cell table:style-name="ce33" table:formula="of:=IF(ISERROR(IF([.E4]=&quot;G&quot;;[.T4];[.R4]-[.Q4])*(1+[.J4])*(1+[.K4]));0;IF([.E4]=&quot;G&quot;;[.T4];[.R4]-[.Q4])*(1+[.J4])*(1+[.K4]))-IF([.E4]=&quot;G&quot;;0;VLOOKUP([.F4];[$NoDocente.$A$4:.$E$17];5;0))/30*[.N4]*[.K4]+IF([.H4]&gt;0;IF([.E4]=&quot;G&quot;;0;VLOOKUP([.F4];[$NoDocente.$A$4:.$E$17];5;0))/30*[.N4]*[.K4])" office:value-type="float" office:value="0" calcext:value-type="float">
            <text:p/>
          </table:table-cell>
          <table:table-cell table:style-name="ce35" table:formula="of:=[.O4]/[.N4]*364" office:value-type="float" office:value="0" calcext:value-type="float">
            <text:p/>
          </table:table-cell>
          <table:table-cell table:style-name="ce39" table:formula="of:=VLOOKUP([.F4];[$NoDocente.$A$3:.$Q$18];17;0)/40*[.H4]/364*[.N4]" office:value-type="string" office:string-value="" calcext:value-type="error">
            <text:p>#N/D</text:p>
          </table:table-cell>
          <table:table-cell table:style-name="ce39" table:formula="of:=VLOOKUP([.F4];[$NoDocente.$A$3:.$Q$18];17;0)/40*[.G4]/364*[.N4]" office:value-type="string" office:string-value="" calcext:value-type="error">
            <text:p>#N/D</text:p>
          </table:table-cell>
          <table:table-cell table:style-name="ce39" table:formula="of:=VLOOKUP([.F4];[$NoDocente.$A$3:.$Q$18];17;0)/40*[.G4]" office:value-type="string" office:string-value="" calcext:value-type="error">
            <text:p>#N/D</text:p>
          </table:table-cell>
          <table:table-cell table:style-name="ce39" table:formula="of:=[.U4]/364*[.N4]" office:value-type="string" office:string-value="" calcext:value-type="error">
            <text:p>#N/D</text:p>
          </table:table-cell>
          <table:table-cell table:style-name="ce39" table:formula="of:=[.X4]-[.V4]" office:value-type="string" office:string-value="" calcext:value-type="error">
            <text:p>#N/D</text:p>
          </table:table-cell>
          <table:table-cell table:style-name="ce39" table:formula="of:=IF(ISERROR([.W4]);0;[.W4])" office:value-type="float" office:value="0" calcext:value-type="float">
            <text:p/>
          </table:table-cell>
          <table:table-cell table:style-name="ce39" table:formula="of:=IF([.F4]=1;VLOOKUP([.H4];[$'COSTOS DO'.$B$9:.$J$67];9;0);IF([.F4]=2;VLOOKUP([.H4];[$'COSTOS DO'.$B$70:.$J$128];9;0);IF([.F4]=3;VLOOKUP([.H4];[$'COSTOS DO'.$B$131:.$J$189];9;0);IF([.F4]=4;VLOOKUP([.H4];[$'COSTOS DO'.$B$192:.$J$250];9;0);VLOOKUP([.H4];[$'COSTOS DO'.$B$253:.$J$315];9;0)))))" office:value-type="string" office:string-value="" calcext:value-type="error">
            <text:p>#N/D</text:p>
          </table:table-cell>
          <table:table-cell table:style-name="ce168" table:formula="of:=IF([.F4]=1;VLOOKUP([.G4];[$'COSTOS DO'.$B$9:.$J$67];9;0);IF([.F4]=2;VLOOKUP([.G4];[$'COSTOS DO'.$B$70:.$J$128];9;0);IF([.F4]=3;VLOOKUP([.G4];[$'COSTOS DO'.$B$131:.$J$189];9;0);IF([.F4]=4;VLOOKUP([.G4];[$'COSTOS DO'.$B$192:.$J$250];9;0);VLOOKUP([.G4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4]&gt;0%;[.K4]&lt;&gt;0%;[.E4]=&quot;g&quot;);&quot;RADICACIÓN Y COMPENSACIÓN INCOMPATIBLES EN DOCENTES&quot;;IF([.E4]=&quot;G&quot;;IF([.F4]&gt;5;&quot;ERROR EN GRADO&quot;;&quot;&quot;);IF(OR([.F4]&gt;31;[.F4]&lt;5);&quot;ERROR EN GRADO&quot;;&quot;&quot;))&amp;IF([.G4]=&quot;DT&quot;;&quot;&quot;;IF([.G4]&gt;60;&quot;ERROR Horario Maximo 60hs&quot;;&quot;&quot;))&amp;IF([.J4]&gt;30%;&quot;ERROR Radicación Máximo 30%&quot;;&quot;&quot;)&amp;IF([.K4]&gt;45%;&quot;ERROR Compensación Presupuestal Máximo 45%&quot;;&quot;&quot;))&amp;IF([.N4]&gt;365;&quot;COSTO PERÍODO NO VÁLIDO PARA MÁS DE UN EJERCICIO, TOMAR EN CUENTA QUE EL AJUSTE DE SUELDOS ES ANUAL&quot;;&quot;&quot;)&amp;IF([.AF4]&lt;&gt;0;&quot;VERIFICAR AÑO DE INGRESO EN CARGO o INGRESAR DATOS DEL CARGO&quot;;&quot;&quot;)">
            <text:p/>
          </table:table-cell>
          <table:table-cell table:style-name="ce114" table:formula="of:=IF([.D4]&gt;0;-1;0)+IF([.P4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5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5]-[.L5]" office:value-type="float" office:value="364" calcext:value-type="float">
            <text:p>364</text:p>
          </table:table-cell>
          <table:table-cell table:style-name="ce33" table:formula="of:=IF(ISERROR(IF([.E5]=&quot;G&quot;;[.T5];[.R5]-[.Q5])*(1+[.J5])*(1+[.K5]));0;IF([.E5]=&quot;G&quot;;[.T5];[.R5]-[.Q5])*(1+[.J5])*(1+[.K5]))-IF([.E5]=&quot;G&quot;;0;VLOOKUP([.F5];[$NoDocente.$A$4:.$E$17];5;0))/30*[.N5]*[.K5]+IF([.H5]&gt;0;IF([.E5]=&quot;G&quot;;0;VLOOKUP([.F5];[$NoDocente.$A$4:.$E$17];5;0))/30*[.N5]*[.K5])" office:value-type="float" office:value="0" calcext:value-type="float">
            <text:p/>
          </table:table-cell>
          <table:table-cell table:style-name="ce35" table:formula="of:=[.O5]/[.N5]*364" office:value-type="float" office:value="0" calcext:value-type="float">
            <text:p/>
          </table:table-cell>
          <table:table-cell table:style-name="ce39" table:formula="of:=VLOOKUP([.F5];[$NoDocente.$A$3:.$Q$18];17;0)/40*[.H5]/364*[.N5]" office:value-type="string" office:string-value="" calcext:value-type="error">
            <text:p>#N/D</text:p>
          </table:table-cell>
          <table:table-cell table:style-name="ce39" table:formula="of:=VLOOKUP([.F5];[$NoDocente.$A$3:.$Q$18];17;0)/40*[.G5]/364*[.N5]" office:value-type="string" office:string-value="" calcext:value-type="error">
            <text:p>#N/D</text:p>
          </table:table-cell>
          <table:table-cell table:style-name="ce39" table:formula="of:=VLOOKUP([.F5];[$NoDocente.$A$3:.$Q$18];17;0)/40*[.G5]" office:value-type="string" office:string-value="" calcext:value-type="error">
            <text:p>#N/D</text:p>
          </table:table-cell>
          <table:table-cell table:style-name="ce39" table:formula="of:=[.U5]/364*[.N5]" office:value-type="string" office:string-value="" calcext:value-type="error">
            <text:p>#N/D</text:p>
          </table:table-cell>
          <table:table-cell table:style-name="ce39" table:formula="of:=[.X5]-[.V5]" office:value-type="string" office:string-value="" calcext:value-type="error">
            <text:p>#N/D</text:p>
          </table:table-cell>
          <table:table-cell table:style-name="ce39" table:formula="of:=IF(ISERROR([.W5]);0;[.W5])" office:value-type="float" office:value="0" calcext:value-type="float">
            <text:p/>
          </table:table-cell>
          <table:table-cell table:style-name="ce39" table:formula="of:=IF([.F5]=1;VLOOKUP([.H5];[$'COSTOS DO'.$B$9:.$J$67];9;0);IF([.F5]=2;VLOOKUP([.H5];[$'COSTOS DO'.$B$70:.$J$128];9;0);IF([.F5]=3;VLOOKUP([.H5];[$'COSTOS DO'.$B$131:.$J$189];9;0);IF([.F5]=4;VLOOKUP([.H5];[$'COSTOS DO'.$B$192:.$J$250];9;0);VLOOKUP([.H5];[$'COSTOS DO'.$B$253:.$J$315];9;0)))))" office:value-type="string" office:string-value="" calcext:value-type="error">
            <text:p>#N/D</text:p>
          </table:table-cell>
          <table:table-cell table:style-name="ce168" table:formula="of:=IF([.F5]=1;VLOOKUP([.G5];[$'COSTOS DO'.$B$9:.$J$67];9;0);IF([.F5]=2;VLOOKUP([.G5];[$'COSTOS DO'.$B$70:.$J$128];9;0);IF([.F5]=3;VLOOKUP([.G5];[$'COSTOS DO'.$B$131:.$J$189];9;0);IF([.F5]=4;VLOOKUP([.G5];[$'COSTOS DO'.$B$192:.$J$250];9;0);VLOOKUP([.G5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5]&gt;0%;[.K5]&lt;&gt;0%;[.E5]=&quot;g&quot;);&quot;RADICACIÓN Y COMPENSACIÓN INCOMPATIBLES EN DOCENTES&quot;;IF([.E5]=&quot;G&quot;;IF([.F5]&gt;5;&quot;ERROR EN GRADO&quot;;&quot;&quot;);IF(OR([.F5]&gt;31;[.F5]&lt;5);&quot;ERROR EN GRADO&quot;;&quot;&quot;))&amp;IF([.G5]=&quot;DT&quot;;&quot;&quot;;IF([.G5]&gt;60;&quot;ERROR Horario Maximo 60hs&quot;;&quot;&quot;))&amp;IF([.J5]&gt;30%;&quot;ERROR Radicación Máximo 30%&quot;;&quot;&quot;)&amp;IF([.K5]&gt;45%;&quot;ERROR Compensación Presupuestal Máximo 45%&quot;;&quot;&quot;))&amp;IF([.N5]&gt;365;&quot;COSTO PERÍODO NO VÁLIDO PARA MÁS DE UN EJERCICIO, TOMAR EN CUENTA QUE EL AJUSTE DE SUELDOS ES ANUAL&quot;;&quot;&quot;)&amp;IF([.AF5]&lt;&gt;0;&quot;VERIFICAR AÑO DE INGRESO EN CARGO o INGRESAR DATOS DEL CARGO&quot;;&quot;&quot;)">
            <text:p/>
          </table:table-cell>
          <table:table-cell table:style-name="ce114" table:formula="of:=IF([.D5]&gt;0;-1;0)+IF([.P5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6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6]-[.L6]" office:value-type="float" office:value="364" calcext:value-type="float">
            <text:p>364</text:p>
          </table:table-cell>
          <table:table-cell table:style-name="ce33" table:formula="of:=IF(ISERROR(IF([.E6]=&quot;G&quot;;[.T6];[.R6]-[.Q6])*(1+[.J6])*(1+[.K6]));0;IF([.E6]=&quot;G&quot;;[.T6];[.R6]-[.Q6])*(1+[.J6])*(1+[.K6]))-IF([.E6]=&quot;G&quot;;0;VLOOKUP([.F6];[$NoDocente.$A$4:.$E$17];5;0))/30*[.N6]*[.K6]+IF([.H6]&gt;0;IF([.E6]=&quot;G&quot;;0;VLOOKUP([.F6];[$NoDocente.$A$4:.$E$17];5;0))/30*[.N6]*[.K6])" office:value-type="float" office:value="0" calcext:value-type="float">
            <text:p/>
          </table:table-cell>
          <table:table-cell table:style-name="ce35" table:formula="of:=[.O6]/[.N6]*364" office:value-type="float" office:value="0" calcext:value-type="float">
            <text:p/>
          </table:table-cell>
          <table:table-cell table:style-name="ce39" table:formula="of:=VLOOKUP([.F6];[$NoDocente.$A$3:.$Q$18];17;0)/40*[.H6]/364*[.N6]" office:value-type="string" office:string-value="" calcext:value-type="error">
            <text:p>#N/D</text:p>
          </table:table-cell>
          <table:table-cell table:style-name="ce39" table:formula="of:=VLOOKUP([.F6];[$NoDocente.$A$3:.$Q$18];17;0)/40*[.G6]/364*[.N6]" office:value-type="string" office:string-value="" calcext:value-type="error">
            <text:p>#N/D</text:p>
          </table:table-cell>
          <table:table-cell table:style-name="ce39" table:formula="of:=VLOOKUP([.F6];[$NoDocente.$A$3:.$Q$18];17;0)/40*[.G6]" office:value-type="string" office:string-value="" calcext:value-type="error">
            <text:p>#N/D</text:p>
          </table:table-cell>
          <table:table-cell table:style-name="ce39" table:formula="of:=[.U6]/364*[.N6]" office:value-type="string" office:string-value="" calcext:value-type="error">
            <text:p>#N/D</text:p>
          </table:table-cell>
          <table:table-cell table:style-name="ce39" table:formula="of:=[.X6]-[.V6]" office:value-type="string" office:string-value="" calcext:value-type="error">
            <text:p>#N/D</text:p>
          </table:table-cell>
          <table:table-cell table:style-name="ce39" table:formula="of:=IF(ISERROR([.W6]);0;[.W6])" office:value-type="float" office:value="0" calcext:value-type="float">
            <text:p/>
          </table:table-cell>
          <table:table-cell table:style-name="ce39" table:formula="of:=IF([.F6]=1;VLOOKUP([.H6];[$'COSTOS DO'.$B$9:.$J$67];9;0);IF([.F6]=2;VLOOKUP([.H6];[$'COSTOS DO'.$B$70:.$J$128];9;0);IF([.F6]=3;VLOOKUP([.H6];[$'COSTOS DO'.$B$131:.$J$189];9;0);IF([.F6]=4;VLOOKUP([.H6];[$'COSTOS DO'.$B$192:.$J$250];9;0);VLOOKUP([.H6];[$'COSTOS DO'.$B$253:.$J$315];9;0)))))" office:value-type="string" office:string-value="" calcext:value-type="error">
            <text:p>#N/D</text:p>
          </table:table-cell>
          <table:table-cell table:style-name="ce168" table:formula="of:=IF([.F6]=1;VLOOKUP([.G6];[$'COSTOS DO'.$B$9:.$J$67];9;0);IF([.F6]=2;VLOOKUP([.G6];[$'COSTOS DO'.$B$70:.$J$128];9;0);IF([.F6]=3;VLOOKUP([.G6];[$'COSTOS DO'.$B$131:.$J$189];9;0);IF([.F6]=4;VLOOKUP([.G6];[$'COSTOS DO'.$B$192:.$J$250];9;0);VLOOKUP([.G6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6]&gt;0%;[.K6]&lt;&gt;0%;[.E6]=&quot;g&quot;);&quot;RADICACIÓN Y COMPENSACIÓN INCOMPATIBLES EN DOCENTES&quot;;IF([.E6]=&quot;G&quot;;IF([.F6]&gt;5;&quot;ERROR EN GRADO&quot;;&quot;&quot;);IF(OR([.F6]&gt;31;[.F6]&lt;5);&quot;ERROR EN GRADO&quot;;&quot;&quot;))&amp;IF([.G6]=&quot;DT&quot;;&quot;&quot;;IF([.G6]&gt;60;&quot;ERROR Horario Maximo 60hs&quot;;&quot;&quot;))&amp;IF([.J6]&gt;30%;&quot;ERROR Radicación Máximo 30%&quot;;&quot;&quot;)&amp;IF([.K6]&gt;45%;&quot;ERROR Compensación Presupuestal Máximo 45%&quot;;&quot;&quot;))&amp;IF([.N6]&gt;365;&quot;COSTO PERÍODO NO VÁLIDO PARA MÁS DE UN EJERCICIO, TOMAR EN CUENTA QUE EL AJUSTE DE SUELDOS ES ANUAL&quot;;&quot;&quot;)&amp;IF([.AF6]&lt;&gt;0;&quot;VERIFICAR AÑO DE INGRESO EN CARGO o INGRESAR DATOS DEL CARGO&quot;;&quot;&quot;)">
            <text:p/>
          </table:table-cell>
          <table:table-cell table:style-name="ce114" table:formula="of:=IF([.D6]&gt;0;-1;0)+IF([.P6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7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7]-[.L7]" office:value-type="float" office:value="364" calcext:value-type="float">
            <text:p>364</text:p>
          </table:table-cell>
          <table:table-cell table:style-name="ce33" table:formula="of:=IF(ISERROR(IF([.E7]=&quot;G&quot;;[.T7];[.R7]-[.Q7])*(1+[.J7])*(1+[.K7]));0;IF([.E7]=&quot;G&quot;;[.T7];[.R7]-[.Q7])*(1+[.J7])*(1+[.K7]))-IF([.E7]=&quot;G&quot;;0;VLOOKUP([.F7];[$NoDocente.$A$4:.$E$17];5;0))/30*[.N7]*[.K7]+IF([.H7]&gt;0;IF([.E7]=&quot;G&quot;;0;VLOOKUP([.F7];[$NoDocente.$A$4:.$E$17];5;0))/30*[.N7]*[.K7])" office:value-type="float" office:value="0" calcext:value-type="float">
            <text:p/>
          </table:table-cell>
          <table:table-cell table:style-name="ce35" table:formula="of:=[.O7]/[.N7]*364" office:value-type="float" office:value="0" calcext:value-type="float">
            <text:p/>
          </table:table-cell>
          <table:table-cell table:style-name="ce39" table:formula="of:=VLOOKUP([.F7];[$NoDocente.$A$3:.$Q$18];17;0)/40*[.H7]/364*[.N7]" office:value-type="string" office:string-value="" calcext:value-type="error">
            <text:p>#N/D</text:p>
          </table:table-cell>
          <table:table-cell table:style-name="ce39" table:formula="of:=VLOOKUP([.F7];[$NoDocente.$A$3:.$Q$18];17;0)/40*[.G7]/364*[.N7]" office:value-type="string" office:string-value="" calcext:value-type="error">
            <text:p>#N/D</text:p>
          </table:table-cell>
          <table:table-cell table:style-name="ce39" table:formula="of:=VLOOKUP([.F7];[$NoDocente.$A$3:.$Q$18];17;0)/40*[.G7]" office:value-type="string" office:string-value="" calcext:value-type="error">
            <text:p>#N/D</text:p>
          </table:table-cell>
          <table:table-cell table:style-name="ce39" table:formula="of:=[.U7]/364*[.N7]" office:value-type="string" office:string-value="" calcext:value-type="error">
            <text:p>#N/D</text:p>
          </table:table-cell>
          <table:table-cell table:style-name="ce39" table:formula="of:=[.X7]-[.V7]" office:value-type="string" office:string-value="" calcext:value-type="error">
            <text:p>#N/D</text:p>
          </table:table-cell>
          <table:table-cell table:style-name="ce39" table:formula="of:=IF(ISERROR([.W7]);0;[.W7])" office:value-type="float" office:value="0" calcext:value-type="float">
            <text:p/>
          </table:table-cell>
          <table:table-cell table:style-name="ce39" table:formula="of:=IF([.F7]=1;VLOOKUP([.H7];[$'COSTOS DO'.$B$9:.$J$67];9;0);IF([.F7]=2;VLOOKUP([.H7];[$'COSTOS DO'.$B$70:.$J$128];9;0);IF([.F7]=3;VLOOKUP([.H7];[$'COSTOS DO'.$B$131:.$J$189];9;0);IF([.F7]=4;VLOOKUP([.H7];[$'COSTOS DO'.$B$192:.$J$250];9;0);VLOOKUP([.H7];[$'COSTOS DO'.$B$253:.$J$315];9;0)))))" office:value-type="string" office:string-value="" calcext:value-type="error">
            <text:p>#N/D</text:p>
          </table:table-cell>
          <table:table-cell table:style-name="ce168" table:formula="of:=IF([.F7]=1;VLOOKUP([.G7];[$'COSTOS DO'.$B$9:.$J$67];9;0);IF([.F7]=2;VLOOKUP([.G7];[$'COSTOS DO'.$B$70:.$J$128];9;0);IF([.F7]=3;VLOOKUP([.G7];[$'COSTOS DO'.$B$131:.$J$189];9;0);IF([.F7]=4;VLOOKUP([.G7];[$'COSTOS DO'.$B$192:.$J$250];9;0);VLOOKUP([.G7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7]&gt;0%;[.K7]&lt;&gt;0%;[.E7]=&quot;g&quot;);&quot;RADICACIÓN Y COMPENSACIÓN INCOMPATIBLES EN DOCENTES&quot;;IF([.E7]=&quot;G&quot;;IF([.F7]&gt;5;&quot;ERROR EN GRADO&quot;;&quot;&quot;);IF(OR([.F7]&gt;31;[.F7]&lt;5);&quot;ERROR EN GRADO&quot;;&quot;&quot;))&amp;IF([.G7]=&quot;DT&quot;;&quot;&quot;;IF([.G7]&gt;60;&quot;ERROR Horario Maximo 60hs&quot;;&quot;&quot;))&amp;IF([.J7]&gt;30%;&quot;ERROR Radicación Máximo 30%&quot;;&quot;&quot;)&amp;IF([.K7]&gt;45%;&quot;ERROR Compensación Presupuestal Máximo 45%&quot;;&quot;&quot;))&amp;IF([.N7]&gt;365;&quot;COSTO PERÍODO NO VÁLIDO PARA MÁS DE UN EJERCICIO, TOMAR EN CUENTA QUE EL AJUSTE DE SUELDOS ES ANUAL&quot;;&quot;&quot;)&amp;IF([.AF7]&lt;&gt;0;&quot;VERIFICAR AÑO DE INGRESO EN CARGO o INGRESAR DATOS DEL CARGO&quot;;&quot;&quot;)">
            <text:p/>
          </table:table-cell>
          <table:table-cell table:style-name="ce114" table:formula="of:=IF([.D7]&gt;0;-1;0)+IF([.P7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8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8]-[.L8]" office:value-type="float" office:value="364" calcext:value-type="float">
            <text:p>364</text:p>
          </table:table-cell>
          <table:table-cell table:style-name="ce33" table:formula="of:=IF(ISERROR(IF([.E8]=&quot;G&quot;;[.T8];[.R8]-[.Q8])*(1+[.J8])*(1+[.K8]));0;IF([.E8]=&quot;G&quot;;[.T8];[.R8]-[.Q8])*(1+[.J8])*(1+[.K8]))-IF([.E8]=&quot;G&quot;;0;VLOOKUP([.F8];[$NoDocente.$A$4:.$E$17];5;0))/30*[.N8]*[.K8]+IF([.H8]&gt;0;IF([.E8]=&quot;G&quot;;0;VLOOKUP([.F8];[$NoDocente.$A$4:.$E$17];5;0))/30*[.N8]*[.K8])" office:value-type="float" office:value="0" calcext:value-type="float">
            <text:p/>
          </table:table-cell>
          <table:table-cell table:style-name="ce35" table:formula="of:=[.O8]/[.N8]*364" office:value-type="float" office:value="0" calcext:value-type="float">
            <text:p/>
          </table:table-cell>
          <table:table-cell table:style-name="ce39" table:formula="of:=VLOOKUP([.F8];[$NoDocente.$A$3:.$Q$18];17;0)/40*[.H8]/364*[.N8]" office:value-type="string" office:string-value="" calcext:value-type="error">
            <text:p>#N/D</text:p>
          </table:table-cell>
          <table:table-cell table:style-name="ce39" table:formula="of:=VLOOKUP([.F8];[$NoDocente.$A$3:.$Q$18];17;0)/40*[.G8]/364*[.N8]" office:value-type="string" office:string-value="" calcext:value-type="error">
            <text:p>#N/D</text:p>
          </table:table-cell>
          <table:table-cell table:style-name="ce39" table:formula="of:=VLOOKUP([.F8];[$NoDocente.$A$3:.$Q$18];17;0)/40*[.G8]" office:value-type="string" office:string-value="" calcext:value-type="error">
            <text:p>#N/D</text:p>
          </table:table-cell>
          <table:table-cell table:style-name="ce39" table:formula="of:=[.U8]/364*[.N8]" office:value-type="string" office:string-value="" calcext:value-type="error">
            <text:p>#N/D</text:p>
          </table:table-cell>
          <table:table-cell table:style-name="ce39" table:formula="of:=[.X8]-[.V8]" office:value-type="string" office:string-value="" calcext:value-type="error">
            <text:p>#N/D</text:p>
          </table:table-cell>
          <table:table-cell table:style-name="ce39" table:formula="of:=IF(ISERROR([.W8]);0;[.W8])" office:value-type="float" office:value="0" calcext:value-type="float">
            <text:p/>
          </table:table-cell>
          <table:table-cell table:style-name="ce39" table:formula="of:=IF([.F8]=1;VLOOKUP([.H8];[$'COSTOS DO'.$B$9:.$J$67];9;0);IF([.F8]=2;VLOOKUP([.H8];[$'COSTOS DO'.$B$70:.$J$128];9;0);IF([.F8]=3;VLOOKUP([.H8];[$'COSTOS DO'.$B$131:.$J$189];9;0);IF([.F8]=4;VLOOKUP([.H8];[$'COSTOS DO'.$B$192:.$J$250];9;0);VLOOKUP([.H8];[$'COSTOS DO'.$B$253:.$J$315];9;0)))))" office:value-type="string" office:string-value="" calcext:value-type="error">
            <text:p>#N/D</text:p>
          </table:table-cell>
          <table:table-cell table:style-name="ce168" table:formula="of:=IF([.F8]=1;VLOOKUP([.G8];[$'COSTOS DO'.$B$9:.$J$67];9;0);IF([.F8]=2;VLOOKUP([.G8];[$'COSTOS DO'.$B$70:.$J$128];9;0);IF([.F8]=3;VLOOKUP([.G8];[$'COSTOS DO'.$B$131:.$J$189];9;0);IF([.F8]=4;VLOOKUP([.G8];[$'COSTOS DO'.$B$192:.$J$250];9;0);VLOOKUP([.G8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8]&gt;0%;[.K8]&lt;&gt;0%;[.E8]=&quot;g&quot;);&quot;RADICACIÓN Y COMPENSACIÓN INCOMPATIBLES EN DOCENTES&quot;;IF([.E8]=&quot;G&quot;;IF([.F8]&gt;5;&quot;ERROR EN GRADO&quot;;&quot;&quot;);IF(OR([.F8]&gt;31;[.F8]&lt;5);&quot;ERROR EN GRADO&quot;;&quot;&quot;))&amp;IF([.G8]=&quot;DT&quot;;&quot;&quot;;IF([.G8]&gt;60;&quot;ERROR Horario Maximo 60hs&quot;;&quot;&quot;))&amp;IF([.J8]&gt;30%;&quot;ERROR Radicación Máximo 30%&quot;;&quot;&quot;)&amp;IF([.K8]&gt;45%;&quot;ERROR Compensación Presupuestal Máximo 45%&quot;;&quot;&quot;))&amp;IF([.N8]&gt;365;&quot;COSTO PERÍODO NO VÁLIDO PARA MÁS DE UN EJERCICIO, TOMAR EN CUENTA QUE EL AJUSTE DE SUELDOS ES ANUAL&quot;;&quot;&quot;)&amp;IF([.AF8]&lt;&gt;0;&quot;VERIFICAR AÑO DE INGRESO EN CARGO o INGRESAR DATOS DEL CARGO&quot;;&quot;&quot;)">
            <text:p/>
          </table:table-cell>
          <table:table-cell table:style-name="ce114" table:formula="of:=IF([.D8]&gt;0;-1;0)+IF([.P8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9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9]-[.L9]" office:value-type="float" office:value="364" calcext:value-type="float">
            <text:p>364</text:p>
          </table:table-cell>
          <table:table-cell table:style-name="ce33" table:formula="of:=IF(ISERROR(IF([.E9]=&quot;G&quot;;[.T9];[.R9]-[.Q9])*(1+[.J9])*(1+[.K9]));0;IF([.E9]=&quot;G&quot;;[.T9];[.R9]-[.Q9])*(1+[.J9])*(1+[.K9]))-IF([.E9]=&quot;G&quot;;0;VLOOKUP([.F9];[$NoDocente.$A$4:.$E$17];5;0))/30*[.N9]*[.K9]+IF([.H9]&gt;0;IF([.E9]=&quot;G&quot;;0;VLOOKUP([.F9];[$NoDocente.$A$4:.$E$17];5;0))/30*[.N9]*[.K9])" office:value-type="float" office:value="0" calcext:value-type="float">
            <text:p/>
          </table:table-cell>
          <table:table-cell table:style-name="ce35" table:formula="of:=[.O9]/[.N9]*364" office:value-type="float" office:value="0" calcext:value-type="float">
            <text:p/>
          </table:table-cell>
          <table:table-cell table:style-name="ce39" table:formula="of:=VLOOKUP([.F9];[$NoDocente.$A$3:.$Q$18];17;0)/40*[.H9]/364*[.N9]" office:value-type="string" office:string-value="" calcext:value-type="error">
            <text:p>#N/D</text:p>
          </table:table-cell>
          <table:table-cell table:style-name="ce39" table:formula="of:=VLOOKUP([.F9];[$NoDocente.$A$3:.$Q$18];17;0)/40*[.G9]/364*[.N9]" office:value-type="string" office:string-value="" calcext:value-type="error">
            <text:p>#N/D</text:p>
          </table:table-cell>
          <table:table-cell table:style-name="ce39" table:formula="of:=VLOOKUP([.F9];[$NoDocente.$A$3:.$Q$18];17;0)/40*[.G9]" office:value-type="string" office:string-value="" calcext:value-type="error">
            <text:p>#N/D</text:p>
          </table:table-cell>
          <table:table-cell table:style-name="ce39" table:formula="of:=[.U9]/364*[.N9]" office:value-type="string" office:string-value="" calcext:value-type="error">
            <text:p>#N/D</text:p>
          </table:table-cell>
          <table:table-cell table:style-name="ce39" table:formula="of:=[.X9]-[.V9]" office:value-type="string" office:string-value="" calcext:value-type="error">
            <text:p>#N/D</text:p>
          </table:table-cell>
          <table:table-cell table:style-name="ce39" table:formula="of:=IF(ISERROR([.W9]);0;[.W9])" office:value-type="float" office:value="0" calcext:value-type="float">
            <text:p/>
          </table:table-cell>
          <table:table-cell table:style-name="ce39" table:formula="of:=IF([.F9]=1;VLOOKUP([.H9];[$'COSTOS DO'.$B$9:.$J$67];9;0);IF([.F9]=2;VLOOKUP([.H9];[$'COSTOS DO'.$B$70:.$J$128];9;0);IF([.F9]=3;VLOOKUP([.H9];[$'COSTOS DO'.$B$131:.$J$189];9;0);IF([.F9]=4;VLOOKUP([.H9];[$'COSTOS DO'.$B$192:.$J$250];9;0);VLOOKUP([.H9];[$'COSTOS DO'.$B$253:.$J$315];9;0)))))" office:value-type="string" office:string-value="" calcext:value-type="error">
            <text:p>#N/D</text:p>
          </table:table-cell>
          <table:table-cell table:style-name="ce168" table:formula="of:=IF([.F9]=1;VLOOKUP([.G9];[$'COSTOS DO'.$B$9:.$J$67];9;0);IF([.F9]=2;VLOOKUP([.G9];[$'COSTOS DO'.$B$70:.$J$128];9;0);IF([.F9]=3;VLOOKUP([.G9];[$'COSTOS DO'.$B$131:.$J$189];9;0);IF([.F9]=4;VLOOKUP([.G9];[$'COSTOS DO'.$B$192:.$J$250];9;0);VLOOKUP([.G9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9]&gt;0%;[.K9]&lt;&gt;0%;[.E9]=&quot;g&quot;);&quot;RADICACIÓN Y COMPENSACIÓN INCOMPATIBLES EN DOCENTES&quot;;IF([.E9]=&quot;G&quot;;IF([.F9]&gt;5;&quot;ERROR EN GRADO&quot;;&quot;&quot;);IF(OR([.F9]&gt;31;[.F9]&lt;5);&quot;ERROR EN GRADO&quot;;&quot;&quot;))&amp;IF([.G9]=&quot;DT&quot;;&quot;&quot;;IF([.G9]&gt;60;&quot;ERROR Horario Maximo 60hs&quot;;&quot;&quot;))&amp;IF([.J9]&gt;30%;&quot;ERROR Radicación Máximo 30%&quot;;&quot;&quot;)&amp;IF([.K9]&gt;45%;&quot;ERROR Compensación Presupuestal Máximo 45%&quot;;&quot;&quot;))&amp;IF([.N9]&gt;365;&quot;COSTO PERÍODO NO VÁLIDO PARA MÁS DE UN EJERCICIO, TOMAR EN CUENTA QUE EL AJUSTE DE SUELDOS ES ANUAL&quot;;&quot;&quot;)&amp;IF([.AF9]&lt;&gt;0;&quot;VERIFICAR AÑO DE INGRESO EN CARGO o INGRESAR DATOS DEL CARGO&quot;;&quot;&quot;)">
            <text:p/>
          </table:table-cell>
          <table:table-cell table:style-name="ce114" table:formula="of:=IF([.D9]&gt;0;-1;0)+IF([.P9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0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0]-[.L10]" office:value-type="float" office:value="364" calcext:value-type="float">
            <text:p>364</text:p>
          </table:table-cell>
          <table:table-cell table:style-name="ce33" table:formula="of:=IF(ISERROR(IF([.E10]=&quot;G&quot;;[.T10];[.R10]-[.Q10])*(1+[.J10])*(1+[.K10]));0;IF([.E10]=&quot;G&quot;;[.T10];[.R10]-[.Q10])*(1+[.J10])*(1+[.K10]))-IF([.E10]=&quot;G&quot;;0;VLOOKUP([.F10];[$NoDocente.$A$4:.$E$17];5;0))/30*[.N10]*[.K10]+IF([.H10]&gt;0;IF([.E10]=&quot;G&quot;;0;VLOOKUP([.F10];[$NoDocente.$A$4:.$E$17];5;0))/30*[.N10]*[.K10])" office:value-type="float" office:value="0" calcext:value-type="float">
            <text:p/>
          </table:table-cell>
          <table:table-cell table:style-name="ce35" table:formula="of:=[.O10]/[.N10]*364" office:value-type="float" office:value="0" calcext:value-type="float">
            <text:p/>
          </table:table-cell>
          <table:table-cell table:style-name="ce39" table:formula="of:=VLOOKUP([.F10];[$NoDocente.$A$3:.$Q$18];17;0)/40*[.H10]/364*[.N10]" office:value-type="string" office:string-value="" calcext:value-type="error">
            <text:p>#N/D</text:p>
          </table:table-cell>
          <table:table-cell table:style-name="ce39" table:formula="of:=VLOOKUP([.F10];[$NoDocente.$A$3:.$Q$18];17;0)/40*[.G10]/364*[.N10]" office:value-type="string" office:string-value="" calcext:value-type="error">
            <text:p>#N/D</text:p>
          </table:table-cell>
          <table:table-cell table:style-name="ce39" table:formula="of:=VLOOKUP([.F10];[$NoDocente.$A$3:.$Q$18];17;0)/40*[.G10]" office:value-type="string" office:string-value="" calcext:value-type="error">
            <text:p>#N/D</text:p>
          </table:table-cell>
          <table:table-cell table:style-name="ce39" table:formula="of:=[.U10]/364*[.N10]" office:value-type="string" office:string-value="" calcext:value-type="error">
            <text:p>#N/D</text:p>
          </table:table-cell>
          <table:table-cell table:style-name="ce39" table:formula="of:=[.X10]-[.V10]" office:value-type="string" office:string-value="" calcext:value-type="error">
            <text:p>#N/D</text:p>
          </table:table-cell>
          <table:table-cell table:style-name="ce39" table:formula="of:=IF(ISERROR([.W10]);0;[.W10])" office:value-type="float" office:value="0" calcext:value-type="float">
            <text:p/>
          </table:table-cell>
          <table:table-cell table:style-name="ce39" table:formula="of:=IF([.F10]=1;VLOOKUP([.H10];[$'COSTOS DO'.$B$9:.$J$67];9;0);IF([.F10]=2;VLOOKUP([.H10];[$'COSTOS DO'.$B$70:.$J$128];9;0);IF([.F10]=3;VLOOKUP([.H10];[$'COSTOS DO'.$B$131:.$J$189];9;0);IF([.F10]=4;VLOOKUP([.H10];[$'COSTOS DO'.$B$192:.$J$250];9;0);VLOOKUP([.H10];[$'COSTOS DO'.$B$253:.$J$315];9;0)))))" office:value-type="string" office:string-value="" calcext:value-type="error">
            <text:p>#N/D</text:p>
          </table:table-cell>
          <table:table-cell table:style-name="ce168" table:formula="of:=IF([.F10]=1;VLOOKUP([.G10];[$'COSTOS DO'.$B$9:.$J$67];9;0);IF([.F10]=2;VLOOKUP([.G10];[$'COSTOS DO'.$B$70:.$J$128];9;0);IF([.F10]=3;VLOOKUP([.G10];[$'COSTOS DO'.$B$131:.$J$189];9;0);IF([.F10]=4;VLOOKUP([.G10];[$'COSTOS DO'.$B$192:.$J$250];9;0);VLOOKUP([.G10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0]&gt;0%;[.K10]&lt;&gt;0%;[.E10]=&quot;g&quot;);&quot;RADICACIÓN Y COMPENSACIÓN INCOMPATIBLES EN DOCENTES&quot;;IF([.E10]=&quot;G&quot;;IF([.F10]&gt;5;&quot;ERROR EN GRADO&quot;;&quot;&quot;);IF(OR([.F10]&gt;31;[.F10]&lt;5);&quot;ERROR EN GRADO&quot;;&quot;&quot;))&amp;IF([.G10]=&quot;DT&quot;;&quot;&quot;;IF([.G10]&gt;60;&quot;ERROR Horario Maximo 60hs&quot;;&quot;&quot;))&amp;IF([.J10]&gt;30%;&quot;ERROR Radicación Máximo 30%&quot;;&quot;&quot;)&amp;IF([.K10]&gt;45%;&quot;ERROR Compensación Presupuestal Máximo 45%&quot;;&quot;&quot;))&amp;IF([.N10]&gt;365;&quot;COSTO PERÍODO NO VÁLIDO PARA MÁS DE UN EJERCICIO, TOMAR EN CUENTA QUE EL AJUSTE DE SUELDOS ES ANUAL&quot;;&quot;&quot;)&amp;IF([.AF10]&lt;&gt;0;&quot;VERIFICAR AÑO DE INGRESO EN CARGO o INGRESAR DATOS DEL CARGO&quot;;&quot;&quot;)">
            <text:p/>
          </table:table-cell>
          <table:table-cell table:style-name="ce114" table:formula="of:=IF([.D10]&gt;0;-1;0)+IF([.P10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1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1]-[.L11]" office:value-type="float" office:value="364" calcext:value-type="float">
            <text:p>364</text:p>
          </table:table-cell>
          <table:table-cell table:style-name="ce33" table:formula="of:=IF(ISERROR(IF([.E11]=&quot;G&quot;;[.T11];[.R11]-[.Q11])*(1+[.J11])*(1+[.K11]));0;IF([.E11]=&quot;G&quot;;[.T11];[.R11]-[.Q11])*(1+[.J11])*(1+[.K11]))-IF([.E11]=&quot;G&quot;;0;VLOOKUP([.F11];[$NoDocente.$A$4:.$E$17];5;0))/30*[.N11]*[.K11]+IF([.H11]&gt;0;IF([.E11]=&quot;G&quot;;0;VLOOKUP([.F11];[$NoDocente.$A$4:.$E$17];5;0))/30*[.N11]*[.K11])" office:value-type="float" office:value="0" calcext:value-type="float">
            <text:p/>
          </table:table-cell>
          <table:table-cell table:style-name="ce35" table:formula="of:=[.O11]/[.N11]*364" office:value-type="float" office:value="0" calcext:value-type="float">
            <text:p/>
          </table:table-cell>
          <table:table-cell table:style-name="ce39" table:formula="of:=VLOOKUP([.F11];[$NoDocente.$A$3:.$Q$18];17;0)/40*[.H11]/364*[.N11]" office:value-type="string" office:string-value="" calcext:value-type="error">
            <text:p>#N/D</text:p>
          </table:table-cell>
          <table:table-cell table:style-name="ce39" table:formula="of:=VLOOKUP([.F11];[$NoDocente.$A$3:.$Q$18];17;0)/40*[.G11]/364*[.N11]" office:value-type="string" office:string-value="" calcext:value-type="error">
            <text:p>#N/D</text:p>
          </table:table-cell>
          <table:table-cell table:style-name="ce39" table:formula="of:=VLOOKUP([.F11];[$NoDocente.$A$3:.$Q$18];17;0)/40*[.G11]" office:value-type="string" office:string-value="" calcext:value-type="error">
            <text:p>#N/D</text:p>
          </table:table-cell>
          <table:table-cell table:style-name="ce39" table:formula="of:=[.U11]/364*[.N11]" office:value-type="string" office:string-value="" calcext:value-type="error">
            <text:p>#N/D</text:p>
          </table:table-cell>
          <table:table-cell table:style-name="ce39" table:formula="of:=[.X11]-[.V11]" office:value-type="string" office:string-value="" calcext:value-type="error">
            <text:p>#N/D</text:p>
          </table:table-cell>
          <table:table-cell table:style-name="ce39" table:formula="of:=IF(ISERROR([.W11]);0;[.W11])" office:value-type="float" office:value="0" calcext:value-type="float">
            <text:p/>
          </table:table-cell>
          <table:table-cell table:style-name="ce39" table:formula="of:=IF([.F11]=1;VLOOKUP([.H11];[$'COSTOS DO'.$B$9:.$J$67];9;0);IF([.F11]=2;VLOOKUP([.H11];[$'COSTOS DO'.$B$70:.$J$128];9;0);IF([.F11]=3;VLOOKUP([.H11];[$'COSTOS DO'.$B$131:.$J$189];9;0);IF([.F11]=4;VLOOKUP([.H11];[$'COSTOS DO'.$B$192:.$J$250];9;0);VLOOKUP([.H11];[$'COSTOS DO'.$B$253:.$J$315];9;0)))))" office:value-type="string" office:string-value="" calcext:value-type="error">
            <text:p>#N/D</text:p>
          </table:table-cell>
          <table:table-cell table:style-name="ce168" table:formula="of:=IF([.F11]=1;VLOOKUP([.G11];[$'COSTOS DO'.$B$9:.$J$67];9;0);IF([.F11]=2;VLOOKUP([.G11];[$'COSTOS DO'.$B$70:.$J$128];9;0);IF([.F11]=3;VLOOKUP([.G11];[$'COSTOS DO'.$B$131:.$J$189];9;0);IF([.F11]=4;VLOOKUP([.G11];[$'COSTOS DO'.$B$192:.$J$250];9;0);VLOOKUP([.G11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1]&gt;0%;[.K11]&lt;&gt;0%;[.E11]=&quot;g&quot;);&quot;RADICACIÓN Y COMPENSACIÓN INCOMPATIBLES EN DOCENTES&quot;;IF([.E11]=&quot;G&quot;;IF([.F11]&gt;5;&quot;ERROR EN GRADO&quot;;&quot;&quot;);IF(OR([.F11]&gt;31;[.F11]&lt;5);&quot;ERROR EN GRADO&quot;;&quot;&quot;))&amp;IF([.G11]=&quot;DT&quot;;&quot;&quot;;IF([.G11]&gt;60;&quot;ERROR Horario Maximo 60hs&quot;;&quot;&quot;))&amp;IF([.J11]&gt;30%;&quot;ERROR Radicación Máximo 30%&quot;;&quot;&quot;)&amp;IF([.K11]&gt;45%;&quot;ERROR Compensación Presupuestal Máximo 45%&quot;;&quot;&quot;))&amp;IF([.N11]&gt;365;&quot;COSTO PERÍODO NO VÁLIDO PARA MÁS DE UN EJERCICIO, TOMAR EN CUENTA QUE EL AJUSTE DE SUELDOS ES ANUAL&quot;;&quot;&quot;)&amp;IF([.AF11]&lt;&gt;0;&quot;VERIFICAR AÑO DE INGRESO EN CARGO o INGRESAR DATOS DEL CARGO&quot;;&quot;&quot;)">
            <text:p/>
          </table:table-cell>
          <table:table-cell table:style-name="ce114" table:formula="of:=IF([.D11]&gt;0;-1;0)+IF([.P11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2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2]-[.L12]" office:value-type="float" office:value="364" calcext:value-type="float">
            <text:p>364</text:p>
          </table:table-cell>
          <table:table-cell table:style-name="ce33" table:formula="of:=IF(ISERROR(IF([.E12]=&quot;G&quot;;[.T12];[.R12]-[.Q12])*(1+[.J12])*(1+[.K12]));0;IF([.E12]=&quot;G&quot;;[.T12];[.R12]-[.Q12])*(1+[.J12])*(1+[.K12]))-IF([.E12]=&quot;G&quot;;0;VLOOKUP([.F12];[$NoDocente.$A$4:.$E$17];5;0))/30*[.N12]*[.K12]+IF([.H12]&gt;0;IF([.E12]=&quot;G&quot;;0;VLOOKUP([.F12];[$NoDocente.$A$4:.$E$17];5;0))/30*[.N12]*[.K12])" office:value-type="float" office:value="0" calcext:value-type="float">
            <text:p/>
          </table:table-cell>
          <table:table-cell table:style-name="ce35" table:formula="of:=[.O12]/[.N12]*364" office:value-type="float" office:value="0" calcext:value-type="float">
            <text:p/>
          </table:table-cell>
          <table:table-cell table:style-name="ce39" table:formula="of:=VLOOKUP([.F12];[$NoDocente.$A$3:.$Q$18];17;0)/40*[.H12]/364*[.N12]" office:value-type="string" office:string-value="" calcext:value-type="error">
            <text:p>#N/D</text:p>
          </table:table-cell>
          <table:table-cell table:style-name="ce39" table:formula="of:=VLOOKUP([.F12];[$NoDocente.$A$3:.$Q$18];17;0)/40*[.G12]/364*[.N12]" office:value-type="string" office:string-value="" calcext:value-type="error">
            <text:p>#N/D</text:p>
          </table:table-cell>
          <table:table-cell table:style-name="ce39" table:formula="of:=VLOOKUP([.F12];[$NoDocente.$A$3:.$Q$18];17;0)/40*[.G12]" office:value-type="string" office:string-value="" calcext:value-type="error">
            <text:p>#N/D</text:p>
          </table:table-cell>
          <table:table-cell table:style-name="ce39" table:formula="of:=[.U12]/364*[.N12]" office:value-type="string" office:string-value="" calcext:value-type="error">
            <text:p>#N/D</text:p>
          </table:table-cell>
          <table:table-cell table:style-name="ce39" table:formula="of:=[.X12]-[.V12]" office:value-type="string" office:string-value="" calcext:value-type="error">
            <text:p>#N/D</text:p>
          </table:table-cell>
          <table:table-cell table:style-name="ce39" table:formula="of:=IF(ISERROR([.W12]);0;[.W12])" office:value-type="float" office:value="0" calcext:value-type="float">
            <text:p/>
          </table:table-cell>
          <table:table-cell table:style-name="ce39" table:formula="of:=IF([.F12]=1;VLOOKUP([.H12];[$'COSTOS DO'.$B$9:.$J$67];9;0);IF([.F12]=2;VLOOKUP([.H12];[$'COSTOS DO'.$B$70:.$J$128];9;0);IF([.F12]=3;VLOOKUP([.H12];[$'COSTOS DO'.$B$131:.$J$189];9;0);IF([.F12]=4;VLOOKUP([.H12];[$'COSTOS DO'.$B$192:.$J$250];9;0);VLOOKUP([.H12];[$'COSTOS DO'.$B$253:.$J$315];9;0)))))" office:value-type="string" office:string-value="" calcext:value-type="error">
            <text:p>#N/D</text:p>
          </table:table-cell>
          <table:table-cell table:style-name="ce168" table:formula="of:=IF([.F12]=1;VLOOKUP([.G12];[$'COSTOS DO'.$B$9:.$J$67];9;0);IF([.F12]=2;VLOOKUP([.G12];[$'COSTOS DO'.$B$70:.$J$128];9;0);IF([.F12]=3;VLOOKUP([.G12];[$'COSTOS DO'.$B$131:.$J$189];9;0);IF([.F12]=4;VLOOKUP([.G12];[$'COSTOS DO'.$B$192:.$J$250];9;0);VLOOKUP([.G12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2]&gt;0%;[.K12]&lt;&gt;0%;[.E12]=&quot;g&quot;);&quot;RADICACIÓN Y COMPENSACIÓN INCOMPATIBLES EN DOCENTES&quot;;IF([.E12]=&quot;G&quot;;IF([.F12]&gt;5;&quot;ERROR EN GRADO&quot;;&quot;&quot;);IF(OR([.F12]&gt;31;[.F12]&lt;5);&quot;ERROR EN GRADO&quot;;&quot;&quot;))&amp;IF([.G12]=&quot;DT&quot;;&quot;&quot;;IF([.G12]&gt;60;&quot;ERROR Horario Maximo 60hs&quot;;&quot;&quot;))&amp;IF([.J12]&gt;30%;&quot;ERROR Radicación Máximo 30%&quot;;&quot;&quot;)&amp;IF([.K12]&gt;45%;&quot;ERROR Compensación Presupuestal Máximo 45%&quot;;&quot;&quot;))&amp;IF([.N12]&gt;365;&quot;COSTO PERÍODO NO VÁLIDO PARA MÁS DE UN EJERCICIO, TOMAR EN CUENTA QUE EL AJUSTE DE SUELDOS ES ANUAL&quot;;&quot;&quot;)&amp;IF([.AF12]&lt;&gt;0;&quot;VERIFICAR AÑO DE INGRESO EN CARGO o INGRESAR DATOS DEL CARGO&quot;;&quot;&quot;)">
            <text:p/>
          </table:table-cell>
          <table:table-cell table:style-name="ce114" table:formula="of:=IF([.D12]&gt;0;-1;0)+IF([.P12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3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3]-[.L13]" office:value-type="float" office:value="364" calcext:value-type="float">
            <text:p>364</text:p>
          </table:table-cell>
          <table:table-cell table:style-name="ce33" table:formula="of:=IF(ISERROR(IF([.E13]=&quot;G&quot;;[.T13];[.R13]-[.Q13])*(1+[.J13])*(1+[.K13]));0;IF([.E13]=&quot;G&quot;;[.T13];[.R13]-[.Q13])*(1+[.J13])*(1+[.K13]))-IF([.E13]=&quot;G&quot;;0;VLOOKUP([.F13];[$NoDocente.$A$4:.$E$17];5;0))/30*[.N13]*[.K13]+IF([.H13]&gt;0;IF([.E13]=&quot;G&quot;;0;VLOOKUP([.F13];[$NoDocente.$A$4:.$E$17];5;0))/30*[.N13]*[.K13])" office:value-type="float" office:value="0" calcext:value-type="float">
            <text:p/>
          </table:table-cell>
          <table:table-cell table:style-name="ce35" table:formula="of:=[.O13]/[.N13]*364" office:value-type="float" office:value="0" calcext:value-type="float">
            <text:p/>
          </table:table-cell>
          <table:table-cell table:style-name="ce39" table:formula="of:=VLOOKUP([.F13];[$NoDocente.$A$3:.$Q$18];17;0)/40*[.H13]/364*[.N13]" office:value-type="string" office:string-value="" calcext:value-type="error">
            <text:p>#N/D</text:p>
          </table:table-cell>
          <table:table-cell table:style-name="ce39" table:formula="of:=VLOOKUP([.F13];[$NoDocente.$A$3:.$Q$18];17;0)/40*[.G13]/364*[.N13]" office:value-type="string" office:string-value="" calcext:value-type="error">
            <text:p>#N/D</text:p>
          </table:table-cell>
          <table:table-cell table:style-name="ce39" table:formula="of:=VLOOKUP([.F13];[$NoDocente.$A$3:.$Q$18];17;0)/40*[.G13]" office:value-type="string" office:string-value="" calcext:value-type="error">
            <text:p>#N/D</text:p>
          </table:table-cell>
          <table:table-cell table:style-name="ce39" table:formula="of:=[.U13]/364*[.N13]" office:value-type="string" office:string-value="" calcext:value-type="error">
            <text:p>#N/D</text:p>
          </table:table-cell>
          <table:table-cell table:style-name="ce39" table:formula="of:=[.X13]-[.V13]" office:value-type="string" office:string-value="" calcext:value-type="error">
            <text:p>#N/D</text:p>
          </table:table-cell>
          <table:table-cell table:style-name="ce39" table:formula="of:=IF(ISERROR([.W13]);0;[.W13])" office:value-type="float" office:value="0" calcext:value-type="float">
            <text:p/>
          </table:table-cell>
          <table:table-cell table:style-name="ce39" table:formula="of:=IF([.F13]=1;VLOOKUP([.H13];[$'COSTOS DO'.$B$9:.$J$67];9;0);IF([.F13]=2;VLOOKUP([.H13];[$'COSTOS DO'.$B$70:.$J$128];9;0);IF([.F13]=3;VLOOKUP([.H13];[$'COSTOS DO'.$B$131:.$J$189];9;0);IF([.F13]=4;VLOOKUP([.H13];[$'COSTOS DO'.$B$192:.$J$250];9;0);VLOOKUP([.H13];[$'COSTOS DO'.$B$253:.$J$315];9;0)))))" office:value-type="string" office:string-value="" calcext:value-type="error">
            <text:p>#N/D</text:p>
          </table:table-cell>
          <table:table-cell table:style-name="ce168" table:formula="of:=IF([.F13]=1;VLOOKUP([.G13];[$'COSTOS DO'.$B$9:.$J$67];9;0);IF([.F13]=2;VLOOKUP([.G13];[$'COSTOS DO'.$B$70:.$J$128];9;0);IF([.F13]=3;VLOOKUP([.G13];[$'COSTOS DO'.$B$131:.$J$189];9;0);IF([.F13]=4;VLOOKUP([.G13];[$'COSTOS DO'.$B$192:.$J$250];9;0);VLOOKUP([.G13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3]&gt;0%;[.K13]&lt;&gt;0%;[.E13]=&quot;g&quot;);&quot;RADICACIÓN Y COMPENSACIÓN INCOMPATIBLES EN DOCENTES&quot;;IF([.E13]=&quot;G&quot;;IF([.F13]&gt;5;&quot;ERROR EN GRADO&quot;;&quot;&quot;);IF(OR([.F13]&gt;31;[.F13]&lt;5);&quot;ERROR EN GRADO&quot;;&quot;&quot;))&amp;IF([.G13]=&quot;DT&quot;;&quot;&quot;;IF([.G13]&gt;60;&quot;ERROR Horario Maximo 60hs&quot;;&quot;&quot;))&amp;IF([.J13]&gt;30%;&quot;ERROR Radicación Máximo 30%&quot;;&quot;&quot;)&amp;IF([.K13]&gt;45%;&quot;ERROR Compensación Presupuestal Máximo 45%&quot;;&quot;&quot;))&amp;IF([.N13]&gt;365;&quot;COSTO PERÍODO NO VÁLIDO PARA MÁS DE UN EJERCICIO, TOMAR EN CUENTA QUE EL AJUSTE DE SUELDOS ES ANUAL&quot;;&quot;&quot;)&amp;IF([.AF13]&lt;&gt;0;&quot;VERIFICAR AÑO DE INGRESO EN CARGO o INGRESAR DATOS DEL CARGO&quot;;&quot;&quot;)">
            <text:p/>
          </table:table-cell>
          <table:table-cell table:style-name="ce114" table:formula="of:=IF([.D13]&gt;0;-1;0)+IF([.P13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4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4]-[.L14]" office:value-type="float" office:value="364" calcext:value-type="float">
            <text:p>364</text:p>
          </table:table-cell>
          <table:table-cell table:style-name="ce33" table:formula="of:=IF(ISERROR(IF([.E14]=&quot;G&quot;;[.T14];[.R14]-[.Q14])*(1+[.J14])*(1+[.K14]));0;IF([.E14]=&quot;G&quot;;[.T14];[.R14]-[.Q14])*(1+[.J14])*(1+[.K14]))-IF([.E14]=&quot;G&quot;;0;VLOOKUP([.F14];[$NoDocente.$A$4:.$E$17];5;0))/30*[.N14]*[.K14]+IF([.H14]&gt;0;IF([.E14]=&quot;G&quot;;0;VLOOKUP([.F14];[$NoDocente.$A$4:.$E$17];5;0))/30*[.N14]*[.K14])" office:value-type="float" office:value="0" calcext:value-type="float">
            <text:p/>
          </table:table-cell>
          <table:table-cell table:style-name="ce35" table:formula="of:=[.O14]/[.N14]*364" office:value-type="float" office:value="0" calcext:value-type="float">
            <text:p/>
          </table:table-cell>
          <table:table-cell table:style-name="ce39" table:formula="of:=VLOOKUP([.F14];[$NoDocente.$A$3:.$Q$18];17;0)/40*[.H14]/364*[.N14]" office:value-type="string" office:string-value="" calcext:value-type="error">
            <text:p>#N/D</text:p>
          </table:table-cell>
          <table:table-cell table:style-name="ce39" table:formula="of:=VLOOKUP([.F14];[$NoDocente.$A$3:.$Q$18];17;0)/40*[.G14]/364*[.N14]" office:value-type="string" office:string-value="" calcext:value-type="error">
            <text:p>#N/D</text:p>
          </table:table-cell>
          <table:table-cell table:style-name="ce39" table:formula="of:=VLOOKUP([.F14];[$NoDocente.$A$3:.$Q$18];17;0)/40*[.G14]" office:value-type="string" office:string-value="" calcext:value-type="error">
            <text:p>#N/D</text:p>
          </table:table-cell>
          <table:table-cell table:style-name="ce39" table:formula="of:=[.U14]/364*[.N14]" office:value-type="string" office:string-value="" calcext:value-type="error">
            <text:p>#N/D</text:p>
          </table:table-cell>
          <table:table-cell table:style-name="ce39" table:formula="of:=[.X14]-[.V14]" office:value-type="string" office:string-value="" calcext:value-type="error">
            <text:p>#N/D</text:p>
          </table:table-cell>
          <table:table-cell table:style-name="ce39" table:formula="of:=IF(ISERROR([.W14]);0;[.W14])" office:value-type="float" office:value="0" calcext:value-type="float">
            <text:p/>
          </table:table-cell>
          <table:table-cell table:style-name="ce39" table:formula="of:=IF([.F14]=1;VLOOKUP([.H14];[$'COSTOS DO'.$B$9:.$J$67];9;0);IF([.F14]=2;VLOOKUP([.H14];[$'COSTOS DO'.$B$70:.$J$128];9;0);IF([.F14]=3;VLOOKUP([.H14];[$'COSTOS DO'.$B$131:.$J$189];9;0);IF([.F14]=4;VLOOKUP([.H14];[$'COSTOS DO'.$B$192:.$J$250];9;0);VLOOKUP([.H14];[$'COSTOS DO'.$B$253:.$J$315];9;0)))))" office:value-type="string" office:string-value="" calcext:value-type="error">
            <text:p>#N/D</text:p>
          </table:table-cell>
          <table:table-cell table:style-name="ce168" table:formula="of:=IF([.F14]=1;VLOOKUP([.G14];[$'COSTOS DO'.$B$9:.$J$67];9;0);IF([.F14]=2;VLOOKUP([.G14];[$'COSTOS DO'.$B$70:.$J$128];9;0);IF([.F14]=3;VLOOKUP([.G14];[$'COSTOS DO'.$B$131:.$J$189];9;0);IF([.F14]=4;VLOOKUP([.G14];[$'COSTOS DO'.$B$192:.$J$250];9;0);VLOOKUP([.G14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4]&gt;0%;[.K14]&lt;&gt;0%;[.E14]=&quot;g&quot;);&quot;RADICACIÓN Y COMPENSACIÓN INCOMPATIBLES EN DOCENTES&quot;;IF([.E14]=&quot;G&quot;;IF([.F14]&gt;5;&quot;ERROR EN GRADO&quot;;&quot;&quot;);IF(OR([.F14]&gt;31;[.F14]&lt;5);&quot;ERROR EN GRADO&quot;;&quot;&quot;))&amp;IF([.G14]=&quot;DT&quot;;&quot;&quot;;IF([.G14]&gt;60;&quot;ERROR Horario Maximo 60hs&quot;;&quot;&quot;))&amp;IF([.J14]&gt;30%;&quot;ERROR Radicación Máximo 30%&quot;;&quot;&quot;)&amp;IF([.K14]&gt;45%;&quot;ERROR Compensación Presupuestal Máximo 45%&quot;;&quot;&quot;))&amp;IF([.N14]&gt;365;&quot;COSTO PERÍODO NO VÁLIDO PARA MÁS DE UN EJERCICIO, TOMAR EN CUENTA QUE EL AJUSTE DE SUELDOS ES ANUAL&quot;;&quot;&quot;)&amp;IF([.AF14]&lt;&gt;0;&quot;VERIFICAR AÑO DE INGRESO EN CARGO o INGRESAR DATOS DEL CARGO&quot;;&quot;&quot;)">
            <text:p/>
          </table:table-cell>
          <table:table-cell table:style-name="ce114" table:formula="of:=IF([.D14]&gt;0;-1;0)+IF([.P14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5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5]-[.L15]" office:value-type="float" office:value="364" calcext:value-type="float">
            <text:p>364</text:p>
          </table:table-cell>
          <table:table-cell table:style-name="ce33" table:formula="of:=IF(ISERROR(IF([.E15]=&quot;G&quot;;[.T15];[.R15]-[.Q15])*(1+[.J15])*(1+[.K15]));0;IF([.E15]=&quot;G&quot;;[.T15];[.R15]-[.Q15])*(1+[.J15])*(1+[.K15]))-IF([.E15]=&quot;G&quot;;0;VLOOKUP([.F15];[$NoDocente.$A$4:.$E$17];5;0))/30*[.N15]*[.K15]+IF([.H15]&gt;0;IF([.E15]=&quot;G&quot;;0;VLOOKUP([.F15];[$NoDocente.$A$4:.$E$17];5;0))/30*[.N15]*[.K15])" office:value-type="float" office:value="0" calcext:value-type="float">
            <text:p/>
          </table:table-cell>
          <table:table-cell table:style-name="ce35" table:formula="of:=[.O15]/[.N15]*364" office:value-type="float" office:value="0" calcext:value-type="float">
            <text:p/>
          </table:table-cell>
          <table:table-cell table:style-name="ce39" table:formula="of:=VLOOKUP([.F15];[$NoDocente.$A$3:.$Q$18];17;0)/40*[.H15]/364*[.N15]" office:value-type="string" office:string-value="" calcext:value-type="error">
            <text:p>#N/D</text:p>
          </table:table-cell>
          <table:table-cell table:style-name="ce39" table:formula="of:=VLOOKUP([.F15];[$NoDocente.$A$3:.$Q$18];17;0)/40*[.G15]/364*[.N15]" office:value-type="string" office:string-value="" calcext:value-type="error">
            <text:p>#N/D</text:p>
          </table:table-cell>
          <table:table-cell table:style-name="ce39" table:formula="of:=VLOOKUP([.F15];[$NoDocente.$A$3:.$Q$18];17;0)/40*[.G15]" office:value-type="string" office:string-value="" calcext:value-type="error">
            <text:p>#N/D</text:p>
          </table:table-cell>
          <table:table-cell table:style-name="ce39" table:formula="of:=[.U15]/364*[.N15]" office:value-type="string" office:string-value="" calcext:value-type="error">
            <text:p>#N/D</text:p>
          </table:table-cell>
          <table:table-cell table:style-name="ce39" table:formula="of:=[.X15]-[.V15]" office:value-type="string" office:string-value="" calcext:value-type="error">
            <text:p>#N/D</text:p>
          </table:table-cell>
          <table:table-cell table:style-name="ce39" table:formula="of:=IF(ISERROR([.W15]);0;[.W15])" office:value-type="float" office:value="0" calcext:value-type="float">
            <text:p/>
          </table:table-cell>
          <table:table-cell table:style-name="ce39" table:formula="of:=IF([.F15]=1;VLOOKUP([.H15];[$'COSTOS DO'.$B$9:.$J$67];9;0);IF([.F15]=2;VLOOKUP([.H15];[$'COSTOS DO'.$B$70:.$J$128];9;0);IF([.F15]=3;VLOOKUP([.H15];[$'COSTOS DO'.$B$131:.$J$189];9;0);IF([.F15]=4;VLOOKUP([.H15];[$'COSTOS DO'.$B$192:.$J$250];9;0);VLOOKUP([.H15];[$'COSTOS DO'.$B$253:.$J$315];9;0)))))" office:value-type="string" office:string-value="" calcext:value-type="error">
            <text:p>#N/D</text:p>
          </table:table-cell>
          <table:table-cell table:style-name="ce168" table:formula="of:=IF([.F15]=1;VLOOKUP([.G15];[$'COSTOS DO'.$B$9:.$J$67];9;0);IF([.F15]=2;VLOOKUP([.G15];[$'COSTOS DO'.$B$70:.$J$128];9;0);IF([.F15]=3;VLOOKUP([.G15];[$'COSTOS DO'.$B$131:.$J$189];9;0);IF([.F15]=4;VLOOKUP([.G15];[$'COSTOS DO'.$B$192:.$J$250];9;0);VLOOKUP([.G15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5]&gt;0%;[.K15]&lt;&gt;0%;[.E15]=&quot;g&quot;);&quot;RADICACIÓN Y COMPENSACIÓN INCOMPATIBLES EN DOCENTES&quot;;IF([.E15]=&quot;G&quot;;IF([.F15]&gt;5;&quot;ERROR EN GRADO&quot;;&quot;&quot;);IF(OR([.F15]&gt;31;[.F15]&lt;5);&quot;ERROR EN GRADO&quot;;&quot;&quot;))&amp;IF([.G15]=&quot;DT&quot;;&quot;&quot;;IF([.G15]&gt;60;&quot;ERROR Horario Maximo 60hs&quot;;&quot;&quot;))&amp;IF([.J15]&gt;30%;&quot;ERROR Radicación Máximo 30%&quot;;&quot;&quot;)&amp;IF([.K15]&gt;45%;&quot;ERROR Compensación Presupuestal Máximo 45%&quot;;&quot;&quot;))&amp;IF([.N15]&gt;365;&quot;COSTO PERÍODO NO VÁLIDO PARA MÁS DE UN EJERCICIO, TOMAR EN CUENTA QUE EL AJUSTE DE SUELDOS ES ANUAL&quot;;&quot;&quot;)&amp;IF([.AF15]&lt;&gt;0;&quot;VERIFICAR AÑO DE INGRESO EN CARGO o INGRESAR DATOS DEL CARGO&quot;;&quot;&quot;)">
            <text:p/>
          </table:table-cell>
          <table:table-cell table:style-name="ce114" table:formula="of:=IF([.D15]&gt;0;-1;0)+IF([.P15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6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6]-[.L16]" office:value-type="float" office:value="364" calcext:value-type="float">
            <text:p>364</text:p>
          </table:table-cell>
          <table:table-cell table:style-name="ce33" table:formula="of:=IF(ISERROR(IF([.E16]=&quot;G&quot;;[.T16];[.R16]-[.Q16])*(1+[.J16])*(1+[.K16]));0;IF([.E16]=&quot;G&quot;;[.T16];[.R16]-[.Q16])*(1+[.J16])*(1+[.K16]))-IF([.E16]=&quot;G&quot;;0;VLOOKUP([.F16];[$NoDocente.$A$4:.$E$17];5;0))/30*[.N16]*[.K16]+IF([.H16]&gt;0;IF([.E16]=&quot;G&quot;;0;VLOOKUP([.F16];[$NoDocente.$A$4:.$E$17];5;0))/30*[.N16]*[.K16])" office:value-type="float" office:value="0" calcext:value-type="float">
            <text:p/>
          </table:table-cell>
          <table:table-cell table:style-name="ce35" table:formula="of:=[.O16]/[.N16]*364" office:value-type="float" office:value="0" calcext:value-type="float">
            <text:p/>
          </table:table-cell>
          <table:table-cell table:style-name="ce39" table:formula="of:=VLOOKUP([.F16];[$NoDocente.$A$3:.$Q$18];17;0)/40*[.H16]/364*[.N16]" office:value-type="string" office:string-value="" calcext:value-type="error">
            <text:p>#N/D</text:p>
          </table:table-cell>
          <table:table-cell table:style-name="ce39" table:formula="of:=VLOOKUP([.F16];[$NoDocente.$A$3:.$Q$18];17;0)/40*[.G16]/364*[.N16]" office:value-type="string" office:string-value="" calcext:value-type="error">
            <text:p>#N/D</text:p>
          </table:table-cell>
          <table:table-cell table:style-name="ce39" table:formula="of:=VLOOKUP([.F16];[$NoDocente.$A$3:.$Q$18];17;0)/40*[.G16]" office:value-type="string" office:string-value="" calcext:value-type="error">
            <text:p>#N/D</text:p>
          </table:table-cell>
          <table:table-cell table:style-name="ce39" table:formula="of:=[.U16]/364*[.N16]" office:value-type="string" office:string-value="" calcext:value-type="error">
            <text:p>#N/D</text:p>
          </table:table-cell>
          <table:table-cell table:style-name="ce39" table:formula="of:=[.X16]-[.V16]" office:value-type="string" office:string-value="" calcext:value-type="error">
            <text:p>#N/D</text:p>
          </table:table-cell>
          <table:table-cell table:style-name="ce39" table:formula="of:=IF(ISERROR([.W16]);0;[.W16])" office:value-type="float" office:value="0" calcext:value-type="float">
            <text:p/>
          </table:table-cell>
          <table:table-cell table:style-name="ce39" table:formula="of:=IF([.F16]=1;VLOOKUP([.H16];[$'COSTOS DO'.$B$9:.$J$67];9;0);IF([.F16]=2;VLOOKUP([.H16];[$'COSTOS DO'.$B$70:.$J$128];9;0);IF([.F16]=3;VLOOKUP([.H16];[$'COSTOS DO'.$B$131:.$J$189];9;0);IF([.F16]=4;VLOOKUP([.H16];[$'COSTOS DO'.$B$192:.$J$250];9;0);VLOOKUP([.H16];[$'COSTOS DO'.$B$253:.$J$315];9;0)))))" office:value-type="string" office:string-value="" calcext:value-type="error">
            <text:p>#N/D</text:p>
          </table:table-cell>
          <table:table-cell table:style-name="ce168" table:formula="of:=IF([.F16]=1;VLOOKUP([.G16];[$'COSTOS DO'.$B$9:.$J$67];9;0);IF([.F16]=2;VLOOKUP([.G16];[$'COSTOS DO'.$B$70:.$J$128];9;0);IF([.F16]=3;VLOOKUP([.G16];[$'COSTOS DO'.$B$131:.$J$189];9;0);IF([.F16]=4;VLOOKUP([.G16];[$'COSTOS DO'.$B$192:.$J$250];9;0);VLOOKUP([.G16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6]&gt;0%;[.K16]&lt;&gt;0%;[.E16]=&quot;g&quot;);&quot;RADICACIÓN Y COMPENSACIÓN INCOMPATIBLES EN DOCENTES&quot;;IF([.E16]=&quot;G&quot;;IF([.F16]&gt;5;&quot;ERROR EN GRADO&quot;;&quot;&quot;);IF(OR([.F16]&gt;31;[.F16]&lt;5);&quot;ERROR EN GRADO&quot;;&quot;&quot;))&amp;IF([.G16]=&quot;DT&quot;;&quot;&quot;;IF([.G16]&gt;60;&quot;ERROR Horario Maximo 60hs&quot;;&quot;&quot;))&amp;IF([.J16]&gt;30%;&quot;ERROR Radicación Máximo 30%&quot;;&quot;&quot;)&amp;IF([.K16]&gt;45%;&quot;ERROR Compensación Presupuestal Máximo 45%&quot;;&quot;&quot;))&amp;IF([.N16]&gt;365;&quot;COSTO PERÍODO NO VÁLIDO PARA MÁS DE UN EJERCICIO, TOMAR EN CUENTA QUE EL AJUSTE DE SUELDOS ES ANUAL&quot;;&quot;&quot;)&amp;IF([.AF16]&lt;&gt;0;&quot;VERIFICAR AÑO DE INGRESO EN CARGO o INGRESAR DATOS DEL CARGO&quot;;&quot;&quot;)">
            <text:p/>
          </table:table-cell>
          <table:table-cell table:style-name="ce114" table:formula="of:=IF([.D16]&gt;0;-1;0)+IF([.P16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7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7]-[.L17]" office:value-type="float" office:value="364" calcext:value-type="float">
            <text:p>364</text:p>
          </table:table-cell>
          <table:table-cell table:style-name="ce33" table:formula="of:=IF(ISERROR(IF([.E17]=&quot;G&quot;;[.T17];[.R17]-[.Q17])*(1+[.J17])*(1+[.K17]));0;IF([.E17]=&quot;G&quot;;[.T17];[.R17]-[.Q17])*(1+[.J17])*(1+[.K17]))-IF([.E17]=&quot;G&quot;;0;VLOOKUP([.F17];[$NoDocente.$A$4:.$E$17];5;0))/30*[.N17]*[.K17]+IF([.H17]&gt;0;IF([.E17]=&quot;G&quot;;0;VLOOKUP([.F17];[$NoDocente.$A$4:.$E$17];5;0))/30*[.N17]*[.K17])" office:value-type="float" office:value="0" calcext:value-type="float">
            <text:p/>
          </table:table-cell>
          <table:table-cell table:style-name="ce35" table:formula="of:=[.O17]/[.N17]*364" office:value-type="float" office:value="0" calcext:value-type="float">
            <text:p/>
          </table:table-cell>
          <table:table-cell table:style-name="ce39" table:formula="of:=VLOOKUP([.F17];[$NoDocente.$A$3:.$Q$18];17;0)/40*[.H17]/364*[.N17]" office:value-type="string" office:string-value="" calcext:value-type="error">
            <text:p>#N/D</text:p>
          </table:table-cell>
          <table:table-cell table:style-name="ce39" table:formula="of:=VLOOKUP([.F17];[$NoDocente.$A$3:.$Q$18];17;0)/40*[.G17]/364*[.N17]" office:value-type="string" office:string-value="" calcext:value-type="error">
            <text:p>#N/D</text:p>
          </table:table-cell>
          <table:table-cell table:style-name="ce39" table:formula="of:=VLOOKUP([.F17];[$NoDocente.$A$3:.$Q$18];17;0)/40*[.G17]" office:value-type="string" office:string-value="" calcext:value-type="error">
            <text:p>#N/D</text:p>
          </table:table-cell>
          <table:table-cell table:style-name="ce39" table:formula="of:=[.U17]/364*[.N17]" office:value-type="string" office:string-value="" calcext:value-type="error">
            <text:p>#N/D</text:p>
          </table:table-cell>
          <table:table-cell table:style-name="ce39" table:formula="of:=[.X17]-[.V17]" office:value-type="string" office:string-value="" calcext:value-type="error">
            <text:p>#N/D</text:p>
          </table:table-cell>
          <table:table-cell table:style-name="ce39" table:formula="of:=IF(ISERROR([.W17]);0;[.W17])" office:value-type="float" office:value="0" calcext:value-type="float">
            <text:p/>
          </table:table-cell>
          <table:table-cell table:style-name="ce39" table:formula="of:=IF([.F17]=1;VLOOKUP([.H17];[$'COSTOS DO'.$B$9:.$J$67];9;0);IF([.F17]=2;VLOOKUP([.H17];[$'COSTOS DO'.$B$70:.$J$128];9;0);IF([.F17]=3;VLOOKUP([.H17];[$'COSTOS DO'.$B$131:.$J$189];9;0);IF([.F17]=4;VLOOKUP([.H17];[$'COSTOS DO'.$B$192:.$J$250];9;0);VLOOKUP([.H17];[$'COSTOS DO'.$B$253:.$J$315];9;0)))))" office:value-type="string" office:string-value="" calcext:value-type="error">
            <text:p>#N/D</text:p>
          </table:table-cell>
          <table:table-cell table:style-name="ce168" table:formula="of:=IF([.F17]=1;VLOOKUP([.G17];[$'COSTOS DO'.$B$9:.$J$67];9;0);IF([.F17]=2;VLOOKUP([.G17];[$'COSTOS DO'.$B$70:.$J$128];9;0);IF([.F17]=3;VLOOKUP([.G17];[$'COSTOS DO'.$B$131:.$J$189];9;0);IF([.F17]=4;VLOOKUP([.G17];[$'COSTOS DO'.$B$192:.$J$250];9;0);VLOOKUP([.G17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7]&gt;0%;[.K17]&lt;&gt;0%;[.E17]=&quot;g&quot;);&quot;RADICACIÓN Y COMPENSACIÓN INCOMPATIBLES EN DOCENTES&quot;;IF([.E17]=&quot;G&quot;;IF([.F17]&gt;5;&quot;ERROR EN GRADO&quot;;&quot;&quot;);IF(OR([.F17]&gt;31;[.F17]&lt;5);&quot;ERROR EN GRADO&quot;;&quot;&quot;))&amp;IF([.G17]=&quot;DT&quot;;&quot;&quot;;IF([.G17]&gt;60;&quot;ERROR Horario Maximo 60hs&quot;;&quot;&quot;))&amp;IF([.J17]&gt;30%;&quot;ERROR Radicación Máximo 30%&quot;;&quot;&quot;)&amp;IF([.K17]&gt;45%;&quot;ERROR Compensación Presupuestal Máximo 45%&quot;;&quot;&quot;))&amp;IF([.N17]&gt;365;&quot;COSTO PERÍODO NO VÁLIDO PARA MÁS DE UN EJERCICIO, TOMAR EN CUENTA QUE EL AJUSTE DE SUELDOS ES ANUAL&quot;;&quot;&quot;)&amp;IF([.AF17]&lt;&gt;0;&quot;VERIFICAR AÑO DE INGRESO EN CARGO o INGRESAR DATOS DEL CARGO&quot;;&quot;&quot;)">
            <text:p/>
          </table:table-cell>
          <table:table-cell table:style-name="ce114" table:formula="of:=IF([.D17]&gt;0;-1;0)+IF([.P17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8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8]-[.L18]" office:value-type="float" office:value="364" calcext:value-type="float">
            <text:p>364</text:p>
          </table:table-cell>
          <table:table-cell table:style-name="ce33" table:formula="of:=IF(ISERROR(IF([.E18]=&quot;G&quot;;[.T18];[.R18]-[.Q18])*(1+[.J18])*(1+[.K18]));0;IF([.E18]=&quot;G&quot;;[.T18];[.R18]-[.Q18])*(1+[.J18])*(1+[.K18]))-IF([.E18]=&quot;G&quot;;0;VLOOKUP([.F18];[$NoDocente.$A$4:.$E$17];5;0))/30*[.N18]*[.K18]+IF([.H18]&gt;0;IF([.E18]=&quot;G&quot;;0;VLOOKUP([.F18];[$NoDocente.$A$4:.$E$17];5;0))/30*[.N18]*[.K18])" office:value-type="float" office:value="0" calcext:value-type="float">
            <text:p/>
          </table:table-cell>
          <table:table-cell table:style-name="ce35" table:formula="of:=[.O18]/[.N18]*364" office:value-type="float" office:value="0" calcext:value-type="float">
            <text:p/>
          </table:table-cell>
          <table:table-cell table:style-name="ce39" table:formula="of:=VLOOKUP([.F18];[$NoDocente.$A$3:.$Q$18];17;0)/40*[.H18]/364*[.N18]" office:value-type="string" office:string-value="" calcext:value-type="error">
            <text:p>#N/D</text:p>
          </table:table-cell>
          <table:table-cell table:style-name="ce39" table:formula="of:=VLOOKUP([.F18];[$NoDocente.$A$3:.$Q$18];17;0)/40*[.G18]/364*[.N18]" office:value-type="string" office:string-value="" calcext:value-type="error">
            <text:p>#N/D</text:p>
          </table:table-cell>
          <table:table-cell table:style-name="ce39" table:formula="of:=VLOOKUP([.F18];[$NoDocente.$A$3:.$Q$18];17;0)/40*[.G18]" office:value-type="string" office:string-value="" calcext:value-type="error">
            <text:p>#N/D</text:p>
          </table:table-cell>
          <table:table-cell table:style-name="ce39" table:formula="of:=[.U18]/364*[.N18]" office:value-type="string" office:string-value="" calcext:value-type="error">
            <text:p>#N/D</text:p>
          </table:table-cell>
          <table:table-cell table:style-name="ce39" table:formula="of:=[.X18]-[.V18]" office:value-type="string" office:string-value="" calcext:value-type="error">
            <text:p>#N/D</text:p>
          </table:table-cell>
          <table:table-cell table:style-name="ce39" table:formula="of:=IF(ISERROR([.W18]);0;[.W18])" office:value-type="float" office:value="0" calcext:value-type="float">
            <text:p/>
          </table:table-cell>
          <table:table-cell table:style-name="ce39" table:formula="of:=IF([.F18]=1;VLOOKUP([.H18];[$'COSTOS DO'.$B$9:.$J$67];9;0);IF([.F18]=2;VLOOKUP([.H18];[$'COSTOS DO'.$B$70:.$J$128];9;0);IF([.F18]=3;VLOOKUP([.H18];[$'COSTOS DO'.$B$131:.$J$189];9;0);IF([.F18]=4;VLOOKUP([.H18];[$'COSTOS DO'.$B$192:.$J$250];9;0);VLOOKUP([.H18];[$'COSTOS DO'.$B$253:.$J$315];9;0)))))" office:value-type="string" office:string-value="" calcext:value-type="error">
            <text:p>#N/D</text:p>
          </table:table-cell>
          <table:table-cell table:style-name="ce168" table:formula="of:=IF([.F18]=1;VLOOKUP([.G18];[$'COSTOS DO'.$B$9:.$J$67];9;0);IF([.F18]=2;VLOOKUP([.G18];[$'COSTOS DO'.$B$70:.$J$128];9;0);IF([.F18]=3;VLOOKUP([.G18];[$'COSTOS DO'.$B$131:.$J$189];9;0);IF([.F18]=4;VLOOKUP([.G18];[$'COSTOS DO'.$B$192:.$J$250];9;0);VLOOKUP([.G18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8]&gt;0%;[.K18]&lt;&gt;0%;[.E18]=&quot;g&quot;);&quot;RADICACIÓN Y COMPENSACIÓN INCOMPATIBLES EN DOCENTES&quot;;IF([.E18]=&quot;G&quot;;IF([.F18]&gt;5;&quot;ERROR EN GRADO&quot;;&quot;&quot;);IF(OR([.F18]&gt;31;[.F18]&lt;5);&quot;ERROR EN GRADO&quot;;&quot;&quot;))&amp;IF([.G18]=&quot;DT&quot;;&quot;&quot;;IF([.G18]&gt;60;&quot;ERROR Horario Maximo 60hs&quot;;&quot;&quot;))&amp;IF([.J18]&gt;30%;&quot;ERROR Radicación Máximo 30%&quot;;&quot;&quot;)&amp;IF([.K18]&gt;45%;&quot;ERROR Compensación Presupuestal Máximo 45%&quot;;&quot;&quot;))&amp;IF([.N18]&gt;365;&quot;COSTO PERÍODO NO VÁLIDO PARA MÁS DE UN EJERCICIO, TOMAR EN CUENTA QUE EL AJUSTE DE SUELDOS ES ANUAL&quot;;&quot;&quot;)&amp;IF([.AF18]&lt;&gt;0;&quot;VERIFICAR AÑO DE INGRESO EN CARGO o INGRESAR DATOS DEL CARGO&quot;;&quot;&quot;)">
            <text:p/>
          </table:table-cell>
          <table:table-cell table:style-name="ce114" table:formula="of:=IF([.D18]&gt;0;-1;0)+IF([.P18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19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19]-[.L19]" office:value-type="float" office:value="364" calcext:value-type="float">
            <text:p>364</text:p>
          </table:table-cell>
          <table:table-cell table:style-name="ce33" table:formula="of:=IF(ISERROR(IF([.E19]=&quot;G&quot;;[.T19];[.R19]-[.Q19])*(1+[.J19])*(1+[.K19]));0;IF([.E19]=&quot;G&quot;;[.T19];[.R19]-[.Q19])*(1+[.J19])*(1+[.K19]))-IF([.E19]=&quot;G&quot;;0;VLOOKUP([.F19];[$NoDocente.$A$4:.$E$17];5;0))/30*[.N19]*[.K19]+IF([.H19]&gt;0;IF([.E19]=&quot;G&quot;;0;VLOOKUP([.F19];[$NoDocente.$A$4:.$E$17];5;0))/30*[.N19]*[.K19])" office:value-type="float" office:value="0" calcext:value-type="float">
            <text:p/>
          </table:table-cell>
          <table:table-cell table:style-name="ce35" table:formula="of:=[.O19]/[.N19]*364" office:value-type="float" office:value="0" calcext:value-type="float">
            <text:p/>
          </table:table-cell>
          <table:table-cell table:style-name="ce39" table:formula="of:=VLOOKUP([.F19];[$NoDocente.$A$3:.$Q$18];17;0)/40*[.H19]/364*[.N19]" office:value-type="string" office:string-value="" calcext:value-type="error">
            <text:p>#N/D</text:p>
          </table:table-cell>
          <table:table-cell table:style-name="ce39" table:formula="of:=VLOOKUP([.F19];[$NoDocente.$A$3:.$Q$18];17;0)/40*[.G19]/364*[.N19]" office:value-type="string" office:string-value="" calcext:value-type="error">
            <text:p>#N/D</text:p>
          </table:table-cell>
          <table:table-cell table:style-name="ce39" table:formula="of:=VLOOKUP([.F19];[$NoDocente.$A$3:.$Q$18];17;0)/40*[.G19]" office:value-type="string" office:string-value="" calcext:value-type="error">
            <text:p>#N/D</text:p>
          </table:table-cell>
          <table:table-cell table:style-name="ce39" table:formula="of:=[.U19]/364*[.N19]" office:value-type="string" office:string-value="" calcext:value-type="error">
            <text:p>#N/D</text:p>
          </table:table-cell>
          <table:table-cell table:style-name="ce39" table:formula="of:=[.X19]-[.V19]" office:value-type="string" office:string-value="" calcext:value-type="error">
            <text:p>#N/D</text:p>
          </table:table-cell>
          <table:table-cell table:style-name="ce39" table:formula="of:=IF(ISERROR([.W19]);0;[.W19])" office:value-type="float" office:value="0" calcext:value-type="float">
            <text:p/>
          </table:table-cell>
          <table:table-cell table:style-name="ce39" table:formula="of:=IF([.F19]=1;VLOOKUP([.H19];[$'COSTOS DO'.$B$9:.$J$67];9;0);IF([.F19]=2;VLOOKUP([.H19];[$'COSTOS DO'.$B$70:.$J$128];9;0);IF([.F19]=3;VLOOKUP([.H19];[$'COSTOS DO'.$B$131:.$J$189];9;0);IF([.F19]=4;VLOOKUP([.H19];[$'COSTOS DO'.$B$192:.$J$250];9;0);VLOOKUP([.H19];[$'COSTOS DO'.$B$253:.$J$315];9;0)))))" office:value-type="string" office:string-value="" calcext:value-type="error">
            <text:p>#N/D</text:p>
          </table:table-cell>
          <table:table-cell table:style-name="ce168" table:formula="of:=IF([.F19]=1;VLOOKUP([.G19];[$'COSTOS DO'.$B$9:.$J$67];9;0);IF([.F19]=2;VLOOKUP([.G19];[$'COSTOS DO'.$B$70:.$J$128];9;0);IF([.F19]=3;VLOOKUP([.G19];[$'COSTOS DO'.$B$131:.$J$189];9;0);IF([.F19]=4;VLOOKUP([.G19];[$'COSTOS DO'.$B$192:.$J$250];9;0);VLOOKUP([.G19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19]&gt;0%;[.K19]&lt;&gt;0%;[.E19]=&quot;g&quot;);&quot;RADICACIÓN Y COMPENSACIÓN INCOMPATIBLES EN DOCENTES&quot;;IF([.E19]=&quot;G&quot;;IF([.F19]&gt;5;&quot;ERROR EN GRADO&quot;;&quot;&quot;);IF(OR([.F19]&gt;31;[.F19]&lt;5);&quot;ERROR EN GRADO&quot;;&quot;&quot;))&amp;IF([.G19]=&quot;DT&quot;;&quot;&quot;;IF([.G19]&gt;60;&quot;ERROR Horario Maximo 60hs&quot;;&quot;&quot;))&amp;IF([.J19]&gt;30%;&quot;ERROR Radicación Máximo 30%&quot;;&quot;&quot;)&amp;IF([.K19]&gt;45%;&quot;ERROR Compensación Presupuestal Máximo 45%&quot;;&quot;&quot;))&amp;IF([.N19]&gt;365;&quot;COSTO PERÍODO NO VÁLIDO PARA MÁS DE UN EJERCICIO, TOMAR EN CUENTA QUE EL AJUSTE DE SUELDOS ES ANUAL&quot;;&quot;&quot;)&amp;IF([.AF19]&lt;&gt;0;&quot;VERIFICAR AÑO DE INGRESO EN CARGO o INGRESAR DATOS DEL CARGO&quot;;&quot;&quot;)">
            <text:p/>
          </table:table-cell>
          <table:table-cell table:style-name="ce114" table:formula="of:=IF([.D19]&gt;0;-1;0)+IF([.P19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0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0]-[.L20]" office:value-type="float" office:value="364" calcext:value-type="float">
            <text:p>364</text:p>
          </table:table-cell>
          <table:table-cell table:style-name="ce33" table:formula="of:=IF(ISERROR(IF([.E20]=&quot;G&quot;;[.T20];[.R20]-[.Q20])*(1+[.J20])*(1+[.K20]));0;IF([.E20]=&quot;G&quot;;[.T20];[.R20]-[.Q20])*(1+[.J20])*(1+[.K20]))-IF([.E20]=&quot;G&quot;;0;VLOOKUP([.F20];[$NoDocente.$A$4:.$E$17];5;0))/30*[.N20]*[.K20]+IF([.H20]&gt;0;IF([.E20]=&quot;G&quot;;0;VLOOKUP([.F20];[$NoDocente.$A$4:.$E$17];5;0))/30*[.N20]*[.K20])" office:value-type="float" office:value="0" calcext:value-type="float">
            <text:p/>
          </table:table-cell>
          <table:table-cell table:style-name="ce35" table:formula="of:=[.O20]/[.N20]*364" office:value-type="float" office:value="0" calcext:value-type="float">
            <text:p/>
          </table:table-cell>
          <table:table-cell table:style-name="ce39" table:formula="of:=VLOOKUP([.F20];[$NoDocente.$A$3:.$Q$18];17;0)/40*[.H20]/364*[.N20]" office:value-type="string" office:string-value="" calcext:value-type="error">
            <text:p>#N/D</text:p>
          </table:table-cell>
          <table:table-cell table:style-name="ce39" table:formula="of:=VLOOKUP([.F20];[$NoDocente.$A$3:.$Q$18];17;0)/40*[.G20]/364*[.N20]" office:value-type="string" office:string-value="" calcext:value-type="error">
            <text:p>#N/D</text:p>
          </table:table-cell>
          <table:table-cell table:style-name="ce39" table:formula="of:=VLOOKUP([.F20];[$NoDocente.$A$3:.$Q$18];17;0)/40*[.G20]" office:value-type="string" office:string-value="" calcext:value-type="error">
            <text:p>#N/D</text:p>
          </table:table-cell>
          <table:table-cell table:style-name="ce39" table:formula="of:=[.U20]/364*[.N20]" office:value-type="string" office:string-value="" calcext:value-type="error">
            <text:p>#N/D</text:p>
          </table:table-cell>
          <table:table-cell table:style-name="ce39" table:formula="of:=[.X20]-[.V20]" office:value-type="string" office:string-value="" calcext:value-type="error">
            <text:p>#N/D</text:p>
          </table:table-cell>
          <table:table-cell table:style-name="ce39" table:formula="of:=IF(ISERROR([.W20]);0;[.W20])" office:value-type="float" office:value="0" calcext:value-type="float">
            <text:p/>
          </table:table-cell>
          <table:table-cell table:style-name="ce39" table:formula="of:=IF([.F20]=1;VLOOKUP([.H20];[$'COSTOS DO'.$B$9:.$J$67];9;0);IF([.F20]=2;VLOOKUP([.H20];[$'COSTOS DO'.$B$70:.$J$128];9;0);IF([.F20]=3;VLOOKUP([.H20];[$'COSTOS DO'.$B$131:.$J$189];9;0);IF([.F20]=4;VLOOKUP([.H20];[$'COSTOS DO'.$B$192:.$J$250];9;0);VLOOKUP([.H20];[$'COSTOS DO'.$B$253:.$J$315];9;0)))))" office:value-type="string" office:string-value="" calcext:value-type="error">
            <text:p>#N/D</text:p>
          </table:table-cell>
          <table:table-cell table:style-name="ce168" table:formula="of:=IF([.F20]=1;VLOOKUP([.G20];[$'COSTOS DO'.$B$9:.$J$67];9;0);IF([.F20]=2;VLOOKUP([.G20];[$'COSTOS DO'.$B$70:.$J$128];9;0);IF([.F20]=3;VLOOKUP([.G20];[$'COSTOS DO'.$B$131:.$J$189];9;0);IF([.F20]=4;VLOOKUP([.G20];[$'COSTOS DO'.$B$192:.$J$250];9;0);VLOOKUP([.G20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0]&gt;0%;[.K20]&lt;&gt;0%;[.E20]=&quot;g&quot;);&quot;RADICACIÓN Y COMPENSACIÓN INCOMPATIBLES EN DOCENTES&quot;;IF([.E20]=&quot;G&quot;;IF([.F20]&gt;5;&quot;ERROR EN GRADO&quot;;&quot;&quot;);IF(OR([.F20]&gt;31;[.F20]&lt;5);&quot;ERROR EN GRADO&quot;;&quot;&quot;))&amp;IF([.G20]=&quot;DT&quot;;&quot;&quot;;IF([.G20]&gt;60;&quot;ERROR Horario Maximo 60hs&quot;;&quot;&quot;))&amp;IF([.J20]&gt;30%;&quot;ERROR Radicación Máximo 30%&quot;;&quot;&quot;)&amp;IF([.K20]&gt;45%;&quot;ERROR Compensación Presupuestal Máximo 45%&quot;;&quot;&quot;))&amp;IF([.N20]&gt;365;&quot;COSTO PERÍODO NO VÁLIDO PARA MÁS DE UN EJERCICIO, TOMAR EN CUENTA QUE EL AJUSTE DE SUELDOS ES ANUAL&quot;;&quot;&quot;)&amp;IF([.AF20]&lt;&gt;0;&quot;VERIFICAR AÑO DE INGRESO EN CARGO o INGRESAR DATOS DEL CARGO&quot;;&quot;&quot;)">
            <text:p/>
          </table:table-cell>
          <table:table-cell table:style-name="ce114" table:formula="of:=IF([.D20]&gt;0;-1;0)+IF([.P20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1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1]-[.L21]" office:value-type="float" office:value="364" calcext:value-type="float">
            <text:p>364</text:p>
          </table:table-cell>
          <table:table-cell table:style-name="ce33" table:formula="of:=IF(ISERROR(IF([.E21]=&quot;G&quot;;[.T21];[.R21]-[.Q21])*(1+[.J21])*(1+[.K21]));0;IF([.E21]=&quot;G&quot;;[.T21];[.R21]-[.Q21])*(1+[.J21])*(1+[.K21]))-IF([.E21]=&quot;G&quot;;0;VLOOKUP([.F21];[$NoDocente.$A$4:.$E$17];5;0))/30*[.N21]*[.K21]+IF([.H21]&gt;0;IF([.E21]=&quot;G&quot;;0;VLOOKUP([.F21];[$NoDocente.$A$4:.$E$17];5;0))/30*[.N21]*[.K21])" office:value-type="float" office:value="0" calcext:value-type="float">
            <text:p/>
          </table:table-cell>
          <table:table-cell table:style-name="ce35" table:formula="of:=[.O21]/[.N21]*364" office:value-type="float" office:value="0" calcext:value-type="float">
            <text:p/>
          </table:table-cell>
          <table:table-cell table:style-name="ce39" table:formula="of:=VLOOKUP([.F21];[$NoDocente.$A$3:.$Q$18];17;0)/40*[.H21]/364*[.N21]" office:value-type="string" office:string-value="" calcext:value-type="error">
            <text:p>#N/D</text:p>
          </table:table-cell>
          <table:table-cell table:style-name="ce39" table:formula="of:=VLOOKUP([.F21];[$NoDocente.$A$3:.$Q$18];17;0)/40*[.G21]/364*[.N21]" office:value-type="string" office:string-value="" calcext:value-type="error">
            <text:p>#N/D</text:p>
          </table:table-cell>
          <table:table-cell table:style-name="ce39" table:formula="of:=VLOOKUP([.F21];[$NoDocente.$A$3:.$Q$18];17;0)/40*[.G21]" office:value-type="string" office:string-value="" calcext:value-type="error">
            <text:p>#N/D</text:p>
          </table:table-cell>
          <table:table-cell table:style-name="ce39" table:formula="of:=[.U21]/364*[.N21]" office:value-type="string" office:string-value="" calcext:value-type="error">
            <text:p>#N/D</text:p>
          </table:table-cell>
          <table:table-cell table:style-name="ce39" table:formula="of:=[.X21]-[.V21]" office:value-type="string" office:string-value="" calcext:value-type="error">
            <text:p>#N/D</text:p>
          </table:table-cell>
          <table:table-cell table:style-name="ce39" table:formula="of:=IF(ISERROR([.W21]);0;[.W21])" office:value-type="float" office:value="0" calcext:value-type="float">
            <text:p/>
          </table:table-cell>
          <table:table-cell table:style-name="ce39" table:formula="of:=IF([.F21]=1;VLOOKUP([.H21];[$'COSTOS DO'.$B$9:.$J$67];9;0);IF([.F21]=2;VLOOKUP([.H21];[$'COSTOS DO'.$B$70:.$J$128];9;0);IF([.F21]=3;VLOOKUP([.H21];[$'COSTOS DO'.$B$131:.$J$189];9;0);IF([.F21]=4;VLOOKUP([.H21];[$'COSTOS DO'.$B$192:.$J$250];9;0);VLOOKUP([.H21];[$'COSTOS DO'.$B$253:.$J$315];9;0)))))" office:value-type="string" office:string-value="" calcext:value-type="error">
            <text:p>#N/D</text:p>
          </table:table-cell>
          <table:table-cell table:style-name="ce168" table:formula="of:=IF([.F21]=1;VLOOKUP([.G21];[$'COSTOS DO'.$B$9:.$J$67];9;0);IF([.F21]=2;VLOOKUP([.G21];[$'COSTOS DO'.$B$70:.$J$128];9;0);IF([.F21]=3;VLOOKUP([.G21];[$'COSTOS DO'.$B$131:.$J$189];9;0);IF([.F21]=4;VLOOKUP([.G21];[$'COSTOS DO'.$B$192:.$J$250];9;0);VLOOKUP([.G21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1]&gt;0%;[.K21]&lt;&gt;0%;[.E21]=&quot;g&quot;);&quot;RADICACIÓN Y COMPENSACIÓN INCOMPATIBLES EN DOCENTES&quot;;IF([.E21]=&quot;G&quot;;IF([.F21]&gt;5;&quot;ERROR EN GRADO&quot;;&quot;&quot;);IF(OR([.F21]&gt;31;[.F21]&lt;5);&quot;ERROR EN GRADO&quot;;&quot;&quot;))&amp;IF([.G21]=&quot;DT&quot;;&quot;&quot;;IF([.G21]&gt;60;&quot;ERROR Horario Maximo 60hs&quot;;&quot;&quot;))&amp;IF([.J21]&gt;30%;&quot;ERROR Radicación Máximo 30%&quot;;&quot;&quot;)&amp;IF([.K21]&gt;45%;&quot;ERROR Compensación Presupuestal Máximo 45%&quot;;&quot;&quot;))&amp;IF([.N21]&gt;365;&quot;COSTO PERÍODO NO VÁLIDO PARA MÁS DE UN EJERCICIO, TOMAR EN CUENTA QUE EL AJUSTE DE SUELDOS ES ANUAL&quot;;&quot;&quot;)&amp;IF([.AF21]&lt;&gt;0;&quot;VERIFICAR AÑO DE INGRESO EN CARGO o INGRESAR DATOS DEL CARGO&quot;;&quot;&quot;)">
            <text:p/>
          </table:table-cell>
          <table:table-cell table:style-name="ce114" table:formula="of:=IF([.D21]&gt;0;-1;0)+IF([.P21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2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2]-[.L22]" office:value-type="float" office:value="364" calcext:value-type="float">
            <text:p>364</text:p>
          </table:table-cell>
          <table:table-cell table:style-name="ce33" table:formula="of:=IF(ISERROR(IF([.E22]=&quot;G&quot;;[.T22];[.R22]-[.Q22])*(1+[.J22])*(1+[.K22]));0;IF([.E22]=&quot;G&quot;;[.T22];[.R22]-[.Q22])*(1+[.J22])*(1+[.K22]))-IF([.E22]=&quot;G&quot;;0;VLOOKUP([.F22];[$NoDocente.$A$4:.$E$17];5;0))/30*[.N22]*[.K22]+IF([.H22]&gt;0;IF([.E22]=&quot;G&quot;;0;VLOOKUP([.F22];[$NoDocente.$A$4:.$E$17];5;0))/30*[.N22]*[.K22])" office:value-type="float" office:value="0" calcext:value-type="float">
            <text:p/>
          </table:table-cell>
          <table:table-cell table:style-name="ce35" table:formula="of:=[.O22]/[.N22]*364" office:value-type="float" office:value="0" calcext:value-type="float">
            <text:p/>
          </table:table-cell>
          <table:table-cell table:style-name="ce39" table:formula="of:=VLOOKUP([.F22];[$NoDocente.$A$3:.$Q$18];17;0)/40*[.H22]/364*[.N22]" office:value-type="string" office:string-value="" calcext:value-type="error">
            <text:p>#N/D</text:p>
          </table:table-cell>
          <table:table-cell table:style-name="ce39" table:formula="of:=VLOOKUP([.F22];[$NoDocente.$A$3:.$Q$18];17;0)/40*[.G22]/364*[.N22]" office:value-type="string" office:string-value="" calcext:value-type="error">
            <text:p>#N/D</text:p>
          </table:table-cell>
          <table:table-cell table:style-name="ce39" table:formula="of:=VLOOKUP([.F22];[$NoDocente.$A$3:.$Q$18];17;0)/40*[.G22]" office:value-type="string" office:string-value="" calcext:value-type="error">
            <text:p>#N/D</text:p>
          </table:table-cell>
          <table:table-cell table:style-name="ce39" table:formula="of:=[.U22]/364*[.N22]" office:value-type="string" office:string-value="" calcext:value-type="error">
            <text:p>#N/D</text:p>
          </table:table-cell>
          <table:table-cell table:style-name="ce39" table:formula="of:=[.X22]-[.V22]" office:value-type="string" office:string-value="" calcext:value-type="error">
            <text:p>#N/D</text:p>
          </table:table-cell>
          <table:table-cell table:style-name="ce39" table:formula="of:=IF(ISERROR([.W22]);0;[.W22])" office:value-type="float" office:value="0" calcext:value-type="float">
            <text:p/>
          </table:table-cell>
          <table:table-cell table:style-name="ce39" table:formula="of:=IF([.F22]=1;VLOOKUP([.H22];[$'COSTOS DO'.$B$9:.$J$67];9;0);IF([.F22]=2;VLOOKUP([.H22];[$'COSTOS DO'.$B$70:.$J$128];9;0);IF([.F22]=3;VLOOKUP([.H22];[$'COSTOS DO'.$B$131:.$J$189];9;0);IF([.F22]=4;VLOOKUP([.H22];[$'COSTOS DO'.$B$192:.$J$250];9;0);VLOOKUP([.H22];[$'COSTOS DO'.$B$253:.$J$315];9;0)))))" office:value-type="string" office:string-value="" calcext:value-type="error">
            <text:p>#N/D</text:p>
          </table:table-cell>
          <table:table-cell table:style-name="ce168" table:formula="of:=IF([.F22]=1;VLOOKUP([.G22];[$'COSTOS DO'.$B$9:.$J$67];9;0);IF([.F22]=2;VLOOKUP([.G22];[$'COSTOS DO'.$B$70:.$J$128];9;0);IF([.F22]=3;VLOOKUP([.G22];[$'COSTOS DO'.$B$131:.$J$189];9;0);IF([.F22]=4;VLOOKUP([.G22];[$'COSTOS DO'.$B$192:.$J$250];9;0);VLOOKUP([.G22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2]&gt;0%;[.K22]&lt;&gt;0%;[.E22]=&quot;g&quot;);&quot;RADICACIÓN Y COMPENSACIÓN INCOMPATIBLES EN DOCENTES&quot;;IF([.E22]=&quot;G&quot;;IF([.F22]&gt;5;&quot;ERROR EN GRADO&quot;;&quot;&quot;);IF(OR([.F22]&gt;31;[.F22]&lt;5);&quot;ERROR EN GRADO&quot;;&quot;&quot;))&amp;IF([.G22]=&quot;DT&quot;;&quot;&quot;;IF([.G22]&gt;60;&quot;ERROR Horario Maximo 60hs&quot;;&quot;&quot;))&amp;IF([.J22]&gt;30%;&quot;ERROR Radicación Máximo 30%&quot;;&quot;&quot;)&amp;IF([.K22]&gt;45%;&quot;ERROR Compensación Presupuestal Máximo 45%&quot;;&quot;&quot;))&amp;IF([.N22]&gt;365;&quot;COSTO PERÍODO NO VÁLIDO PARA MÁS DE UN EJERCICIO, TOMAR EN CUENTA QUE EL AJUSTE DE SUELDOS ES ANUAL&quot;;&quot;&quot;)&amp;IF([.AF22]&lt;&gt;0;&quot;VERIFICAR AÑO DE INGRESO EN CARGO o INGRESAR DATOS DEL CARGO&quot;;&quot;&quot;)">
            <text:p/>
          </table:table-cell>
          <table:table-cell table:style-name="ce114" table:formula="of:=IF([.D22]&gt;0;-1;0)+IF([.P22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3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3]-[.L23]" office:value-type="float" office:value="364" calcext:value-type="float">
            <text:p>364</text:p>
          </table:table-cell>
          <table:table-cell table:style-name="ce33" table:formula="of:=IF(ISERROR(IF([.E23]=&quot;G&quot;;[.T23];[.R23]-[.Q23])*(1+[.J23])*(1+[.K23]));0;IF([.E23]=&quot;G&quot;;[.T23];[.R23]-[.Q23])*(1+[.J23])*(1+[.K23]))-IF([.E23]=&quot;G&quot;;0;VLOOKUP([.F23];[$NoDocente.$A$4:.$E$17];5;0))/30*[.N23]*[.K23]+IF([.H23]&gt;0;IF([.E23]=&quot;G&quot;;0;VLOOKUP([.F23];[$NoDocente.$A$4:.$E$17];5;0))/30*[.N23]*[.K23])" office:value-type="float" office:value="0" calcext:value-type="float">
            <text:p/>
          </table:table-cell>
          <table:table-cell table:style-name="ce35" table:formula="of:=[.O23]/[.N23]*364" office:value-type="float" office:value="0" calcext:value-type="float">
            <text:p/>
          </table:table-cell>
          <table:table-cell table:style-name="ce39" table:formula="of:=VLOOKUP([.F23];[$NoDocente.$A$3:.$Q$18];17;0)/40*[.H23]/364*[.N23]" office:value-type="string" office:string-value="" calcext:value-type="error">
            <text:p>#N/D</text:p>
          </table:table-cell>
          <table:table-cell table:style-name="ce39" table:formula="of:=VLOOKUP([.F23];[$NoDocente.$A$3:.$Q$18];17;0)/40*[.G23]/364*[.N23]" office:value-type="string" office:string-value="" calcext:value-type="error">
            <text:p>#N/D</text:p>
          </table:table-cell>
          <table:table-cell table:style-name="ce39" table:formula="of:=VLOOKUP([.F23];[$NoDocente.$A$3:.$Q$18];17;0)/40*[.G23]" office:value-type="string" office:string-value="" calcext:value-type="error">
            <text:p>#N/D</text:p>
          </table:table-cell>
          <table:table-cell table:style-name="ce39" table:formula="of:=[.U23]/364*[.N23]" office:value-type="string" office:string-value="" calcext:value-type="error">
            <text:p>#N/D</text:p>
          </table:table-cell>
          <table:table-cell table:style-name="ce39" table:formula="of:=[.X23]-[.V23]" office:value-type="string" office:string-value="" calcext:value-type="error">
            <text:p>#N/D</text:p>
          </table:table-cell>
          <table:table-cell table:style-name="ce39" table:formula="of:=IF(ISERROR([.W23]);0;[.W23])" office:value-type="float" office:value="0" calcext:value-type="float">
            <text:p/>
          </table:table-cell>
          <table:table-cell table:style-name="ce39" table:formula="of:=IF([.F23]=1;VLOOKUP([.H23];[$'COSTOS DO'.$B$9:.$J$67];9;0);IF([.F23]=2;VLOOKUP([.H23];[$'COSTOS DO'.$B$70:.$J$128];9;0);IF([.F23]=3;VLOOKUP([.H23];[$'COSTOS DO'.$B$131:.$J$189];9;0);IF([.F23]=4;VLOOKUP([.H23];[$'COSTOS DO'.$B$192:.$J$250];9;0);VLOOKUP([.H23];[$'COSTOS DO'.$B$253:.$J$315];9;0)))))" office:value-type="string" office:string-value="" calcext:value-type="error">
            <text:p>#N/D</text:p>
          </table:table-cell>
          <table:table-cell table:style-name="ce168" table:formula="of:=IF([.F23]=1;VLOOKUP([.G23];[$'COSTOS DO'.$B$9:.$J$67];9;0);IF([.F23]=2;VLOOKUP([.G23];[$'COSTOS DO'.$B$70:.$J$128];9;0);IF([.F23]=3;VLOOKUP([.G23];[$'COSTOS DO'.$B$131:.$J$189];9;0);IF([.F23]=4;VLOOKUP([.G23];[$'COSTOS DO'.$B$192:.$J$250];9;0);VLOOKUP([.G23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3]&gt;0%;[.K23]&lt;&gt;0%;[.E23]=&quot;g&quot;);&quot;RADICACIÓN Y COMPENSACIÓN INCOMPATIBLES EN DOCENTES&quot;;IF([.E23]=&quot;G&quot;;IF([.F23]&gt;5;&quot;ERROR EN GRADO&quot;;&quot;&quot;);IF(OR([.F23]&gt;31;[.F23]&lt;5);&quot;ERROR EN GRADO&quot;;&quot;&quot;))&amp;IF([.G23]=&quot;DT&quot;;&quot;&quot;;IF([.G23]&gt;60;&quot;ERROR Horario Maximo 60hs&quot;;&quot;&quot;))&amp;IF([.J23]&gt;30%;&quot;ERROR Radicación Máximo 30%&quot;;&quot;&quot;)&amp;IF([.K23]&gt;45%;&quot;ERROR Compensación Presupuestal Máximo 45%&quot;;&quot;&quot;))&amp;IF([.N23]&gt;365;&quot;COSTO PERÍODO NO VÁLIDO PARA MÁS DE UN EJERCICIO, TOMAR EN CUENTA QUE EL AJUSTE DE SUELDOS ES ANUAL&quot;;&quot;&quot;)&amp;IF([.AF23]&lt;&gt;0;&quot;VERIFICAR AÑO DE INGRESO EN CARGO o INGRESAR DATOS DEL CARGO&quot;;&quot;&quot;)">
            <text:p/>
          </table:table-cell>
          <table:table-cell table:style-name="ce114" table:formula="of:=IF([.D23]&gt;0;-1;0)+IF([.P23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4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4]-[.L24]" office:value-type="float" office:value="364" calcext:value-type="float">
            <text:p>364</text:p>
          </table:table-cell>
          <table:table-cell table:style-name="ce33" table:formula="of:=IF(ISERROR(IF([.E24]=&quot;G&quot;;[.T24];[.R24]-[.Q24])*(1+[.J24])*(1+[.K24]));0;IF([.E24]=&quot;G&quot;;[.T24];[.R24]-[.Q24])*(1+[.J24])*(1+[.K24]))-IF([.E24]=&quot;G&quot;;0;VLOOKUP([.F24];[$NoDocente.$A$4:.$E$17];5;0))/30*[.N24]*[.K24]+IF([.H24]&gt;0;IF([.E24]=&quot;G&quot;;0;VLOOKUP([.F24];[$NoDocente.$A$4:.$E$17];5;0))/30*[.N24]*[.K24])" office:value-type="float" office:value="0" calcext:value-type="float">
            <text:p/>
          </table:table-cell>
          <table:table-cell table:style-name="ce35" table:formula="of:=[.O24]/[.N24]*364" office:value-type="float" office:value="0" calcext:value-type="float">
            <text:p/>
          </table:table-cell>
          <table:table-cell table:style-name="ce39" table:formula="of:=VLOOKUP([.F24];[$NoDocente.$A$3:.$Q$18];17;0)/40*[.H24]/364*[.N24]" office:value-type="string" office:string-value="" calcext:value-type="error">
            <text:p>#N/D</text:p>
          </table:table-cell>
          <table:table-cell table:style-name="ce39" table:formula="of:=VLOOKUP([.F24];[$NoDocente.$A$3:.$Q$18];17;0)/40*[.G24]/364*[.N24]" office:value-type="string" office:string-value="" calcext:value-type="error">
            <text:p>#N/D</text:p>
          </table:table-cell>
          <table:table-cell table:style-name="ce39" table:formula="of:=VLOOKUP([.F24];[$NoDocente.$A$3:.$Q$18];17;0)/40*[.G24]" office:value-type="string" office:string-value="" calcext:value-type="error">
            <text:p>#N/D</text:p>
          </table:table-cell>
          <table:table-cell table:style-name="ce39" table:formula="of:=[.U24]/364*[.N24]" office:value-type="string" office:string-value="" calcext:value-type="error">
            <text:p>#N/D</text:p>
          </table:table-cell>
          <table:table-cell table:style-name="ce39" table:formula="of:=[.X24]-[.V24]" office:value-type="string" office:string-value="" calcext:value-type="error">
            <text:p>#N/D</text:p>
          </table:table-cell>
          <table:table-cell table:style-name="ce39" table:formula="of:=IF(ISERROR([.W24]);0;[.W24])" office:value-type="float" office:value="0" calcext:value-type="float">
            <text:p/>
          </table:table-cell>
          <table:table-cell table:style-name="ce39" table:formula="of:=IF([.F24]=1;VLOOKUP([.H24];[$'COSTOS DO'.$B$9:.$J$67];9;0);IF([.F24]=2;VLOOKUP([.H24];[$'COSTOS DO'.$B$70:.$J$128];9;0);IF([.F24]=3;VLOOKUP([.H24];[$'COSTOS DO'.$B$131:.$J$189];9;0);IF([.F24]=4;VLOOKUP([.H24];[$'COSTOS DO'.$B$192:.$J$250];9;0);VLOOKUP([.H24];[$'COSTOS DO'.$B$253:.$J$315];9;0)))))" office:value-type="string" office:string-value="" calcext:value-type="error">
            <text:p>#N/D</text:p>
          </table:table-cell>
          <table:table-cell table:style-name="ce168" table:formula="of:=IF([.F24]=1;VLOOKUP([.G24];[$'COSTOS DO'.$B$9:.$J$67];9;0);IF([.F24]=2;VLOOKUP([.G24];[$'COSTOS DO'.$B$70:.$J$128];9;0);IF([.F24]=3;VLOOKUP([.G24];[$'COSTOS DO'.$B$131:.$J$189];9;0);IF([.F24]=4;VLOOKUP([.G24];[$'COSTOS DO'.$B$192:.$J$250];9;0);VLOOKUP([.G24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4]&gt;0%;[.K24]&lt;&gt;0%;[.E24]=&quot;g&quot;);&quot;RADICACIÓN Y COMPENSACIÓN INCOMPATIBLES EN DOCENTES&quot;;IF([.E24]=&quot;G&quot;;IF([.F24]&gt;5;&quot;ERROR EN GRADO&quot;;&quot;&quot;);IF(OR([.F24]&gt;31;[.F24]&lt;5);&quot;ERROR EN GRADO&quot;;&quot;&quot;))&amp;IF([.G24]=&quot;DT&quot;;&quot;&quot;;IF([.G24]&gt;60;&quot;ERROR Horario Maximo 60hs&quot;;&quot;&quot;))&amp;IF([.J24]&gt;30%;&quot;ERROR Radicación Máximo 30%&quot;;&quot;&quot;)&amp;IF([.K24]&gt;45%;&quot;ERROR Compensación Presupuestal Máximo 45%&quot;;&quot;&quot;))&amp;IF([.N24]&gt;365;&quot;COSTO PERÍODO NO VÁLIDO PARA MÁS DE UN EJERCICIO, TOMAR EN CUENTA QUE EL AJUSTE DE SUELDOS ES ANUAL&quot;;&quot;&quot;)&amp;IF([.AF24]&lt;&gt;0;&quot;VERIFICAR AÑO DE INGRESO EN CARGO o INGRESAR DATOS DEL CARGO&quot;;&quot;&quot;)">
            <text:p/>
          </table:table-cell>
          <table:table-cell table:style-name="ce114" table:formula="of:=IF([.D24]&gt;0;-1;0)+IF([.P24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5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5]-[.L25]" office:value-type="float" office:value="364" calcext:value-type="float">
            <text:p>364</text:p>
          </table:table-cell>
          <table:table-cell table:style-name="ce33" table:formula="of:=IF(ISERROR(IF([.E25]=&quot;G&quot;;[.T25];[.R25]-[.Q25])*(1+[.J25])*(1+[.K25]));0;IF([.E25]=&quot;G&quot;;[.T25];[.R25]-[.Q25])*(1+[.J25])*(1+[.K25]))-IF([.E25]=&quot;G&quot;;0;VLOOKUP([.F25];[$NoDocente.$A$4:.$E$17];5;0))/30*[.N25]*[.K25]+IF([.H25]&gt;0;IF([.E25]=&quot;G&quot;;0;VLOOKUP([.F25];[$NoDocente.$A$4:.$E$17];5;0))/30*[.N25]*[.K25])" office:value-type="float" office:value="0" calcext:value-type="float">
            <text:p/>
          </table:table-cell>
          <table:table-cell table:style-name="ce35" table:formula="of:=[.O25]/[.N25]*364" office:value-type="float" office:value="0" calcext:value-type="float">
            <text:p/>
          </table:table-cell>
          <table:table-cell table:style-name="ce39" table:formula="of:=VLOOKUP([.F25];[$NoDocente.$A$3:.$Q$18];17;0)/40*[.H25]/364*[.N25]" office:value-type="string" office:string-value="" calcext:value-type="error">
            <text:p>#N/D</text:p>
          </table:table-cell>
          <table:table-cell table:style-name="ce39" table:formula="of:=VLOOKUP([.F25];[$NoDocente.$A$3:.$Q$18];17;0)/40*[.G25]/364*[.N25]" office:value-type="string" office:string-value="" calcext:value-type="error">
            <text:p>#N/D</text:p>
          </table:table-cell>
          <table:table-cell table:style-name="ce39" table:formula="of:=VLOOKUP([.F25];[$NoDocente.$A$3:.$Q$18];17;0)/40*[.G25]" office:value-type="string" office:string-value="" calcext:value-type="error">
            <text:p>#N/D</text:p>
          </table:table-cell>
          <table:table-cell table:style-name="ce39" table:formula="of:=[.U25]/364*[.N25]" office:value-type="string" office:string-value="" calcext:value-type="error">
            <text:p>#N/D</text:p>
          </table:table-cell>
          <table:table-cell table:style-name="ce39" table:formula="of:=[.X25]-[.V25]" office:value-type="string" office:string-value="" calcext:value-type="error">
            <text:p>#N/D</text:p>
          </table:table-cell>
          <table:table-cell table:style-name="ce39" table:formula="of:=IF(ISERROR([.W25]);0;[.W25])" office:value-type="float" office:value="0" calcext:value-type="float">
            <text:p/>
          </table:table-cell>
          <table:table-cell table:style-name="ce39" table:formula="of:=IF([.F25]=1;VLOOKUP([.H25];[$'COSTOS DO'.$B$9:.$J$67];9;0);IF([.F25]=2;VLOOKUP([.H25];[$'COSTOS DO'.$B$70:.$J$128];9;0);IF([.F25]=3;VLOOKUP([.H25];[$'COSTOS DO'.$B$131:.$J$189];9;0);IF([.F25]=4;VLOOKUP([.H25];[$'COSTOS DO'.$B$192:.$J$250];9;0);VLOOKUP([.H25];[$'COSTOS DO'.$B$253:.$J$315];9;0)))))" office:value-type="string" office:string-value="" calcext:value-type="error">
            <text:p>#N/D</text:p>
          </table:table-cell>
          <table:table-cell table:style-name="ce168" table:formula="of:=IF([.F25]=1;VLOOKUP([.G25];[$'COSTOS DO'.$B$9:.$J$67];9;0);IF([.F25]=2;VLOOKUP([.G25];[$'COSTOS DO'.$B$70:.$J$128];9;0);IF([.F25]=3;VLOOKUP([.G25];[$'COSTOS DO'.$B$131:.$J$189];9;0);IF([.F25]=4;VLOOKUP([.G25];[$'COSTOS DO'.$B$192:.$J$250];9;0);VLOOKUP([.G25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5]&gt;0%;[.K25]&lt;&gt;0%;[.E25]=&quot;g&quot;);&quot;RADICACIÓN Y COMPENSACIÓN INCOMPATIBLES EN DOCENTES&quot;;IF([.E25]=&quot;G&quot;;IF([.F25]&gt;5;&quot;ERROR EN GRADO&quot;;&quot;&quot;);IF(OR([.F25]&gt;31;[.F25]&lt;5);&quot;ERROR EN GRADO&quot;;&quot;&quot;))&amp;IF([.G25]=&quot;DT&quot;;&quot;&quot;;IF([.G25]&gt;60;&quot;ERROR Horario Maximo 60hs&quot;;&quot;&quot;))&amp;IF([.J25]&gt;30%;&quot;ERROR Radicación Máximo 30%&quot;;&quot;&quot;)&amp;IF([.K25]&gt;45%;&quot;ERROR Compensación Presupuestal Máximo 45%&quot;;&quot;&quot;))&amp;IF([.N25]&gt;365;&quot;COSTO PERÍODO NO VÁLIDO PARA MÁS DE UN EJERCICIO, TOMAR EN CUENTA QUE EL AJUSTE DE SUELDOS ES ANUAL&quot;;&quot;&quot;)&amp;IF([.AF25]&lt;&gt;0;&quot;VERIFICAR AÑO DE INGRESO EN CARGO o INGRESAR DATOS DEL CARGO&quot;;&quot;&quot;)">
            <text:p/>
          </table:table-cell>
          <table:table-cell table:style-name="ce114" table:formula="of:=IF([.D25]&gt;0;-1;0)+IF([.P25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6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6]-[.L26]" office:value-type="float" office:value="364" calcext:value-type="float">
            <text:p>364</text:p>
          </table:table-cell>
          <table:table-cell table:style-name="ce33" table:formula="of:=IF(ISERROR(IF([.E26]=&quot;G&quot;;[.T26];[.R26]-[.Q26])*(1+[.J26])*(1+[.K26]));0;IF([.E26]=&quot;G&quot;;[.T26];[.R26]-[.Q26])*(1+[.J26])*(1+[.K26]))-IF([.E26]=&quot;G&quot;;0;VLOOKUP([.F26];[$NoDocente.$A$4:.$E$17];5;0))/30*[.N26]*[.K26]+IF([.H26]&gt;0;IF([.E26]=&quot;G&quot;;0;VLOOKUP([.F26];[$NoDocente.$A$4:.$E$17];5;0))/30*[.N26]*[.K26])" office:value-type="float" office:value="0" calcext:value-type="float">
            <text:p/>
          </table:table-cell>
          <table:table-cell table:style-name="ce35" table:formula="of:=[.O26]/[.N26]*364" office:value-type="float" office:value="0" calcext:value-type="float">
            <text:p/>
          </table:table-cell>
          <table:table-cell table:style-name="ce39" table:formula="of:=VLOOKUP([.F26];[$NoDocente.$A$3:.$Q$18];17;0)/40*[.H26]/364*[.N26]" office:value-type="string" office:string-value="" calcext:value-type="error">
            <text:p>#N/D</text:p>
          </table:table-cell>
          <table:table-cell table:style-name="ce39" table:formula="of:=VLOOKUP([.F26];[$NoDocente.$A$3:.$Q$18];17;0)/40*[.G26]/364*[.N26]" office:value-type="string" office:string-value="" calcext:value-type="error">
            <text:p>#N/D</text:p>
          </table:table-cell>
          <table:table-cell table:style-name="ce39" table:formula="of:=VLOOKUP([.F26];[$NoDocente.$A$3:.$Q$18];17;0)/40*[.G26]" office:value-type="string" office:string-value="" calcext:value-type="error">
            <text:p>#N/D</text:p>
          </table:table-cell>
          <table:table-cell table:style-name="ce39" table:formula="of:=[.U26]/364*[.N26]" office:value-type="string" office:string-value="" calcext:value-type="error">
            <text:p>#N/D</text:p>
          </table:table-cell>
          <table:table-cell table:style-name="ce39" table:formula="of:=[.X26]-[.V26]" office:value-type="string" office:string-value="" calcext:value-type="error">
            <text:p>#N/D</text:p>
          </table:table-cell>
          <table:table-cell table:style-name="ce39" table:formula="of:=IF(ISERROR([.W26]);0;[.W26])" office:value-type="float" office:value="0" calcext:value-type="float">
            <text:p/>
          </table:table-cell>
          <table:table-cell table:style-name="ce39" table:formula="of:=IF([.F26]=1;VLOOKUP([.H26];[$'COSTOS DO'.$B$9:.$J$67];9;0);IF([.F26]=2;VLOOKUP([.H26];[$'COSTOS DO'.$B$70:.$J$128];9;0);IF([.F26]=3;VLOOKUP([.H26];[$'COSTOS DO'.$B$131:.$J$189];9;0);IF([.F26]=4;VLOOKUP([.H26];[$'COSTOS DO'.$B$192:.$J$250];9;0);VLOOKUP([.H26];[$'COSTOS DO'.$B$253:.$J$315];9;0)))))" office:value-type="string" office:string-value="" calcext:value-type="error">
            <text:p>#N/D</text:p>
          </table:table-cell>
          <table:table-cell table:style-name="ce168" table:formula="of:=IF([.F26]=1;VLOOKUP([.G26];[$'COSTOS DO'.$B$9:.$J$67];9;0);IF([.F26]=2;VLOOKUP([.G26];[$'COSTOS DO'.$B$70:.$J$128];9;0);IF([.F26]=3;VLOOKUP([.G26];[$'COSTOS DO'.$B$131:.$J$189];9;0);IF([.F26]=4;VLOOKUP([.G26];[$'COSTOS DO'.$B$192:.$J$250];9;0);VLOOKUP([.G26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6]&gt;0%;[.K26]&lt;&gt;0%;[.E26]=&quot;g&quot;);&quot;RADICACIÓN Y COMPENSACIÓN INCOMPATIBLES EN DOCENTES&quot;;IF([.E26]=&quot;G&quot;;IF([.F26]&gt;5;&quot;ERROR EN GRADO&quot;;&quot;&quot;);IF(OR([.F26]&gt;31;[.F26]&lt;5);&quot;ERROR EN GRADO&quot;;&quot;&quot;))&amp;IF([.G26]=&quot;DT&quot;;&quot;&quot;;IF([.G26]&gt;60;&quot;ERROR Horario Maximo 60hs&quot;;&quot;&quot;))&amp;IF([.J26]&gt;30%;&quot;ERROR Radicación Máximo 30%&quot;;&quot;&quot;)&amp;IF([.K26]&gt;45%;&quot;ERROR Compensación Presupuestal Máximo 45%&quot;;&quot;&quot;))&amp;IF([.N26]&gt;365;&quot;COSTO PERÍODO NO VÁLIDO PARA MÁS DE UN EJERCICIO, TOMAR EN CUENTA QUE EL AJUSTE DE SUELDOS ES ANUAL&quot;;&quot;&quot;)&amp;IF([.AF26]&lt;&gt;0;&quot;VERIFICAR AÑO DE INGRESO EN CARGO o INGRESAR DATOS DEL CARGO&quot;;&quot;&quot;)">
            <text:p/>
          </table:table-cell>
          <table:table-cell table:style-name="ce114" table:formula="of:=IF([.D26]&gt;0;-1;0)+IF([.P26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7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7]-[.L27]" office:value-type="float" office:value="364" calcext:value-type="float">
            <text:p>364</text:p>
          </table:table-cell>
          <table:table-cell table:style-name="ce33" table:formula="of:=IF(ISERROR(IF([.E27]=&quot;G&quot;;[.T27];[.R27]-[.Q27])*(1+[.J27])*(1+[.K27]));0;IF([.E27]=&quot;G&quot;;[.T27];[.R27]-[.Q27])*(1+[.J27])*(1+[.K27]))-IF([.E27]=&quot;G&quot;;0;VLOOKUP([.F27];[$NoDocente.$A$4:.$E$17];5;0))/30*[.N27]*[.K27]+IF([.H27]&gt;0;IF([.E27]=&quot;G&quot;;0;VLOOKUP([.F27];[$NoDocente.$A$4:.$E$17];5;0))/30*[.N27]*[.K27])" office:value-type="float" office:value="0" calcext:value-type="float">
            <text:p/>
          </table:table-cell>
          <table:table-cell table:style-name="ce35" table:formula="of:=[.O27]/[.N27]*364" office:value-type="float" office:value="0" calcext:value-type="float">
            <text:p/>
          </table:table-cell>
          <table:table-cell table:style-name="ce39" table:formula="of:=VLOOKUP([.F27];[$NoDocente.$A$3:.$Q$18];17;0)/40*[.H27]/364*[.N27]" office:value-type="string" office:string-value="" calcext:value-type="error">
            <text:p>#N/D</text:p>
          </table:table-cell>
          <table:table-cell table:style-name="ce39" table:formula="of:=VLOOKUP([.F27];[$NoDocente.$A$3:.$Q$18];17;0)/40*[.G27]/364*[.N27]" office:value-type="string" office:string-value="" calcext:value-type="error">
            <text:p>#N/D</text:p>
          </table:table-cell>
          <table:table-cell table:style-name="ce39" table:formula="of:=VLOOKUP([.F27];[$NoDocente.$A$3:.$Q$18];17;0)/40*[.G27]" office:value-type="string" office:string-value="" calcext:value-type="error">
            <text:p>#N/D</text:p>
          </table:table-cell>
          <table:table-cell table:style-name="ce39" table:formula="of:=[.U27]/364*[.N27]" office:value-type="string" office:string-value="" calcext:value-type="error">
            <text:p>#N/D</text:p>
          </table:table-cell>
          <table:table-cell table:style-name="ce39" table:formula="of:=[.X27]-[.V27]" office:value-type="string" office:string-value="" calcext:value-type="error">
            <text:p>#N/D</text:p>
          </table:table-cell>
          <table:table-cell table:style-name="ce39" table:formula="of:=IF(ISERROR([.W27]);0;[.W27])" office:value-type="float" office:value="0" calcext:value-type="float">
            <text:p/>
          </table:table-cell>
          <table:table-cell table:style-name="ce39" table:formula="of:=IF([.F27]=1;VLOOKUP([.H27];[$'COSTOS DO'.$B$9:.$J$67];9;0);IF([.F27]=2;VLOOKUP([.H27];[$'COSTOS DO'.$B$70:.$J$128];9;0);IF([.F27]=3;VLOOKUP([.H27];[$'COSTOS DO'.$B$131:.$J$189];9;0);IF([.F27]=4;VLOOKUP([.H27];[$'COSTOS DO'.$B$192:.$J$250];9;0);VLOOKUP([.H27];[$'COSTOS DO'.$B$253:.$J$315];9;0)))))" office:value-type="string" office:string-value="" calcext:value-type="error">
            <text:p>#N/D</text:p>
          </table:table-cell>
          <table:table-cell table:style-name="ce168" table:formula="of:=IF([.F27]=1;VLOOKUP([.G27];[$'COSTOS DO'.$B$9:.$J$67];9;0);IF([.F27]=2;VLOOKUP([.G27];[$'COSTOS DO'.$B$70:.$J$128];9;0);IF([.F27]=3;VLOOKUP([.G27];[$'COSTOS DO'.$B$131:.$J$189];9;0);IF([.F27]=4;VLOOKUP([.G27];[$'COSTOS DO'.$B$192:.$J$250];9;0);VLOOKUP([.G27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7]&gt;0%;[.K27]&lt;&gt;0%;[.E27]=&quot;g&quot;);&quot;RADICACIÓN Y COMPENSACIÓN INCOMPATIBLES EN DOCENTES&quot;;IF([.E27]=&quot;G&quot;;IF([.F27]&gt;5;&quot;ERROR EN GRADO&quot;;&quot;&quot;);IF(OR([.F27]&gt;31;[.F27]&lt;5);&quot;ERROR EN GRADO&quot;;&quot;&quot;))&amp;IF([.G27]=&quot;DT&quot;;&quot;&quot;;IF([.G27]&gt;60;&quot;ERROR Horario Maximo 60hs&quot;;&quot;&quot;))&amp;IF([.J27]&gt;30%;&quot;ERROR Radicación Máximo 30%&quot;;&quot;&quot;)&amp;IF([.K27]&gt;45%;&quot;ERROR Compensación Presupuestal Máximo 45%&quot;;&quot;&quot;))&amp;IF([.N27]&gt;365;&quot;COSTO PERÍODO NO VÁLIDO PARA MÁS DE UN EJERCICIO, TOMAR EN CUENTA QUE EL AJUSTE DE SUELDOS ES ANUAL&quot;;&quot;&quot;)&amp;IF([.AF27]&lt;&gt;0;&quot;VERIFICAR AÑO DE INGRESO EN CARGO o INGRESAR DATOS DEL CARGO&quot;;&quot;&quot;)">
            <text:p/>
          </table:table-cell>
          <table:table-cell table:style-name="ce114" table:formula="of:=IF([.D27]&gt;0;-1;0)+IF([.P27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8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8]-[.L28]" office:value-type="float" office:value="364" calcext:value-type="float">
            <text:p>364</text:p>
          </table:table-cell>
          <table:table-cell table:style-name="ce33" table:formula="of:=IF(ISERROR(IF([.E28]=&quot;G&quot;;[.T28];[.R28]-[.Q28])*(1+[.J28])*(1+[.K28]));0;IF([.E28]=&quot;G&quot;;[.T28];[.R28]-[.Q28])*(1+[.J28])*(1+[.K28]))-IF([.E28]=&quot;G&quot;;0;VLOOKUP([.F28];[$NoDocente.$A$4:.$E$17];5;0))/30*[.N28]*[.K28]+IF([.H28]&gt;0;IF([.E28]=&quot;G&quot;;0;VLOOKUP([.F28];[$NoDocente.$A$4:.$E$17];5;0))/30*[.N28]*[.K28])" office:value-type="float" office:value="0" calcext:value-type="float">
            <text:p/>
          </table:table-cell>
          <table:table-cell table:style-name="ce35" table:formula="of:=[.O28]/[.N28]*364" office:value-type="float" office:value="0" calcext:value-type="float">
            <text:p/>
          </table:table-cell>
          <table:table-cell table:style-name="ce39" table:formula="of:=VLOOKUP([.F28];[$NoDocente.$A$3:.$Q$18];17;0)/40*[.H28]/364*[.N28]" office:value-type="string" office:string-value="" calcext:value-type="error">
            <text:p>#N/D</text:p>
          </table:table-cell>
          <table:table-cell table:style-name="ce39" table:formula="of:=VLOOKUP([.F28];[$NoDocente.$A$3:.$Q$18];17;0)/40*[.G28]/364*[.N28]" office:value-type="string" office:string-value="" calcext:value-type="error">
            <text:p>#N/D</text:p>
          </table:table-cell>
          <table:table-cell table:style-name="ce39" table:formula="of:=VLOOKUP([.F28];[$NoDocente.$A$3:.$Q$18];17;0)/40*[.G28]" office:value-type="string" office:string-value="" calcext:value-type="error">
            <text:p>#N/D</text:p>
          </table:table-cell>
          <table:table-cell table:style-name="ce39" table:formula="of:=[.U28]/364*[.N28]" office:value-type="string" office:string-value="" calcext:value-type="error">
            <text:p>#N/D</text:p>
          </table:table-cell>
          <table:table-cell table:style-name="ce39" table:formula="of:=[.X28]-[.V28]" office:value-type="string" office:string-value="" calcext:value-type="error">
            <text:p>#N/D</text:p>
          </table:table-cell>
          <table:table-cell table:style-name="ce39" table:formula="of:=IF(ISERROR([.W28]);0;[.W28])" office:value-type="float" office:value="0" calcext:value-type="float">
            <text:p/>
          </table:table-cell>
          <table:table-cell table:style-name="ce39" table:formula="of:=IF([.F28]=1;VLOOKUP([.H28];[$'COSTOS DO'.$B$9:.$J$67];9;0);IF([.F28]=2;VLOOKUP([.H28];[$'COSTOS DO'.$B$70:.$J$128];9;0);IF([.F28]=3;VLOOKUP([.H28];[$'COSTOS DO'.$B$131:.$J$189];9;0);IF([.F28]=4;VLOOKUP([.H28];[$'COSTOS DO'.$B$192:.$J$250];9;0);VLOOKUP([.H28];[$'COSTOS DO'.$B$253:.$J$315];9;0)))))" office:value-type="string" office:string-value="" calcext:value-type="error">
            <text:p>#N/D</text:p>
          </table:table-cell>
          <table:table-cell table:style-name="ce168" table:formula="of:=IF([.F28]=1;VLOOKUP([.G28];[$'COSTOS DO'.$B$9:.$J$67];9;0);IF([.F28]=2;VLOOKUP([.G28];[$'COSTOS DO'.$B$70:.$J$128];9;0);IF([.F28]=3;VLOOKUP([.G28];[$'COSTOS DO'.$B$131:.$J$189];9;0);IF([.F28]=4;VLOOKUP([.G28];[$'COSTOS DO'.$B$192:.$J$250];9;0);VLOOKUP([.G28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8]&gt;0%;[.K28]&lt;&gt;0%;[.E28]=&quot;g&quot;);&quot;RADICACIÓN Y COMPENSACIÓN INCOMPATIBLES EN DOCENTES&quot;;IF([.E28]=&quot;G&quot;;IF([.F28]&gt;5;&quot;ERROR EN GRADO&quot;;&quot;&quot;);IF(OR([.F28]&gt;31;[.F28]&lt;5);&quot;ERROR EN GRADO&quot;;&quot;&quot;))&amp;IF([.G28]=&quot;DT&quot;;&quot;&quot;;IF([.G28]&gt;60;&quot;ERROR Horario Maximo 60hs&quot;;&quot;&quot;))&amp;IF([.J28]&gt;30%;&quot;ERROR Radicación Máximo 30%&quot;;&quot;&quot;)&amp;IF([.K28]&gt;45%;&quot;ERROR Compensación Presupuestal Máximo 45%&quot;;&quot;&quot;))&amp;IF([.N28]&gt;365;&quot;COSTO PERÍODO NO VÁLIDO PARA MÁS DE UN EJERCICIO, TOMAR EN CUENTA QUE EL AJUSTE DE SUELDOS ES ANUAL&quot;;&quot;&quot;)&amp;IF([.AF28]&lt;&gt;0;&quot;VERIFICAR AÑO DE INGRESO EN CARGO o INGRESAR DATOS DEL CARGO&quot;;&quot;&quot;)">
            <text:p/>
          </table:table-cell>
          <table:table-cell table:style-name="ce114" table:formula="of:=IF([.D28]&gt;0;-1;0)+IF([.P28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29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29]-[.L29]" office:value-type="float" office:value="364" calcext:value-type="float">
            <text:p>364</text:p>
          </table:table-cell>
          <table:table-cell table:style-name="ce33" table:formula="of:=IF(ISERROR(IF([.E29]=&quot;G&quot;;[.T29];[.R29]-[.Q29])*(1+[.J29])*(1+[.K29]));0;IF([.E29]=&quot;G&quot;;[.T29];[.R29]-[.Q29])*(1+[.J29])*(1+[.K29]))-IF([.E29]=&quot;G&quot;;0;VLOOKUP([.F29];[$NoDocente.$A$4:.$E$17];5;0))/30*[.N29]*[.K29]+IF([.H29]&gt;0;IF([.E29]=&quot;G&quot;;0;VLOOKUP([.F29];[$NoDocente.$A$4:.$E$17];5;0))/30*[.N29]*[.K29])" office:value-type="float" office:value="0" calcext:value-type="float">
            <text:p/>
          </table:table-cell>
          <table:table-cell table:style-name="ce35" table:formula="of:=[.O29]/[.N29]*364" office:value-type="float" office:value="0" calcext:value-type="float">
            <text:p/>
          </table:table-cell>
          <table:table-cell table:style-name="ce39" table:formula="of:=VLOOKUP([.F29];[$NoDocente.$A$3:.$Q$18];17;0)/40*[.H29]/364*[.N29]" office:value-type="string" office:string-value="" calcext:value-type="error">
            <text:p>#N/D</text:p>
          </table:table-cell>
          <table:table-cell table:style-name="ce39" table:formula="of:=VLOOKUP([.F29];[$NoDocente.$A$3:.$Q$18];17;0)/40*[.G29]/364*[.N29]" office:value-type="string" office:string-value="" calcext:value-type="error">
            <text:p>#N/D</text:p>
          </table:table-cell>
          <table:table-cell table:style-name="ce39" table:formula="of:=VLOOKUP([.F29];[$NoDocente.$A$3:.$Q$18];17;0)/40*[.G29]" office:value-type="string" office:string-value="" calcext:value-type="error">
            <text:p>#N/D</text:p>
          </table:table-cell>
          <table:table-cell table:style-name="ce39" table:formula="of:=[.U29]/364*[.N29]" office:value-type="string" office:string-value="" calcext:value-type="error">
            <text:p>#N/D</text:p>
          </table:table-cell>
          <table:table-cell table:style-name="ce39" table:formula="of:=[.X29]-[.V29]" office:value-type="string" office:string-value="" calcext:value-type="error">
            <text:p>#N/D</text:p>
          </table:table-cell>
          <table:table-cell table:style-name="ce39" table:formula="of:=IF(ISERROR([.W29]);0;[.W29])" office:value-type="float" office:value="0" calcext:value-type="float">
            <text:p/>
          </table:table-cell>
          <table:table-cell table:style-name="ce39" table:formula="of:=IF([.F29]=1;VLOOKUP([.H29];[$'COSTOS DO'.$B$9:.$J$67];9;0);IF([.F29]=2;VLOOKUP([.H29];[$'COSTOS DO'.$B$70:.$J$128];9;0);IF([.F29]=3;VLOOKUP([.H29];[$'COSTOS DO'.$B$131:.$J$189];9;0);IF([.F29]=4;VLOOKUP([.H29];[$'COSTOS DO'.$B$192:.$J$250];9;0);VLOOKUP([.H29];[$'COSTOS DO'.$B$253:.$J$315];9;0)))))" office:value-type="string" office:string-value="" calcext:value-type="error">
            <text:p>#N/D</text:p>
          </table:table-cell>
          <table:table-cell table:style-name="ce168" table:formula="of:=IF([.F29]=1;VLOOKUP([.G29];[$'COSTOS DO'.$B$9:.$J$67];9;0);IF([.F29]=2;VLOOKUP([.G29];[$'COSTOS DO'.$B$70:.$J$128];9;0);IF([.F29]=3;VLOOKUP([.G29];[$'COSTOS DO'.$B$131:.$J$189];9;0);IF([.F29]=4;VLOOKUP([.G29];[$'COSTOS DO'.$B$192:.$J$250];9;0);VLOOKUP([.G29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29]&gt;0%;[.K29]&lt;&gt;0%;[.E29]=&quot;g&quot;);&quot;RADICACIÓN Y COMPENSACIÓN INCOMPATIBLES EN DOCENTES&quot;;IF([.E29]=&quot;G&quot;;IF([.F29]&gt;5;&quot;ERROR EN GRADO&quot;;&quot;&quot;);IF(OR([.F29]&gt;31;[.F29]&lt;5);&quot;ERROR EN GRADO&quot;;&quot;&quot;))&amp;IF([.G29]=&quot;DT&quot;;&quot;&quot;;IF([.G29]&gt;60;&quot;ERROR Horario Maximo 60hs&quot;;&quot;&quot;))&amp;IF([.J29]&gt;30%;&quot;ERROR Radicación Máximo 30%&quot;;&quot;&quot;)&amp;IF([.K29]&gt;45%;&quot;ERROR Compensación Presupuestal Máximo 45%&quot;;&quot;&quot;))&amp;IF([.N29]&gt;365;&quot;COSTO PERÍODO NO VÁLIDO PARA MÁS DE UN EJERCICIO, TOMAR EN CUENTA QUE EL AJUSTE DE SUELDOS ES ANUAL&quot;;&quot;&quot;)&amp;IF([.AF29]&lt;&gt;0;&quot;VERIFICAR AÑO DE INGRESO EN CARGO o INGRESAR DATOS DEL CARGO&quot;;&quot;&quot;)">
            <text:p/>
          </table:table-cell>
          <table:table-cell table:style-name="ce114" table:formula="of:=IF([.D29]&gt;0;-1;0)+IF([.P29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0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0]-[.L30]" office:value-type="float" office:value="364" calcext:value-type="float">
            <text:p>364</text:p>
          </table:table-cell>
          <table:table-cell table:style-name="ce33" table:formula="of:=IF(ISERROR(IF([.E30]=&quot;G&quot;;[.T30];[.R30]-[.Q30])*(1+[.J30])*(1+[.K30]));0;IF([.E30]=&quot;G&quot;;[.T30];[.R30]-[.Q30])*(1+[.J30])*(1+[.K30]))-IF([.E30]=&quot;G&quot;;0;VLOOKUP([.F30];[$NoDocente.$A$4:.$E$17];5;0))/30*[.N30]*[.K30]+IF([.H30]&gt;0;IF([.E30]=&quot;G&quot;;0;VLOOKUP([.F30];[$NoDocente.$A$4:.$E$17];5;0))/30*[.N30]*[.K30])" office:value-type="float" office:value="0" calcext:value-type="float">
            <text:p/>
          </table:table-cell>
          <table:table-cell table:style-name="ce35" table:formula="of:=[.O30]/[.N30]*364" office:value-type="float" office:value="0" calcext:value-type="float">
            <text:p/>
          </table:table-cell>
          <table:table-cell table:style-name="ce39" table:formula="of:=VLOOKUP([.F30];[$NoDocente.$A$3:.$Q$18];17;0)/40*[.H30]/364*[.N30]" office:value-type="string" office:string-value="" calcext:value-type="error">
            <text:p>#N/D</text:p>
          </table:table-cell>
          <table:table-cell table:style-name="ce39" table:formula="of:=VLOOKUP([.F30];[$NoDocente.$A$3:.$Q$18];17;0)/40*[.G30]/364*[.N30]" office:value-type="string" office:string-value="" calcext:value-type="error">
            <text:p>#N/D</text:p>
          </table:table-cell>
          <table:table-cell table:style-name="ce39" table:formula="of:=VLOOKUP([.F30];[$NoDocente.$A$3:.$Q$18];17;0)/40*[.G30]" office:value-type="string" office:string-value="" calcext:value-type="error">
            <text:p>#N/D</text:p>
          </table:table-cell>
          <table:table-cell table:style-name="ce39" table:formula="of:=[.U30]/364*[.N30]" office:value-type="string" office:string-value="" calcext:value-type="error">
            <text:p>#N/D</text:p>
          </table:table-cell>
          <table:table-cell table:style-name="ce39" table:formula="of:=[.X30]-[.V30]" office:value-type="string" office:string-value="" calcext:value-type="error">
            <text:p>#N/D</text:p>
          </table:table-cell>
          <table:table-cell table:style-name="ce39" table:formula="of:=IF(ISERROR([.W30]);0;[.W30])" office:value-type="float" office:value="0" calcext:value-type="float">
            <text:p/>
          </table:table-cell>
          <table:table-cell table:style-name="ce39" table:formula="of:=IF([.F30]=1;VLOOKUP([.H30];[$'COSTOS DO'.$B$9:.$J$67];9;0);IF([.F30]=2;VLOOKUP([.H30];[$'COSTOS DO'.$B$70:.$J$128];9;0);IF([.F30]=3;VLOOKUP([.H30];[$'COSTOS DO'.$B$131:.$J$189];9;0);IF([.F30]=4;VLOOKUP([.H30];[$'COSTOS DO'.$B$192:.$J$250];9;0);VLOOKUP([.H30];[$'COSTOS DO'.$B$253:.$J$315];9;0)))))" office:value-type="string" office:string-value="" calcext:value-type="error">
            <text:p>#N/D</text:p>
          </table:table-cell>
          <table:table-cell table:style-name="ce168" table:formula="of:=IF([.F30]=1;VLOOKUP([.G30];[$'COSTOS DO'.$B$9:.$J$67];9;0);IF([.F30]=2;VLOOKUP([.G30];[$'COSTOS DO'.$B$70:.$J$128];9;0);IF([.F30]=3;VLOOKUP([.G30];[$'COSTOS DO'.$B$131:.$J$189];9;0);IF([.F30]=4;VLOOKUP([.G30];[$'COSTOS DO'.$B$192:.$J$250];9;0);VLOOKUP([.G30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0]&gt;0%;[.K30]&lt;&gt;0%;[.E30]=&quot;g&quot;);&quot;RADICACIÓN Y COMPENSACIÓN INCOMPATIBLES EN DOCENTES&quot;;IF([.E30]=&quot;G&quot;;IF([.F30]&gt;5;&quot;ERROR EN GRADO&quot;;&quot;&quot;);IF(OR([.F30]&gt;31;[.F30]&lt;5);&quot;ERROR EN GRADO&quot;;&quot;&quot;))&amp;IF([.G30]=&quot;DT&quot;;&quot;&quot;;IF([.G30]&gt;60;&quot;ERROR Horario Maximo 60hs&quot;;&quot;&quot;))&amp;IF([.J30]&gt;30%;&quot;ERROR Radicación Máximo 30%&quot;;&quot;&quot;)&amp;IF([.K30]&gt;45%;&quot;ERROR Compensación Presupuestal Máximo 45%&quot;;&quot;&quot;))&amp;IF([.N30]&gt;365;&quot;COSTO PERÍODO NO VÁLIDO PARA MÁS DE UN EJERCICIO, TOMAR EN CUENTA QUE EL AJUSTE DE SUELDOS ES ANUAL&quot;;&quot;&quot;)&amp;IF([.AF30]&lt;&gt;0;&quot;VERIFICAR AÑO DE INGRESO EN CARGO o INGRESAR DATOS DEL CARGO&quot;;&quot;&quot;)">
            <text:p/>
          </table:table-cell>
          <table:table-cell table:style-name="ce114" table:formula="of:=IF([.D30]&gt;0;-1;0)+IF([.P30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1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1]-[.L31]" office:value-type="float" office:value="364" calcext:value-type="float">
            <text:p>364</text:p>
          </table:table-cell>
          <table:table-cell table:style-name="ce33" table:formula="of:=IF(ISERROR(IF([.E31]=&quot;G&quot;;[.T31];[.R31]-[.Q31])*(1+[.J31])*(1+[.K31]));0;IF([.E31]=&quot;G&quot;;[.T31];[.R31]-[.Q31])*(1+[.J31])*(1+[.K31]))-IF([.E31]=&quot;G&quot;;0;VLOOKUP([.F31];[$NoDocente.$A$4:.$E$17];5;0))/30*[.N31]*[.K31]+IF([.H31]&gt;0;IF([.E31]=&quot;G&quot;;0;VLOOKUP([.F31];[$NoDocente.$A$4:.$E$17];5;0))/30*[.N31]*[.K31])" office:value-type="float" office:value="0" calcext:value-type="float">
            <text:p/>
          </table:table-cell>
          <table:table-cell table:style-name="ce35" table:formula="of:=[.O31]/[.N31]*364" office:value-type="float" office:value="0" calcext:value-type="float">
            <text:p/>
          </table:table-cell>
          <table:table-cell table:style-name="ce39" table:formula="of:=VLOOKUP([.F31];[$NoDocente.$A$3:.$Q$18];17;0)/40*[.H31]/364*[.N31]" office:value-type="string" office:string-value="" calcext:value-type="error">
            <text:p>#N/D</text:p>
          </table:table-cell>
          <table:table-cell table:style-name="ce39" table:formula="of:=VLOOKUP([.F31];[$NoDocente.$A$3:.$Q$18];17;0)/40*[.G31]/364*[.N31]" office:value-type="string" office:string-value="" calcext:value-type="error">
            <text:p>#N/D</text:p>
          </table:table-cell>
          <table:table-cell table:style-name="ce39" table:formula="of:=VLOOKUP([.F31];[$NoDocente.$A$3:.$Q$18];17;0)/40*[.G31]" office:value-type="string" office:string-value="" calcext:value-type="error">
            <text:p>#N/D</text:p>
          </table:table-cell>
          <table:table-cell table:style-name="ce39" table:formula="of:=[.U31]/364*[.N31]" office:value-type="string" office:string-value="" calcext:value-type="error">
            <text:p>#N/D</text:p>
          </table:table-cell>
          <table:table-cell table:style-name="ce39" table:formula="of:=[.X31]-[.V31]" office:value-type="string" office:string-value="" calcext:value-type="error">
            <text:p>#N/D</text:p>
          </table:table-cell>
          <table:table-cell table:style-name="ce39" table:formula="of:=IF(ISERROR([.W31]);0;[.W31])" office:value-type="float" office:value="0" calcext:value-type="float">
            <text:p/>
          </table:table-cell>
          <table:table-cell table:style-name="ce39" table:formula="of:=IF([.F31]=1;VLOOKUP([.H31];[$'COSTOS DO'.$B$9:.$J$67];9;0);IF([.F31]=2;VLOOKUP([.H31];[$'COSTOS DO'.$B$70:.$J$128];9;0);IF([.F31]=3;VLOOKUP([.H31];[$'COSTOS DO'.$B$131:.$J$189];9;0);IF([.F31]=4;VLOOKUP([.H31];[$'COSTOS DO'.$B$192:.$J$250];9;0);VLOOKUP([.H31];[$'COSTOS DO'.$B$253:.$J$315];9;0)))))" office:value-type="string" office:string-value="" calcext:value-type="error">
            <text:p>#N/D</text:p>
          </table:table-cell>
          <table:table-cell table:style-name="ce168" table:formula="of:=IF([.F31]=1;VLOOKUP([.G31];[$'COSTOS DO'.$B$9:.$J$67];9;0);IF([.F31]=2;VLOOKUP([.G31];[$'COSTOS DO'.$B$70:.$J$128];9;0);IF([.F31]=3;VLOOKUP([.G31];[$'COSTOS DO'.$B$131:.$J$189];9;0);IF([.F31]=4;VLOOKUP([.G31];[$'COSTOS DO'.$B$192:.$J$250];9;0);VLOOKUP([.G31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1]&gt;0%;[.K31]&lt;&gt;0%;[.E31]=&quot;g&quot;);&quot;RADICACIÓN Y COMPENSACIÓN INCOMPATIBLES EN DOCENTES&quot;;IF([.E31]=&quot;G&quot;;IF([.F31]&gt;5;&quot;ERROR EN GRADO&quot;;&quot;&quot;);IF(OR([.F31]&gt;31;[.F31]&lt;5);&quot;ERROR EN GRADO&quot;;&quot;&quot;))&amp;IF([.G31]=&quot;DT&quot;;&quot;&quot;;IF([.G31]&gt;60;&quot;ERROR Horario Maximo 60hs&quot;;&quot;&quot;))&amp;IF([.J31]&gt;30%;&quot;ERROR Radicación Máximo 30%&quot;;&quot;&quot;)&amp;IF([.K31]&gt;45%;&quot;ERROR Compensación Presupuestal Máximo 45%&quot;;&quot;&quot;))&amp;IF([.N31]&gt;365;&quot;COSTO PERÍODO NO VÁLIDO PARA MÁS DE UN EJERCICIO, TOMAR EN CUENTA QUE EL AJUSTE DE SUELDOS ES ANUAL&quot;;&quot;&quot;)&amp;IF([.AF31]&lt;&gt;0;&quot;VERIFICAR AÑO DE INGRESO EN CARGO o INGRESAR DATOS DEL CARGO&quot;;&quot;&quot;)">
            <text:p/>
          </table:table-cell>
          <table:table-cell table:style-name="ce114" table:formula="of:=IF([.D31]&gt;0;-1;0)+IF([.P31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2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2]-[.L32]" office:value-type="float" office:value="364" calcext:value-type="float">
            <text:p>364</text:p>
          </table:table-cell>
          <table:table-cell table:style-name="ce33" table:formula="of:=IF(ISERROR(IF([.E32]=&quot;G&quot;;[.T32];[.R32]-[.Q32])*(1+[.J32])*(1+[.K32]));0;IF([.E32]=&quot;G&quot;;[.T32];[.R32]-[.Q32])*(1+[.J32])*(1+[.K32]))-IF([.E32]=&quot;G&quot;;0;VLOOKUP([.F32];[$NoDocente.$A$4:.$E$17];5;0))/30*[.N32]*[.K32]+IF([.H32]&gt;0;IF([.E32]=&quot;G&quot;;0;VLOOKUP([.F32];[$NoDocente.$A$4:.$E$17];5;0))/30*[.N32]*[.K32])" office:value-type="float" office:value="0" calcext:value-type="float">
            <text:p/>
          </table:table-cell>
          <table:table-cell table:style-name="ce35" table:formula="of:=[.O32]/[.N32]*364" office:value-type="float" office:value="0" calcext:value-type="float">
            <text:p/>
          </table:table-cell>
          <table:table-cell table:style-name="ce39" table:formula="of:=VLOOKUP([.F32];[$NoDocente.$A$3:.$Q$18];17;0)/40*[.H32]/364*[.N32]" office:value-type="string" office:string-value="" calcext:value-type="error">
            <text:p>#N/D</text:p>
          </table:table-cell>
          <table:table-cell table:style-name="ce39" table:formula="of:=VLOOKUP([.F32];[$NoDocente.$A$3:.$Q$18];17;0)/40*[.G32]/364*[.N32]" office:value-type="string" office:string-value="" calcext:value-type="error">
            <text:p>#N/D</text:p>
          </table:table-cell>
          <table:table-cell table:style-name="ce39" table:formula="of:=VLOOKUP([.F32];[$NoDocente.$A$3:.$Q$18];17;0)/40*[.G32]" office:value-type="string" office:string-value="" calcext:value-type="error">
            <text:p>#N/D</text:p>
          </table:table-cell>
          <table:table-cell table:style-name="ce39" table:formula="of:=[.U32]/364*[.N32]" office:value-type="string" office:string-value="" calcext:value-type="error">
            <text:p>#N/D</text:p>
          </table:table-cell>
          <table:table-cell table:style-name="ce39" table:formula="of:=[.X32]-[.V32]" office:value-type="string" office:string-value="" calcext:value-type="error">
            <text:p>#N/D</text:p>
          </table:table-cell>
          <table:table-cell table:style-name="ce39" table:formula="of:=IF(ISERROR([.W32]);0;[.W32])" office:value-type="float" office:value="0" calcext:value-type="float">
            <text:p/>
          </table:table-cell>
          <table:table-cell table:style-name="ce39" table:formula="of:=IF([.F32]=1;VLOOKUP([.H32];[$'COSTOS DO'.$B$9:.$J$67];9;0);IF([.F32]=2;VLOOKUP([.H32];[$'COSTOS DO'.$B$70:.$J$128];9;0);IF([.F32]=3;VLOOKUP([.H32];[$'COSTOS DO'.$B$131:.$J$189];9;0);IF([.F32]=4;VLOOKUP([.H32];[$'COSTOS DO'.$B$192:.$J$250];9;0);VLOOKUP([.H32];[$'COSTOS DO'.$B$253:.$J$315];9;0)))))" office:value-type="string" office:string-value="" calcext:value-type="error">
            <text:p>#N/D</text:p>
          </table:table-cell>
          <table:table-cell table:style-name="ce168" table:formula="of:=IF([.F32]=1;VLOOKUP([.G32];[$'COSTOS DO'.$B$9:.$J$67];9;0);IF([.F32]=2;VLOOKUP([.G32];[$'COSTOS DO'.$B$70:.$J$128];9;0);IF([.F32]=3;VLOOKUP([.G32];[$'COSTOS DO'.$B$131:.$J$189];9;0);IF([.F32]=4;VLOOKUP([.G32];[$'COSTOS DO'.$B$192:.$J$250];9;0);VLOOKUP([.G32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2]&gt;0%;[.K32]&lt;&gt;0%;[.E32]=&quot;g&quot;);&quot;RADICACIÓN Y COMPENSACIÓN INCOMPATIBLES EN DOCENTES&quot;;IF([.E32]=&quot;G&quot;;IF([.F32]&gt;5;&quot;ERROR EN GRADO&quot;;&quot;&quot;);IF(OR([.F32]&gt;31;[.F32]&lt;5);&quot;ERROR EN GRADO&quot;;&quot;&quot;))&amp;IF([.G32]=&quot;DT&quot;;&quot;&quot;;IF([.G32]&gt;60;&quot;ERROR Horario Maximo 60hs&quot;;&quot;&quot;))&amp;IF([.J32]&gt;30%;&quot;ERROR Radicación Máximo 30%&quot;;&quot;&quot;)&amp;IF([.K32]&gt;45%;&quot;ERROR Compensación Presupuestal Máximo 45%&quot;;&quot;&quot;))&amp;IF([.N32]&gt;365;&quot;COSTO PERÍODO NO VÁLIDO PARA MÁS DE UN EJERCICIO, TOMAR EN CUENTA QUE EL AJUSTE DE SUELDOS ES ANUAL&quot;;&quot;&quot;)&amp;IF([.AF32]&lt;&gt;0;&quot;VERIFICAR AÑO DE INGRESO EN CARGO o INGRESAR DATOS DEL CARGO&quot;;&quot;&quot;)">
            <text:p/>
          </table:table-cell>
          <table:table-cell table:style-name="ce114" table:formula="of:=IF([.D32]&gt;0;-1;0)+IF([.P32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3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3]-[.L33]" office:value-type="float" office:value="364" calcext:value-type="float">
            <text:p>364</text:p>
          </table:table-cell>
          <table:table-cell table:style-name="ce33" table:formula="of:=IF(ISERROR(IF([.E33]=&quot;G&quot;;[.T33];[.R33]-[.Q33])*(1+[.J33])*(1+[.K33]));0;IF([.E33]=&quot;G&quot;;[.T33];[.R33]-[.Q33])*(1+[.J33])*(1+[.K33]))-IF([.E33]=&quot;G&quot;;0;VLOOKUP([.F33];[$NoDocente.$A$4:.$E$17];5;0))/30*[.N33]*[.K33]+IF([.H33]&gt;0;IF([.E33]=&quot;G&quot;;0;VLOOKUP([.F33];[$NoDocente.$A$4:.$E$17];5;0))/30*[.N33]*[.K33])" office:value-type="float" office:value="0" calcext:value-type="float">
            <text:p/>
          </table:table-cell>
          <table:table-cell table:style-name="ce35" table:formula="of:=[.O33]/[.N33]*364" office:value-type="float" office:value="0" calcext:value-type="float">
            <text:p/>
          </table:table-cell>
          <table:table-cell table:style-name="ce39" table:formula="of:=VLOOKUP([.F33];[$NoDocente.$A$3:.$Q$18];17;0)/40*[.H33]/364*[.N33]" office:value-type="string" office:string-value="" calcext:value-type="error">
            <text:p>#N/D</text:p>
          </table:table-cell>
          <table:table-cell table:style-name="ce39" table:formula="of:=VLOOKUP([.F33];[$NoDocente.$A$3:.$Q$18];17;0)/40*[.G33]/364*[.N33]" office:value-type="string" office:string-value="" calcext:value-type="error">
            <text:p>#N/D</text:p>
          </table:table-cell>
          <table:table-cell table:style-name="ce39" table:formula="of:=VLOOKUP([.F33];[$NoDocente.$A$3:.$Q$18];17;0)/40*[.G33]" office:value-type="string" office:string-value="" calcext:value-type="error">
            <text:p>#N/D</text:p>
          </table:table-cell>
          <table:table-cell table:style-name="ce39" table:formula="of:=[.U33]/364*[.N33]" office:value-type="string" office:string-value="" calcext:value-type="error">
            <text:p>#N/D</text:p>
          </table:table-cell>
          <table:table-cell table:style-name="ce39" table:formula="of:=[.X33]-[.V33]" office:value-type="string" office:string-value="" calcext:value-type="error">
            <text:p>#N/D</text:p>
          </table:table-cell>
          <table:table-cell table:style-name="ce39" table:formula="of:=IF(ISERROR([.W33]);0;[.W33])" office:value-type="float" office:value="0" calcext:value-type="float">
            <text:p/>
          </table:table-cell>
          <table:table-cell table:style-name="ce39" table:formula="of:=IF([.F33]=1;VLOOKUP([.H33];[$'COSTOS DO'.$B$9:.$J$67];9;0);IF([.F33]=2;VLOOKUP([.H33];[$'COSTOS DO'.$B$70:.$J$128];9;0);IF([.F33]=3;VLOOKUP([.H33];[$'COSTOS DO'.$B$131:.$J$189];9;0);IF([.F33]=4;VLOOKUP([.H33];[$'COSTOS DO'.$B$192:.$J$250];9;0);VLOOKUP([.H33];[$'COSTOS DO'.$B$253:.$J$315];9;0)))))" office:value-type="string" office:string-value="" calcext:value-type="error">
            <text:p>#N/D</text:p>
          </table:table-cell>
          <table:table-cell table:style-name="ce168" table:formula="of:=IF([.F33]=1;VLOOKUP([.G33];[$'COSTOS DO'.$B$9:.$J$67];9;0);IF([.F33]=2;VLOOKUP([.G33];[$'COSTOS DO'.$B$70:.$J$128];9;0);IF([.F33]=3;VLOOKUP([.G33];[$'COSTOS DO'.$B$131:.$J$189];9;0);IF([.F33]=4;VLOOKUP([.G33];[$'COSTOS DO'.$B$192:.$J$250];9;0);VLOOKUP([.G33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3]&gt;0%;[.K33]&lt;&gt;0%;[.E33]=&quot;g&quot;);&quot;RADICACIÓN Y COMPENSACIÓN INCOMPATIBLES EN DOCENTES&quot;;IF([.E33]=&quot;G&quot;;IF([.F33]&gt;5;&quot;ERROR EN GRADO&quot;;&quot;&quot;);IF(OR([.F33]&gt;31;[.F33]&lt;5);&quot;ERROR EN GRADO&quot;;&quot;&quot;))&amp;IF([.G33]=&quot;DT&quot;;&quot;&quot;;IF([.G33]&gt;60;&quot;ERROR Horario Maximo 60hs&quot;;&quot;&quot;))&amp;IF([.J33]&gt;30%;&quot;ERROR Radicación Máximo 30%&quot;;&quot;&quot;)&amp;IF([.K33]&gt;45%;&quot;ERROR Compensación Presupuestal Máximo 45%&quot;;&quot;&quot;))&amp;IF([.N33]&gt;365;&quot;COSTO PERÍODO NO VÁLIDO PARA MÁS DE UN EJERCICIO, TOMAR EN CUENTA QUE EL AJUSTE DE SUELDOS ES ANUAL&quot;;&quot;&quot;)&amp;IF([.AF33]&lt;&gt;0;&quot;VERIFICAR AÑO DE INGRESO EN CARGO o INGRESAR DATOS DEL CARGO&quot;;&quot;&quot;)">
            <text:p/>
          </table:table-cell>
          <table:table-cell table:style-name="ce114" table:formula="of:=IF([.D33]&gt;0;-1;0)+IF([.P33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4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4]-[.L34]" office:value-type="float" office:value="364" calcext:value-type="float">
            <text:p>364</text:p>
          </table:table-cell>
          <table:table-cell table:style-name="ce33" table:formula="of:=IF(ISERROR(IF([.E34]=&quot;G&quot;;[.T34];[.R34]-[.Q34])*(1+[.J34])*(1+[.K34]));0;IF([.E34]=&quot;G&quot;;[.T34];[.R34]-[.Q34])*(1+[.J34])*(1+[.K34]))-IF([.E34]=&quot;G&quot;;0;VLOOKUP([.F34];[$NoDocente.$A$4:.$E$17];5;0))/30*[.N34]*[.K34]+IF([.H34]&gt;0;IF([.E34]=&quot;G&quot;;0;VLOOKUP([.F34];[$NoDocente.$A$4:.$E$17];5;0))/30*[.N34]*[.K34])" office:value-type="float" office:value="0" calcext:value-type="float">
            <text:p/>
          </table:table-cell>
          <table:table-cell table:style-name="ce35" table:formula="of:=[.O34]/[.N34]*364" office:value-type="float" office:value="0" calcext:value-type="float">
            <text:p/>
          </table:table-cell>
          <table:table-cell table:style-name="ce39" table:formula="of:=VLOOKUP([.F34];[$NoDocente.$A$3:.$Q$18];17;0)/40*[.H34]/364*[.N34]" office:value-type="string" office:string-value="" calcext:value-type="error">
            <text:p>#N/D</text:p>
          </table:table-cell>
          <table:table-cell table:style-name="ce39" table:formula="of:=VLOOKUP([.F34];[$NoDocente.$A$3:.$Q$18];17;0)/40*[.G34]/364*[.N34]" office:value-type="string" office:string-value="" calcext:value-type="error">
            <text:p>#N/D</text:p>
          </table:table-cell>
          <table:table-cell table:style-name="ce39" table:formula="of:=VLOOKUP([.F34];[$NoDocente.$A$3:.$Q$18];17;0)/40*[.G34]" office:value-type="string" office:string-value="" calcext:value-type="error">
            <text:p>#N/D</text:p>
          </table:table-cell>
          <table:table-cell table:style-name="ce39" table:formula="of:=[.U34]/364*[.N34]" office:value-type="string" office:string-value="" calcext:value-type="error">
            <text:p>#N/D</text:p>
          </table:table-cell>
          <table:table-cell table:style-name="ce39" table:formula="of:=[.X34]-[.V34]" office:value-type="string" office:string-value="" calcext:value-type="error">
            <text:p>#N/D</text:p>
          </table:table-cell>
          <table:table-cell table:style-name="ce39" table:formula="of:=IF(ISERROR([.W34]);0;[.W34])" office:value-type="float" office:value="0" calcext:value-type="float">
            <text:p/>
          </table:table-cell>
          <table:table-cell table:style-name="ce39" table:formula="of:=IF([.F34]=1;VLOOKUP([.H34];[$'COSTOS DO'.$B$9:.$J$67];9;0);IF([.F34]=2;VLOOKUP([.H34];[$'COSTOS DO'.$B$70:.$J$128];9;0);IF([.F34]=3;VLOOKUP([.H34];[$'COSTOS DO'.$B$131:.$J$189];9;0);IF([.F34]=4;VLOOKUP([.H34];[$'COSTOS DO'.$B$192:.$J$250];9;0);VLOOKUP([.H34];[$'COSTOS DO'.$B$253:.$J$315];9;0)))))" office:value-type="string" office:string-value="" calcext:value-type="error">
            <text:p>#N/D</text:p>
          </table:table-cell>
          <table:table-cell table:style-name="ce168" table:formula="of:=IF([.F34]=1;VLOOKUP([.G34];[$'COSTOS DO'.$B$9:.$J$67];9;0);IF([.F34]=2;VLOOKUP([.G34];[$'COSTOS DO'.$B$70:.$J$128];9;0);IF([.F34]=3;VLOOKUP([.G34];[$'COSTOS DO'.$B$131:.$J$189];9;0);IF([.F34]=4;VLOOKUP([.G34];[$'COSTOS DO'.$B$192:.$J$250];9;0);VLOOKUP([.G34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4]&gt;0%;[.K34]&lt;&gt;0%;[.E34]=&quot;g&quot;);&quot;RADICACIÓN Y COMPENSACIÓN INCOMPATIBLES EN DOCENTES&quot;;IF([.E34]=&quot;G&quot;;IF([.F34]&gt;5;&quot;ERROR EN GRADO&quot;;&quot;&quot;);IF(OR([.F34]&gt;31;[.F34]&lt;5);&quot;ERROR EN GRADO&quot;;&quot;&quot;))&amp;IF([.G34]=&quot;DT&quot;;&quot;&quot;;IF([.G34]&gt;60;&quot;ERROR Horario Maximo 60hs&quot;;&quot;&quot;))&amp;IF([.J34]&gt;30%;&quot;ERROR Radicación Máximo 30%&quot;;&quot;&quot;)&amp;IF([.K34]&gt;45%;&quot;ERROR Compensación Presupuestal Máximo 45%&quot;;&quot;&quot;))&amp;IF([.N34]&gt;365;&quot;COSTO PERÍODO NO VÁLIDO PARA MÁS DE UN EJERCICIO, TOMAR EN CUENTA QUE EL AJUSTE DE SUELDOS ES ANUAL&quot;;&quot;&quot;)&amp;IF([.AF34]&lt;&gt;0;&quot;VERIFICAR AÑO DE INGRESO EN CARGO o INGRESAR DATOS DEL CARGO&quot;;&quot;&quot;)">
            <text:p/>
          </table:table-cell>
          <table:table-cell table:style-name="ce114" table:formula="of:=IF([.D34]&gt;0;-1;0)+IF([.P34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5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5]-[.L35]" office:value-type="float" office:value="364" calcext:value-type="float">
            <text:p>364</text:p>
          </table:table-cell>
          <table:table-cell table:style-name="ce33" table:formula="of:=IF(ISERROR(IF([.E35]=&quot;G&quot;;[.T35];[.R35]-[.Q35])*(1+[.J35])*(1+[.K35]));0;IF([.E35]=&quot;G&quot;;[.T35];[.R35]-[.Q35])*(1+[.J35])*(1+[.K35]))-IF([.E35]=&quot;G&quot;;0;VLOOKUP([.F35];[$NoDocente.$A$4:.$E$17];5;0))/30*[.N35]*[.K35]+IF([.H35]&gt;0;IF([.E35]=&quot;G&quot;;0;VLOOKUP([.F35];[$NoDocente.$A$4:.$E$17];5;0))/30*[.N35]*[.K35])" office:value-type="float" office:value="0" calcext:value-type="float">
            <text:p/>
          </table:table-cell>
          <table:table-cell table:style-name="ce35" table:formula="of:=[.O35]/[.N35]*364" office:value-type="float" office:value="0" calcext:value-type="float">
            <text:p/>
          </table:table-cell>
          <table:table-cell table:style-name="ce39" table:formula="of:=VLOOKUP([.F35];[$NoDocente.$A$3:.$Q$18];17;0)/40*[.H35]/364*[.N35]" office:value-type="string" office:string-value="" calcext:value-type="error">
            <text:p>#N/D</text:p>
          </table:table-cell>
          <table:table-cell table:style-name="ce39" table:formula="of:=VLOOKUP([.F35];[$NoDocente.$A$3:.$Q$18];17;0)/40*[.G35]/364*[.N35]" office:value-type="string" office:string-value="" calcext:value-type="error">
            <text:p>#N/D</text:p>
          </table:table-cell>
          <table:table-cell table:style-name="ce39" table:formula="of:=VLOOKUP([.F35];[$NoDocente.$A$3:.$Q$18];17;0)/40*[.G35]" office:value-type="string" office:string-value="" calcext:value-type="error">
            <text:p>#N/D</text:p>
          </table:table-cell>
          <table:table-cell table:style-name="ce39" table:formula="of:=[.U35]/364*[.N35]" office:value-type="string" office:string-value="" calcext:value-type="error">
            <text:p>#N/D</text:p>
          </table:table-cell>
          <table:table-cell table:style-name="ce39" table:formula="of:=[.X35]-[.V35]" office:value-type="string" office:string-value="" calcext:value-type="error">
            <text:p>#N/D</text:p>
          </table:table-cell>
          <table:table-cell table:style-name="ce39" table:formula="of:=IF(ISERROR([.W35]);0;[.W35])" office:value-type="float" office:value="0" calcext:value-type="float">
            <text:p/>
          </table:table-cell>
          <table:table-cell table:style-name="ce39" table:formula="of:=IF([.F35]=1;VLOOKUP([.H35];[$'COSTOS DO'.$B$9:.$J$67];9;0);IF([.F35]=2;VLOOKUP([.H35];[$'COSTOS DO'.$B$70:.$J$128];9;0);IF([.F35]=3;VLOOKUP([.H35];[$'COSTOS DO'.$B$131:.$J$189];9;0);IF([.F35]=4;VLOOKUP([.H35];[$'COSTOS DO'.$B$192:.$J$250];9;0);VLOOKUP([.H35];[$'COSTOS DO'.$B$253:.$J$315];9;0)))))" office:value-type="string" office:string-value="" calcext:value-type="error">
            <text:p>#N/D</text:p>
          </table:table-cell>
          <table:table-cell table:style-name="ce168" table:formula="of:=IF([.F35]=1;VLOOKUP([.G35];[$'COSTOS DO'.$B$9:.$J$67];9;0);IF([.F35]=2;VLOOKUP([.G35];[$'COSTOS DO'.$B$70:.$J$128];9;0);IF([.F35]=3;VLOOKUP([.G35];[$'COSTOS DO'.$B$131:.$J$189];9;0);IF([.F35]=4;VLOOKUP([.G35];[$'COSTOS DO'.$B$192:.$J$250];9;0);VLOOKUP([.G35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5]&gt;0%;[.K35]&lt;&gt;0%;[.E35]=&quot;g&quot;);&quot;RADICACIÓN Y COMPENSACIÓN INCOMPATIBLES EN DOCENTES&quot;;IF([.E35]=&quot;G&quot;;IF([.F35]&gt;5;&quot;ERROR EN GRADO&quot;;&quot;&quot;);IF(OR([.F35]&gt;31;[.F35]&lt;5);&quot;ERROR EN GRADO&quot;;&quot;&quot;))&amp;IF([.G35]=&quot;DT&quot;;&quot;&quot;;IF([.G35]&gt;60;&quot;ERROR Horario Maximo 60hs&quot;;&quot;&quot;))&amp;IF([.J35]&gt;30%;&quot;ERROR Radicación Máximo 30%&quot;;&quot;&quot;)&amp;IF([.K35]&gt;45%;&quot;ERROR Compensación Presupuestal Máximo 45%&quot;;&quot;&quot;))&amp;IF([.N35]&gt;365;&quot;COSTO PERÍODO NO VÁLIDO PARA MÁS DE UN EJERCICIO, TOMAR EN CUENTA QUE EL AJUSTE DE SUELDOS ES ANUAL&quot;;&quot;&quot;)&amp;IF([.AF35]&lt;&gt;0;&quot;VERIFICAR AÑO DE INGRESO EN CARGO o INGRESAR DATOS DEL CARGO&quot;;&quot;&quot;)">
            <text:p/>
          </table:table-cell>
          <table:table-cell table:style-name="ce114" table:formula="of:=IF([.D35]&gt;0;-1;0)+IF([.P35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6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6]-[.L36]" office:value-type="float" office:value="364" calcext:value-type="float">
            <text:p>364</text:p>
          </table:table-cell>
          <table:table-cell table:style-name="ce33" table:formula="of:=IF(ISERROR(IF([.E36]=&quot;G&quot;;[.T36];[.R36]-[.Q36])*(1+[.J36])*(1+[.K36]));0;IF([.E36]=&quot;G&quot;;[.T36];[.R36]-[.Q36])*(1+[.J36])*(1+[.K36]))-IF([.E36]=&quot;G&quot;;0;VLOOKUP([.F36];[$NoDocente.$A$4:.$E$17];5;0))/30*[.N36]*[.K36]+IF([.H36]&gt;0;IF([.E36]=&quot;G&quot;;0;VLOOKUP([.F36];[$NoDocente.$A$4:.$E$17];5;0))/30*[.N36]*[.K36])" office:value-type="float" office:value="0" calcext:value-type="float">
            <text:p/>
          </table:table-cell>
          <table:table-cell table:style-name="ce35" table:formula="of:=[.O36]/[.N36]*364" office:value-type="float" office:value="0" calcext:value-type="float">
            <text:p/>
          </table:table-cell>
          <table:table-cell table:style-name="ce39" table:formula="of:=VLOOKUP([.F36];[$NoDocente.$A$3:.$Q$18];17;0)/40*[.H36]/364*[.N36]" office:value-type="string" office:string-value="" calcext:value-type="error">
            <text:p>#N/D</text:p>
          </table:table-cell>
          <table:table-cell table:style-name="ce39" table:formula="of:=VLOOKUP([.F36];[$NoDocente.$A$3:.$Q$18];17;0)/40*[.G36]/364*[.N36]" office:value-type="string" office:string-value="" calcext:value-type="error">
            <text:p>#N/D</text:p>
          </table:table-cell>
          <table:table-cell table:style-name="ce39" table:formula="of:=VLOOKUP([.F36];[$NoDocente.$A$3:.$Q$18];17;0)/40*[.G36]" office:value-type="string" office:string-value="" calcext:value-type="error">
            <text:p>#N/D</text:p>
          </table:table-cell>
          <table:table-cell table:style-name="ce39" table:formula="of:=[.U36]/364*[.N36]" office:value-type="string" office:string-value="" calcext:value-type="error">
            <text:p>#N/D</text:p>
          </table:table-cell>
          <table:table-cell table:style-name="ce39" table:formula="of:=[.X36]-[.V36]" office:value-type="string" office:string-value="" calcext:value-type="error">
            <text:p>#N/D</text:p>
          </table:table-cell>
          <table:table-cell table:style-name="ce39" table:formula="of:=IF(ISERROR([.W36]);0;[.W36])" office:value-type="float" office:value="0" calcext:value-type="float">
            <text:p/>
          </table:table-cell>
          <table:table-cell table:style-name="ce39" table:formula="of:=IF([.F36]=1;VLOOKUP([.H36];[$'COSTOS DO'.$B$9:.$J$67];9;0);IF([.F36]=2;VLOOKUP([.H36];[$'COSTOS DO'.$B$70:.$J$128];9;0);IF([.F36]=3;VLOOKUP([.H36];[$'COSTOS DO'.$B$131:.$J$189];9;0);IF([.F36]=4;VLOOKUP([.H36];[$'COSTOS DO'.$B$192:.$J$250];9;0);VLOOKUP([.H36];[$'COSTOS DO'.$B$253:.$J$315];9;0)))))" office:value-type="string" office:string-value="" calcext:value-type="error">
            <text:p>#N/D</text:p>
          </table:table-cell>
          <table:table-cell table:style-name="ce168" table:formula="of:=IF([.F36]=1;VLOOKUP([.G36];[$'COSTOS DO'.$B$9:.$J$67];9;0);IF([.F36]=2;VLOOKUP([.G36];[$'COSTOS DO'.$B$70:.$J$128];9;0);IF([.F36]=3;VLOOKUP([.G36];[$'COSTOS DO'.$B$131:.$J$189];9;0);IF([.F36]=4;VLOOKUP([.G36];[$'COSTOS DO'.$B$192:.$J$250];9;0);VLOOKUP([.G36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6]&gt;0%;[.K36]&lt;&gt;0%;[.E36]=&quot;g&quot;);&quot;RADICACIÓN Y COMPENSACIÓN INCOMPATIBLES EN DOCENTES&quot;;IF([.E36]=&quot;G&quot;;IF([.F36]&gt;5;&quot;ERROR EN GRADO&quot;;&quot;&quot;);IF(OR([.F36]&gt;31;[.F36]&lt;5);&quot;ERROR EN GRADO&quot;;&quot;&quot;))&amp;IF([.G36]=&quot;DT&quot;;&quot;&quot;;IF([.G36]&gt;60;&quot;ERROR Horario Maximo 60hs&quot;;&quot;&quot;))&amp;IF([.J36]&gt;30%;&quot;ERROR Radicación Máximo 30%&quot;;&quot;&quot;)&amp;IF([.K36]&gt;45%;&quot;ERROR Compensación Presupuestal Máximo 45%&quot;;&quot;&quot;))&amp;IF([.N36]&gt;365;&quot;COSTO PERÍODO NO VÁLIDO PARA MÁS DE UN EJERCICIO, TOMAR EN CUENTA QUE EL AJUSTE DE SUELDOS ES ANUAL&quot;;&quot;&quot;)&amp;IF([.AF36]&lt;&gt;0;&quot;VERIFICAR AÑO DE INGRESO EN CARGO o INGRESAR DATOS DEL CARGO&quot;;&quot;&quot;)">
            <text:p/>
          </table:table-cell>
          <table:table-cell table:style-name="ce114" table:formula="of:=IF([.D36]&gt;0;-1;0)+IF([.P36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7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7]-[.L37]" office:value-type="float" office:value="364" calcext:value-type="float">
            <text:p>364</text:p>
          </table:table-cell>
          <table:table-cell table:style-name="ce33" table:formula="of:=IF(ISERROR(IF([.E37]=&quot;G&quot;;[.T37];[.R37]-[.Q37])*(1+[.J37])*(1+[.K37]));0;IF([.E37]=&quot;G&quot;;[.T37];[.R37]-[.Q37])*(1+[.J37])*(1+[.K37]))-IF([.E37]=&quot;G&quot;;0;VLOOKUP([.F37];[$NoDocente.$A$4:.$E$17];5;0))/30*[.N37]*[.K37]+IF([.H37]&gt;0;IF([.E37]=&quot;G&quot;;0;VLOOKUP([.F37];[$NoDocente.$A$4:.$E$17];5;0))/30*[.N37]*[.K37])" office:value-type="float" office:value="0" calcext:value-type="float">
            <text:p/>
          </table:table-cell>
          <table:table-cell table:style-name="ce35" table:formula="of:=[.O37]/[.N37]*364" office:value-type="float" office:value="0" calcext:value-type="float">
            <text:p/>
          </table:table-cell>
          <table:table-cell table:style-name="ce39" table:formula="of:=VLOOKUP([.F37];[$NoDocente.$A$3:.$Q$18];17;0)/40*[.H37]/364*[.N37]" office:value-type="string" office:string-value="" calcext:value-type="error">
            <text:p>#N/D</text:p>
          </table:table-cell>
          <table:table-cell table:style-name="ce39" table:formula="of:=VLOOKUP([.F37];[$NoDocente.$A$3:.$Q$18];17;0)/40*[.G37]/364*[.N37]" office:value-type="string" office:string-value="" calcext:value-type="error">
            <text:p>#N/D</text:p>
          </table:table-cell>
          <table:table-cell table:style-name="ce39" table:formula="of:=VLOOKUP([.F37];[$NoDocente.$A$3:.$Q$18];17;0)/40*[.G37]" office:value-type="string" office:string-value="" calcext:value-type="error">
            <text:p>#N/D</text:p>
          </table:table-cell>
          <table:table-cell table:style-name="ce39" table:formula="of:=[.U37]/364*[.N37]" office:value-type="string" office:string-value="" calcext:value-type="error">
            <text:p>#N/D</text:p>
          </table:table-cell>
          <table:table-cell table:style-name="ce39" table:formula="of:=[.X37]-[.V37]" office:value-type="string" office:string-value="" calcext:value-type="error">
            <text:p>#N/D</text:p>
          </table:table-cell>
          <table:table-cell table:style-name="ce39" table:formula="of:=IF(ISERROR([.W37]);0;[.W37])" office:value-type="float" office:value="0" calcext:value-type="float">
            <text:p/>
          </table:table-cell>
          <table:table-cell table:style-name="ce39" table:formula="of:=IF([.F37]=1;VLOOKUP([.H37];[$'COSTOS DO'.$B$9:.$J$67];9;0);IF([.F37]=2;VLOOKUP([.H37];[$'COSTOS DO'.$B$70:.$J$128];9;0);IF([.F37]=3;VLOOKUP([.H37];[$'COSTOS DO'.$B$131:.$J$189];9;0);IF([.F37]=4;VLOOKUP([.H37];[$'COSTOS DO'.$B$192:.$J$250];9;0);VLOOKUP([.H37];[$'COSTOS DO'.$B$253:.$J$315];9;0)))))" office:value-type="string" office:string-value="" calcext:value-type="error">
            <text:p>#N/D</text:p>
          </table:table-cell>
          <table:table-cell table:style-name="ce168" table:formula="of:=IF([.F37]=1;VLOOKUP([.G37];[$'COSTOS DO'.$B$9:.$J$67];9;0);IF([.F37]=2;VLOOKUP([.G37];[$'COSTOS DO'.$B$70:.$J$128];9;0);IF([.F37]=3;VLOOKUP([.G37];[$'COSTOS DO'.$B$131:.$J$189];9;0);IF([.F37]=4;VLOOKUP([.G37];[$'COSTOS DO'.$B$192:.$J$250];9;0);VLOOKUP([.G37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7]&gt;0%;[.K37]&lt;&gt;0%;[.E37]=&quot;g&quot;);&quot;RADICACIÓN Y COMPENSACIÓN INCOMPATIBLES EN DOCENTES&quot;;IF([.E37]=&quot;G&quot;;IF([.F37]&gt;5;&quot;ERROR EN GRADO&quot;;&quot;&quot;);IF(OR([.F37]&gt;31;[.F37]&lt;5);&quot;ERROR EN GRADO&quot;;&quot;&quot;))&amp;IF([.G37]=&quot;DT&quot;;&quot;&quot;;IF([.G37]&gt;60;&quot;ERROR Horario Maximo 60hs&quot;;&quot;&quot;))&amp;IF([.J37]&gt;30%;&quot;ERROR Radicación Máximo 30%&quot;;&quot;&quot;)&amp;IF([.K37]&gt;45%;&quot;ERROR Compensación Presupuestal Máximo 45%&quot;;&quot;&quot;))&amp;IF([.N37]&gt;365;&quot;COSTO PERÍODO NO VÁLIDO PARA MÁS DE UN EJERCICIO, TOMAR EN CUENTA QUE EL AJUSTE DE SUELDOS ES ANUAL&quot;;&quot;&quot;)&amp;IF([.AF37]&lt;&gt;0;&quot;VERIFICAR AÑO DE INGRESO EN CARGO o INGRESAR DATOS DEL CARGO&quot;;&quot;&quot;)">
            <text:p/>
          </table:table-cell>
          <table:table-cell table:style-name="ce114" table:formula="of:=IF([.D37]&gt;0;-1;0)+IF([.P37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8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8]-[.L38]" office:value-type="float" office:value="364" calcext:value-type="float">
            <text:p>364</text:p>
          </table:table-cell>
          <table:table-cell table:style-name="ce33" table:formula="of:=IF(ISERROR(IF([.E38]=&quot;G&quot;;[.T38];[.R38]-[.Q38])*(1+[.J38])*(1+[.K38]));0;IF([.E38]=&quot;G&quot;;[.T38];[.R38]-[.Q38])*(1+[.J38])*(1+[.K38]))-IF([.E38]=&quot;G&quot;;0;VLOOKUP([.F38];[$NoDocente.$A$4:.$E$17];5;0))/30*[.N38]*[.K38]+IF([.H38]&gt;0;IF([.E38]=&quot;G&quot;;0;VLOOKUP([.F38];[$NoDocente.$A$4:.$E$17];5;0))/30*[.N38]*[.K38])" office:value-type="float" office:value="0" calcext:value-type="float">
            <text:p/>
          </table:table-cell>
          <table:table-cell table:style-name="ce35" table:formula="of:=[.O38]/[.N38]*364" office:value-type="float" office:value="0" calcext:value-type="float">
            <text:p/>
          </table:table-cell>
          <table:table-cell table:style-name="ce39" table:formula="of:=VLOOKUP([.F38];[$NoDocente.$A$3:.$Q$18];17;0)/40*[.H38]/364*[.N38]" office:value-type="string" office:string-value="" calcext:value-type="error">
            <text:p>#N/D</text:p>
          </table:table-cell>
          <table:table-cell table:style-name="ce39" table:formula="of:=VLOOKUP([.F38];[$NoDocente.$A$3:.$Q$18];17;0)/40*[.G38]/364*[.N38]" office:value-type="string" office:string-value="" calcext:value-type="error">
            <text:p>#N/D</text:p>
          </table:table-cell>
          <table:table-cell table:style-name="ce39" table:formula="of:=VLOOKUP([.F38];[$NoDocente.$A$3:.$Q$18];17;0)/40*[.G38]" office:value-type="string" office:string-value="" calcext:value-type="error">
            <text:p>#N/D</text:p>
          </table:table-cell>
          <table:table-cell table:style-name="ce39" table:formula="of:=[.U38]/364*[.N38]" office:value-type="string" office:string-value="" calcext:value-type="error">
            <text:p>#N/D</text:p>
          </table:table-cell>
          <table:table-cell table:style-name="ce39" table:formula="of:=[.X38]-[.V38]" office:value-type="string" office:string-value="" calcext:value-type="error">
            <text:p>#N/D</text:p>
          </table:table-cell>
          <table:table-cell table:style-name="ce39" table:formula="of:=IF(ISERROR([.W38]);0;[.W38])" office:value-type="float" office:value="0" calcext:value-type="float">
            <text:p/>
          </table:table-cell>
          <table:table-cell table:style-name="ce39" table:formula="of:=IF([.F38]=1;VLOOKUP([.H38];[$'COSTOS DO'.$B$9:.$J$67];9;0);IF([.F38]=2;VLOOKUP([.H38];[$'COSTOS DO'.$B$70:.$J$128];9;0);IF([.F38]=3;VLOOKUP([.H38];[$'COSTOS DO'.$B$131:.$J$189];9;0);IF([.F38]=4;VLOOKUP([.H38];[$'COSTOS DO'.$B$192:.$J$250];9;0);VLOOKUP([.H38];[$'COSTOS DO'.$B$253:.$J$315];9;0)))))" office:value-type="string" office:string-value="" calcext:value-type="error">
            <text:p>#N/D</text:p>
          </table:table-cell>
          <table:table-cell table:style-name="ce168" table:formula="of:=IF([.F38]=1;VLOOKUP([.G38];[$'COSTOS DO'.$B$9:.$J$67];9;0);IF([.F38]=2;VLOOKUP([.G38];[$'COSTOS DO'.$B$70:.$J$128];9;0);IF([.F38]=3;VLOOKUP([.G38];[$'COSTOS DO'.$B$131:.$J$189];9;0);IF([.F38]=4;VLOOKUP([.G38];[$'COSTOS DO'.$B$192:.$J$250];9;0);VLOOKUP([.G38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8]&gt;0%;[.K38]&lt;&gt;0%;[.E38]=&quot;g&quot;);&quot;RADICACIÓN Y COMPENSACIÓN INCOMPATIBLES EN DOCENTES&quot;;IF([.E38]=&quot;G&quot;;IF([.F38]&gt;5;&quot;ERROR EN GRADO&quot;;&quot;&quot;);IF(OR([.F38]&gt;31;[.F38]&lt;5);&quot;ERROR EN GRADO&quot;;&quot;&quot;))&amp;IF([.G38]=&quot;DT&quot;;&quot;&quot;;IF([.G38]&gt;60;&quot;ERROR Horario Maximo 60hs&quot;;&quot;&quot;))&amp;IF([.J38]&gt;30%;&quot;ERROR Radicación Máximo 30%&quot;;&quot;&quot;)&amp;IF([.K38]&gt;45%;&quot;ERROR Compensación Presupuestal Máximo 45%&quot;;&quot;&quot;))&amp;IF([.N38]&gt;365;&quot;COSTO PERÍODO NO VÁLIDO PARA MÁS DE UN EJERCICIO, TOMAR EN CUENTA QUE EL AJUSTE DE SUELDOS ES ANUAL&quot;;&quot;&quot;)&amp;IF([.AF38]&lt;&gt;0;&quot;VERIFICAR AÑO DE INGRESO EN CARGO o INGRESAR DATOS DEL CARGO&quot;;&quot;&quot;)">
            <text:p/>
          </table:table-cell>
          <table:table-cell table:style-name="ce114" table:formula="of:=IF([.D38]&gt;0;-1;0)+IF([.P38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39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39]-[.L39]" office:value-type="float" office:value="364" calcext:value-type="float">
            <text:p>364</text:p>
          </table:table-cell>
          <table:table-cell table:style-name="ce33" table:formula="of:=IF(ISERROR(IF([.E39]=&quot;G&quot;;[.T39];[.R39]-[.Q39])*(1+[.J39])*(1+[.K39]));0;IF([.E39]=&quot;G&quot;;[.T39];[.R39]-[.Q39])*(1+[.J39])*(1+[.K39]))-IF([.E39]=&quot;G&quot;;0;VLOOKUP([.F39];[$NoDocente.$A$4:.$E$17];5;0))/30*[.N39]*[.K39]+IF([.H39]&gt;0;IF([.E39]=&quot;G&quot;;0;VLOOKUP([.F39];[$NoDocente.$A$4:.$E$17];5;0))/30*[.N39]*[.K39])" office:value-type="float" office:value="0" calcext:value-type="float">
            <text:p/>
          </table:table-cell>
          <table:table-cell table:style-name="ce35" table:formula="of:=[.O39]/[.N39]*364" office:value-type="float" office:value="0" calcext:value-type="float">
            <text:p/>
          </table:table-cell>
          <table:table-cell table:style-name="ce39" table:formula="of:=VLOOKUP([.F39];[$NoDocente.$A$3:.$Q$18];17;0)/40*[.H39]/364*[.N39]" office:value-type="string" office:string-value="" calcext:value-type="error">
            <text:p>#N/D</text:p>
          </table:table-cell>
          <table:table-cell table:style-name="ce39" table:formula="of:=VLOOKUP([.F39];[$NoDocente.$A$3:.$Q$18];17;0)/40*[.G39]/364*[.N39]" office:value-type="string" office:string-value="" calcext:value-type="error">
            <text:p>#N/D</text:p>
          </table:table-cell>
          <table:table-cell table:style-name="ce39" table:formula="of:=VLOOKUP([.F39];[$NoDocente.$A$3:.$Q$18];17;0)/40*[.G39]" office:value-type="string" office:string-value="" calcext:value-type="error">
            <text:p>#N/D</text:p>
          </table:table-cell>
          <table:table-cell table:style-name="ce39" table:formula="of:=[.U39]/364*[.N39]" office:value-type="string" office:string-value="" calcext:value-type="error">
            <text:p>#N/D</text:p>
          </table:table-cell>
          <table:table-cell table:style-name="ce39" table:formula="of:=[.X39]-[.V39]" office:value-type="string" office:string-value="" calcext:value-type="error">
            <text:p>#N/D</text:p>
          </table:table-cell>
          <table:table-cell table:style-name="ce39" table:formula="of:=IF(ISERROR([.W39]);0;[.W39])" office:value-type="float" office:value="0" calcext:value-type="float">
            <text:p/>
          </table:table-cell>
          <table:table-cell table:style-name="ce39" table:formula="of:=IF([.F39]=1;VLOOKUP([.H39];[$'COSTOS DO'.$B$9:.$J$67];9;0);IF([.F39]=2;VLOOKUP([.H39];[$'COSTOS DO'.$B$70:.$J$128];9;0);IF([.F39]=3;VLOOKUP([.H39];[$'COSTOS DO'.$B$131:.$J$189];9;0);IF([.F39]=4;VLOOKUP([.H39];[$'COSTOS DO'.$B$192:.$J$250];9;0);VLOOKUP([.H39];[$'COSTOS DO'.$B$253:.$J$315];9;0)))))" office:value-type="string" office:string-value="" calcext:value-type="error">
            <text:p>#N/D</text:p>
          </table:table-cell>
          <table:table-cell table:style-name="ce168" table:formula="of:=IF([.F39]=1;VLOOKUP([.G39];[$'COSTOS DO'.$B$9:.$J$67];9;0);IF([.F39]=2;VLOOKUP([.G39];[$'COSTOS DO'.$B$70:.$J$128];9;0);IF([.F39]=3;VLOOKUP([.G39];[$'COSTOS DO'.$B$131:.$J$189];9;0);IF([.F39]=4;VLOOKUP([.G39];[$'COSTOS DO'.$B$192:.$J$250];9;0);VLOOKUP([.G39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39]&gt;0%;[.K39]&lt;&gt;0%;[.E39]=&quot;g&quot;);&quot;RADICACIÓN Y COMPENSACIÓN INCOMPATIBLES EN DOCENTES&quot;;IF([.E39]=&quot;G&quot;;IF([.F39]&gt;5;&quot;ERROR EN GRADO&quot;;&quot;&quot;);IF(OR([.F39]&gt;31;[.F39]&lt;5);&quot;ERROR EN GRADO&quot;;&quot;&quot;))&amp;IF([.G39]=&quot;DT&quot;;&quot;&quot;;IF([.G39]&gt;60;&quot;ERROR Horario Maximo 60hs&quot;;&quot;&quot;))&amp;IF([.J39]&gt;30%;&quot;ERROR Radicación Máximo 30%&quot;;&quot;&quot;)&amp;IF([.K39]&gt;45%;&quot;ERROR Compensación Presupuestal Máximo 45%&quot;;&quot;&quot;))&amp;IF([.N39]&gt;365;&quot;COSTO PERÍODO NO VÁLIDO PARA MÁS DE UN EJERCICIO, TOMAR EN CUENTA QUE EL AJUSTE DE SUELDOS ES ANUAL&quot;;&quot;&quot;)&amp;IF([.AF39]&lt;&gt;0;&quot;VERIFICAR AÑO DE INGRESO EN CARGO o INGRESAR DATOS DEL CARGO&quot;;&quot;&quot;)">
            <text:p/>
          </table:table-cell>
          <table:table-cell table:style-name="ce114" table:formula="of:=IF([.D39]&gt;0;-1;0)+IF([.P39]&gt;0;1;0)" office:value-type="float" office:value="0" calcext:value-type="float">
            <text:p>0</text:p>
          </table:table-cell>
          <table:table-cell table:number-columns-repeated="2"/>
          <table:table-cell table:style-name="ce57"/>
          <table:table-cell table:style-name="ce55"/>
          <table:table-cell table:number-columns-repeated="988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40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40]-[.L40]" office:value-type="float" office:value="364" calcext:value-type="float">
            <text:p>364</text:p>
          </table:table-cell>
          <table:table-cell table:style-name="ce33" table:formula="of:=IF(ISERROR(IF([.E40]=&quot;G&quot;;[.T40];[.R40]-[.Q40])*(1+[.J40])*(1+[.K40]));0;IF([.E40]=&quot;G&quot;;[.T40];[.R40]-[.Q40])*(1+[.J40])*(1+[.K40]))-IF([.E40]=&quot;G&quot;;0;VLOOKUP([.F40];[$NoDocente.$A$4:.$E$17];5;0))/30*[.N40]*[.K40]+IF([.H40]&gt;0;IF([.E40]=&quot;G&quot;;0;VLOOKUP([.F40];[$NoDocente.$A$4:.$E$17];5;0))/30*[.N40]*[.K40])" office:value-type="float" office:value="0" calcext:value-type="float">
            <text:p/>
          </table:table-cell>
          <table:table-cell table:style-name="ce35" table:formula="of:=[.O40]/[.N40]*364" office:value-type="float" office:value="0" calcext:value-type="float">
            <text:p/>
          </table:table-cell>
          <table:table-cell table:style-name="ce39" table:formula="of:=VLOOKUP([.F40];[$NoDocente.$A$3:.$Q$18];17;0)/40*[.H40]/364*[.N40]" office:value-type="string" office:string-value="" calcext:value-type="error">
            <text:p>#N/D</text:p>
          </table:table-cell>
          <table:table-cell table:style-name="ce39" table:formula="of:=VLOOKUP([.F40];[$NoDocente.$A$3:.$Q$18];17;0)/40*[.G40]/364*[.N40]" office:value-type="string" office:string-value="" calcext:value-type="error">
            <text:p>#N/D</text:p>
          </table:table-cell>
          <table:table-cell table:style-name="ce39" table:formula="of:=VLOOKUP([.F40];[$NoDocente.$A$3:.$Q$18];17;0)/40*[.G40]" office:value-type="string" office:string-value="" calcext:value-type="error">
            <text:p>#N/D</text:p>
          </table:table-cell>
          <table:table-cell table:style-name="ce39" table:formula="of:=[.U40]/364*[.N40]" office:value-type="string" office:string-value="" calcext:value-type="error">
            <text:p>#N/D</text:p>
          </table:table-cell>
          <table:table-cell table:style-name="ce39" table:formula="of:=[.X40]-[.V40]" office:value-type="string" office:string-value="" calcext:value-type="error">
            <text:p>#N/D</text:p>
          </table:table-cell>
          <table:table-cell table:style-name="ce39" table:formula="of:=IF(ISERROR([.W40]);0;[.W40])" office:value-type="float" office:value="0" calcext:value-type="float">
            <text:p/>
          </table:table-cell>
          <table:table-cell table:style-name="ce39" table:formula="of:=IF([.F40]=1;VLOOKUP([.H40];[$'COSTOS DO'.$B$9:.$J$67];9;0);IF([.F40]=2;VLOOKUP([.H40];[$'COSTOS DO'.$B$70:.$J$128];9;0);IF([.F40]=3;VLOOKUP([.H40];[$'COSTOS DO'.$B$131:.$J$189];9;0);IF([.F40]=4;VLOOKUP([.H40];[$'COSTOS DO'.$B$192:.$J$250];9;0);VLOOKUP([.H40];[$'COSTOS DO'.$B$253:.$J$315];9;0)))))" office:value-type="string" office:string-value="" calcext:value-type="error">
            <text:p>#N/D</text:p>
          </table:table-cell>
          <table:table-cell table:style-name="ce168" table:formula="of:=IF([.F40]=1;VLOOKUP([.G40];[$'COSTOS DO'.$B$9:.$J$67];9;0);IF([.F40]=2;VLOOKUP([.G40];[$'COSTOS DO'.$B$70:.$J$128];9;0);IF([.F40]=3;VLOOKUP([.G40];[$'COSTOS DO'.$B$131:.$J$189];9;0);IF([.F40]=4;VLOOKUP([.G40];[$'COSTOS DO'.$B$192:.$J$250];9;0);VLOOKUP([.G40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40]&gt;0%;[.K40]&lt;&gt;0%;[.E40]=&quot;g&quot;);&quot;RADICACIÓN Y COMPENSACIÓN INCOMPATIBLES EN DOCENTES&quot;;IF([.E40]=&quot;G&quot;;IF([.F40]&gt;5;&quot;ERROR EN GRADO&quot;;&quot;&quot;);IF(OR([.F40]&gt;31;[.F40]&lt;5);&quot;ERROR EN GRADO&quot;;&quot;&quot;))&amp;IF([.G40]=&quot;DT&quot;;&quot;&quot;;IF([.G40]&gt;60;&quot;ERROR Horario Maximo 60hs&quot;;&quot;&quot;))&amp;IF([.J40]&gt;30%;&quot;ERROR Radicación Máximo 30%&quot;;&quot;&quot;)&amp;IF([.K40]&gt;45%;&quot;ERROR Compensación Presupuestal Máximo 45%&quot;;&quot;&quot;))&amp;IF([.N40]&gt;365;&quot;COSTO PERÍODO NO VÁLIDO PARA MÁS DE UN EJERCICIO, TOMAR EN CUENTA QUE EL AJUSTE DE SUELDOS ES ANUAL&quot;;&quot;&quot;)&amp;IF([.AF40]&lt;&gt;0;&quot;VERIFICAR AÑO DE INGRESO EN CARGO o INGRESAR DATOS DEL CARGO&quot;;&quot;&quot;)">
            <text:p/>
          </table:table-cell>
          <table:table-cell table:style-name="ce114" table:formula="of:=IF([.D40]&gt;0;-1;0)+IF([.P40]&gt;0;1;0)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table:style-name="ce2" table:content-validation-name="val1"/>
          <table:table-cell table:style-name="ce2" table:content-validation-name="val3"/>
          <table:table-cell table:style-name="ce2" table:content-validation-name="val4"/>
          <table:table-cell table:style-name="ce24" table:content-validation-name="val6"/>
          <table:table-cell table:style-name="ce34" table:content-validation-name="val10" office:value-type="string" calcext:value-type="string">
            <text:p>G</text:p>
          </table:table-cell>
          <table:table-cell table:style-name="ce43" table:content-validation-name="val12"/>
          <table:table-cell table:style-name="ce76" table:content-validation-name="val14" table:formula="of:=[.I41]" office:value-type="float" office:value="0" calcext:value-type="float">
            <text:p>0</text:p>
          </table:table-cell>
          <table:table-cell table:style-name="ce81" table:content-validation-name="val16" office:value-type="float" office:value="0" calcext:value-type="float">
            <text:p>0</text:p>
          </table:table-cell>
          <table:table-cell table:style-name="ce101" table:content-validation-name="val17"/>
          <table:table-cell table:number-columns-repeated="2" table:style-name="ce29" office:value-type="percentage" office:value="0" calcext:value-type="percentage">
            <text:p>0,00%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30" office:value-type="date" office:date-value="2023-12-31" calcext:value-type="date">
            <text:p>31/12/23</text:p>
          </table:table-cell>
          <table:table-cell table:style-name="ce37" table:formula="of:=[.M41]-[.L41]" office:value-type="float" office:value="364" calcext:value-type="float">
            <text:p>364</text:p>
          </table:table-cell>
          <table:table-cell table:style-name="ce33" table:formula="of:=IF(ISERROR(IF([.E41]=&quot;G&quot;;[.T41];[.R41]-[.Q41])*(1+[.J41])*(1+[.K41]));0;IF([.E41]=&quot;G&quot;;[.T41];[.R41]-[.Q41])*(1+[.J41])*(1+[.K41]))-IF([.E41]=&quot;G&quot;;0;VLOOKUP([.F41];[$NoDocente.$A$4:.$E$17];5;0))/30*[.N41]*[.K41]+IF([.H41]&gt;0;IF([.E41]=&quot;G&quot;;0;VLOOKUP([.F41];[$NoDocente.$A$4:.$E$17];5;0))/30*[.N41]*[.K41])" office:value-type="float" office:value="0" calcext:value-type="float">
            <text:p/>
          </table:table-cell>
          <table:table-cell table:style-name="ce35" table:formula="of:=[.O41]/[.N41]*364" office:value-type="float" office:value="0" calcext:value-type="float">
            <text:p/>
          </table:table-cell>
          <table:table-cell table:style-name="ce39" table:formula="of:=VLOOKUP([.F41];[$NoDocente.$A$3:.$Q$18];17;0)/40*[.H41]/364*[.N41]" office:value-type="string" office:string-value="" calcext:value-type="error">
            <text:p>#N/D</text:p>
          </table:table-cell>
          <table:table-cell table:style-name="ce39" table:formula="of:=VLOOKUP([.F41];[$NoDocente.$A$3:.$Q$18];17;0)/40*[.G41]/364*[.N41]" office:value-type="string" office:string-value="" calcext:value-type="error">
            <text:p>#N/D</text:p>
          </table:table-cell>
          <table:table-cell table:style-name="ce39" table:formula="of:=VLOOKUP([.F41];[$NoDocente.$A$3:.$Q$18];17;0)/40*[.G41]" office:value-type="string" office:string-value="" calcext:value-type="error">
            <text:p>#N/D</text:p>
          </table:table-cell>
          <table:table-cell table:style-name="ce39" table:formula="of:=[.U41]/364*[.N41]" office:value-type="string" office:string-value="" calcext:value-type="error">
            <text:p>#N/D</text:p>
          </table:table-cell>
          <table:table-cell table:style-name="ce39" table:formula="of:=[.X41]-[.V41]" office:value-type="string" office:string-value="" calcext:value-type="error">
            <text:p>#N/D</text:p>
          </table:table-cell>
          <table:table-cell table:style-name="ce39" table:formula="of:=IF(ISERROR([.W41]);0;[.W41])" office:value-type="float" office:value="0" calcext:value-type="float">
            <text:p/>
          </table:table-cell>
          <table:table-cell table:style-name="ce39" table:formula="of:=IF([.F41]=1;VLOOKUP([.H41];[$'COSTOS DO'.$B$9:.$J$67];9;0);IF([.F41]=2;VLOOKUP([.H41];[$'COSTOS DO'.$B$70:.$J$128];9;0);IF([.F41]=3;VLOOKUP([.H41];[$'COSTOS DO'.$B$131:.$J$189];9;0);IF([.F41]=4;VLOOKUP([.H41];[$'COSTOS DO'.$B$192:.$J$250];9;0);VLOOKUP([.H41];[$'COSTOS DO'.$B$253:.$J$315];9;0)))))" office:value-type="string" office:string-value="" calcext:value-type="error">
            <text:p>#N/D</text:p>
          </table:table-cell>
          <table:table-cell table:style-name="ce168" table:formula="of:=IF([.F41]=1;VLOOKUP([.G41];[$'COSTOS DO'.$B$9:.$J$67];9;0);IF([.F41]=2;VLOOKUP([.G41];[$'COSTOS DO'.$B$70:.$J$128];9;0);IF([.F41]=3;VLOOKUP([.G41];[$'COSTOS DO'.$B$131:.$J$189];9;0);IF([.F41]=4;VLOOKUP([.G41];[$'COSTOS DO'.$B$192:.$J$250];9;0);VLOOKUP([.G41];[$'COSTOS DO'.$B$253:.$J$315];9;0)))))" office:value-type="string" office:string-value="" calcext:value-type="error">
            <text:p>#N/D</text:p>
          </table:table-cell>
          <table:table-cell table:style-name="ce172" table:number-columns-repeated="2"/>
          <table:table-cell table:style-name="ce35" table:number-columns-repeated="4"/>
          <table:table-cell table:style-name="ce111" table:formula="of:=IF(AND([.J41]&gt;0%;[.K41]&lt;&gt;0%;[.E41]=&quot;g&quot;);&quot;RADICACIÓN Y COMPENSACIÓN INCOMPATIBLES EN DOCENTES&quot;;IF([.E41]=&quot;G&quot;;IF([.F41]&gt;5;&quot;ERROR EN GRADO&quot;;&quot;&quot;);IF(OR([.F41]&gt;31;[.F41]&lt;5);&quot;ERROR EN GRADO&quot;;&quot;&quot;))&amp;IF([.G41]=&quot;DT&quot;;&quot;&quot;;IF([.G41]&gt;60;&quot;ERROR Horario Maximo 60hs&quot;;&quot;&quot;))&amp;IF([.J41]&gt;30%;&quot;ERROR Radicación Máximo 30%&quot;;&quot;&quot;)&amp;IF([.K41]&gt;45%;&quot;ERROR Compensación Presupuestal Máximo 45%&quot;;&quot;&quot;))&amp;IF([.N41]&gt;365;&quot;COSTO PERÍODO NO VÁLIDO PARA MÁS DE UN EJERCICIO, TOMAR EN CUENTA QUE EL AJUSTE DE SUELDOS ES ANUAL&quot;;&quot;&quot;)&amp;IF([.AF41]&lt;&gt;0;&quot;VERIFICAR AÑO DE INGRESO EN CARGO o INGRESAR DATOS DEL CARGO&quot;;&quot;&quot;)">
            <text:p/>
          </table:table-cell>
          <table:table-cell table:style-name="ce114" table:formula="of:=IF([.D41]&gt;0;-1;0)+IF([.P41]&gt;0;1;0)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table:style-name="ce6" table:number-columns-spanned="8" table:number-rows-spanned="1"/>
          <table:covered-table-cell table:number-columns-repeated="2" table:style-name="ce19"/>
          <table:covered-table-cell table:style-name="ce21" table:content-validation-name="val7"/>
          <table:covered-table-cell table:style-name="ce26" table:content-validation-name="val11"/>
          <table:covered-table-cell table:style-name="ce46" table:content-validation-name="val13"/>
          <table:covered-table-cell table:style-name="ce51" table:content-validation-name="val15"/>
          <table:covered-table-cell table:style-name="ce62"/>
          <table:table-cell table:style-name="ce10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([.P2:.P41])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93" office:value-type="string" calcext:value-type="string">
            <text:p>TOTAL ACUMULADO SUELDOS</text:p>
          </table:table-cell>
          <table:table-cell table:style-name="ce115" table:formula="of:=SUM([.AF2:.AF41])" office:value-type="float" office:value="0" calcext:value-type="float">
            <text:p>0</text:p>
          </table:table-cell>
          <table:table-cell table:number-columns-repeated="992"/>
        </table:table-row>
        <table:table-row table:style-name="ro3">
          <table:table-cell table:style-name="ce7" table:formula="of:=IF([.AF42]&lt;&gt;0;&quot;VERIFICAR AÑO DE INGRESO EN CARGOS&quot;;&quot;OK&quot;)" office:value-type="string" office:string-value="OK" calcext:value-type="string" table:number-columns-spanned="7" table:number-rows-spanned="5">
            <text:p>OK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66" table:content-validation-name="val13"/>
          <table:covered-table-cell table:style-name="ce52" table:content-validation-name="val15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3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8" office:value-type="string" calcext:value-type="string">
            <text:p>SUELDOS AÑO 1</text:p>
          </table:table-cell>
          <table:table-cell table:number-columns-repeated="993"/>
        </table:table-row>
        <table:table-row table:style-name="ro3">
          <table:covered-table-cell table:number-columns-repeated="3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66" table:content-validation-name="val13"/>
          <table:covered-table-cell table:style-name="ce54" table:content-validation-name="val15"/>
          <table:table-cell table:style-name="ce63" office:value-type="float" office:value="2" calcext:value-type="float">
            <text:p>2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4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8" office:value-type="string" calcext:value-type="string">
            <text:p>SUELDOS AÑO 2</text:p>
          </table:table-cell>
          <table:table-cell table:number-columns-repeated="993"/>
        </table:table-row>
        <table:table-row table:style-name="ro3">
          <table:covered-table-cell table:number-columns-repeated="3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66" table:content-validation-name="val13"/>
          <table:covered-table-cell table:style-name="ce54" table:content-validation-name="val15"/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5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8" office:value-type="string" calcext:value-type="string">
            <text:p>SUELDOS AÑO 3</text:p>
          </table:table-cell>
          <table:table-cell table:number-columns-repeated="993"/>
        </table:table-row>
        <table:table-row table:style-name="ro3">
          <table:covered-table-cell table:number-columns-repeated="3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66" table:content-validation-name="val13"/>
          <table:covered-table-cell table:style-name="ce54" table:content-validation-name="val15"/>
          <table:table-cell table:style-name="ce63" office:value-type="float" office:value="4" calcext:value-type="float">
            <text:p>4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6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8" office:value-type="string" calcext:value-type="string">
            <text:p>SUELDOS AÑO 4</text:p>
          </table:table-cell>
          <table:table-cell table:number-columns-repeated="993"/>
        </table:table-row>
        <table:table-row table:style-name="ro3">
          <table:covered-table-cell table:number-columns-repeated="3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66" table:content-validation-name="val13"/>
          <table:covered-table-cell table:style-name="ce54" table:content-validation-name="val15"/>
          <table:table-cell table:style-name="ce63" office:value-type="float" office:value="5" calcext:value-type="float">
            <text:p>5</text:p>
          </table:table-cell>
          <table:table-cell table:style-name="ce63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2" table:formula="of:=SUMIF([.$D$2:.$D$41];[.H47];[.$P$2:.$P$43])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8" office:value-type="string" calcext:value-type="string">
            <text:p>SUELDOS AÑO 5</text:p>
          </table:table-cell>
          <table:table-cell table:number-columns-repeated="993"/>
        </table:table-row>
        <table:table-row table:style-name="ro3">
          <table:table-cell table:style-name="ce10" table:content-validation-name="val2" office:value-type="string" calcext:value-type="string" table:number-columns-spanned="8" table:number-rows-spanned="1">
            <text:p>Agregar monto solicitado para gastos desde el año 1</text:p>
          </table:table-cell>
          <table:covered-table-cell table:number-columns-repeated="2" table:style-name="ce20"/>
          <table:covered-table-cell table:style-name="ce10" table:content-validation-name="val7"/>
          <table:covered-table-cell table:style-name="ce48" table:content-validation-name="val11"/>
          <table:covered-table-cell table:style-name="ce74" table:content-validation-name="val13"/>
          <table:covered-table-cell table:style-name="ce82" table:content-validation-name="val15"/>
          <table:covered-table-cell table:style-name="ce92"/>
          <table:table-cell table:style-name="ce104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1</text:p>
          </table:table-cell>
          <table:table-cell table:number-columns-repeated="993"/>
        </table:table-row>
        <table:table-row table:style-name="ro4">
          <table:table-cell table:style-name="ce10" table:content-validation-name="val2" office:value-type="string" calcext:value-type="string" table:number-columns-spanned="8" table:number-rows-spanned="1">
            <text:p>Agregar monto solicitado para gastos del año (se adicionan a los ya solicitados desde los años anteriores</text:p>
          </table:table-cell>
          <table:covered-table-cell table:number-columns-repeated="3" table:style-name="ce22"/>
          <table:covered-table-cell table:style-name="ce50"/>
          <table:covered-table-cell table:style-name="ce22"/>
          <table:covered-table-cell table:style-name="ce84"/>
          <table:covered-table-cell table:style-name="ce94"/>
          <table:table-cell table:style-name="ce105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2</text:p>
          </table:table-cell>
          <table:table-cell table:number-columns-repeated="993"/>
        </table:table-row>
        <table:table-row table:style-name="ro4">
          <table:table-cell table:style-name="ce10" table:content-validation-name="val2" office:value-type="string" calcext:value-type="string" table:number-columns-spanned="8" table:number-rows-spanned="1">
            <text:p>Agregar monto solicitado para gastos del año (se adicionan a los ya solicitados desde los años anteriores</text:p>
          </table:table-cell>
          <table:covered-table-cell table:number-columns-repeated="3" table:style-name="ce22"/>
          <table:covered-table-cell table:style-name="ce50"/>
          <table:covered-table-cell table:style-name="ce22"/>
          <table:covered-table-cell table:style-name="ce84"/>
          <table:covered-table-cell table:style-name="ce94"/>
          <table:table-cell table:style-name="ce105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3</text:p>
          </table:table-cell>
          <table:table-cell table:number-columns-repeated="993"/>
        </table:table-row>
        <table:table-row table:style-name="ro4">
          <table:table-cell table:style-name="ce10" table:content-validation-name="val2" office:value-type="string" calcext:value-type="string" table:number-columns-spanned="8" table:number-rows-spanned="1">
            <text:p>Agregar monto solicitado para gastos del año (se adicionan a los ya solicitados desde los años anteriores</text:p>
          </table:table-cell>
          <table:covered-table-cell table:number-columns-repeated="3" table:style-name="ce22"/>
          <table:covered-table-cell table:style-name="ce50"/>
          <table:covered-table-cell table:style-name="ce22"/>
          <table:covered-table-cell table:style-name="ce84"/>
          <table:covered-table-cell table:style-name="ce94"/>
          <table:table-cell table:style-name="ce105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4</text:p>
          </table:table-cell>
          <table:table-cell table:number-columns-repeated="993"/>
        </table:table-row>
        <table:table-row table:style-name="ro3">
          <table:table-cell table:style-name="ce10" table:content-validation-name="val2" office:value-type="string" calcext:value-type="string" table:number-columns-spanned="8" table:number-rows-spanned="1">
            <text:p>Agregar monto solicitado para gastos del año (se adicionan a los ya solicitados desde los años anteriores</text:p>
          </table:table-cell>
          <table:covered-table-cell table:number-columns-repeated="2" table:style-name="ce20"/>
          <table:covered-table-cell table:style-name="ce10" table:content-validation-name="val7"/>
          <table:covered-table-cell table:style-name="ce48" table:content-validation-name="val11"/>
          <table:covered-table-cell table:style-name="ce74" table:content-validation-name="val13"/>
          <table:covered-table-cell table:style-name="ce82" table:content-validation-name="val15"/>
          <table:covered-table-cell table:style-name="ce92"/>
          <table:table-cell table:style-name="ce106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3" table:content-validation-name="val18"/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20" office:value-type="string" calcext:value-type="string">
            <text:p>GASTOS SOLICITADOS DESDE AÑO 5</text:p>
          </table:table-cell>
          <table:table-cell table:number-columns-repeated="993"/>
        </table:table-row>
        <table:table-row table:style-name="ro3">
          <table:table-cell table:style-name="ce9" table:number-columns-spanned="8" table:number-rows-spanned="1"/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66" table:content-validation-name="val13"/>
          <table:covered-table-cell table:style-name="ce52" table:content-validation-name="val15"/>
          <table:covered-table-cell table:style-name="ce64"/>
          <table:table-cell table:style-name="ce107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144" table:content-validation-name="val19" table:formula="of:=SUM([.P48:.P52])" office:value-type="float" office:value="0" calcext:value-type="float">
            <text:p>0</text:p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93" office:value-type="string" calcext:value-type="string">
            <text:p>SOLICITUD TOTAL DE GASTOS</text:p>
          </table:table-cell>
          <table:table-cell table:number-columns-repeated="993"/>
        </table:table-row>
        <table:table-row table:style-name="ro3">
          <table:table-cell table:style-name="ce14" table:number-columns-spanned="31" table:number-rows-spanned="3"/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66" table:content-validation-name="val13"/>
          <table:covered-table-cell table:style-name="ce52" table:content-validation-name="val15"/>
          <table:covered-table-cell table:number-columns-repeated="2" table:style-name="ce64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8"/>
          <table:covered-table-cell table:number-columns-repeated="2" table:style-name="ce172"/>
          <table:covered-table-cell table:number-columns-repeated="4" table:style-name="ce35"/>
          <table:covered-table-cell table:style-name="ce19"/>
          <table:table-cell table:number-columns-repeated="993"/>
        </table:table-row>
        <table:table-row table:style-name="ro3">
          <table:covered-table-cell table:style-name="ce15"/>
          <table:covered-table-cell table:number-columns-repeated="2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66" table:content-validation-name="val13"/>
          <table:covered-table-cell table:style-name="ce54" table:content-validation-name="val15"/>
          <table:covered-table-cell table:number-columns-repeated="2" table:style-name="ce99"/>
          <table:covered-table-cell table:number-columns-repeated="2" table:style-name="ce110"/>
          <table:covered-table-cell table:number-columns-repeated="2" table:style-name="ce30"/>
          <table:covered-table-cell table:style-name="ce120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8"/>
          <table:covered-table-cell table:number-columns-repeated="2" table:style-name="ce172"/>
          <table:covered-table-cell table:number-columns-repeated="4" table:style-name="ce35"/>
          <table:covered-table-cell table:style-name="ce19"/>
          <table:table-cell table:number-columns-repeated="993"/>
        </table:table-row>
        <table:table-row table:style-name="ro3">
          <table:covered-table-cell table:style-name="ce15"/>
          <table:covered-table-cell table:number-columns-repeated="2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66" table:content-validation-name="val13"/>
          <table:covered-table-cell table:style-name="ce54" table:content-validation-name="val15"/>
          <table:covered-table-cell table:number-columns-repeated="2" table:style-name="ce99"/>
          <table:covered-table-cell table:number-columns-repeated="2" table:style-name="ce110"/>
          <table:covered-table-cell table:number-columns-repeated="2" table:style-name="ce30"/>
          <table:covered-table-cell table:style-name="ce120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8"/>
          <table:covered-table-cell table:number-columns-repeated="2" table:style-name="ce172"/>
          <table:covered-table-cell table:number-columns-repeated="4" table:style-name="ce35"/>
          <table:covered-table-cell table:style-name="ce19"/>
          <table:table-cell table:number-columns-repeated="993"/>
        </table:table-row>
        <table:table-row table:style-name="ro3">
          <table:table-cell table:style-name="ce15" office:value-type="string" calcext:value-type="string" table:number-columns-spanned="31" table:number-rows-spanned="1">
            <text:p>RESUMEN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66" table:content-validation-name="val13"/>
          <table:covered-table-cell table:style-name="ce52" table:content-validation-name="val15"/>
          <table:covered-table-cell table:number-columns-repeated="2" table:style-name="ce64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8"/>
          <table:covered-table-cell table:number-columns-repeated="2" table:style-name="ce172"/>
          <table:covered-table-cell table:number-columns-repeated="4" table:style-name="ce35"/>
          <table:covered-table-cell table:style-name="ce19"/>
          <table:table-cell table:number-columns-repeated="993"/>
        </table:table-row>
        <table:table-row table:style-name="ro3">
          <table:table-cell table:style-name="ce15" office:value-type="string" calcext:value-type="string" table:number-columns-spanned="3" table:number-rows-spanned="1">
            <text:p>PROPUESTA</text:p>
          </table:table-cell>
          <table:covered-table-cell table:number-columns-repeated="2" table:style-name="ce8"/>
          <table:table-cell table:style-name="ce24" table:content-validation-name="val8" table:number-columns-spanned="13" table:number-rows-spanned="1"/>
          <table:covered-table-cell table:number-columns-repeated="2" table:style-name="ce60"/>
          <table:covered-table-cell table:style-name="ce88" table:content-validation-name="val15"/>
          <table:covered-table-cell table:number-columns-repeated="2" table:style-name="ce100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3"/>
          <table:table-cell table:number-columns-repeated="993"/>
        </table:table-row>
        <table:table-row table:style-name="ro3">
          <table:table-cell table:style-name="ce15" office:value-type="string" calcext:value-type="string" table:number-columns-spanned="3" table:number-rows-spanned="1">
            <text:p>NOMBRE DEL RESPONSABLE</text:p>
          </table:table-cell>
          <table:covered-table-cell table:number-columns-repeated="2" table:style-name="ce8"/>
          <table:table-cell table:style-name="ce24" table:content-validation-name="val9" table:number-columns-spanned="13" table:number-rows-spanned="1"/>
          <table:covered-table-cell table:number-columns-repeated="2" table:style-name="ce60"/>
          <table:covered-table-cell table:style-name="ce88" table:content-validation-name="val15"/>
          <table:covered-table-cell table:number-columns-repeated="2" table:style-name="ce100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3"/>
          <table:table-cell table:number-columns-repeated="993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8"/>
          <table:table-cell table:style-name="ce24" table:content-validation-name="val9" table:number-columns-spanned="13" table:number-rows-spanned="1"/>
          <table:covered-table-cell table:number-columns-repeated="2" table:style-name="ce60"/>
          <table:covered-table-cell table:style-name="ce88" table:content-validation-name="val15"/>
          <table:covered-table-cell table:number-columns-repeated="2" table:style-name="ce100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3"/>
          <table:table-cell table:number-columns-repeated="993"/>
        </table:table-row>
        <table:table-row table:style-name="ro3">
          <table:table-cell table:style-name="ce15" office:value-type="string" calcext:value-type="string" table:number-columns-spanned="8" table:number-rows-spanned="1">
            <text:p>SOLICITADO SUELDOS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66" table:content-validation-name="val13"/>
          <table:covered-table-cell table:style-name="ce52" table:content-validation-name="val15"/>
          <table:covered-table-cell table:style-name="ce64"/>
          <table:table-cell table:style-name="ce107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35" table:formula="of:=[.P42]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3"/>
          <table:table-cell table:number-columns-repeated="993"/>
        </table:table-row>
        <table:table-row table:style-name="ro3">
          <table:table-cell table:style-name="ce15" office:value-type="string" calcext:value-type="string" table:number-columns-spanned="8" table:number-rows-spanned="1">
            <text:p>SOLICITADO GASTOS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66" table:content-validation-name="val13"/>
          <table:covered-table-cell table:style-name="ce52" table:content-validation-name="val15"/>
          <table:covered-table-cell table:style-name="ce64"/>
          <table:table-cell table:style-name="ce107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35" table:formula="of:=[.P53]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3"/>
          <table:table-cell table:number-columns-repeated="993"/>
        </table:table-row>
        <table:table-row table:style-name="ro3">
          <table:table-cell table:style-name="ce15" office:value-type="string" calcext:value-type="string" table:number-columns-spanned="8" table:number-rows-spanned="1">
            <text:p>MONTO TOTAL DE LA PROPUESTA</text:p>
          </table:table-cell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66" table:content-validation-name="val13"/>
          <table:covered-table-cell table:style-name="ce52" table:content-validation-name="val15"/>
          <table:covered-table-cell table:style-name="ce64"/>
          <table:table-cell table:style-name="ce107"/>
          <table:table-cell table:style-name="ce29" table:number-columns-repeated="2"/>
          <table:table-cell table:style-name="ce30" table:number-columns-repeated="2"/>
          <table:table-cell table:style-name="ce37"/>
          <table:table-cell table:style-name="ce33"/>
          <table:table-cell table:style-name="ce35" table:formula="of:=[.P61]+[.P62]" office:value-type="float" office:value="0" calcext:value-type="float">
            <text:p/>
          </table:table-cell>
          <table:table-cell table:style-name="ce39" table:number-columns-repeated="7"/>
          <table:table-cell table:style-name="ce168"/>
          <table:table-cell table:style-name="ce172" table:number-columns-repeated="2"/>
          <table:table-cell table:style-name="ce35" table:number-columns-repeated="4"/>
          <table:table-cell table:style-name="ce3"/>
          <table:table-cell table:number-columns-repeated="993"/>
        </table:table-row>
        <table:table-row table:style-name="ro3">
          <table:table-cell table:style-name="ce15" table:number-columns-spanned="31" table:number-rows-spanned="2"/>
          <table:covered-table-cell table:number-columns-repeated="2" table:style-name="ce8"/>
          <table:covered-table-cell table:style-name="ce15" table:content-validation-name="val7"/>
          <table:covered-table-cell table:style-name="ce27" table:content-validation-name="val11"/>
          <table:covered-table-cell table:style-name="ce66" table:content-validation-name="val13"/>
          <table:covered-table-cell table:style-name="ce52" table:content-validation-name="val15"/>
          <table:covered-table-cell table:number-columns-repeated="2" table:style-name="ce64"/>
          <table:covered-table-cell table:number-columns-repeated="2" table:style-name="ce109"/>
          <table:covered-table-cell table:number-columns-repeated="2" table:style-name="ce30"/>
          <table:covered-table-cell table:style-name="ce116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8"/>
          <table:covered-table-cell table:number-columns-repeated="2" table:style-name="ce172"/>
          <table:covered-table-cell table:number-columns-repeated="4" table:style-name="ce35"/>
          <table:covered-table-cell table:style-name="ce19"/>
          <table:table-cell table:number-columns-repeated="993"/>
        </table:table-row>
        <table:table-row table:style-name="ro3">
          <table:covered-table-cell table:style-name="ce15"/>
          <table:covered-table-cell table:number-columns-repeated="2" table:style-name="ce8"/>
          <table:covered-table-cell table:style-name="ce15" table:content-validation-name="val7"/>
          <table:covered-table-cell table:style-name="ce31" table:content-validation-name="val11"/>
          <table:covered-table-cell table:style-name="ce66" table:content-validation-name="val13"/>
          <table:covered-table-cell table:style-name="ce54" table:content-validation-name="val15"/>
          <table:covered-table-cell table:number-columns-repeated="2" table:style-name="ce99"/>
          <table:covered-table-cell table:number-columns-repeated="2" table:style-name="ce110"/>
          <table:covered-table-cell table:number-columns-repeated="2" table:style-name="ce30"/>
          <table:covered-table-cell table:style-name="ce120"/>
          <table:covered-table-cell table:style-name="ce33"/>
          <table:covered-table-cell table:style-name="ce35"/>
          <table:covered-table-cell table:number-columns-repeated="7" table:style-name="ce39"/>
          <table:covered-table-cell table:style-name="ce168"/>
          <table:covered-table-cell table:number-columns-repeated="2" table:style-name="ce172"/>
          <table:covered-table-cell table:number-columns-repeated="4" table:style-name="ce35"/>
          <table:covered-table-cell table:style-name="ce19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6" table:number-rows-spanned="1">
            <text:p>Escala de sueldos 01/01/2023</text:p>
          </table:table-cell>
          <table:covered-table-cell table:number-columns-repeated="3" table:style-name="ce16"/>
          <table:covered-table-cell table:number-columns-repeated="2" table:style-name="ce40"/>
          <table:table-cell table:number-columns-repeated="7"/>
          <table:table-cell table:style-name="ce123" table:number-columns-repeated="2"/>
          <table:table-cell table:style-name="ce249"/>
          <table:table-cell table:number-columns-repeated="7"/>
          <table:table-cell table:style-name="ce284"/>
          <table:table-cell table:number-columns-repeated="6"/>
          <table:table-cell table:style-name="ce123" table:formula="of:=IF([.V2]=&quot;G&quot;;IF([.W2]&gt;5;&quot;ERROR EN GRADO&quot;;&quot;&quot;);&quot;&quot;)">
            <text:p/>
          </table:table-cell>
          <table:table-cell table:number-columns-repeated="993"/>
        </table:table-row>
        <table:table-row table:style-name="ro3">
          <table:table-cell table:style-name="ce17" office:value-type="string" calcext:value-type="string" table:number-columns-spanned="8" table:number-rows-spanned="1">
            <text:p>Costos aproximados con progresivo Docente 10% </text:p>
          </table:table-cell>
          <table:covered-table-cell table:number-columns-repeated="3" table:style-name="ce17"/>
          <table:covered-table-cell table:number-columns-repeated="3" table:style-name="ce40"/>
          <table:covered-table-cell/>
          <table:table-cell table:number-columns-repeated="5"/>
          <table:table-cell table:style-name="ce123" table:number-columns-repeated="2"/>
          <table:table-cell office:value-type="string" calcext:value-type="string">
            <text:p><text:s/></text:p>
          </table:table-cell>
          <table:table-cell table:number-columns-repeated="14"/>
          <table:table-cell table:style-name="ce123"/>
          <table:table-cell table:number-columns-repeated="993"/>
        </table:table-row>
        <table:table-row table:style-name="ro3" table:number-rows-repeated="4">
          <table:table-cell table:number-columns-repeated="5"/>
          <table:table-cell table:style-name="ce123"/>
          <table:table-cell table:number-columns-repeated="1018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Formulario Carreras'.J2:'Formulario Carreras'.K65">
            <calcext:condition calcext:apply-style-name="20% - Énfasis3 3 2" calcext:value="!=0" calcext:base-cell-address="'Formulario Carreras'.J2"/>
          </calcext:conditional-format>
          <calcext:conditional-format calcext:target-range-address="'Formulario Carreras'.H42:'Formulario Carreras'.I65 'Formulario Carreras'.H2:'Formulario Carreras'.H65">
            <calcext:condition calcext:apply-style-name="20% - Énfasis2 5 2" calcext:value="!=0" calcext:base-cell-address="'Formulario Carreras'.H2"/>
          </calcext:conditional-format>
          <calcext:conditional-format calcext:target-range-address="'Formulario Carreras'.I2:'Formulario Carreras'.I41 'Formulario Carreras'.G2:'Formulario Carreras'.G65">
            <calcext:condition calcext:apply-style-name="20% - Énfasis3 2 3 2" calcext:value="!=40" calcext:base-cell-address="'Formulario Carreras'.G2"/>
          </calcext:conditional-format>
          <calcext:conditional-format calcext:target-range-address="'Formulario Carreras'.E61:'Formulario Carreras'.E65 'Formulario Carreras'.E2:'Formulario Carreras'.E57">
            <calcext:condition calcext:apply-style-name="Sin título4" calcext:value="!=&quot;G&quot;" calcext:base-cell-address="'Formulario Carreras'.E2"/>
          </calcext:conditional-format>
          <calcext:conditional-format calcext:target-range-address="'Formulario Carreras'.AE2:'Formulario Carreras'.AE41">
            <calcext:condition calcext:apply-style-name="Incorrecto 5" calcext:value="!=&quot;&quot;" calcext:base-cell-address="'Formulario Carreras'.AE2"/>
          </calcext:conditional-format>
          <calcext:conditional-format calcext:target-range-address="'Formulario Carreras'.N2:'Formulario Carreras'.N65">
            <calcext:condition calcext:apply-style-name="20% - Énfasis4 11" calcext:value="!=364" calcext:base-cell-address="'Formulario Carreras'.N2"/>
          </calcext:conditional-format>
          <calcext:conditional-format calcext:target-range-address="'Formulario Carreras'.A43:'Formulario Carreras'.A43">
            <calcext:condition calcext:apply-style-name="60% - Énfasis2 2 3" calcext:value="!=&quot;ok&quot;" calcext:base-cell-address="'Formulario Carreras'.A43"/>
          </calcext:conditional-format>
          <calcext:conditional-format calcext:target-range-address="'Formulario Carreras'.AE2:'Formulario Carreras'.AE41">
            <calcext:condition calcext:apply-style-name="Sin título5" calcext:value="=0" calcext:base-cell-address="'Formulario Carreras'.AE2"/>
          </calcext:conditional-format>
        </calcext:conditional-formats>
      </table:table>
      <table:table table:name="COSTOS DO" table:style-name="ta2" table:protected="true" table:protection-key="G6MW7wmJWbq+gXfL92SO9pcnyA8=" table:protection-key-digest-algorithm="http://www.w3.org/2000/09/xmldsig#sha1">
        <loext:table-protection loext:select-protected-cells="true" loext:select-unprotected-cells="true"/>
        <table:table-column table:style-name="co12" table:default-cell-style-name="ce117"/>
        <table:table-column table:style-name="co17" table:default-cell-style-name="ce130"/>
        <table:table-column table:style-name="co25" table:default-cell-style-name="ce141"/>
        <table:table-column table:style-name="co17" table:number-columns-repeated="17" table:default-cell-style-name="ce132"/>
        <table:table-column table:style-name="co26" table:default-cell-style-name="ce132"/>
        <table:table-column table:style-name="co17" table:number-columns-repeated="231" table:default-cell-style-name="ce132"/>
        <table:table-row table:style-name="ro5">
          <table:table-cell table:number-columns-repeated="2"/>
          <table:table-cell table:style-name="ce133"/>
          <table:table-cell table:number-columns-repeated="11"/>
          <table:table-cell table:style-name="ce158" office:value-type="string" calcext:value-type="string">
            <text:p>Actualizador 2016</text:p>
          </table:table-cell>
          <table:table-cell table:style-name="ce158" office:value-type="string" calcext:value-type="string">
            <text:p>Actualizador 2017</text:p>
          </table:table-cell>
          <table:table-cell table:style-name="ce158" office:value-type="string" calcext:value-type="string">
            <text:p>Actualizador 2018</text:p>
          </table:table-cell>
          <table:table-cell table:style-name="ce158" office:value-type="string" calcext:value-type="string">
            <text:p>Actualizador 2019</text:p>
          </table:table-cell>
          <table:table-cell table:style-name="ce158" office:value-type="string" calcext:value-type="string">
            <text:p>Actualizador 2020</text:p>
          </table:table-cell>
          <table:table-cell table:style-name="ce158" office:value-type="string" calcext:value-type="string">
            <text:p>Actualizador 2021</text:p>
          </table:table-cell>
          <table:table-cell table:style-name="ce158" office:value-type="string" calcext:value-type="string">
            <text:p>Actualizador 2022</text:p>
          </table:table-cell>
          <table:table-cell table:style-name="ce158" office:value-type="string" calcext:value-type="string">
            <text:p>Actualizador Julio 2022</text:p>
          </table:table-cell>
          <table:table-cell table:style-name="ce158" office:value-type="string" calcext:value-type="string">
            <text:p>Actualizador Enero <text:s/>2023</text:p>
          </table:table-cell>
          <table:table-cell table:number-columns-repeated="229"/>
        </table:table-row>
        <table:table-row table:style-name="ro6">
          <table:table-cell table:number-columns-repeated="2"/>
          <table:table-cell table:style-name="ce130" office:value-type="string" calcext:value-type="string">
            <text:p>ESCALA 01/01/23</text:p>
          </table:table-cell>
          <table:table-cell table:number-columns-repeated="11"/>
          <table:table-cell table:style-name="ce159" office:value-type="float" office:value="1.12942" calcext:value-type="float">
            <text:p>1,12942</text:p>
          </table:table-cell>
          <table:table-cell table:style-name="ce159" office:value-type="float" office:value="1.11283" calcext:value-type="float">
            <text:p>1,11283</text:p>
          </table:table-cell>
          <table:table-cell table:style-name="ce159" office:value-type="float" office:value="1.09437" calcext:value-type="float">
            <text:p>1,09437</text:p>
          </table:table-cell>
          <table:table-cell table:style-name="ce159" office:value-type="float" office:value="1.101" calcext:value-type="float">
            <text:p>1,101</text:p>
          </table:table-cell>
          <table:table-cell table:style-name="ce159" office:value-type="float" office:value="1.0879" calcext:value-type="float">
            <text:p>1,0879</text:p>
          </table:table-cell>
          <table:table-cell table:style-name="ce159" office:value-type="float" office:value="1.0441" calcext:value-type="float">
            <text:p>1,0441</text:p>
          </table:table-cell>
          <table:table-cell table:style-name="ce159" office:value-type="float" office:value="1.070696" calcext:value-type="float">
            <text:p>1,070696</text:p>
          </table:table-cell>
          <table:table-cell table:style-name="ce159" office:value-type="float" office:value="1.02" calcext:value-type="float">
            <text:p>1,02</text:p>
          </table:table-cell>
          <table:table-cell table:style-name="ce159" office:value-type="float" office:value="1.09217" calcext:value-type="float">
            <text:p>1,09217</text:p>
          </table:table-cell>
          <table:table-cell table:number-columns-repeated="229"/>
        </table:table-row>
        <table:table-row table:style-name="ro6">
          <table:table-cell/>
          <table:table-cell table:style-name="ce118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/>
          <table:table-cell table:number-columns-repeated="239"/>
        </table:table-row>
        <table:table-row table:style-name="ro6"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34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table:number-columns-repeated="2"/>
          <table:table-cell table:number-columns-repeated="239"/>
        </table:table-row>
        <table:table-row table:style-name="ro6">
          <table:table-cell table:style-name="ce118" table:number-columns-repeated="2"/>
          <table:table-cell table:style-name="ce134"/>
          <table:table-cell table:style-name="ce118" table:number-columns-repeated="6"/>
          <table:table-cell table:number-columns-repeated="2" table:style-name="ce220" office:value-type="string" calcext:value-type="string">
            <text:p>ANUAL</text:p>
          </table:table-cell>
          <table:table-cell table:number-columns-repeated="2" table:style-name="ce220" office:value-type="string" calcext:value-type="string">
            <text:p>MENSUAL</text:p>
          </table:table-cell>
          <table:table-cell table:number-columns-repeated="239"/>
        </table:table-row>
        <table:table-row table:style-name="ro6">
          <table:table-cell table:style-name="ce119" office:value-type="string" calcext:value-type="string">
            <text:p>GRADO</text:p>
          </table:table-cell>
          <table:table-cell table:style-name="ce119" office:value-type="string" calcext:value-type="string">
            <text:p>HORAS</text:p>
          </table:table-cell>
          <table:table-cell table:style-name="ce135" office:value-type="string" calcext:value-type="string">
            <text:p>AYUDANTE</text:p>
          </table:table-cell>
          <table:table-cell table:style-name="ce220" table:number-columns-repeated="6"/>
          <table:table-cell table:style-name="ce220" office:value-type="string" calcext:value-type="string">
            <text:p>BASICO</text:p>
          </table:table-cell>
          <table:table-cell table:style-name="ce220" office:value-type="string" calcext:value-type="string">
            <text:p>RAD 30%</text:p>
          </table:table-cell>
          <table:table-cell table:style-name="ce220" office:value-type="string" calcext:value-type="string">
            <text:p>BASICO</text:p>
          </table:table-cell>
          <table:table-cell table:style-name="ce220" office:value-type="string" calcext:value-type="string">
            <text:p>RAD 30%</text:p>
          </table:table-cell>
          <table:table-cell table:number-columns-repeated="239"/>
        </table:table-row>
        <table:table-row table:style-name="ro6">
          <table:table-cell table:style-name="ce119" table:number-columns-repeated="2"/>
          <table:table-cell table:style-name="ce135" office:value-type="string" calcext:value-type="string">
            <text:p>G° 1</text:p>
          </table:table-cell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style-name="ce220" office:value-type="string" calcext:value-type="string">
            <text:p>TOTAL</text:p>
          </table:table-cell>
          <table:table-cell table:style-name="ce220" office:value-type="string" calcext:value-type="string">
            <text:p>Progresivo</text:p>
          </table:table-cell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number-columns-repeated="4" table:style-name="ce220" office:value-type="string" calcext:value-type="string">
            <text:p>TOTAL</text:p>
          </table:table-cell>
          <table:table-cell table:number-columns-repeated="239"/>
        </table:table-row>
        <table:table-row table:style-name="ro6">
          <table:table-cell table:style-name="ce119" table:number-columns-repeated="2"/>
          <table:table-cell table:style-name="ce133"/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20"/>
          <table:table-cell table:style-name="ce153" office:value-type="percentage" office:value="0.1" calcext:value-type="percentage">
            <text:p>10%</text:p>
          </table:table-cell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20" table:number-columns-repeated="4"/>
          <table:table-cell office:value-type="float" office:value="2021" calcext:value-type="float">
            <text:p>2021</text:p>
          </table:table-cell>
          <table:table-cell table:number-columns-repeated="238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202" office:value-type="float" office:value="3660.19959897122" calcext:value-type="float">
            <text:p>3.660,20</text:p>
          </table:table-cell>
          <table:table-cell table:style-name="ce222" table:formula="of:=[.C9]/12" office:value-type="float" office:value="305.016633247602" calcext:value-type="float">
            <text:p>305</text:p>
          </table:table-cell>
          <table:table-cell table:style-name="ce222" table:formula="of:=([.C9]*0.255)+([.D9]*0.205)" office:value-type="float" office:value="995.879307553419" calcext:value-type="float">
            <text:p>996</text:p>
          </table:table-cell>
          <table:table-cell table:style-name="ce222" table:formula="of:=SUM([.C9:.E9])" office:value-type="float" office:value="4961.09553977224" calcext:value-type="float">
            <text:p>4.961</text:p>
          </table:table-cell>
          <table:table-cell table:style-name="ce222" table:formula="of:=([.C9]*0.1)*12" office:value-type="float" office:value="4392.23951876546" calcext:value-type="float">
            <text:p>4.392</text:p>
          </table:table-cell>
          <table:table-cell table:style-name="ce222" table:formula="of:=[.G9]/12" office:value-type="float" office:value="366.019959897122" calcext:value-type="float">
            <text:p>366</text:p>
          </table:table-cell>
          <table:table-cell table:style-name="ce222" table:formula="of:=([.G9]*0.255)+([.H9]*0.205)" office:value-type="float" office:value="1195.0551690641" calcext:value-type="float">
            <text:p>1.195</text:p>
          </table:table-cell>
          <table:table-cell table:style-name="ce220" table:formula="of:=([.F9]*12)+[.G9]+[.H9]+[.I9]" office:value-type="float" office:value="65486.4611249936" calcext:value-type="float">
            <text:p>65.486</text:p>
          </table:table-cell>
          <table:table-cell table:style-name="ce220" table:formula="of:=[.J9]*1.3" office:value-type="float" office:value="85132.3994624917" calcext:value-type="float">
            <text:p>85.132</text:p>
          </table:table-cell>
          <table:table-cell table:style-name="ce220" table:formula="of:=[.J9]/12" office:value-type="float" office:value="5457.20509374947" calcext:value-type="float">
            <text:p>5.457</text:p>
          </table:table-cell>
          <table:table-cell table:style-name="ce220" table:formula="of:=[.K9]/12" office:value-type="float" office:value="7094.36662187431" calcext:value-type="float">
            <text:p>7.094</text:p>
          </table:table-cell>
          <table:table-cell office:value-type="float" office:value="3042.95604523003" calcext:value-type="float">
            <text:p>3042,95604523003</text:p>
          </table:table-cell>
          <table:table-cell table:style-name="ce160" table:formula="of:=[.N9]-[.C9]" office:value-type="float" office:value="-617.24355374119" calcext:value-type="float">
            <text:p>-617,24</text:p>
          </table:table-cell>
          <table:table-cell table:formula="of:=[.C9]/[.N9]" office:value-type="float" office:value="1.20284340114237" calcext:value-type="float">
            <text:p>1,20284340114237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202" office:value-type="float" office:value="4473.62250285507" calcext:value-type="float">
            <text:p>4.473,62</text:p>
          </table:table-cell>
          <table:table-cell table:style-name="ce222" table:formula="of:=[.C10]/12" office:value-type="float" office:value="372.801875237923" calcext:value-type="float">
            <text:p>373</text:p>
          </table:table-cell>
          <table:table-cell table:style-name="ce222" table:formula="of:=([.C10]*0.255)+([.D10]*0.205)" office:value-type="float" office:value="1217.19812265182" calcext:value-type="float">
            <text:p>1.217</text:p>
          </table:table-cell>
          <table:table-cell table:style-name="ce222" table:formula="of:=SUM([.C10:.E10])" office:value-type="float" office:value="6063.62250074481" calcext:value-type="float">
            <text:p>6.064</text:p>
          </table:table-cell>
          <table:table-cell table:style-name="ce222" table:formula="of:=([.C10]*0.1)*12" office:value-type="float" office:value="5368.34700342608" calcext:value-type="float">
            <text:p>5.368</text:p>
          </table:table-cell>
          <table:table-cell table:style-name="ce222" table:formula="of:=[.G10]/12" office:value-type="float" office:value="447.362250285507" calcext:value-type="float">
            <text:p>447</text:p>
          </table:table-cell>
          <table:table-cell table:style-name="ce222" table:formula="of:=([.G10]*0.255)+([.H10]*0.205)" office:value-type="float" office:value="1460.63774718218" calcext:value-type="float">
            <text:p>1.461</text:p>
          </table:table-cell>
          <table:table-cell table:style-name="ce220" table:formula="of:=([.F10]*12)+[.G10]+[.H10]+[.I10]" office:value-type="float" office:value="80039.8170098315" calcext:value-type="float">
            <text:p>80.040</text:p>
          </table:table-cell>
          <table:table-cell table:style-name="ce220" table:formula="of:=[.J10]*1.3" office:value-type="float" office:value="104051.762112781" calcext:value-type="float">
            <text:p>104.052</text:p>
          </table:table-cell>
          <table:table-cell table:style-name="ce220" table:formula="of:=[.J10]/12" office:value-type="float" office:value="6669.98475081929" calcext:value-type="float">
            <text:p>6.670</text:p>
          </table:table-cell>
          <table:table-cell table:style-name="ce220" table:formula="of:=[.K10]/12" office:value-type="float" office:value="8670.98017606508" calcext:value-type="float">
            <text:p>8.671</text:p>
          </table:table-cell>
          <table:table-cell office:value-type="float" office:value="3724.88273220066" calcext:value-type="float">
            <text:p>3724,88273220066</text:p>
          </table:table-cell>
          <table:table-cell table:style-name="ce160" table:formula="of:=[.N10]-[.C10]" office:value-type="float" office:value="-748.73977065441" calcext:value-type="float">
            <text:p>-748,74</text:p>
          </table:table-cell>
          <table:table-cell table:formula="of:=[.C10]/[.N10]" office:value-type="float" office:value="1.20101029333937" calcext:value-type="float">
            <text:p>1,20101029333937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202" office:value-type="float" office:value="5287.005133294" calcext:value-type="float">
            <text:p>5.287,01</text:p>
          </table:table-cell>
          <table:table-cell table:style-name="ce222" table:formula="of:=[.C11]/12" office:value-type="float" office:value="440.583761107833" calcext:value-type="float">
            <text:p>441</text:p>
          </table:table-cell>
          <table:table-cell table:style-name="ce222" table:formula="of:=([.C11]*0.255)+([.D11]*0.205)" office:value-type="float" office:value="1438.50598001708" calcext:value-type="float">
            <text:p>1.439</text:p>
          </table:table-cell>
          <table:table-cell table:style-name="ce222" table:formula="of:=SUM([.C11:.E11])" office:value-type="float" office:value="7166.09487441891" calcext:value-type="float">
            <text:p>7.166</text:p>
          </table:table-cell>
          <table:table-cell table:style-name="ce222" table:formula="of:=([.C11]*0.1)*12" office:value-type="float" office:value="6344.4061599528" calcext:value-type="float">
            <text:p>6.344</text:p>
          </table:table-cell>
          <table:table-cell table:style-name="ce222" table:formula="of:=[.G11]/12" office:value-type="float" office:value="528.7005133294" calcext:value-type="float">
            <text:p>529</text:p>
          </table:table-cell>
          <table:table-cell table:style-name="ce222" table:formula="of:=([.G11]*0.255)+([.H11]*0.205)" office:value-type="float" office:value="1726.20717602049" calcext:value-type="float">
            <text:p>1.726</text:p>
          </table:table-cell>
          <table:table-cell table:style-name="ce220" table:formula="of:=([.F11]*12)+[.G11]+[.H11]+[.I11]" office:value-type="float" office:value="94592.4523423296" calcext:value-type="float">
            <text:p>94.592</text:p>
          </table:table-cell>
          <table:table-cell table:style-name="ce220" table:formula="of:=[.J11]*1.3" office:value-type="float" office:value="122970.188045029" calcext:value-type="float">
            <text:p>122.970</text:p>
          </table:table-cell>
          <table:table-cell table:style-name="ce220" table:formula="of:=[.J11]/12" office:value-type="float" office:value="7882.7043618608" calcext:value-type="float">
            <text:p>7.883</text:p>
          </table:table-cell>
          <table:table-cell table:style-name="ce220" table:formula="of:=[.K11]/12" office:value-type="float" office:value="10247.5156704191" calcext:value-type="float">
            <text:p>10.248</text:p>
          </table:table-cell>
          <table:table-cell office:value-type="float" office:value="4406.94576087934" calcext:value-type="float">
            <text:p>4406,94576087934</text:p>
          </table:table-cell>
          <table:table-cell table:style-name="ce160" table:formula="of:=[.N11]-[.C11]" office:value-type="float" office:value="-880.05937241466" calcext:value-type="float">
            <text:p>-880,06</text:p>
          </table:table-cell>
          <table:table-cell table:formula="of:=[.C11]/[.N11]" office:value-type="float" office:value="1.19969825365835" calcext:value-type="float">
            <text:p>1,19969825365835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202" office:value-type="float" office:value="6100.36762701047" calcext:value-type="float">
            <text:p>6.100,37</text:p>
          </table:table-cell>
          <table:table-cell table:style-name="ce222" table:formula="of:=[.C12]/12" office:value-type="float" office:value="508.363968917539" calcext:value-type="float">
            <text:p>508</text:p>
          </table:table-cell>
          <table:table-cell table:style-name="ce222" table:formula="of:=([.C12]*0.255)+([.D12]*0.205)" office:value-type="float" office:value="1659.80835851577" calcext:value-type="float">
            <text:p>1.660</text:p>
          </table:table-cell>
          <table:table-cell table:style-name="ce222" table:formula="of:=SUM([.C12:.E12])" office:value-type="float" office:value="8268.53995444377" calcext:value-type="float">
            <text:p>8.269</text:p>
          </table:table-cell>
          <table:table-cell table:style-name="ce222" table:formula="of:=([.C12]*0.1)*12" office:value-type="float" office:value="7320.44115241256" calcext:value-type="float">
            <text:p>7.320</text:p>
          </table:table-cell>
          <table:table-cell table:style-name="ce222" table:formula="of:=[.G12]/12" office:value-type="float" office:value="610.036762701047" calcext:value-type="float">
            <text:p>610</text:p>
          </table:table-cell>
          <table:table-cell table:style-name="ce222" table:formula="of:=([.G12]*0.255)+([.H12]*0.205)" office:value-type="float" office:value="1991.77003021892" calcext:value-type="float">
            <text:p>1.992</text:p>
          </table:table-cell>
          <table:table-cell table:style-name="ce220" table:formula="of:=([.F12]*12)+[.G12]+[.H12]+[.I12]" office:value-type="float" office:value="109144.727398658" calcext:value-type="float">
            <text:p>109.145</text:p>
          </table:table-cell>
          <table:table-cell table:style-name="ce220" table:formula="of:=[.J12]*1.3" office:value-type="float" office:value="141888.145618255" calcext:value-type="float">
            <text:p>141.888</text:p>
          </table:table-cell>
          <table:table-cell table:style-name="ce220" table:formula="of:=[.J12]/12" office:value-type="float" office:value="9095.39394988817" calcext:value-type="float">
            <text:p>9.095</text:p>
          </table:table-cell>
          <table:table-cell table:style-name="ce220" table:formula="of:=[.K12]/12" office:value-type="float" office:value="11824.0121348546" calcext:value-type="float">
            <text:p>11.824</text:p>
          </table:table-cell>
          <table:table-cell office:value-type="float" office:value="5088.87244784996" calcext:value-type="float">
            <text:p>5088,87244784996</text:p>
          </table:table-cell>
          <table:table-cell table:style-name="ce160" table:formula="of:=[.N12]-[.C12]" office:value-type="float" office:value="-1011.49517916051" calcext:value-type="float">
            <text:p>-1.011,50</text:p>
          </table:table-cell>
          <table:table-cell table:formula="of:=[.C12]/[.N12]" office:value-type="float" office:value="1.19876607038714" calcext:value-type="float">
            <text:p>1,198766070387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202" office:value-type="float" office:value="6913.70998400448" calcext:value-type="float">
            <text:p>6.913,71</text:p>
          </table:table-cell>
          <table:table-cell table:style-name="ce222" table:formula="of:=[.C13]/12" office:value-type="float" office:value="576.14249866704" calcext:value-type="float">
            <text:p>576</text:p>
          </table:table-cell>
          <table:table-cell table:style-name="ce222" table:formula="of:=([.C13]*0.255)+([.D13]*0.205)" office:value-type="float" office:value="1881.10525814789" calcext:value-type="float">
            <text:p>1.881</text:p>
          </table:table-cell>
          <table:table-cell table:style-name="ce222" table:formula="of:=SUM([.C13:.E13])" office:value-type="float" office:value="9370.95774081941" calcext:value-type="float">
            <text:p>9.371</text:p>
          </table:table-cell>
          <table:table-cell table:style-name="ce222" table:formula="of:=([.C13]*0.1)*12" office:value-type="float" office:value="8296.45198080538" calcext:value-type="float">
            <text:p>8.296</text:p>
          </table:table-cell>
          <table:table-cell table:style-name="ce222" table:formula="of:=[.G13]/12" office:value-type="float" office:value="691.370998400448" calcext:value-type="float">
            <text:p>691</text:p>
          </table:table-cell>
          <table:table-cell table:style-name="ce222" table:formula="of:=([.G13]*0.255)+([.H13]*0.205)" office:value-type="float" office:value="2257.32630977746" calcext:value-type="float">
            <text:p>2.257</text:p>
          </table:table-cell>
          <table:table-cell table:style-name="ce220" table:formula="of:=([.F13]*12)+[.G13]+[.H13]+[.I13]" office:value-type="float" office:value="123696.642178816" calcext:value-type="float">
            <text:p>123.697</text:p>
          </table:table-cell>
          <table:table-cell table:style-name="ce220" table:formula="of:=[.J13]*1.3" office:value-type="float" office:value="160805.634832461" calcext:value-type="float">
            <text:p>160.806</text:p>
          </table:table-cell>
          <table:table-cell table:style-name="ce220" table:formula="of:=[.J13]/12" office:value-type="float" office:value="10308.0535149013" calcext:value-type="float">
            <text:p>10.308</text:p>
          </table:table-cell>
          <table:table-cell table:style-name="ce220" table:formula="of:=[.K13]/12" office:value-type="float" office:value="13400.4695693718" calcext:value-type="float">
            <text:p>13.400</text:p>
          </table:table-cell>
          <table:table-cell office:value-type="float" office:value="5770.8809398454" calcext:value-type="float">
            <text:p>5770,8809398454</text:p>
          </table:table-cell>
          <table:table-cell table:style-name="ce160" table:formula="of:=[.N13]-[.C13]" office:value-type="float" office:value="-1142.82904415908" calcext:value-type="float">
            <text:p>-1.142,83</text:p>
          </table:table-cell>
          <table:table-cell table:formula="of:=[.C13]/[.N13]" office:value-type="float" office:value="1.19803372415264" calcext:value-type="float">
            <text:p>1,1980337241526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202" office:value-type="float" office:value="7727.11275116587" calcext:value-type="float">
            <text:p>7.727,11</text:p>
          </table:table-cell>
          <table:table-cell table:style-name="ce222" table:formula="of:=[.C14]/12" office:value-type="float" office:value="643.926062597156" calcext:value-type="float">
            <text:p>644</text:p>
          </table:table-cell>
          <table:table-cell table:style-name="ce222" table:formula="of:=([.C14]*0.255)+([.D14]*0.205)" office:value-type="float" office:value="2102.41859437971" calcext:value-type="float">
            <text:p>2.102</text:p>
          </table:table-cell>
          <table:table-cell table:style-name="ce222" table:formula="of:=SUM([.C14:.E14])" office:value-type="float" office:value="10473.4574081427" calcext:value-type="float">
            <text:p>10.473</text:p>
          </table:table-cell>
          <table:table-cell table:style-name="ce222" table:formula="of:=([.C14]*0.1)*12" office:value-type="float" office:value="9272.53530139904" calcext:value-type="float">
            <text:p>9.273</text:p>
          </table:table-cell>
          <table:table-cell table:style-name="ce222" table:formula="of:=[.G14]/12" office:value-type="float" office:value="772.711275116587" calcext:value-type="float">
            <text:p>773</text:p>
          </table:table-cell>
          <table:table-cell table:style-name="ce222" table:formula="of:=([.G14]*0.255)+([.H14]*0.205)" office:value-type="float" office:value="2522.90231325566" calcext:value-type="float">
            <text:p>2.523</text:p>
          </table:table-cell>
          <table:table-cell table:style-name="ce220" table:formula="of:=([.F14]*12)+[.G14]+[.H14]+[.I14]" office:value-type="float" office:value="138249.637787484" calcext:value-type="float">
            <text:p>138.250</text:p>
          </table:table-cell>
          <table:table-cell table:style-name="ce220" table:formula="of:=[.J14]*1.3" office:value-type="float" office:value="179724.529123729" calcext:value-type="float">
            <text:p>179.725</text:p>
          </table:table-cell>
          <table:table-cell table:style-name="ce220" table:formula="of:=[.J14]/12" office:value-type="float" office:value="11520.803148957" calcext:value-type="float">
            <text:p>11.521</text:p>
          </table:table-cell>
          <table:table-cell table:style-name="ce220" table:formula="of:=[.K14]/12" office:value-type="float" office:value="14977.0440936441" calcext:value-type="float">
            <text:p>14.977</text:p>
          </table:table-cell>
          <table:table-cell office:value-type="float" office:value="6452.86216349926" calcext:value-type="float">
            <text:p>6452,86216349926</text:p>
          </table:table-cell>
          <table:table-cell table:style-name="ce160" table:formula="of:=[.N14]-[.C14]" office:value-type="float" office:value="-1274.25058766661" calcext:value-type="float">
            <text:p>-1.274,25</text:p>
          </table:table-cell>
          <table:table-cell table:formula="of:=[.C14]/[.N14]" office:value-type="float" office:value="1.19747060380035" calcext:value-type="float">
            <text:p>1,19747060380035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9" calcext:value-type="float">
            <text:p>9</text:p>
          </table:table-cell>
          <table:table-cell table:style-name="ce202" office:value-type="float" office:value="8540.43497143741" calcext:value-type="float">
            <text:p>8.540,43</text:p>
          </table:table-cell>
          <table:table-cell table:style-name="ce222" table:formula="of:=[.C15]/12" office:value-type="float" office:value="711.702914286451" calcext:value-type="float">
            <text:p>712</text:p>
          </table:table-cell>
          <table:table-cell table:style-name="ce222" table:formula="of:=([.C15]*0.255)+([.D15]*0.205)" office:value-type="float" office:value="2323.71001514526" calcext:value-type="float">
            <text:p>2.324</text:p>
          </table:table-cell>
          <table:table-cell table:style-name="ce222" table:formula="of:=SUM([.C15:.E15])" office:value-type="float" office:value="11575.8479008691" calcext:value-type="float">
            <text:p>11.576</text:p>
          </table:table-cell>
          <table:table-cell table:style-name="ce222" table:formula="of:=([.C15]*0.1)*12" office:value-type="float" office:value="10248.5219657249" calcext:value-type="float">
            <text:p>10.249</text:p>
          </table:table-cell>
          <table:table-cell table:style-name="ce222" table:formula="of:=[.G15]/12" office:value-type="float" office:value="854.043497143741" calcext:value-type="float">
            <text:p>854</text:p>
          </table:table-cell>
          <table:table-cell table:style-name="ce222" table:formula="of:=([.G15]*0.255)+([.H15]*0.205)" office:value-type="float" office:value="2788.45201817431" calcext:value-type="float">
            <text:p>2.788</text:p>
          </table:table-cell>
          <table:table-cell table:style-name="ce220" table:formula="of:=([.F15]*12)+[.G15]+[.H15]+[.I15]" office:value-type="float" office:value="152801.192291472" calcext:value-type="float">
            <text:p>152.801</text:p>
          </table:table-cell>
          <table:table-cell table:style-name="ce220" table:formula="of:=[.J15]*1.3" office:value-type="float" office:value="198641.549978914" calcext:value-type="float">
            <text:p>198.642</text:p>
          </table:table-cell>
          <table:table-cell table:style-name="ce220" table:formula="of:=[.J15]/12" office:value-type="float" office:value="12733.432690956" calcext:value-type="float">
            <text:p>12.733</text:p>
          </table:table-cell>
          <table:table-cell table:style-name="ce220" table:formula="of:=[.K15]/12" office:value-type="float" office:value="16553.4624982428" calcext:value-type="float">
            <text:p>16.553</text:p>
          </table:table-cell>
          <table:table-cell office:value-type="float" office:value="7134.8706554947" calcext:value-type="float">
            <text:p>7134,8706554947</text:p>
          </table:table-cell>
          <table:table-cell table:style-name="ce160" table:formula="of:=[.N15]-[.C15]" office:value-type="float" office:value="-1405.56431594271" calcext:value-type="float">
            <text:p>-1.405,56</text:p>
          </table:table-cell>
          <table:table-cell table:formula="of:=[.C15]/[.N15]" office:value-type="float" office:value="1.19699927073804" calcext:value-type="float">
            <text:p>1,1969992707380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202" office:value-type="float" office:value="9600.98052932401" calcext:value-type="float">
            <text:p>9.600,98</text:p>
          </table:table-cell>
          <table:table-cell table:style-name="ce222" table:formula="of:=[.C16]/12" office:value-type="float" office:value="800.081710777001" calcext:value-type="float">
            <text:p>800</text:p>
          </table:table-cell>
          <table:table-cell table:style-name="ce222" table:formula="of:=([.C16]*0.255)+([.D16]*0.205)" office:value-type="float" office:value="2612.26678568691" calcext:value-type="float">
            <text:p>2.612</text:p>
          </table:table-cell>
          <table:table-cell table:style-name="ce222" table:formula="of:=SUM([.C16:.E16])" office:value-type="float" office:value="13013.3290257879" calcext:value-type="float">
            <text:p>13.013</text:p>
          </table:table-cell>
          <table:table-cell table:style-name="ce222" table:formula="of:=([.C16]*0.1)*12" office:value-type="float" office:value="11521.1766351888" calcext:value-type="float">
            <text:p>11.521</text:p>
          </table:table-cell>
          <table:table-cell table:style-name="ce222" table:formula="of:=[.G16]/12" office:value-type="float" office:value="960.098052932401" calcext:value-type="float">
            <text:p>960</text:p>
          </table:table-cell>
          <table:table-cell table:style-name="ce222" table:formula="of:=([.G16]*0.255)+([.H16]*0.205)" office:value-type="float" office:value="3134.72014282429" calcext:value-type="float">
            <text:p>3.135</text:p>
          </table:table-cell>
          <table:table-cell table:style-name="ce220" table:formula="of:=([.F16]*12)+[.G16]+[.H16]+[.I16]" office:value-type="float" office:value="171775.943140401" calcext:value-type="float">
            <text:p>171.776</text:p>
          </table:table-cell>
          <table:table-cell table:style-name="ce220" table:formula="of:=[.J16]*1.3" office:value-type="float" office:value="223308.726082521" calcext:value-type="float">
            <text:p>223.309</text:p>
          </table:table-cell>
          <table:table-cell table:style-name="ce220" table:formula="of:=[.J16]/12" office:value-type="float" office:value="14314.6619283668" calcext:value-type="float">
            <text:p>14.315</text:p>
          </table:table-cell>
          <table:table-cell table:style-name="ce220" table:formula="of:=[.K16]/12" office:value-type="float" office:value="18609.0605068768" calcext:value-type="float">
            <text:p>18.609</text:p>
          </table:table-cell>
          <table:table-cell office:value-type="float" office:value="7997.04108050419" calcext:value-type="float">
            <text:p>7997,04108050419</text:p>
          </table:table-cell>
          <table:table-cell table:style-name="ce160" table:formula="of:=[.N16]-[.C16]" office:value-type="float" office:value="-1603.93944881982" calcext:value-type="float">
            <text:p>-1.603,94</text:p>
          </table:table-cell>
          <table:table-cell table:formula="of:=[.C16]/[.N16]" office:value-type="float" office:value="1.2005666136604" calcext:value-type="float">
            <text:p>1,200566613660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1" calcext:value-type="float">
            <text:p>11</text:p>
          </table:table-cell>
          <table:table-cell table:style-name="ce202" office:value-type="float" office:value="10502.6222832163" calcext:value-type="float">
            <text:p>10.502,62</text:p>
          </table:table-cell>
          <table:table-cell table:style-name="ce222" table:formula="of:=[.C17]/12" office:value-type="float" office:value="875.218523601358" calcext:value-type="float">
            <text:p>875</text:p>
          </table:table-cell>
          <table:table-cell table:style-name="ce222" table:formula="of:=([.C17]*0.255)+([.D17]*0.205)" office:value-type="float" office:value="2857.58847955844" calcext:value-type="float">
            <text:p>2.858</text:p>
          </table:table-cell>
          <table:table-cell table:style-name="ce222" table:formula="of:=SUM([.C17:.E17])" office:value-type="float" office:value="14235.4292863761" calcext:value-type="float">
            <text:p>14.235</text:p>
          </table:table-cell>
          <table:table-cell table:style-name="ce222" table:formula="of:=([.C17]*0.1)*12" office:value-type="float" office:value="12603.1467398596" calcext:value-type="float">
            <text:p>12.603</text:p>
          </table:table-cell>
          <table:table-cell table:style-name="ce222" table:formula="of:=[.G17]/12" office:value-type="float" office:value="1050.26222832163" calcext:value-type="float">
            <text:p>1.050</text:p>
          </table:table-cell>
          <table:table-cell table:style-name="ce222" table:formula="of:=([.G17]*0.255)+([.H17]*0.205)" office:value-type="float" office:value="3429.10617547012" calcext:value-type="float">
            <text:p>3.429</text:p>
          </table:table-cell>
          <table:table-cell table:style-name="ce220" table:formula="of:=([.F17]*12)+[.G17]+[.H17]+[.I17]" office:value-type="float" office:value="187907.666580164" calcext:value-type="float">
            <text:p>187.908</text:p>
          </table:table-cell>
          <table:table-cell table:style-name="ce220" table:formula="of:=[.J17]*1.3" office:value-type="float" office:value="244279.966554214" calcext:value-type="float">
            <text:p>244.280</text:p>
          </table:table-cell>
          <table:table-cell table:style-name="ce220" table:formula="of:=[.J17]/12" office:value-type="float" office:value="15658.9722150137" calcext:value-type="float">
            <text:p>15.659</text:p>
          </table:table-cell>
          <table:table-cell table:style-name="ce220" table:formula="of:=[.K17]/12" office:value-type="float" office:value="20356.6638795178" calcext:value-type="float">
            <text:p>20.357</text:p>
          </table:table-cell>
          <table:table-cell office:value-type="float" office:value="8753.08311996946" calcext:value-type="float">
            <text:p>8753,08311996946</text:p>
          </table:table-cell>
          <table:table-cell table:style-name="ce160" table:formula="of:=[.N17]-[.C17]" office:value-type="float" office:value="-1749.53916324684" calcext:value-type="float">
            <text:p>-1.749,54</text:p>
          </table:table-cell>
          <table:table-cell table:formula="of:=[.C17]/[.N17]" office:value-type="float" office:value="1.19987690500224" calcext:value-type="float">
            <text:p>1,1998769050022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2" calcext:value-type="float">
            <text:p>12</text:p>
          </table:table-cell>
          <table:table-cell table:style-name="ce202" office:value-type="float" office:value="11404.3673818755" calcext:value-type="float">
            <text:p>11.404,37</text:p>
          </table:table-cell>
          <table:table-cell table:style-name="ce222" table:formula="of:=[.C18]/12" office:value-type="float" office:value="950.363948489625" calcext:value-type="float">
            <text:p>950</text:p>
          </table:table-cell>
          <table:table-cell table:style-name="ce222" table:formula="of:=([.C18]*0.255)+([.D18]*0.205)" office:value-type="float" office:value="3102.93829181863" calcext:value-type="float">
            <text:p>3.103</text:p>
          </table:table-cell>
          <table:table-cell table:style-name="ce222" table:formula="of:=SUM([.C18:.E18])" office:value-type="float" office:value="15457.6696221838" calcext:value-type="float">
            <text:p>15.458</text:p>
          </table:table-cell>
          <table:table-cell table:style-name="ce222" table:formula="of:=([.C18]*0.1)*12" office:value-type="float" office:value="13685.2408582506" calcext:value-type="float">
            <text:p>13.685</text:p>
          </table:table-cell>
          <table:table-cell table:style-name="ce222" table:formula="of:=[.G18]/12" office:value-type="float" office:value="1140.43673818755" calcext:value-type="float">
            <text:p>1.140</text:p>
          </table:table-cell>
          <table:table-cell table:style-name="ce222" table:formula="of:=([.G18]*0.255)+([.H18]*0.205)" office:value-type="float" office:value="3723.52595018235" calcext:value-type="float">
            <text:p>3.724</text:p>
          </table:table-cell>
          <table:table-cell table:style-name="ce220" table:formula="of:=([.F18]*12)+[.G18]+[.H18]+[.I18]" office:value-type="float" office:value="204041.239012825" calcext:value-type="float">
            <text:p>204.041</text:p>
          </table:table-cell>
          <table:table-cell table:style-name="ce220" table:formula="of:=[.J18]*1.3" office:value-type="float" office:value="265253.610716673" calcext:value-type="float">
            <text:p>265.254</text:p>
          </table:table-cell>
          <table:table-cell table:style-name="ce220" table:formula="of:=[.J18]/12" office:value-type="float" office:value="17003.4365844021" calcext:value-type="float">
            <text:p>17.003</text:p>
          </table:table-cell>
          <table:table-cell table:style-name="ce220" table:formula="of:=[.K18]/12" office:value-type="float" office:value="22104.4675597228" calcext:value-type="float">
            <text:p>22.104</text:p>
          </table:table-cell>
          <table:table-cell office:value-type="float" office:value="9509.09789109312" calcext:value-type="float">
            <text:p>9509,09789109312</text:p>
          </table:table-cell>
          <table:table-cell table:style-name="ce160" table:formula="of:=[.N18]-[.C18]" office:value-type="float" office:value="-1895.26949078238" calcext:value-type="float">
            <text:p>-1.895,27</text:p>
          </table:table-cell>
          <table:table-cell table:formula="of:=[.C18]/[.N18]" office:value-type="float" office:value="1.1993111767792" calcext:value-type="float">
            <text:p>1,1993111767792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3" calcext:value-type="float">
            <text:p>13</text:p>
          </table:table-cell>
          <table:table-cell table:style-name="ce202" office:value-type="float" office:value="12305.967797861" calcext:value-type="float">
            <text:p>12.305,97</text:p>
          </table:table-cell>
          <table:table-cell table:style-name="ce222" table:formula="of:=[.C19]/12" office:value-type="float" office:value="1025.49731648842" calcext:value-type="float">
            <text:p>1.025</text:p>
          </table:table-cell>
          <table:table-cell table:style-name="ce222" table:formula="of:=([.C19]*0.255)+([.D19]*0.205)" office:value-type="float" office:value="3348.24873833468" calcext:value-type="float">
            <text:p>3.348</text:p>
          </table:table-cell>
          <table:table-cell table:style-name="ce222" table:formula="of:=SUM([.C19:.E19])" office:value-type="float" office:value="16679.7138526841" calcext:value-type="float">
            <text:p>16.680</text:p>
          </table:table-cell>
          <table:table-cell table:style-name="ce222" table:formula="of:=([.C19]*0.1)*12" office:value-type="float" office:value="14767.1613574332" calcext:value-type="float">
            <text:p>14.767</text:p>
          </table:table-cell>
          <table:table-cell table:style-name="ce222" table:formula="of:=[.G19]/12" office:value-type="float" office:value="1230.5967797861" calcext:value-type="float">
            <text:p>1.231</text:p>
          </table:table-cell>
          <table:table-cell table:style-name="ce222" table:formula="of:=([.G19]*0.255)+([.H19]*0.205)" office:value-type="float" office:value="4017.89848600162" calcext:value-type="float">
            <text:p>4.018</text:p>
          </table:table-cell>
          <table:table-cell table:style-name="ce220" table:formula="of:=([.F19]*12)+[.G19]+[.H19]+[.I19]" office:value-type="float" office:value="220172.22285543" calcext:value-type="float">
            <text:p>220.172</text:p>
          </table:table-cell>
          <table:table-cell table:style-name="ce220" table:formula="of:=[.J19]*1.3" office:value-type="float" office:value="286223.889712059" calcext:value-type="float">
            <text:p>286.224</text:p>
          </table:table-cell>
          <table:table-cell table:style-name="ce220" table:formula="of:=[.J19]/12" office:value-type="float" office:value="18347.6852379525" calcext:value-type="float">
            <text:p>18.348</text:p>
          </table:table-cell>
          <table:table-cell table:style-name="ce220" table:formula="of:=[.K19]/12" office:value-type="float" office:value="23851.9908093382" calcext:value-type="float">
            <text:p>23.852</text:p>
          </table:table-cell>
          <table:table-cell office:value-type="float" office:value="10265.1126622168" calcext:value-type="float">
            <text:p>10265,1126622168</text:p>
          </table:table-cell>
          <table:table-cell table:style-name="ce160" table:formula="of:=[.N19]-[.C19]" office:value-type="float" office:value="-2040.8551356442" calcext:value-type="float">
            <text:p>-2.040,86</text:p>
          </table:table-cell>
          <table:table-cell table:formula="of:=[.C19]/[.N19]" office:value-type="float" office:value="1.19881468453396" calcext:value-type="float">
            <text:p>1,19881468453396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202" office:value-type="float" office:value="12751.014872171" calcext:value-type="float">
            <text:p>12.751,01</text:p>
          </table:table-cell>
          <table:table-cell table:style-name="ce222" table:formula="of:=[.C20]/12" office:value-type="float" office:value="1062.58457268092" calcext:value-type="float">
            <text:p>1.063</text:p>
          </table:table-cell>
          <table:table-cell table:style-name="ce222" table:formula="of:=([.C20]*0.255)+([.D20]*0.205)" office:value-type="float" office:value="3469.33862980319" calcext:value-type="float">
            <text:p>3.469</text:p>
          </table:table-cell>
          <table:table-cell table:style-name="ce222" table:formula="of:=SUM([.C20:.E20])" office:value-type="float" office:value="17282.9380746551" calcext:value-type="float">
            <text:p>17.283</text:p>
          </table:table-cell>
          <table:table-cell table:style-name="ce222" table:formula="of:=([.C20]*0.1)*12" office:value-type="float" office:value="15301.2178466052" calcext:value-type="float">
            <text:p>15.301</text:p>
          </table:table-cell>
          <table:table-cell table:style-name="ce222" table:formula="of:=[.G20]/12" office:value-type="float" office:value="1275.1014872171" calcext:value-type="float">
            <text:p>1.275</text:p>
          </table:table-cell>
          <table:table-cell table:style-name="ce222" table:formula="of:=([.G20]*0.255)+([.H20]*0.205)" office:value-type="float" office:value="4163.20635576383" calcext:value-type="float">
            <text:p>4.163</text:p>
          </table:table-cell>
          <table:table-cell table:style-name="ce220" table:formula="of:=([.F20]*12)+[.G20]+[.H20]+[.I20]" office:value-type="float" office:value="228134.782585447" calcext:value-type="float">
            <text:p>228.135</text:p>
          </table:table-cell>
          <table:table-cell table:style-name="ce220" table:formula="of:=[.J20]*1.3" office:value-type="float" office:value="296575.217361082" calcext:value-type="float">
            <text:p>296.575</text:p>
          </table:table-cell>
          <table:table-cell table:style-name="ce220" table:formula="of:=[.J20]/12" office:value-type="float" office:value="19011.2318821206" calcext:value-type="float">
            <text:p>19.011</text:p>
          </table:table-cell>
          <table:table-cell table:style-name="ce220" table:formula="of:=[.K20]/12" office:value-type="float" office:value="24714.6014467568" calcext:value-type="float">
            <text:p>24.715</text:p>
          </table:table-cell>
          <table:table-cell office:value-type="float" office:value="10691.4804516231" calcext:value-type="float">
            <text:p>10691,4804516231</text:p>
          </table:table-cell>
          <table:table-cell table:style-name="ce160" table:formula="of:=[.N20]-[.C20]" office:value-type="float" office:value="-2059.5344205479" calcext:value-type="float">
            <text:p>-2.059,53</text:p>
          </table:table-cell>
          <table:table-cell table:formula="of:=[.C20]/[.N20]" office:value-type="float" office:value="1.19263323071738" calcext:value-type="float">
            <text:p>1,19263323071738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5" calcext:value-type="float">
            <text:p>15</text:p>
          </table:table-cell>
          <table:table-cell table:style-name="ce202" office:value-type="float" office:value="13913.8976763267" calcext:value-type="float">
            <text:p>13.913,90</text:p>
          </table:table-cell>
          <table:table-cell table:style-name="ce222" table:formula="of:=[.C21]/12" office:value-type="float" office:value="1159.49147302723" calcext:value-type="float">
            <text:p>1.159</text:p>
          </table:table-cell>
          <table:table-cell table:style-name="ce222" table:formula="of:=([.C21]*0.255)+([.D21]*0.205)" office:value-type="float" office:value="3785.73965943389" calcext:value-type="float">
            <text:p>3.786</text:p>
          </table:table-cell>
          <table:table-cell table:style-name="ce222" table:formula="of:=SUM([.C21:.E21])" office:value-type="float" office:value="18859.1288087878" calcext:value-type="float">
            <text:p>18.859</text:p>
          </table:table-cell>
          <table:table-cell table:style-name="ce222" table:formula="of:=([.C21]*0.1)*12" office:value-type="float" office:value="16696.677211592" calcext:value-type="float">
            <text:p>16.697</text:p>
          </table:table-cell>
          <table:table-cell table:style-name="ce222" table:formula="of:=[.G21]/12" office:value-type="float" office:value="1391.38976763267" calcext:value-type="float">
            <text:p>1.391</text:p>
          </table:table-cell>
          <table:table-cell table:style-name="ce222" table:formula="of:=([.G21]*0.255)+([.H21]*0.205)" office:value-type="float" office:value="4542.88759132067" calcext:value-type="float">
            <text:p>4.543</text:p>
          </table:table-cell>
          <table:table-cell table:style-name="ce220" table:formula="of:=([.F21]*12)+[.G21]+[.H21]+[.I21]" office:value-type="float" office:value="248940.500275999" calcext:value-type="float">
            <text:p>248.941</text:p>
          </table:table-cell>
          <table:table-cell table:style-name="ce220" table:formula="of:=[.J21]*1.3" office:value-type="float" office:value="323622.650358799" calcext:value-type="float">
            <text:p>323.623</text:p>
          </table:table-cell>
          <table:table-cell table:style-name="ce220" table:formula="of:=[.J21]/12" office:value-type="float" office:value="20745.0416896666" calcext:value-type="float">
            <text:p>20.745</text:p>
          </table:table-cell>
          <table:table-cell table:style-name="ce220" table:formula="of:=[.K21]/12" office:value-type="float" office:value="26968.5541965666" calcext:value-type="float">
            <text:p>26.969</text:p>
          </table:table-cell>
          <table:table-cell office:value-type="float" office:value="11666.5690792376" calcext:value-type="float">
            <text:p>11666,5690792376</text:p>
          </table:table-cell>
          <table:table-cell table:style-name="ce160" table:formula="of:=[.N21]-[.C21]" office:value-type="float" office:value="-2247.3285970891" calcext:value-type="float">
            <text:p>-2.247,33</text:p>
          </table:table-cell>
          <table:table-cell table:formula="of:=[.C21]/[.N21]" office:value-type="float" office:value="1.19262977674289" calcext:value-type="float">
            <text:p>1,19262977674289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6" calcext:value-type="float">
            <text:p>16</text:p>
          </table:table-cell>
          <table:table-cell table:style-name="ce202" office:value-type="float" office:value="14889.6514846985" calcext:value-type="float">
            <text:p>14.889,65</text:p>
          </table:table-cell>
          <table:table-cell table:style-name="ce222" table:formula="of:=[.C22]/12" office:value-type="float" office:value="1240.80429039154" calcext:value-type="float">
            <text:p>1.241</text:p>
          </table:table-cell>
          <table:table-cell table:style-name="ce222" table:formula="of:=([.C22]*0.255)+([.D22]*0.205)" office:value-type="float" office:value="4051.22600812838" calcext:value-type="float">
            <text:p>4.051</text:p>
          </table:table-cell>
          <table:table-cell table:style-name="ce222" table:formula="of:=SUM([.C22:.E22])" office:value-type="float" office:value="20181.6817832184" calcext:value-type="float">
            <text:p>20.182</text:p>
          </table:table-cell>
          <table:table-cell table:style-name="ce222" table:formula="of:=([.C22]*0.1)*12" office:value-type="float" office:value="17867.5817816382" calcext:value-type="float">
            <text:p>17.868</text:p>
          </table:table-cell>
          <table:table-cell table:style-name="ce222" table:formula="of:=[.G22]/12" office:value-type="float" office:value="1488.96514846985" calcext:value-type="float">
            <text:p>1.489</text:p>
          </table:table-cell>
          <table:table-cell table:style-name="ce222" table:formula="of:=([.G22]*0.255)+([.H22]*0.205)" office:value-type="float" office:value="4861.47120975406" calcext:value-type="float">
            <text:p>4.861</text:p>
          </table:table-cell>
          <table:table-cell table:style-name="ce220" table:formula="of:=([.F22]*12)+[.G22]+[.H22]+[.I22]" office:value-type="float" office:value="266398.199538483" calcext:value-type="float">
            <text:p>266.398</text:p>
          </table:table-cell>
          <table:table-cell table:style-name="ce220" table:formula="of:=[.J22]*1.3" office:value-type="float" office:value="346317.659400028" calcext:value-type="float">
            <text:p>346.318</text:p>
          </table:table-cell>
          <table:table-cell table:style-name="ce220" table:formula="of:=[.J22]/12" office:value-type="float" office:value="22199.8499615403" calcext:value-type="float">
            <text:p>22.200</text:p>
          </table:table-cell>
          <table:table-cell table:style-name="ce220" table:formula="of:=[.K22]/12" office:value-type="float" office:value="28859.8049500023" calcext:value-type="float">
            <text:p>28.860</text:p>
          </table:table-cell>
          <table:table-cell office:value-type="float" office:value="12484.7284008892" calcext:value-type="float">
            <text:p>12484,7284008892</text:p>
          </table:table-cell>
          <table:table-cell table:style-name="ce160" table:formula="of:=[.N22]-[.C22]" office:value-type="float" office:value="-2404.9230838093" calcext:value-type="float">
            <text:p>-2.404,92</text:p>
          </table:table-cell>
          <table:table-cell table:formula="of:=[.C22]/[.N22]" office:value-type="float" office:value="1.19262918716261" calcext:value-type="float">
            <text:p>1,19262918716261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7" calcext:value-type="float">
            <text:p>17</text:p>
          </table:table-cell>
          <table:table-cell table:style-name="ce202" office:value-type="float" office:value="15865.4052930702" calcext:value-type="float">
            <text:p>15.865,41</text:p>
          </table:table-cell>
          <table:table-cell table:style-name="ce222" table:formula="of:=[.C23]/12" office:value-type="float" office:value="1322.11710775585" calcext:value-type="float">
            <text:p>1.322</text:p>
          </table:table-cell>
          <table:table-cell table:style-name="ce222" table:formula="of:=([.C23]*0.255)+([.D23]*0.205)" office:value-type="float" office:value="4316.71235682285" calcext:value-type="float">
            <text:p>4.317</text:p>
          </table:table-cell>
          <table:table-cell table:style-name="ce222" table:formula="of:=SUM([.C23:.E23])" office:value-type="float" office:value="21504.2347576489" calcext:value-type="float">
            <text:p>21.504</text:p>
          </table:table-cell>
          <table:table-cell table:style-name="ce222" table:formula="of:=([.C23]*0.1)*12" office:value-type="float" office:value="19038.4863516842" calcext:value-type="float">
            <text:p>19.038</text:p>
          </table:table-cell>
          <table:table-cell table:style-name="ce222" table:formula="of:=[.G23]/12" office:value-type="float" office:value="1586.54052930702" calcext:value-type="float">
            <text:p>1.587</text:p>
          </table:table-cell>
          <table:table-cell table:style-name="ce222" table:formula="of:=([.G23]*0.255)+([.H23]*0.205)" office:value-type="float" office:value="5180.05482818742" calcext:value-type="float">
            <text:p>5.180</text:p>
          </table:table-cell>
          <table:table-cell table:style-name="ce220" table:formula="of:=([.F23]*12)+[.G23]+[.H23]+[.I23]" office:value-type="float" office:value="283855.898800966" calcext:value-type="float">
            <text:p>283.856</text:p>
          </table:table-cell>
          <table:table-cell table:style-name="ce220" table:formula="of:=[.J23]*1.3" office:value-type="float" office:value="369012.668441255" calcext:value-type="float">
            <text:p>369.013</text:p>
          </table:table-cell>
          <table:table-cell table:style-name="ce220" table:formula="of:=[.J23]/12" office:value-type="float" office:value="23654.6582334138" calcext:value-type="float">
            <text:p>23.655</text:p>
          </table:table-cell>
          <table:table-cell table:style-name="ce220" table:formula="of:=[.K23]/12" office:value-type="float" office:value="30751.0557034379" calcext:value-type="float">
            <text:p>30.751</text:p>
          </table:table-cell>
          <table:table-cell office:value-type="float" office:value="13302.8604541994" calcext:value-type="float">
            <text:p>13302,8604541994</text:p>
          </table:table-cell>
          <table:table-cell table:style-name="ce160" table:formula="of:=[.N23]-[.C23]" office:value-type="float" office:value="-2562.5448388708" calcext:value-type="float">
            <text:p>-2.562,54</text:p>
          </table:table-cell>
          <table:table-cell table:formula="of:=[.C23]/[.N23]" office:value-type="float" office:value="1.19263111476614" calcext:value-type="float">
            <text:p>1,192631114766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8" calcext:value-type="float">
            <text:p>18</text:p>
          </table:table-cell>
          <table:table-cell table:style-name="ce202" office:value-type="float" office:value="16841.2933117682" calcext:value-type="float">
            <text:p>16.841,29</text:p>
          </table:table-cell>
          <table:table-cell table:style-name="ce222" table:formula="of:=[.C24]/12" office:value-type="float" office:value="1403.44110931402" calcext:value-type="float">
            <text:p>1.403</text:p>
          </table:table-cell>
          <table:table-cell table:style-name="ce222" table:formula="of:=([.C24]*0.255)+([.D24]*0.205)" office:value-type="float" office:value="4582.23522191027" calcext:value-type="float">
            <text:p>4.582</text:p>
          </table:table-cell>
          <table:table-cell table:style-name="ce222" table:formula="of:=SUM([.C24:.E24])" office:value-type="float" office:value="22826.9696429925" calcext:value-type="float">
            <text:p>22.827</text:p>
          </table:table-cell>
          <table:table-cell table:style-name="ce222" table:formula="of:=([.C24]*0.1)*12" office:value-type="float" office:value="20209.5519741218" calcext:value-type="float">
            <text:p>20.210</text:p>
          </table:table-cell>
          <table:table-cell table:style-name="ce222" table:formula="of:=[.G24]/12" office:value-type="float" office:value="1684.12933117682" calcext:value-type="float">
            <text:p>1.684</text:p>
          </table:table-cell>
          <table:table-cell table:style-name="ce222" table:formula="of:=([.G24]*0.255)+([.H24]*0.205)" office:value-type="float" office:value="5498.68226629232" calcext:value-type="float">
            <text:p>5.499</text:p>
          </table:table-cell>
          <table:table-cell table:style-name="ce220" table:formula="of:=([.F24]*12)+[.G24]+[.H24]+[.I24]" office:value-type="float" office:value="301315.999287501" calcext:value-type="float">
            <text:p>301.316</text:p>
          </table:table-cell>
          <table:table-cell table:style-name="ce220" table:formula="of:=[.J24]*1.3" office:value-type="float" office:value="391710.799073751" calcext:value-type="float">
            <text:p>391.711</text:p>
          </table:table-cell>
          <table:table-cell table:style-name="ce220" table:formula="of:=[.J24]/12" office:value-type="float" office:value="25109.6666072917" calcext:value-type="float">
            <text:p>25.110</text:p>
          </table:table-cell>
          <table:table-cell table:style-name="ce220" table:formula="of:=[.K24]/12" office:value-type="float" office:value="32642.5665894793" calcext:value-type="float">
            <text:p>32.643</text:p>
          </table:table-cell>
          <table:table-cell office:value-type="float" office:value="14121.0470441928" calcext:value-type="float">
            <text:p>14121,0470441928</text:p>
          </table:table-cell>
          <table:table-cell table:style-name="ce160" table:formula="of:=[.N24]-[.C24]" office:value-type="float" office:value="-2720.2462675754" calcext:value-type="float">
            <text:p>-2.720,25</text:p>
          </table:table-cell>
          <table:table-cell table:formula="of:=[.C24]/[.N24]" office:value-type="float" office:value="1.192637717236" calcext:value-type="float">
            <text:p>1,192637717236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9" calcext:value-type="float">
            <text:p>19</text:p>
          </table:table-cell>
          <table:table-cell table:style-name="ce202" office:value-type="float" office:value="17817.0247517523" calcext:value-type="float">
            <text:p>17.817,02</text:p>
          </table:table-cell>
          <table:table-cell table:style-name="ce222" table:formula="of:=[.C25]/12" office:value-type="float" office:value="1484.75206264602" calcext:value-type="float">
            <text:p>1.485</text:p>
          </table:table-cell>
          <table:table-cell table:style-name="ce222" table:formula="of:=([.C25]*0.255)+([.D25]*0.205)" office:value-type="float" office:value="4847.71548453927" calcext:value-type="float">
            <text:p>4.848</text:p>
          </table:table-cell>
          <table:table-cell table:style-name="ce222" table:formula="of:=SUM([.C25:.E25])" office:value-type="float" office:value="24149.4922989376" calcext:value-type="float">
            <text:p>24.149</text:p>
          </table:table-cell>
          <table:table-cell table:style-name="ce222" table:formula="of:=([.C25]*0.1)*12" office:value-type="float" office:value="21380.4297021028" calcext:value-type="float">
            <text:p>21.380</text:p>
          </table:table-cell>
          <table:table-cell table:style-name="ce222" table:formula="of:=[.G25]/12" office:value-type="float" office:value="1781.70247517523" calcext:value-type="float">
            <text:p>1.782</text:p>
          </table:table-cell>
          <table:table-cell table:style-name="ce222" table:formula="of:=([.G25]*0.255)+([.H25]*0.205)" office:value-type="float" office:value="5817.25858144713" calcext:value-type="float">
            <text:p>5.817</text:p>
          </table:table-cell>
          <table:table-cell table:style-name="ce220" table:formula="of:=([.F25]*12)+[.G25]+[.H25]+[.I25]" office:value-type="float" office:value="318773.298345976" calcext:value-type="float">
            <text:p>318.773</text:p>
          </table:table-cell>
          <table:table-cell table:style-name="ce220" table:formula="of:=[.J25]*1.3" office:value-type="float" office:value="414405.287849769" calcext:value-type="float">
            <text:p>414.405</text:p>
          </table:table-cell>
          <table:table-cell table:style-name="ce220" table:formula="of:=[.J25]/12" office:value-type="float" office:value="26564.4415288313" calcext:value-type="float">
            <text:p>26.564</text:p>
          </table:table-cell>
          <table:table-cell table:style-name="ce220" table:formula="of:=[.K25]/12" office:value-type="float" office:value="34533.7739874808" calcext:value-type="float">
            <text:p>34.534</text:p>
          </table:table-cell>
          <table:table-cell office:value-type="float" office:value="14939.2609025277" calcext:value-type="float">
            <text:p>14939,2609025277</text:p>
          </table:table-cell>
          <table:table-cell table:style-name="ce160" table:formula="of:=[.N25]-[.C25]" office:value-type="float" office:value="-2877.7638492246" calcext:value-type="float">
            <text:p>-2.877,76</text:p>
          </table:table-cell>
          <table:table-cell table:formula="of:=[.C25]/[.N25]" office:value-type="float" office:value="1.19263093857191" calcext:value-type="float">
            <text:p>1,19263093857191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0" calcext:value-type="float">
            <text:p>20</text:p>
          </table:table-cell>
          <table:table-cell table:style-name="ce202" office:value-type="float" office:value="19695.8420748433" calcext:value-type="float">
            <text:p>19.695,84</text:p>
          </table:table-cell>
          <table:table-cell table:style-name="ce222" table:formula="of:=[.C26]/12" office:value-type="float" office:value="1641.32017290361" calcext:value-type="float">
            <text:p>1.641</text:p>
          </table:table-cell>
          <table:table-cell table:style-name="ce222" table:formula="of:=([.C26]*0.255)+([.D26]*0.205)" office:value-type="float" office:value="5358.91036453028" calcext:value-type="float">
            <text:p>5.359</text:p>
          </table:table-cell>
          <table:table-cell table:style-name="ce222" table:formula="of:=SUM([.C26:.E26])" office:value-type="float" office:value="26696.0726122772" calcext:value-type="float">
            <text:p>26.696</text:p>
          </table:table-cell>
          <table:table-cell table:style-name="ce222" table:formula="of:=([.C26]*0.1)*12" office:value-type="float" office:value="23635.010489812" calcext:value-type="float">
            <text:p>23.635</text:p>
          </table:table-cell>
          <table:table-cell table:style-name="ce222" table:formula="of:=[.G26]/12" office:value-type="float" office:value="1969.58420748433" calcext:value-type="float">
            <text:p>1.970</text:p>
          </table:table-cell>
          <table:table-cell table:style-name="ce222" table:formula="of:=([.G26]*0.255)+([.H26]*0.205)" office:value-type="float" office:value="6430.69243743634" calcext:value-type="float">
            <text:p>6.431</text:p>
          </table:table-cell>
          <table:table-cell table:style-name="ce220" table:formula="of:=([.F26]*12)+[.G26]+[.H26]+[.I26]" office:value-type="float" office:value="352388.158482059" calcext:value-type="float">
            <text:p>352.388</text:p>
          </table:table-cell>
          <table:table-cell table:style-name="ce220" table:formula="of:=[.J26]*1.3" office:value-type="float" office:value="458104.606026677" calcext:value-type="float">
            <text:p>458.105</text:p>
          </table:table-cell>
          <table:table-cell table:style-name="ce220" table:formula="of:=[.J26]/12" office:value-type="float" office:value="29365.6798735049" calcext:value-type="float">
            <text:p>29.366</text:p>
          </table:table-cell>
          <table:table-cell table:style-name="ce220" table:formula="of:=[.K26]/12" office:value-type="float" office:value="38175.3838355564" calcext:value-type="float">
            <text:p>38.175</text:p>
          </table:table-cell>
          <table:table-cell office:value-type="float" office:value="16514.5802656507" calcext:value-type="float">
            <text:p>16514,5802656507</text:p>
          </table:table-cell>
          <table:table-cell table:style-name="ce160" table:formula="of:=[.N26]-[.C26]" office:value-type="float" office:value="-3181.2618091926" calcext:value-type="float">
            <text:p>-3.181,26</text:p>
          </table:table-cell>
          <table:table-cell table:formula="of:=[.C26]/[.N26]" office:value-type="float" office:value="1.19263352492279" calcext:value-type="float">
            <text:p>1,19263352492279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1" calcext:value-type="float">
            <text:p>21</text:p>
          </table:table-cell>
          <table:table-cell table:style-name="ce202" office:value-type="float" office:value="21064.7763537156" calcext:value-type="float">
            <text:p>21.064,78</text:p>
          </table:table-cell>
          <table:table-cell table:style-name="ce222" table:formula="of:=[.C27]/12" office:value-type="float" office:value="1755.3980294763" calcext:value-type="float">
            <text:p>1.755</text:p>
          </table:table-cell>
          <table:table-cell table:style-name="ce222" table:formula="of:=([.C27]*0.255)+([.D27]*0.205)" office:value-type="float" office:value="5731.37456624012" calcext:value-type="float">
            <text:p>5.731</text:p>
          </table:table-cell>
          <table:table-cell table:style-name="ce222" table:formula="of:=SUM([.C27:.E27])" office:value-type="float" office:value="28551.548949432" calcext:value-type="float">
            <text:p>28.552</text:p>
          </table:table-cell>
          <table:table-cell table:style-name="ce222" table:formula="of:=([.C27]*0.1)*12" office:value-type="float" office:value="25277.7316244587" calcext:value-type="float">
            <text:p>25.278</text:p>
          </table:table-cell>
          <table:table-cell table:style-name="ce222" table:formula="of:=[.G27]/12" office:value-type="float" office:value="2106.47763537156" calcext:value-type="float">
            <text:p>2.106</text:p>
          </table:table-cell>
          <table:table-cell table:style-name="ce222" table:formula="of:=([.G27]*0.255)+([.H27]*0.205)" office:value-type="float" office:value="6877.64947948814" calcext:value-type="float">
            <text:p>6.878</text:p>
          </table:table-cell>
          <table:table-cell table:style-name="ce220" table:formula="of:=([.F27]*12)+[.G27]+[.H27]+[.I27]" office:value-type="float" office:value="376880.446132503" calcext:value-type="float">
            <text:p>376.880</text:p>
          </table:table-cell>
          <table:table-cell table:style-name="ce220" table:formula="of:=[.J27]*1.3" office:value-type="float" office:value="489944.579972253" calcext:value-type="float">
            <text:p>489.945</text:p>
          </table:table-cell>
          <table:table-cell table:style-name="ce220" table:formula="of:=[.J27]/12" office:value-type="float" office:value="31406.7038443752" calcext:value-type="float">
            <text:p>31.407</text:p>
          </table:table-cell>
          <table:table-cell table:style-name="ce220" table:formula="of:=[.K27]/12" office:value-type="float" office:value="40828.7149976878" calcext:value-type="float">
            <text:p>40.829</text:p>
          </table:table-cell>
          <table:table-cell office:value-type="float" office:value="17662.3865690198" calcext:value-type="float">
            <text:p>17662,3865690198</text:p>
          </table:table-cell>
          <table:table-cell table:style-name="ce160" table:formula="of:=[.N27]-[.C27]" office:value-type="float" office:value="-3402.3897846958" calcext:value-type="float">
            <text:p>-3.402,39</text:p>
          </table:table-cell>
          <table:table-cell table:formula="of:=[.C27]/[.N27]" office:value-type="float" office:value="1.19263477058438" calcext:value-type="float">
            <text:p>1,19263477058438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2" calcext:value-type="float">
            <text:p>22</text:p>
          </table:table-cell>
          <table:table-cell table:style-name="ce202" office:value-type="float" office:value="22434.900514777" calcext:value-type="float">
            <text:p>22.434,90</text:p>
          </table:table-cell>
          <table:table-cell table:style-name="ce222" table:formula="of:=[.C28]/12" office:value-type="float" office:value="1869.57504289808" calcext:value-type="float">
            <text:p>1.870</text:p>
          </table:table-cell>
          <table:table-cell table:style-name="ce222" table:formula="of:=([.C28]*0.255)+([.D28]*0.205)" office:value-type="float" office:value="6104.16251506224" calcext:value-type="float">
            <text:p>6.104</text:p>
          </table:table-cell>
          <table:table-cell table:style-name="ce222" table:formula="of:=SUM([.C28:.E28])" office:value-type="float" office:value="30408.6380727373" calcext:value-type="float">
            <text:p>30.409</text:p>
          </table:table-cell>
          <table:table-cell table:style-name="ce222" table:formula="of:=([.C28]*0.1)*12" office:value-type="float" office:value="26921.8806177324" calcext:value-type="float">
            <text:p>26.922</text:p>
          </table:table-cell>
          <table:table-cell table:style-name="ce222" table:formula="of:=[.G28]/12" office:value-type="float" office:value="2243.4900514777" calcext:value-type="float">
            <text:p>2.243</text:p>
          </table:table-cell>
          <table:table-cell table:style-name="ce222" table:formula="of:=([.G28]*0.255)+([.H28]*0.205)" office:value-type="float" office:value="7324.99501807469" calcext:value-type="float">
            <text:p>7.325</text:p>
          </table:table-cell>
          <table:table-cell table:style-name="ce220" table:formula="of:=([.F28]*12)+[.G28]+[.H28]+[.I28]" office:value-type="float" office:value="401394.022560133" calcext:value-type="float">
            <text:p>401.394</text:p>
          </table:table-cell>
          <table:table-cell table:style-name="ce220" table:formula="of:=[.J28]*1.3" office:value-type="float" office:value="521812.229328173" calcext:value-type="float">
            <text:p>521.812</text:p>
          </table:table-cell>
          <table:table-cell table:style-name="ce220" table:formula="of:=[.J28]/12" office:value-type="float" office:value="33449.5018800111" calcext:value-type="float">
            <text:p>33.450</text:p>
          </table:table-cell>
          <table:table-cell table:style-name="ce220" table:formula="of:=[.K28]/12" office:value-type="float" office:value="43484.3524440144" calcext:value-type="float">
            <text:p>43.484</text:p>
          </table:table-cell>
          <table:table-cell office:value-type="float" office:value="18811.2290693701" calcext:value-type="float">
            <text:p>18811,2290693701</text:p>
          </table:table-cell>
          <table:table-cell table:style-name="ce160" table:formula="of:=[.N28]-[.C28]" office:value-type="float" office:value="-3623.6714454069" calcext:value-type="float">
            <text:p>-3.623,67</text:p>
          </table:table-cell>
          <table:table-cell table:formula="of:=[.C28]/[.N28]" office:value-type="float" office:value="1.19263342294349" calcext:value-type="float">
            <text:p>1,19263342294349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3" calcext:value-type="float">
            <text:p>23</text:p>
          </table:table-cell>
          <table:table-cell table:style-name="ce202" office:value-type="float" office:value="23809.9395478086" calcext:value-type="float">
            <text:p>23.809,94</text:p>
          </table:table-cell>
          <table:table-cell table:style-name="ce222" table:formula="of:=[.C29]/12" office:value-type="float" office:value="1984.16162898405" calcext:value-type="float">
            <text:p>1.984</text:p>
          </table:table-cell>
          <table:table-cell table:style-name="ce222" table:formula="of:=([.C29]*0.255)+([.D29]*0.205)" office:value-type="float" office:value="6478.28771863292" calcext:value-type="float">
            <text:p>6.478</text:p>
          </table:table-cell>
          <table:table-cell table:style-name="ce222" table:formula="of:=SUM([.C29:.E29])" office:value-type="float" office:value="32272.3888954256" calcext:value-type="float">
            <text:p>32.272</text:p>
          </table:table-cell>
          <table:table-cell table:style-name="ce222" table:formula="of:=([.C29]*0.1)*12" office:value-type="float" office:value="28571.9274573703" calcext:value-type="float">
            <text:p>28.572</text:p>
          </table:table-cell>
          <table:table-cell table:style-name="ce222" table:formula="of:=[.G29]/12" office:value-type="float" office:value="2380.99395478086" calcext:value-type="float">
            <text:p>2.381</text:p>
          </table:table-cell>
          <table:table-cell table:style-name="ce222" table:formula="of:=([.G29]*0.255)+([.H29]*0.205)" office:value-type="float" office:value="7773.94526235951" calcext:value-type="float">
            <text:p>7.774</text:p>
          </table:table-cell>
          <table:table-cell table:style-name="ce220" table:formula="of:=([.F29]*12)+[.G29]+[.H29]+[.I29]" office:value-type="float" office:value="425995.533419618" calcext:value-type="float">
            <text:p>425.996</text:p>
          </table:table-cell>
          <table:table-cell table:style-name="ce220" table:formula="of:=[.J29]*1.3" office:value-type="float" office:value="553794.193445503" calcext:value-type="float">
            <text:p>553.794</text:p>
          </table:table-cell>
          <table:table-cell table:style-name="ce220" table:formula="of:=[.J29]/12" office:value-type="float" office:value="35499.6277849682" calcext:value-type="float">
            <text:p>35.500</text:p>
          </table:table-cell>
          <table:table-cell table:style-name="ce220" table:formula="of:=[.K29]/12" office:value-type="float" office:value="46149.5161204586" calcext:value-type="float">
            <text:p>46.150</text:p>
          </table:table-cell>
          <table:table-cell office:value-type="float" office:value="19964.1618209618" calcext:value-type="float">
            <text:p>19964,1618209618</text:p>
          </table:table-cell>
          <table:table-cell table:style-name="ce160" table:formula="of:=[.N29]-[.C29]" office:value-type="float" office:value="-3845.7777268468" calcext:value-type="float">
            <text:p>-3.845,78</text:p>
          </table:table-cell>
          <table:table-cell table:formula="of:=[.C29]/[.N29]" office:value-type="float" office:value="1.19263406905512" calcext:value-type="float">
            <text:p>1,19263406905512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4" calcext:value-type="float">
            <text:p>24</text:p>
          </table:table-cell>
          <table:table-cell table:style-name="ce202" office:value-type="float" office:value="25185.9763094377" calcext:value-type="float">
            <text:p>25.185,98</text:p>
          </table:table-cell>
          <table:table-cell table:style-name="ce222" table:formula="of:=[.C30]/12" office:value-type="float" office:value="2098.83135911981" calcext:value-type="float">
            <text:p>2.099</text:p>
          </table:table-cell>
          <table:table-cell table:style-name="ce222" table:formula="of:=([.C30]*0.255)+([.D30]*0.205)" office:value-type="float" office:value="6852.68438752618" calcext:value-type="float">
            <text:p>6.853</text:p>
          </table:table-cell>
          <table:table-cell table:style-name="ce222" table:formula="of:=SUM([.C30:.E30])" office:value-type="float" office:value="34137.4920560837" calcext:value-type="float">
            <text:p>34.137</text:p>
          </table:table-cell>
          <table:table-cell table:style-name="ce222" table:formula="of:=([.C30]*0.1)*12" office:value-type="float" office:value="30223.1715713252" calcext:value-type="float">
            <text:p>30.223</text:p>
          </table:table-cell>
          <table:table-cell table:style-name="ce222" table:formula="of:=[.G30]/12" office:value-type="float" office:value="2518.59763094377" calcext:value-type="float">
            <text:p>2.519</text:p>
          </table:table-cell>
          <table:table-cell table:style-name="ce222" table:formula="of:=([.G30]*0.255)+([.H30]*0.205)" office:value-type="float" office:value="8223.22126503141" calcext:value-type="float">
            <text:p>8.223</text:p>
          </table:table-cell>
          <table:table-cell table:style-name="ce220" table:formula="of:=([.F30]*12)+[.G30]+[.H30]+[.I30]" office:value-type="float" office:value="450614.895140305" calcext:value-type="float">
            <text:p>450.615</text:p>
          </table:table-cell>
          <table:table-cell table:style-name="ce220" table:formula="of:=[.J30]*1.3" office:value-type="float" office:value="585799.363682396" calcext:value-type="float">
            <text:p>585.799</text:p>
          </table:table-cell>
          <table:table-cell table:style-name="ce220" table:formula="of:=[.J30]/12" office:value-type="float" office:value="37551.2412616921" calcext:value-type="float">
            <text:p>37.551</text:p>
          </table:table-cell>
          <table:table-cell table:style-name="ce220" table:formula="of:=[.K30]/12" office:value-type="float" office:value="48816.6136401997" calcext:value-type="float">
            <text:p>48.817</text:p>
          </table:table-cell>
          <table:table-cell office:value-type="float" office:value="21117.967159485" calcext:value-type="float">
            <text:p>21117,967159485</text:p>
          </table:table-cell>
          <table:table-cell table:style-name="ce160" table:formula="of:=[.N30]-[.C30]" office:value-type="float" office:value="-4068.0091499527" calcext:value-type="float">
            <text:p>-4.068,01</text:p>
          </table:table-cell>
          <table:table-cell table:formula="of:=[.C30]/[.N30]" office:value-type="float" office:value="1.19263261085836" calcext:value-type="float">
            <text:p>1,19263261085836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5" calcext:value-type="float">
            <text:p>25</text:p>
          </table:table-cell>
          <table:table-cell table:style-name="ce202" office:value-type="float" office:value="26567.0022775429" calcext:value-type="float">
            <text:p>26.567,00</text:p>
          </table:table-cell>
          <table:table-cell table:style-name="ce222" table:formula="of:=[.C31]/12" office:value-type="float" office:value="2213.91685646191" calcext:value-type="float">
            <text:p>2.214</text:p>
          </table:table-cell>
          <table:table-cell table:style-name="ce222" table:formula="of:=([.C31]*0.255)+([.D31]*0.205)" office:value-type="float" office:value="7228.43853634813" calcext:value-type="float">
            <text:p>7.228</text:p>
          </table:table-cell>
          <table:table-cell table:style-name="ce222" table:formula="of:=SUM([.C31:.E31])" office:value-type="float" office:value="36009.3576703529" calcext:value-type="float">
            <text:p>36.009</text:p>
          </table:table-cell>
          <table:table-cell table:style-name="ce222" table:formula="of:=([.C31]*0.1)*12" office:value-type="float" office:value="31880.4027330515" calcext:value-type="float">
            <text:p>31.880</text:p>
          </table:table-cell>
          <table:table-cell table:style-name="ce222" table:formula="of:=[.G31]/12" office:value-type="float" office:value="2656.70022775429" calcext:value-type="float">
            <text:p>2.657</text:p>
          </table:table-cell>
          <table:table-cell table:style-name="ce222" table:formula="of:=([.G31]*0.255)+([.H31]*0.205)" office:value-type="float" office:value="8674.12624361776" calcext:value-type="float">
            <text:p>8.674</text:p>
          </table:table-cell>
          <table:table-cell table:style-name="ce220" table:formula="of:=([.F31]*12)+[.G31]+[.H31]+[.I31]" office:value-type="float" office:value="475323.521248659" calcext:value-type="float">
            <text:p>475.324</text:p>
          </table:table-cell>
          <table:table-cell table:style-name="ce220" table:formula="of:=[.J31]*1.3" office:value-type="float" office:value="617920.577623256" calcext:value-type="float">
            <text:p>617.921</text:p>
          </table:table-cell>
          <table:table-cell table:style-name="ce220" table:formula="of:=[.J31]/12" office:value-type="float" office:value="39610.2934373883" calcext:value-type="float">
            <text:p>39.610</text:p>
          </table:table-cell>
          <table:table-cell table:style-name="ce220" table:formula="of:=[.K31]/12" office:value-type="float" office:value="51493.3814686047" calcext:value-type="float">
            <text:p>51.493</text:p>
          </table:table-cell>
          <table:table-cell office:value-type="float" office:value="22276.0263592992" calcext:value-type="float">
            <text:p>22276,0263592992</text:p>
          </table:table-cell>
          <table:table-cell table:style-name="ce160" table:formula="of:=[.N31]-[.C31]" office:value-type="float" office:value="-4290.9759182437" calcext:value-type="float">
            <text:p>-4.290,98</text:p>
          </table:table-cell>
          <table:table-cell table:formula="of:=[.C31]/[.N31]" office:value-type="float" office:value="1.19262752921157" calcext:value-type="float">
            <text:p>1,19262752921157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6" calcext:value-type="float">
            <text:p>26</text:p>
          </table:table-cell>
          <table:table-cell table:style-name="ce202" office:value-type="float" office:value="27951.3289748584" calcext:value-type="float">
            <text:p>27.951,33</text:p>
          </table:table-cell>
          <table:table-cell table:style-name="ce222" table:formula="of:=[.C32]/12" office:value-type="float" office:value="2329.27741457153" calcext:value-type="float">
            <text:p>2.329</text:p>
          </table:table-cell>
          <table:table-cell table:style-name="ce222" table:formula="of:=([.C32]*0.255)+([.D32]*0.205)" office:value-type="float" office:value="7605.09075857606" calcext:value-type="float">
            <text:p>7.605</text:p>
          </table:table-cell>
          <table:table-cell table:style-name="ce222" table:formula="of:=SUM([.C32:.E32])" office:value-type="float" office:value="37885.697148006" calcext:value-type="float">
            <text:p>37.886</text:p>
          </table:table-cell>
          <table:table-cell table:style-name="ce222" table:formula="of:=([.C32]*0.1)*12" office:value-type="float" office:value="33541.5947698301" calcext:value-type="float">
            <text:p>33.542</text:p>
          </table:table-cell>
          <table:table-cell table:style-name="ce222" table:formula="of:=[.G32]/12" office:value-type="float" office:value="2795.13289748584" calcext:value-type="float">
            <text:p>2.795</text:p>
          </table:table-cell>
          <table:table-cell table:style-name="ce222" table:formula="of:=([.G32]*0.255)+([.H32]*0.205)" office:value-type="float" office:value="9126.10891029127" calcext:value-type="float">
            <text:p>9.126</text:p>
          </table:table-cell>
          <table:table-cell table:style-name="ce220" table:formula="of:=([.F32]*12)+[.G32]+[.H32]+[.I32]" office:value-type="float" office:value="500091.202353679" calcext:value-type="float">
            <text:p>500.091</text:p>
          </table:table-cell>
          <table:table-cell table:style-name="ce220" table:formula="of:=[.J32]*1.3" office:value-type="float" office:value="650118.563059783" calcext:value-type="float">
            <text:p>650.119</text:p>
          </table:table-cell>
          <table:table-cell table:style-name="ce220" table:formula="of:=[.J32]/12" office:value-type="float" office:value="41674.2668628066" calcext:value-type="float">
            <text:p>41.674</text:p>
          </table:table-cell>
          <table:table-cell table:style-name="ce220" table:formula="of:=[.K32]/12" office:value-type="float" office:value="54176.5469216486" calcext:value-type="float">
            <text:p>54.177</text:p>
          </table:table-cell>
          <table:table-cell office:value-type="float" office:value="23436.6487832248" calcext:value-type="float">
            <text:p>23436,6487832248</text:p>
          </table:table-cell>
          <table:table-cell table:style-name="ce160" table:formula="of:=[.N32]-[.C32]" office:value-type="float" office:value="-4514.6801916336" calcext:value-type="float">
            <text:p>-4.514,68</text:p>
          </table:table-cell>
          <table:table-cell table:formula="of:=[.C32]/[.N32]" office:value-type="float" office:value="1.19263335101327" calcext:value-type="float">
            <text:p>1,19263335101327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7" calcext:value-type="float">
            <text:p>27</text:p>
          </table:table-cell>
          <table:table-cell table:style-name="ce202" office:value-type="float" office:value="29336.1058344112" calcext:value-type="float">
            <text:p>29.336,11</text:p>
          </table:table-cell>
          <table:table-cell table:style-name="ce222" table:formula="of:=[.C33]/12" office:value-type="float" office:value="2444.67548620093" calcext:value-type="float">
            <text:p>2.445</text:p>
          </table:table-cell>
          <table:table-cell table:style-name="ce222" table:formula="of:=([.C33]*0.255)+([.D33]*0.205)" office:value-type="float" office:value="7981.86546244605" calcext:value-type="float">
            <text:p>7.982</text:p>
          </table:table-cell>
          <table:table-cell table:style-name="ce222" table:formula="of:=SUM([.C33:.E33])" office:value-type="float" office:value="39762.6467830582" calcext:value-type="float">
            <text:p>39.763</text:p>
          </table:table-cell>
          <table:table-cell table:style-name="ce222" table:formula="of:=([.C33]*0.1)*12" office:value-type="float" office:value="35203.3270012934" calcext:value-type="float">
            <text:p>35.203</text:p>
          </table:table-cell>
          <table:table-cell table:style-name="ce222" table:formula="of:=[.G33]/12" office:value-type="float" office:value="2933.61058344112" calcext:value-type="float">
            <text:p>2.934</text:p>
          </table:table-cell>
          <table:table-cell table:style-name="ce222" table:formula="of:=([.G33]*0.255)+([.H33]*0.205)" office:value-type="float" office:value="9578.23855493525" calcext:value-type="float">
            <text:p>9.578</text:p>
          </table:table-cell>
          <table:table-cell table:style-name="ce220" table:formula="of:=([.F33]*12)+[.G33]+[.H33]+[.I33]" office:value-type="float" office:value="524866.937536368" calcext:value-type="float">
            <text:p>524.867</text:p>
          </table:table-cell>
          <table:table-cell table:style-name="ce220" table:formula="of:=[.J33]*1.3" office:value-type="float" office:value="682327.018797278" calcext:value-type="float">
            <text:p>682.327</text:p>
          </table:table-cell>
          <table:table-cell table:style-name="ce220" table:formula="of:=[.J33]/12" office:value-type="float" office:value="43738.911461364" calcext:value-type="float">
            <text:p>43.739</text:p>
          </table:table-cell>
          <table:table-cell table:style-name="ce220" table:formula="of:=[.K33]/12" office:value-type="float" office:value="56860.5848997732" calcext:value-type="float">
            <text:p>56.861</text:p>
          </table:table-cell>
          <table:table-cell office:value-type="float" office:value="24597.8711106657" calcext:value-type="float">
            <text:p>24597,8711106657</text:p>
          </table:table-cell>
          <table:table-cell table:style-name="ce160" table:formula="of:=[.N33]-[.C33]" office:value-type="float" office:value="-4738.2347237455" calcext:value-type="float">
            <text:p>-4.738,23</text:p>
          </table:table-cell>
          <table:table-cell table:formula="of:=[.C33]/[.N33]" office:value-type="float" office:value="1.19262783768677" calcext:value-type="float">
            <text:p>1,19262783768677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8" calcext:value-type="float">
            <text:p>28</text:p>
          </table:table-cell>
          <table:table-cell table:style-name="ce202" office:value-type="float" office:value="30726.5847503608" calcext:value-type="float">
            <text:p>30.726,58</text:p>
          </table:table-cell>
          <table:table-cell table:style-name="ce222" table:formula="of:=[.C34]/12" office:value-type="float" office:value="2560.54872919673" calcext:value-type="float">
            <text:p>2.561</text:p>
          </table:table-cell>
          <table:table-cell table:style-name="ce222" table:formula="of:=([.C34]*0.255)+([.D34]*0.205)" office:value-type="float" office:value="8360.19160082734" calcext:value-type="float">
            <text:p>8.360</text:p>
          </table:table-cell>
          <table:table-cell table:style-name="ce222" table:formula="of:=SUM([.C34:.E34])" office:value-type="float" office:value="41647.3250803849" calcext:value-type="float">
            <text:p>41.647</text:p>
          </table:table-cell>
          <table:table-cell table:style-name="ce222" table:formula="of:=([.C34]*0.1)*12" office:value-type="float" office:value="36871.901700433" calcext:value-type="float">
            <text:p>36.872</text:p>
          </table:table-cell>
          <table:table-cell table:style-name="ce222" table:formula="of:=[.G34]/12" office:value-type="float" office:value="3072.65847503608" calcext:value-type="float">
            <text:p>3.073</text:p>
          </table:table-cell>
          <table:table-cell table:style-name="ce222" table:formula="of:=([.G34]*0.255)+([.H34]*0.205)" office:value-type="float" office:value="10032.2299209928" calcext:value-type="float">
            <text:p>10.032</text:p>
          </table:table-cell>
          <table:table-cell table:style-name="ce220" table:formula="of:=([.F34]*12)+[.G34]+[.H34]+[.I34]" office:value-type="float" office:value="549744.69106108" calcext:value-type="float">
            <text:p>549.745</text:p>
          </table:table-cell>
          <table:table-cell table:style-name="ce220" table:formula="of:=[.J34]*1.3" office:value-type="float" office:value="714668.098379404" calcext:value-type="float">
            <text:p>714.668</text:p>
          </table:table-cell>
          <table:table-cell table:style-name="ce220" table:formula="of:=[.J34]/12" office:value-type="float" office:value="45812.0575884233" calcext:value-type="float">
            <text:p>45.812</text:p>
          </table:table-cell>
          <table:table-cell table:style-name="ce220" table:formula="of:=[.K34]/12" office:value-type="float" office:value="59555.6748649503" calcext:value-type="float">
            <text:p>59.556</text:p>
          </table:table-cell>
          <table:table-cell office:value-type="float" office:value="25763.6472511555" calcext:value-type="float">
            <text:p>25763,6472511555</text:p>
          </table:table-cell>
          <table:table-cell table:style-name="ce160" table:formula="of:=[.N34]-[.C34]" office:value-type="float" office:value="-4962.9374992053" calcext:value-type="float">
            <text:p>-4.962,94</text:p>
          </table:table-cell>
          <table:table-cell table:formula="of:=[.C34]/[.N34]" office:value-type="float" office:value="1.19263334305211" calcext:value-type="float">
            <text:p>1,19263334305211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9" calcext:value-type="float">
            <text:p>29</text:p>
          </table:table-cell>
          <table:table-cell table:style-name="ce202" office:value-type="float" office:value="32120.034037099" calcext:value-type="float">
            <text:p>32.120,03</text:p>
          </table:table-cell>
          <table:table-cell table:style-name="ce222" table:formula="of:=[.C35]/12" office:value-type="float" office:value="2676.66950309158" calcext:value-type="float">
            <text:p>2.677</text:p>
          </table:table-cell>
          <table:table-cell table:style-name="ce222" table:formula="of:=([.C35]*0.255)+([.D35]*0.205)" office:value-type="float" office:value="8739.32592759402" calcext:value-type="float">
            <text:p>8.739</text:p>
          </table:table-cell>
          <table:table-cell table:style-name="ce222" table:formula="of:=SUM([.C35:.E35])" office:value-type="float" office:value="43536.0294677846" calcext:value-type="float">
            <text:p>43.536</text:p>
          </table:table-cell>
          <table:table-cell table:style-name="ce222" table:formula="of:=([.C35]*0.1)*12" office:value-type="float" office:value="38544.0408445188" calcext:value-type="float">
            <text:p>38.544</text:p>
          </table:table-cell>
          <table:table-cell table:style-name="ce222" table:formula="of:=[.G35]/12" office:value-type="float" office:value="3212.0034037099" calcext:value-type="float">
            <text:p>3.212</text:p>
          </table:table-cell>
          <table:table-cell table:style-name="ce222" table:formula="of:=([.G35]*0.255)+([.H35]*0.205)" office:value-type="float" office:value="10487.1911131128" calcext:value-type="float">
            <text:p>10.487</text:p>
          </table:table-cell>
          <table:table-cell table:style-name="ce220" table:formula="of:=([.F35]*12)+[.G35]+[.H35]+[.I35]" office:value-type="float" office:value="574675.588974757" calcext:value-type="float">
            <text:p>574.676</text:p>
          </table:table-cell>
          <table:table-cell table:style-name="ce220" table:formula="of:=[.J35]*1.3" office:value-type="float" office:value="747078.265667184" calcext:value-type="float">
            <text:p>747.078</text:p>
          </table:table-cell>
          <table:table-cell table:style-name="ce220" table:formula="of:=[.J35]/12" office:value-type="float" office:value="47889.6324145631" calcext:value-type="float">
            <text:p>47.890</text:p>
          </table:table-cell>
          <table:table-cell table:style-name="ce220" table:formula="of:=[.K35]/12" office:value-type="float" office:value="62256.522138932" calcext:value-type="float">
            <text:p>62.257</text:p>
          </table:table-cell>
          <table:table-cell office:value-type="float" office:value="26932.1502258061" calcext:value-type="float">
            <text:p>26932,1502258061</text:p>
          </table:table-cell>
          <table:table-cell table:style-name="ce160" table:formula="of:=[.N35]-[.C35]" office:value-type="float" office:value="-5187.8838112929" calcext:value-type="float">
            <text:p>-5.187,88</text:p>
          </table:table-cell>
          <table:table-cell table:formula="of:=[.C35]/[.N35]" office:value-type="float" office:value="1.19262791005532" calcext:value-type="float">
            <text:p>1,19262791005532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0" calcext:value-type="float">
            <text:p>30</text:p>
          </table:table-cell>
          <table:table-cell table:style-name="ce202" office:value-type="float" office:value="33516.7139968767" calcext:value-type="float">
            <text:p>33.516,71</text:p>
          </table:table-cell>
          <table:table-cell table:style-name="ce222" table:formula="of:=[.C36]/12" office:value-type="float" office:value="2793.05949973973" calcext:value-type="float">
            <text:p>2.793</text:p>
          </table:table-cell>
          <table:table-cell table:style-name="ce222" table:formula="of:=([.C36]*0.255)+([.D36]*0.205)" office:value-type="float" office:value="9119.3392666502" calcext:value-type="float">
            <text:p>9.119</text:p>
          </table:table-cell>
          <table:table-cell table:style-name="ce222" table:formula="of:=SUM([.C36:.E36])" office:value-type="float" office:value="45429.1127632666" calcext:value-type="float">
            <text:p>45.429</text:p>
          </table:table-cell>
          <table:table-cell table:style-name="ce222" table:formula="of:=([.C36]*0.1)*12" office:value-type="float" office:value="40220.056796252" calcext:value-type="float">
            <text:p>40.220</text:p>
          </table:table-cell>
          <table:table-cell table:style-name="ce222" table:formula="of:=[.G36]/12" office:value-type="float" office:value="3351.67139968767" calcext:value-type="float">
            <text:p>3.352</text:p>
          </table:table-cell>
          <table:table-cell table:style-name="ce222" table:formula="of:=([.G36]*0.255)+([.H36]*0.205)" office:value-type="float" office:value="10943.2071199802" calcext:value-type="float">
            <text:p>10.943</text:p>
          </table:table-cell>
          <table:table-cell table:style-name="ce220" table:formula="of:=([.F36]*12)+[.G36]+[.H36]+[.I36]" office:value-type="float" office:value="599664.28847512" calcext:value-type="float">
            <text:p>599.664</text:p>
          </table:table-cell>
          <table:table-cell table:style-name="ce220" table:formula="of:=[.J36]*1.3" office:value-type="float" office:value="779563.575017655" calcext:value-type="float">
            <text:p>779.564</text:p>
          </table:table-cell>
          <table:table-cell table:style-name="ce220" table:formula="of:=[.J36]/12" office:value-type="float" office:value="49972.0240395933" calcext:value-type="float">
            <text:p>49.972</text:p>
          </table:table-cell>
          <table:table-cell table:style-name="ce220" table:formula="of:=[.K36]/12" office:value-type="float" office:value="64963.6312514713" calcext:value-type="float">
            <text:p>64.964</text:p>
          </table:table-cell>
          <table:table-cell office:value-type="float" office:value="28103.1346195434" calcext:value-type="float">
            <text:p>28103,1346195434</text:p>
          </table:table-cell>
          <table:table-cell table:style-name="ce160" table:formula="of:=[.N36]-[.C36]" office:value-type="float" office:value="-5413.5793773333" calcext:value-type="float">
            <text:p>-5.413,58</text:p>
          </table:table-cell>
          <table:table-cell table:formula="of:=[.C36]/[.N36]" office:value-type="float" office:value="1.19263258176078" calcext:value-type="float">
            <text:p>1,19263258176078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1" calcext:value-type="float">
            <text:p>31</text:p>
          </table:table-cell>
          <table:table-cell table:style-name="ce202" office:value-type="float" office:value="35667.330049735" calcext:value-type="float">
            <text:p>35.667,33</text:p>
          </table:table-cell>
          <table:table-cell table:style-name="ce222" table:formula="of:=[.C37]/12" office:value-type="float" office:value="2972.27750414458" calcext:value-type="float">
            <text:p>2.972</text:p>
          </table:table-cell>
          <table:table-cell table:style-name="ce222" table:formula="of:=([.C37]*0.255)+([.D37]*0.205)" office:value-type="float" office:value="9704.48605103207" calcext:value-type="float">
            <text:p>9.704</text:p>
          </table:table-cell>
          <table:table-cell table:style-name="ce222" table:formula="of:=SUM([.C37:.E37])" office:value-type="float" office:value="48344.0936049117" calcext:value-type="float">
            <text:p>48.344</text:p>
          </table:table-cell>
          <table:table-cell table:style-name="ce222" table:formula="of:=([.C37]*0.1)*12" office:value-type="float" office:value="42800.796059682" calcext:value-type="float">
            <text:p>42.801</text:p>
          </table:table-cell>
          <table:table-cell table:style-name="ce222" table:formula="of:=[.G37]/12" office:value-type="float" office:value="3566.7330049735" calcext:value-type="float">
            <text:p>3.567</text:p>
          </table:table-cell>
          <table:table-cell table:style-name="ce222" table:formula="of:=([.G37]*0.255)+([.H37]*0.205)" office:value-type="float" office:value="11645.3832612385" calcext:value-type="float">
            <text:p>11.645</text:p>
          </table:table-cell>
          <table:table-cell table:style-name="ce220" table:formula="of:=([.F37]*12)+[.G37]+[.H37]+[.I37]" office:value-type="float" office:value="638142.035584834" calcext:value-type="float">
            <text:p>638.142</text:p>
          </table:table-cell>
          <table:table-cell table:style-name="ce220" table:formula="of:=[.J37]*1.3" office:value-type="float" office:value="829584.646260284" calcext:value-type="float">
            <text:p>829.585</text:p>
          </table:table-cell>
          <table:table-cell table:style-name="ce220" table:formula="of:=[.J37]/12" office:value-type="float" office:value="53178.5029654028" calcext:value-type="float">
            <text:p>53.179</text:p>
          </table:table-cell>
          <table:table-cell table:style-name="ce220" table:formula="of:=[.K37]/12" office:value-type="float" office:value="69132.0538550237" calcext:value-type="float">
            <text:p>69.132</text:p>
          </table:table-cell>
          <table:table-cell office:value-type="float" office:value="29906.417318522" calcext:value-type="float">
            <text:p>29906,417318522</text:p>
          </table:table-cell>
          <table:table-cell table:style-name="ce160" table:formula="of:=[.N37]-[.C37]" office:value-type="float" office:value="-5760.912731213" calcext:value-type="float">
            <text:p>-5.760,91</text:p>
          </table:table-cell>
          <table:table-cell table:formula="of:=[.C37]/[.N37]" office:value-type="float" office:value="1.19263132289822" calcext:value-type="float">
            <text:p>1,19263132289822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2" calcext:value-type="float">
            <text:p>32</text:p>
          </table:table-cell>
          <table:table-cell table:style-name="ce202" office:value-type="float" office:value="37819.9124504143" calcext:value-type="float">
            <text:p>37.819,91</text:p>
          </table:table-cell>
          <table:table-cell table:style-name="ce222" table:formula="of:=[.C38]/12" office:value-type="float" office:value="3151.65937086786" calcext:value-type="float">
            <text:p>3.152</text:p>
          </table:table-cell>
          <table:table-cell table:style-name="ce222" table:formula="of:=([.C38]*0.255)+([.D38]*0.205)" office:value-type="float" office:value="10290.1678458836" calcext:value-type="float">
            <text:p>10.290</text:p>
          </table:table-cell>
          <table:table-cell table:style-name="ce222" table:formula="of:=SUM([.C38:.E38])" office:value-type="float" office:value="51261.7396671657" calcext:value-type="float">
            <text:p>51.262</text:p>
          </table:table-cell>
          <table:table-cell table:style-name="ce222" table:formula="of:=([.C38]*0.1)*12" office:value-type="float" office:value="45383.8949404972" calcext:value-type="float">
            <text:p>45.384</text:p>
          </table:table-cell>
          <table:table-cell table:style-name="ce222" table:formula="of:=[.G38]/12" office:value-type="float" office:value="3781.99124504143" calcext:value-type="float">
            <text:p>3.782</text:p>
          </table:table-cell>
          <table:table-cell table:style-name="ce222" table:formula="of:=([.G38]*0.255)+([.H38]*0.205)" office:value-type="float" office:value="12348.2014150603" calcext:value-type="float">
            <text:p>12.348</text:p>
          </table:table-cell>
          <table:table-cell table:style-name="ce220" table:formula="of:=([.F38]*12)+[.G38]+[.H38]+[.I38]" office:value-type="float" office:value="676654.963606588" calcext:value-type="float">
            <text:p>676.655</text:p>
          </table:table-cell>
          <table:table-cell table:style-name="ce220" table:formula="of:=[.J38]*1.3" office:value-type="float" office:value="879651.452688564" calcext:value-type="float">
            <text:p>879.651</text:p>
          </table:table-cell>
          <table:table-cell table:style-name="ce220" table:formula="of:=[.J38]/12" office:value-type="float" office:value="56387.9136338823" calcext:value-type="float">
            <text:p>56.388</text:p>
          </table:table-cell>
          <table:table-cell table:style-name="ce220" table:formula="of:=[.K38]/12" office:value-type="float" office:value="73304.287724047" calcext:value-type="float">
            <text:p>73.304</text:p>
          </table:table-cell>
          <table:table-cell office:value-type="float" office:value="31711.3088496553" calcext:value-type="float">
            <text:p>31711,3088496553</text:p>
          </table:table-cell>
          <table:table-cell table:style-name="ce160" table:formula="of:=[.N38]-[.C38]" office:value-type="float" office:value="-6108.603600759" calcext:value-type="float">
            <text:p>-6.108,60</text:p>
          </table:table-cell>
          <table:table-cell table:formula="of:=[.C38]/[.N38]" office:value-type="float" office:value="1.19263170844572" calcext:value-type="float">
            <text:p>1,19263170844572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3" calcext:value-type="float">
            <text:p>33</text:p>
          </table:table-cell>
          <table:table-cell table:style-name="ce202" office:value-type="float" office:value="39980.8235547562" calcext:value-type="float">
            <text:p>39.980,82</text:p>
          </table:table-cell>
          <table:table-cell table:style-name="ce222" table:formula="of:=[.C39]/12" office:value-type="float" office:value="3331.73529622968" calcext:value-type="float">
            <text:p>3.332</text:p>
          </table:table-cell>
          <table:table-cell table:style-name="ce222" table:formula="of:=([.C39]*0.255)+([.D39]*0.205)" office:value-type="float" office:value="10878.1157421899" calcext:value-type="float">
            <text:p>10.878</text:p>
          </table:table-cell>
          <table:table-cell table:style-name="ce222" table:formula="of:=SUM([.C39:.E39])" office:value-type="float" office:value="54190.6745931758" calcext:value-type="float">
            <text:p>54.191</text:p>
          </table:table-cell>
          <table:table-cell table:style-name="ce222" table:formula="of:=([.C39]*0.1)*12" office:value-type="float" office:value="47976.9882657074" calcext:value-type="float">
            <text:p>47.977</text:p>
          </table:table-cell>
          <table:table-cell table:style-name="ce222" table:formula="of:=[.G39]/12" office:value-type="float" office:value="3998.08235547562" calcext:value-type="float">
            <text:p>3.998</text:p>
          </table:table-cell>
          <table:table-cell table:style-name="ce222" table:formula="of:=([.G39]*0.255)+([.H39]*0.205)" office:value-type="float" office:value="13053.7388906279" calcext:value-type="float">
            <text:p>13.054</text:p>
          </table:table-cell>
          <table:table-cell table:style-name="ce220" table:formula="of:=([.F39]*12)+[.G39]+[.H39]+[.I39]" office:value-type="float" office:value="715316.90462992" calcext:value-type="float">
            <text:p>715.317</text:p>
          </table:table-cell>
          <table:table-cell table:style-name="ce220" table:formula="of:=[.J39]*1.3" office:value-type="float" office:value="929911.976018897" calcext:value-type="float">
            <text:p>929.912</text:p>
          </table:table-cell>
          <table:table-cell table:style-name="ce220" table:formula="of:=[.J39]/12" office:value-type="float" office:value="59609.7420524933" calcext:value-type="float">
            <text:p>59.610</text:p>
          </table:table-cell>
          <table:table-cell table:style-name="ce220" table:formula="of:=[.K39]/12" office:value-type="float" office:value="77492.6646682414" calcext:value-type="float">
            <text:p>77.493</text:p>
          </table:table-cell>
          <table:table-cell office:value-type="float" office:value="33523.1265395576" calcext:value-type="float">
            <text:p>33523,1265395576</text:p>
          </table:table-cell>
          <table:table-cell table:style-name="ce160" table:formula="of:=[.N39]-[.C39]" office:value-type="float" office:value="-6457.6970151986" calcext:value-type="float">
            <text:p>-6.457,70</text:p>
          </table:table-cell>
          <table:table-cell table:formula="of:=[.C39]/[.N39]" office:value-type="float" office:value="1.19263409120204" calcext:value-type="float">
            <text:p>1,1926340912020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4" calcext:value-type="float">
            <text:p>34</text:p>
          </table:table-cell>
          <table:table-cell table:style-name="ce202" office:value-type="float" office:value="42146.7369134526" calcext:value-type="float">
            <text:p>42.146,74</text:p>
          </table:table-cell>
          <table:table-cell table:style-name="ce222" table:formula="of:=[.C40]/12" office:value-type="float" office:value="3512.22807612105" calcext:value-type="float">
            <text:p>3.512</text:p>
          </table:table-cell>
          <table:table-cell table:style-name="ce222" table:formula="of:=([.C40]*0.255)+([.D40]*0.205)" office:value-type="float" office:value="11467.4246685352" calcext:value-type="float">
            <text:p>11.467</text:p>
          </table:table-cell>
          <table:table-cell table:style-name="ce222" table:formula="of:=SUM([.C40:.E40])" office:value-type="float" office:value="57126.3896581089" calcext:value-type="float">
            <text:p>57.126</text:p>
          </table:table-cell>
          <table:table-cell table:style-name="ce222" table:formula="of:=([.C40]*0.1)*12" office:value-type="float" office:value="50576.0842961431" calcext:value-type="float">
            <text:p>50.576</text:p>
          </table:table-cell>
          <table:table-cell table:style-name="ce222" table:formula="of:=[.G40]/12" office:value-type="float" office:value="4214.67369134526" calcext:value-type="float">
            <text:p>4.215</text:p>
          </table:table-cell>
          <table:table-cell table:style-name="ce222" table:formula="of:=([.G40]*0.255)+([.H40]*0.205)" office:value-type="float" office:value="13760.9096022423" calcext:value-type="float">
            <text:p>13.761</text:p>
          </table:table-cell>
          <table:table-cell table:style-name="ce220" table:formula="of:=([.F40]*12)+[.G40]+[.H40]+[.I40]" office:value-type="float" office:value="754068.343487037" calcext:value-type="float">
            <text:p>754.068</text:p>
          </table:table-cell>
          <table:table-cell table:style-name="ce220" table:formula="of:=[.J40]*1.3" office:value-type="float" office:value="980288.846533149" calcext:value-type="float">
            <text:p>980.289</text:p>
          </table:table-cell>
          <table:table-cell table:style-name="ce220" table:formula="of:=[.J40]/12" office:value-type="float" office:value="62839.0286239198" calcext:value-type="float">
            <text:p>62.839</text:p>
          </table:table-cell>
          <table:table-cell table:style-name="ce220" table:formula="of:=[.K40]/12" office:value-type="float" office:value="81690.7372110958" calcext:value-type="float">
            <text:p>81.691</text:p>
          </table:table-cell>
          <table:table-cell office:value-type="float" office:value="35339.334432459" calcext:value-type="float">
            <text:p>35339,334432459</text:p>
          </table:table-cell>
          <table:table-cell table:style-name="ce160" table:formula="of:=[.N40]-[.C40]" office:value-type="float" office:value="-6807.4024809936" calcext:value-type="float">
            <text:p>-6.807,40</text:p>
          </table:table-cell>
          <table:table-cell table:formula="of:=[.C40]/[.N40]" office:value-type="float" office:value="1.19262961768575" calcext:value-type="float">
            <text:p>1,19262961768575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5" calcext:value-type="float">
            <text:p>35</text:p>
          </table:table-cell>
          <table:table-cell table:style-name="ce202" office:value-type="float" office:value="44314.1796287436" calcext:value-type="float">
            <text:p>44.314,18</text:p>
          </table:table-cell>
          <table:table-cell table:style-name="ce222" table:formula="of:=[.C41]/12" office:value-type="float" office:value="3692.8483023953" calcext:value-type="float">
            <text:p>3.693</text:p>
          </table:table-cell>
          <table:table-cell table:style-name="ce222" table:formula="of:=([.C41]*0.255)+([.D41]*0.205)" office:value-type="float" office:value="12057.1497073207" calcext:value-type="float">
            <text:p>12.057</text:p>
          </table:table-cell>
          <table:table-cell table:style-name="ce222" table:formula="of:=SUM([.C41:.E41])" office:value-type="float" office:value="60064.1776384596" calcext:value-type="float">
            <text:p>60.064</text:p>
          </table:table-cell>
          <table:table-cell table:style-name="ce222" table:formula="of:=([.C41]*0.1)*12" office:value-type="float" office:value="53177.0155544923" calcext:value-type="float">
            <text:p>53.177</text:p>
          </table:table-cell>
          <table:table-cell table:style-name="ce222" table:formula="of:=[.G41]/12" office:value-type="float" office:value="4431.41796287436" calcext:value-type="float">
            <text:p>4.431</text:p>
          </table:table-cell>
          <table:table-cell table:style-name="ce222" table:formula="of:=([.G41]*0.255)+([.H41]*0.205)" office:value-type="float" office:value="14468.5796487848" calcext:value-type="float">
            <text:p>14.469</text:p>
          </table:table-cell>
          <table:table-cell table:style-name="ce220" table:formula="of:=([.F41]*12)+[.G41]+[.H41]+[.I41]" office:value-type="float" office:value="792847.144827666" calcext:value-type="float">
            <text:p>792.847</text:p>
          </table:table-cell>
          <table:table-cell table:style-name="ce220" table:formula="of:=[.J41]*1.3" office:value-type="float" office:value="1030701.28827597" calcext:value-type="float">
            <text:p>1.030.701</text:p>
          </table:table-cell>
          <table:table-cell table:style-name="ce220" table:formula="of:=[.J41]/12" office:value-type="float" office:value="66070.5954023055" calcext:value-type="float">
            <text:p>66.071</text:p>
          </table:table-cell>
          <table:table-cell table:style-name="ce220" table:formula="of:=[.K41]/12" office:value-type="float" office:value="85891.7740229975" calcext:value-type="float">
            <text:p>85.892</text:p>
          </table:table-cell>
          <table:table-cell office:value-type="float" office:value="37156.687595708" calcext:value-type="float">
            <text:p>37156,687595708</text:p>
          </table:table-cell>
          <table:table-cell table:style-name="ce160" table:formula="of:=[.N41]-[.C41]" office:value-type="float" office:value="-7157.4920330356" calcext:value-type="float">
            <text:p>-7.157,49</text:p>
          </table:table-cell>
          <table:table-cell table:formula="of:=[.C41]/[.N41]" office:value-type="float" office:value="1.19262998120054" calcext:value-type="float">
            <text:p>1,1926299812005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6" calcext:value-type="float">
            <text:p>36</text:p>
          </table:table-cell>
          <table:table-cell table:style-name="ce202" office:value-type="float" office:value="46490.3641887711" calcext:value-type="float">
            <text:p>46.490,36</text:p>
          </table:table-cell>
          <table:table-cell table:style-name="ce222" table:formula="of:=[.C42]/12" office:value-type="float" office:value="3874.19701573092" calcext:value-type="float">
            <text:p>3.874</text:p>
          </table:table-cell>
          <table:table-cell table:style-name="ce222" table:formula="of:=([.C42]*0.255)+([.D42]*0.205)" office:value-type="float" office:value="12649.2532563615" calcext:value-type="float">
            <text:p>12.649</text:p>
          </table:table-cell>
          <table:table-cell table:style-name="ce222" table:formula="of:=SUM([.C42:.E42])" office:value-type="float" office:value="63013.8144608635" calcext:value-type="float">
            <text:p>63.014</text:p>
          </table:table-cell>
          <table:table-cell table:style-name="ce222" table:formula="of:=([.C42]*0.1)*12" office:value-type="float" office:value="55788.4370265253" calcext:value-type="float">
            <text:p>55.788</text:p>
          </table:table-cell>
          <table:table-cell table:style-name="ce222" table:formula="of:=[.G42]/12" office:value-type="float" office:value="4649.03641887711" calcext:value-type="float">
            <text:p>4.649</text:p>
          </table:table-cell>
          <table:table-cell table:style-name="ce222" table:formula="of:=([.G42]*0.255)+([.H42]*0.205)" office:value-type="float" office:value="15179.1039076338" calcext:value-type="float">
            <text:p>15.179</text:p>
          </table:table-cell>
          <table:table-cell table:style-name="ce220" table:formula="of:=([.F42]*12)+[.G42]+[.H42]+[.I42]" office:value-type="float" office:value="831782.350883398" calcext:value-type="float">
            <text:p>831.782</text:p>
          </table:table-cell>
          <table:table-cell table:style-name="ce220" table:formula="of:=[.J42]*1.3" office:value-type="float" office:value="1081317.05614842" calcext:value-type="float">
            <text:p>1.081.317</text:p>
          </table:table-cell>
          <table:table-cell table:style-name="ce220" table:formula="of:=[.J42]/12" office:value-type="float" office:value="69315.1959069498" calcext:value-type="float">
            <text:p>69.315</text:p>
          </table:table-cell>
          <table:table-cell table:style-name="ce220" table:formula="of:=[.K42]/12" office:value-type="float" office:value="90109.754679035" calcext:value-type="float">
            <text:p>90.110</text:p>
          </table:table-cell>
          <table:table-cell office:value-type="float" office:value="38981.2941378252" calcext:value-type="float">
            <text:p>38981,2941378252</text:p>
          </table:table-cell>
          <table:table-cell table:style-name="ce160" table:formula="of:=[.N42]-[.C42]" office:value-type="float" office:value="-7509.0700509459" calcext:value-type="float">
            <text:p>-7.509,07</text:p>
          </table:table-cell>
          <table:table-cell table:formula="of:=[.C42]/[.N42]" office:value-type="float" office:value="1.19263265155837" calcext:value-type="float">
            <text:p>1,19263265155837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7" calcext:value-type="float">
            <text:p>37</text:p>
          </table:table-cell>
          <table:table-cell table:style-name="ce202" office:value-type="float" office:value="48667.7078728892" calcext:value-type="float">
            <text:p>48.667,71</text:p>
          </table:table-cell>
          <table:table-cell table:style-name="ce222" table:formula="of:=[.C43]/12" office:value-type="float" office:value="4055.64232274077" calcext:value-type="float">
            <text:p>4.056</text:p>
          </table:table-cell>
          <table:table-cell table:style-name="ce222" table:formula="of:=([.C43]*0.255)+([.D43]*0.205)" office:value-type="float" office:value="13241.6721837486" calcext:value-type="float">
            <text:p>13.242</text:p>
          </table:table-cell>
          <table:table-cell table:style-name="ce222" table:formula="of:=SUM([.C43:.E43])" office:value-type="float" office:value="65965.0223793786" calcext:value-type="float">
            <text:p>65.965</text:p>
          </table:table-cell>
          <table:table-cell table:style-name="ce222" table:formula="of:=([.C43]*0.1)*12" office:value-type="float" office:value="58401.249447467" calcext:value-type="float">
            <text:p>58.401</text:p>
          </table:table-cell>
          <table:table-cell table:style-name="ce222" table:formula="of:=[.G43]/12" office:value-type="float" office:value="4866.77078728892" calcext:value-type="float">
            <text:p>4.867</text:p>
          </table:table-cell>
          <table:table-cell table:style-name="ce222" table:formula="of:=([.G43]*0.255)+([.H43]*0.205)" office:value-type="float" office:value="15890.0066204983" calcext:value-type="float">
            <text:p>15.890</text:p>
          </table:table-cell>
          <table:table-cell table:style-name="ce220" table:formula="of:=([.F43]*12)+[.G43]+[.H43]+[.I43]" office:value-type="float" office:value="870738.295407797" calcext:value-type="float">
            <text:p>870.738</text:p>
          </table:table-cell>
          <table:table-cell table:style-name="ce220" table:formula="of:=[.J43]*1.3" office:value-type="float" office:value="1131959.78403014" calcext:value-type="float">
            <text:p>1.131.960</text:p>
          </table:table-cell>
          <table:table-cell table:style-name="ce220" table:formula="of:=[.J43]/12" office:value-type="float" office:value="72561.5246173164" calcext:value-type="float">
            <text:p>72.562</text:p>
          </table:table-cell>
          <table:table-cell table:style-name="ce220" table:formula="of:=[.K43]/12" office:value-type="float" office:value="94329.9820025117" calcext:value-type="float">
            <text:p>94.330</text:p>
          </table:table-cell>
          <table:table-cell office:value-type="float" office:value="40806.8550718987" calcext:value-type="float">
            <text:p>40806,8550718987</text:p>
          </table:table-cell>
          <table:table-cell table:style-name="ce160" table:formula="of:=[.N43]-[.C43]" office:value-type="float" office:value="-7860.8528009905" calcext:value-type="float">
            <text:p>-7.860,85</text:p>
          </table:table-cell>
          <table:table-cell table:formula="of:=[.C43]/[.N43]" office:value-type="float" office:value="1.19263559485631" calcext:value-type="float">
            <text:p>1,19263559485631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8" calcext:value-type="float">
            <text:p>38</text:p>
          </table:table-cell>
          <table:table-cell table:style-name="ce202" office:value-type="float" office:value="50854.1162762097" calcext:value-type="float">
            <text:p>50.854,12</text:p>
          </table:table-cell>
          <table:table-cell table:style-name="ce222" table:formula="of:=[.C44]/12" office:value-type="float" office:value="4237.84302301748" calcext:value-type="float">
            <text:p>4.238</text:p>
          </table:table-cell>
          <table:table-cell table:style-name="ce222" table:formula="of:=([.C44]*0.255)+([.D44]*0.205)" office:value-type="float" office:value="13836.5574701521" calcext:value-type="float">
            <text:p>13.837</text:p>
          </table:table-cell>
          <table:table-cell table:style-name="ce222" table:formula="of:=SUM([.C44:.E44])" office:value-type="float" office:value="68928.5167693792" calcext:value-type="float">
            <text:p>68.929</text:p>
          </table:table-cell>
          <table:table-cell table:style-name="ce222" table:formula="of:=([.C44]*0.1)*12" office:value-type="float" office:value="61024.9395314516" calcext:value-type="float">
            <text:p>61.025</text:p>
          </table:table-cell>
          <table:table-cell table:style-name="ce222" table:formula="of:=[.G44]/12" office:value-type="float" office:value="5085.41162762097" calcext:value-type="float">
            <text:p>5.085</text:p>
          </table:table-cell>
          <table:table-cell table:style-name="ce222" table:formula="of:=([.G44]*0.255)+([.H44]*0.205)" office:value-type="float" office:value="16603.8689641825" calcext:value-type="float">
            <text:p>16.604</text:p>
          </table:table-cell>
          <table:table-cell table:style-name="ce220" table:formula="of:=([.F44]*12)+[.G44]+[.H44]+[.I44]" office:value-type="float" office:value="909856.421355806" calcext:value-type="float">
            <text:p>909.856</text:p>
          </table:table-cell>
          <table:table-cell table:style-name="ce220" table:formula="of:=[.J44]*1.3" office:value-type="float" office:value="1182813.34776255" calcext:value-type="float">
            <text:p>1.182.813</text:p>
          </table:table-cell>
          <table:table-cell table:style-name="ce220" table:formula="of:=[.J44]/12" office:value-type="float" office:value="75821.3684463172" calcext:value-type="float">
            <text:p>75.821</text:p>
          </table:table-cell>
          <table:table-cell table:style-name="ce220" table:formula="of:=[.K44]/12" office:value-type="float" office:value="98567.7789802125" calcext:value-type="float">
            <text:p>98.568</text:p>
          </table:table-cell>
          <table:table-cell office:value-type="float" office:value="42640.1874833308" calcext:value-type="float">
            <text:p>42640,1874833308</text:p>
          </table:table-cell>
          <table:table-cell table:style-name="ce160" table:formula="of:=[.N44]-[.C44]" office:value-type="float" office:value="-8213.9287928789" calcext:value-type="float">
            <text:p>-8.213,93</text:p>
          </table:table-cell>
          <table:table-cell table:formula="of:=[.C44]/[.N44]" office:value-type="float" office:value="1.19263350556538" calcext:value-type="float">
            <text:p>1,19263350556538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9" calcext:value-type="float">
            <text:p>39</text:p>
          </table:table-cell>
          <table:table-cell table:style-name="ce202" office:value-type="float" office:value="53045.7412492514" calcext:value-type="float">
            <text:p>53.045,74</text:p>
          </table:table-cell>
          <table:table-cell table:style-name="ce222" table:formula="of:=[.C45]/12" office:value-type="float" office:value="4420.47843743762" calcext:value-type="float">
            <text:p>4.420</text:p>
          </table:table-cell>
          <table:table-cell table:style-name="ce222" table:formula="of:=([.C45]*0.255)+([.D45]*0.205)" office:value-type="float" office:value="14432.8620982338" calcext:value-type="float">
            <text:p>14.433</text:p>
          </table:table-cell>
          <table:table-cell table:style-name="ce222" table:formula="of:=SUM([.C45:.E45])" office:value-type="float" office:value="71899.0817849228" calcext:value-type="float">
            <text:p>71.899</text:p>
          </table:table-cell>
          <table:table-cell table:style-name="ce222" table:formula="of:=([.C45]*0.1)*12" office:value-type="float" office:value="63654.8894991017" calcext:value-type="float">
            <text:p>63.655</text:p>
          </table:table-cell>
          <table:table-cell table:style-name="ce222" table:formula="of:=[.G45]/12" office:value-type="float" office:value="5304.57412492514" calcext:value-type="float">
            <text:p>5.305</text:p>
          </table:table-cell>
          <table:table-cell table:style-name="ce222" table:formula="of:=([.G45]*0.255)+([.H45]*0.205)" office:value-type="float" office:value="17319.4345178806" calcext:value-type="float">
            <text:p>17.319</text:p>
          </table:table-cell>
          <table:table-cell table:style-name="ce220" table:formula="of:=([.F45]*12)+[.G45]+[.H45]+[.I45]" office:value-type="float" office:value="949067.879560981" calcext:value-type="float">
            <text:p>949.068</text:p>
          </table:table-cell>
          <table:table-cell table:style-name="ce220" table:formula="of:=[.J45]*1.3" office:value-type="float" office:value="1233788.24342928" calcext:value-type="float">
            <text:p>1.233.788</text:p>
          </table:table-cell>
          <table:table-cell table:style-name="ce220" table:formula="of:=[.J45]/12" office:value-type="float" office:value="79088.9899634151" calcext:value-type="float">
            <text:p>79.089</text:p>
          </table:table-cell>
          <table:table-cell table:style-name="ce220" table:formula="of:=[.K45]/12" office:value-type="float" office:value="102815.68695244" calcext:value-type="float">
            <text:p>102.816</text:p>
          </table:table-cell>
          <table:table-cell office:value-type="float" office:value="44477.8828294206" calcext:value-type="float">
            <text:p>44477,8828294206</text:p>
          </table:table-cell>
          <table:table-cell table:style-name="ce160" table:formula="of:=[.N45]-[.C45]" office:value-type="float" office:value="-8567.8584198308" calcext:value-type="float">
            <text:p>-8.567,86</text:p>
          </table:table-cell>
          <table:table-cell table:formula="of:=[.C45]/[.N45]" office:value-type="float" office:value="1.19263188521562" calcext:value-type="float">
            <text:p>1,19263188521562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0" calcext:value-type="float">
            <text:p>40</text:p>
          </table:table-cell>
          <table:table-cell table:style-name="ce202" office:value-type="float" office:value="55237.7299392059" calcext:value-type="float">
            <text:p>55.237,73</text:p>
          </table:table-cell>
          <table:table-cell table:style-name="ce222" table:formula="of:=[.C46]/12" office:value-type="float" office:value="4603.14416160049" calcext:value-type="float">
            <text:p>4.603</text:p>
          </table:table-cell>
          <table:table-cell table:style-name="ce222" table:formula="of:=([.C46]*0.255)+([.D46]*0.205)" office:value-type="float" office:value="15029.2656876256" calcext:value-type="float">
            <text:p>15.029</text:p>
          </table:table-cell>
          <table:table-cell table:style-name="ce222" table:formula="of:=SUM([.C46:.E46])" office:value-type="float" office:value="74870.139788432" calcext:value-type="float">
            <text:p>74.870</text:p>
          </table:table-cell>
          <table:table-cell table:style-name="ce222" table:formula="of:=([.C46]*0.1)*12" office:value-type="float" office:value="66285.2759270471" calcext:value-type="float">
            <text:p>66.285</text:p>
          </table:table-cell>
          <table:table-cell table:style-name="ce222" table:formula="of:=[.G46]/12" office:value-type="float" office:value="5523.77299392059" calcext:value-type="float">
            <text:p>5.524</text:p>
          </table:table-cell>
          <table:table-cell table:style-name="ce222" table:formula="of:=([.G46]*0.255)+([.H46]*0.205)" office:value-type="float" office:value="18035.1188251507" calcext:value-type="float">
            <text:p>18.035</text:p>
          </table:table-cell>
          <table:table-cell table:style-name="ce220" table:formula="of:=([.F46]*12)+[.G46]+[.H46]+[.I46]" office:value-type="float" office:value="988285.845207302" calcext:value-type="float">
            <text:p>988.286</text:p>
          </table:table-cell>
          <table:table-cell table:style-name="ce220" table:formula="of:=[.J46]*1.3" office:value-type="float" office:value="1284771.59876949" calcext:value-type="float">
            <text:p>1.284.772</text:p>
          </table:table-cell>
          <table:table-cell table:style-name="ce220" table:formula="of:=[.J46]/12" office:value-type="float" office:value="82357.1537672752" calcext:value-type="float">
            <text:p>82.357</text:p>
          </table:table-cell>
          <table:table-cell table:style-name="ce220" table:formula="of:=[.K46]/12" office:value-type="float" office:value="107064.299897458" calcext:value-type="float">
            <text:p>107.064</text:p>
          </table:table-cell>
          <table:table-cell office:value-type="float" office:value="46315.8235905847" calcext:value-type="float">
            <text:p>46315,8235905847</text:p>
          </table:table-cell>
          <table:table-cell table:style-name="ce160" table:formula="of:=[.N46]-[.C46]" office:value-type="float" office:value="-8921.9063486212" calcext:value-type="float">
            <text:p>-8.921,91</text:p>
          </table:table-cell>
          <table:table-cell table:formula="of:=[.C46]/[.N46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1" calcext:value-type="float">
            <text:p>41</text:p>
          </table:table-cell>
          <table:table-cell table:style-name="ce203" table:formula="of:=[.$C$46]/40*[.B47]" office:value-type="float" office:value="56618.6731876861" calcext:value-type="float">
            <text:p>56.618,67</text:p>
          </table:table-cell>
          <table:table-cell table:style-name="ce222" table:formula="of:=[.C47]/12" office:value-type="float" office:value="4718.2227656405" calcext:value-type="float">
            <text:p>4.718</text:p>
          </table:table-cell>
          <table:table-cell table:style-name="ce222" table:formula="of:=([.C47]*0.255)+([.D47]*0.205)" office:value-type="float" office:value="15404.9973298162" calcext:value-type="float">
            <text:p>15.405</text:p>
          </table:table-cell>
          <table:table-cell table:style-name="ce222" table:formula="of:=SUM([.C47:.E47])" office:value-type="float" office:value="76741.8932831428" calcext:value-type="float">
            <text:p>76.742</text:p>
          </table:table-cell>
          <table:table-cell table:style-name="ce222" table:formula="of:=([.C47]*0.1)*12" office:value-type="float" office:value="67942.4078252233" calcext:value-type="float">
            <text:p>67.942</text:p>
          </table:table-cell>
          <table:table-cell table:style-name="ce222" table:formula="of:=[.G47]/12" office:value-type="float" office:value="5661.8673187686" calcext:value-type="float">
            <text:p>5.662</text:p>
          </table:table-cell>
          <table:table-cell table:style-name="ce222" table:formula="of:=([.G47]*0.255)+([.H47]*0.205)" office:value-type="float" office:value="18485.9967957795" calcext:value-type="float">
            <text:p>18.486</text:p>
          </table:table-cell>
          <table:table-cell table:style-name="ce220" table:formula="of:=([.F47]*12)+[.G47]+[.H47]+[.I47]" office:value-type="float" office:value="1012992.99133748" calcext:value-type="float">
            <text:p>1.012.993</text:p>
          </table:table-cell>
          <table:table-cell table:style-name="ce220" table:formula="of:=[.J47]*1.3" office:value-type="float" office:value="1316890.88873873" calcext:value-type="float">
            <text:p>1.316.891</text:p>
          </table:table-cell>
          <table:table-cell table:style-name="ce220" table:formula="of:=[.J47]/12" office:value-type="float" office:value="84416.0826114567" calcext:value-type="float">
            <text:p>84.416</text:p>
          </table:table-cell>
          <table:table-cell table:style-name="ce220" table:formula="of:=[.K47]/12" office:value-type="float" office:value="109740.907394894" calcext:value-type="float">
            <text:p>109.741</text:p>
          </table:table-cell>
          <table:table-cell office:value-type="float" office:value="47473.7191803493" calcext:value-type="float">
            <text:p>47473,7191803493</text:p>
          </table:table-cell>
          <table:table-cell table:style-name="ce160" table:formula="of:=[.N47]-[.C47]" office:value-type="float" office:value="-9144.95400733675" calcext:value-type="float">
            <text:p>-9.144,95</text:p>
          </table:table-cell>
          <table:table-cell table:formula="of:=[.C47]/[.N47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2" calcext:value-type="float">
            <text:p>42</text:p>
          </table:table-cell>
          <table:table-cell table:style-name="ce203" table:formula="of:=[.$C$46]/40*[.B48]" office:value-type="float" office:value="57999.6164361662" calcext:value-type="float">
            <text:p>57.999,62</text:p>
          </table:table-cell>
          <table:table-cell table:style-name="ce222" table:formula="of:=[.C48]/12" office:value-type="float" office:value="4833.30136968052" calcext:value-type="float">
            <text:p>4.833</text:p>
          </table:table-cell>
          <table:table-cell table:style-name="ce222" table:formula="of:=([.C48]*0.255)+([.D48]*0.205)" office:value-type="float" office:value="15780.7289720069" calcext:value-type="float">
            <text:p>15.781</text:p>
          </table:table-cell>
          <table:table-cell table:style-name="ce222" table:formula="of:=SUM([.C48:.E48])" office:value-type="float" office:value="78613.6467778536" calcext:value-type="float">
            <text:p>78.614</text:p>
          </table:table-cell>
          <table:table-cell table:style-name="ce222" table:formula="of:=([.C48]*0.1)*12" office:value-type="float" office:value="69599.5397233994" calcext:value-type="float">
            <text:p>69.600</text:p>
          </table:table-cell>
          <table:table-cell table:style-name="ce222" table:formula="of:=[.G48]/12" office:value-type="float" office:value="5799.96164361662" calcext:value-type="float">
            <text:p>5.800</text:p>
          </table:table-cell>
          <table:table-cell table:style-name="ce222" table:formula="of:=([.G48]*0.255)+([.H48]*0.205)" office:value-type="float" office:value="18936.8747664083" calcext:value-type="float">
            <text:p>18.937</text:p>
          </table:table-cell>
          <table:table-cell table:style-name="ce220" table:formula="of:=([.F48]*12)+[.G48]+[.H48]+[.I48]" office:value-type="float" office:value="1037700.13746767" calcext:value-type="float">
            <text:p>1.037.700</text:p>
          </table:table-cell>
          <table:table-cell table:style-name="ce220" table:formula="of:=[.J48]*1.3" office:value-type="float" office:value="1349010.17870797" calcext:value-type="float">
            <text:p>1.349.010</text:p>
          </table:table-cell>
          <table:table-cell table:style-name="ce220" table:formula="of:=[.J48]/12" office:value-type="float" office:value="86475.0114556392" calcext:value-type="float">
            <text:p>86.475</text:p>
          </table:table-cell>
          <table:table-cell table:style-name="ce220" table:formula="of:=[.K48]/12" office:value-type="float" office:value="112417.514892331" calcext:value-type="float">
            <text:p>112.418</text:p>
          </table:table-cell>
          <table:table-cell office:value-type="float" office:value="48631.6147701139" calcext:value-type="float">
            <text:p>48631,6147701139</text:p>
          </table:table-cell>
          <table:table-cell table:style-name="ce160" table:formula="of:=[.N48]-[.C48]" office:value-type="float" office:value="-9368.0016660523" calcext:value-type="float">
            <text:p>-9.368,00</text:p>
          </table:table-cell>
          <table:table-cell table:formula="of:=[.C48]/[.N48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3" calcext:value-type="float">
            <text:p>43</text:p>
          </table:table-cell>
          <table:table-cell table:style-name="ce203" table:formula="of:=[.$C$46]/40*[.B49]" office:value-type="float" office:value="59380.5596846463" calcext:value-type="float">
            <text:p>59.380,56</text:p>
          </table:table-cell>
          <table:table-cell table:style-name="ce222" table:formula="of:=[.C49]/12" office:value-type="float" office:value="4948.37997372053" calcext:value-type="float">
            <text:p>4.948</text:p>
          </table:table-cell>
          <table:table-cell table:style-name="ce222" table:formula="of:=([.C49]*0.255)+([.D49]*0.205)" office:value-type="float" office:value="16156.4606141975" calcext:value-type="float">
            <text:p>16.156</text:p>
          </table:table-cell>
          <table:table-cell table:style-name="ce222" table:formula="of:=SUM([.C49:.E49])" office:value-type="float" office:value="80485.4002725644" calcext:value-type="float">
            <text:p>80.485</text:p>
          </table:table-cell>
          <table:table-cell table:style-name="ce222" table:formula="of:=([.C49]*0.1)*12" office:value-type="float" office:value="71256.6716215756" calcext:value-type="float">
            <text:p>71.257</text:p>
          </table:table-cell>
          <table:table-cell table:style-name="ce222" table:formula="of:=[.G49]/12" office:value-type="float" office:value="5938.05596846464" calcext:value-type="float">
            <text:p>5.938</text:p>
          </table:table-cell>
          <table:table-cell table:style-name="ce222" table:formula="of:=([.G49]*0.255)+([.H49]*0.205)" office:value-type="float" office:value="19387.752737037" calcext:value-type="float">
            <text:p>19.388</text:p>
          </table:table-cell>
          <table:table-cell table:style-name="ce220" table:formula="of:=([.F49]*12)+[.G49]+[.H49]+[.I49]" office:value-type="float" office:value="1062407.28359785" calcext:value-type="float">
            <text:p>1.062.407</text:p>
          </table:table-cell>
          <table:table-cell table:style-name="ce220" table:formula="of:=[.J49]*1.3" office:value-type="float" office:value="1381129.46867721" calcext:value-type="float">
            <text:p>1.381.129</text:p>
          </table:table-cell>
          <table:table-cell table:style-name="ce220" table:formula="of:=[.J49]/12" office:value-type="float" office:value="88533.9402998208" calcext:value-type="float">
            <text:p>88.534</text:p>
          </table:table-cell>
          <table:table-cell table:style-name="ce220" table:formula="of:=[.K49]/12" office:value-type="float" office:value="115094.122389767" calcext:value-type="float">
            <text:p>115.094</text:p>
          </table:table-cell>
          <table:table-cell office:value-type="float" office:value="49789.5103598786" calcext:value-type="float">
            <text:p>49789,5103598786</text:p>
          </table:table-cell>
          <table:table-cell table:style-name="ce160" table:formula="of:=[.N49]-[.C49]" office:value-type="float" office:value="-9591.04932476774" calcext:value-type="float">
            <text:p>-9.591,05</text:p>
          </table:table-cell>
          <table:table-cell table:formula="of:=[.C49]/[.N49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4" calcext:value-type="float">
            <text:p>44</text:p>
          </table:table-cell>
          <table:table-cell table:style-name="ce203" table:formula="of:=[.$C$46]/40*[.B50]" office:value-type="float" office:value="60761.5029331265" calcext:value-type="float">
            <text:p>60.761,50</text:p>
          </table:table-cell>
          <table:table-cell table:style-name="ce222" table:formula="of:=[.C50]/12" office:value-type="float" office:value="5063.45857776054" calcext:value-type="float">
            <text:p>5.063</text:p>
          </table:table-cell>
          <table:table-cell table:style-name="ce222" table:formula="of:=([.C50]*0.255)+([.D50]*0.205)" office:value-type="float" office:value="16532.1922563882" calcext:value-type="float">
            <text:p>16.532</text:p>
          </table:table-cell>
          <table:table-cell table:style-name="ce222" table:formula="of:=SUM([.C50:.E50])" office:value-type="float" office:value="82357.1537672752" calcext:value-type="float">
            <text:p>82.357</text:p>
          </table:table-cell>
          <table:table-cell table:style-name="ce222" table:formula="of:=([.C50]*0.1)*12" office:value-type="float" office:value="72913.8035197518" calcext:value-type="float">
            <text:p>72.914</text:p>
          </table:table-cell>
          <table:table-cell table:style-name="ce222" table:formula="of:=[.G50]/12" office:value-type="float" office:value="6076.15029331265" calcext:value-type="float">
            <text:p>6.076</text:p>
          </table:table-cell>
          <table:table-cell table:style-name="ce222" table:formula="of:=([.G50]*0.255)+([.H50]*0.205)" office:value-type="float" office:value="19838.6307076658" calcext:value-type="float">
            <text:p>19.839</text:p>
          </table:table-cell>
          <table:table-cell table:style-name="ce220" table:formula="of:=([.F50]*12)+[.G50]+[.H50]+[.I50]" office:value-type="float" office:value="1087114.42972803" calcext:value-type="float">
            <text:p>1.087.114</text:p>
          </table:table-cell>
          <table:table-cell table:style-name="ce220" table:formula="of:=[.J50]*1.3" office:value-type="float" office:value="1413248.75864644" calcext:value-type="float">
            <text:p>1.413.249</text:p>
          </table:table-cell>
          <table:table-cell table:style-name="ce220" table:formula="of:=[.J50]/12" office:value-type="float" office:value="90592.8691440025" calcext:value-type="float">
            <text:p>90.593</text:p>
          </table:table-cell>
          <table:table-cell table:style-name="ce220" table:formula="of:=[.K50]/12" office:value-type="float" office:value="117770.729887203" calcext:value-type="float">
            <text:p>117.771</text:p>
          </table:table-cell>
          <table:table-cell office:value-type="float" office:value="50947.4059496432" calcext:value-type="float">
            <text:p>50947,4059496432</text:p>
          </table:table-cell>
          <table:table-cell table:style-name="ce160" table:formula="of:=[.N50]-[.C50]" office:value-type="float" office:value="-9814.09698348329" calcext:value-type="float">
            <text:p>-9.814,10</text:p>
          </table:table-cell>
          <table:table-cell table:formula="of:=[.C50]/[.N50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5" calcext:value-type="float">
            <text:p>45</text:p>
          </table:table-cell>
          <table:table-cell table:style-name="ce203" table:formula="of:=[.$C$46]/40*[.B51]" office:value-type="float" office:value="62142.4461816066" calcext:value-type="float">
            <text:p>62.142,45</text:p>
          </table:table-cell>
          <table:table-cell table:style-name="ce222" table:formula="of:=[.C51]/12" office:value-type="float" office:value="5178.53718180055" calcext:value-type="float">
            <text:p>5.179</text:p>
          </table:table-cell>
          <table:table-cell table:style-name="ce222" table:formula="of:=([.C51]*0.255)+([.D51]*0.205)" office:value-type="float" office:value="16907.9238985788" calcext:value-type="float">
            <text:p>16.908</text:p>
          </table:table-cell>
          <table:table-cell table:style-name="ce222" table:formula="of:=SUM([.C51:.E51])" office:value-type="float" office:value="84228.907261986" calcext:value-type="float">
            <text:p>84.229</text:p>
          </table:table-cell>
          <table:table-cell table:style-name="ce222" table:formula="of:=([.C51]*0.1)*12" office:value-type="float" office:value="74570.935417928" calcext:value-type="float">
            <text:p>74.571</text:p>
          </table:table-cell>
          <table:table-cell table:style-name="ce222" table:formula="of:=[.G51]/12" office:value-type="float" office:value="6214.24461816067" calcext:value-type="float">
            <text:p>6.214</text:p>
          </table:table-cell>
          <table:table-cell table:style-name="ce222" table:formula="of:=([.G51]*0.255)+([.H51]*0.205)" office:value-type="float" office:value="20289.5086782946" calcext:value-type="float">
            <text:p>20.290</text:p>
          </table:table-cell>
          <table:table-cell table:style-name="ce220" table:formula="of:=([.F51]*12)+[.G51]+[.H51]+[.I51]" office:value-type="float" office:value="1111821.57585822" calcext:value-type="float">
            <text:p>1.111.822</text:p>
          </table:table-cell>
          <table:table-cell table:style-name="ce220" table:formula="of:=[.J51]*1.3" office:value-type="float" office:value="1445368.04861568" calcext:value-type="float">
            <text:p>1.445.368</text:p>
          </table:table-cell>
          <table:table-cell table:style-name="ce220" table:formula="of:=[.J51]/12" office:value-type="float" office:value="92651.797988185" calcext:value-type="float">
            <text:p>92.652</text:p>
          </table:table-cell>
          <table:table-cell table:style-name="ce220" table:formula="of:=[.K51]/12" office:value-type="float" office:value="120447.33738464" calcext:value-type="float">
            <text:p>120.447</text:p>
          </table:table-cell>
          <table:table-cell office:value-type="float" office:value="52105.3015394078" calcext:value-type="float">
            <text:p>52105,3015394078</text:p>
          </table:table-cell>
          <table:table-cell table:style-name="ce160" table:formula="of:=[.N51]-[.C51]" office:value-type="float" office:value="-10037.1446421988" calcext:value-type="float">
            <text:p>-10.037,14</text:p>
          </table:table-cell>
          <table:table-cell table:formula="of:=[.C51]/[.N51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6" calcext:value-type="float">
            <text:p>46</text:p>
          </table:table-cell>
          <table:table-cell table:style-name="ce203" table:formula="of:=[.$C$46]/40*[.B52]" office:value-type="float" office:value="63523.3894300868" calcext:value-type="float">
            <text:p>63.523,39</text:p>
          </table:table-cell>
          <table:table-cell table:style-name="ce222" table:formula="of:=[.C52]/12" office:value-type="float" office:value="5293.61578584057" calcext:value-type="float">
            <text:p>5.294</text:p>
          </table:table-cell>
          <table:table-cell table:style-name="ce222" table:formula="of:=([.C52]*0.255)+([.D52]*0.205)" office:value-type="float" office:value="17283.6555407694" calcext:value-type="float">
            <text:p>17.284</text:p>
          </table:table-cell>
          <table:table-cell table:style-name="ce222" table:formula="of:=SUM([.C52:.E52])" office:value-type="float" office:value="86100.6607566968" calcext:value-type="float">
            <text:p>86.101</text:p>
          </table:table-cell>
          <table:table-cell table:style-name="ce222" table:formula="of:=([.C52]*0.1)*12" office:value-type="float" office:value="76228.0673161041" calcext:value-type="float">
            <text:p>76.228</text:p>
          </table:table-cell>
          <table:table-cell table:style-name="ce222" table:formula="of:=[.G52]/12" office:value-type="float" office:value="6352.33894300868" calcext:value-type="float">
            <text:p>6.352</text:p>
          </table:table-cell>
          <table:table-cell table:style-name="ce222" table:formula="of:=([.G52]*0.255)+([.H52]*0.205)" office:value-type="float" office:value="20740.3866489233" calcext:value-type="float">
            <text:p>20.740</text:p>
          </table:table-cell>
          <table:table-cell table:style-name="ce220" table:formula="of:=([.F52]*12)+[.G52]+[.H52]+[.I52]" office:value-type="float" office:value="1136528.7219884" calcext:value-type="float">
            <text:p>1.136.529</text:p>
          </table:table-cell>
          <table:table-cell table:style-name="ce220" table:formula="of:=[.J52]*1.3" office:value-type="float" office:value="1477487.33858492" calcext:value-type="float">
            <text:p>1.477.487</text:p>
          </table:table-cell>
          <table:table-cell table:style-name="ce220" table:formula="of:=[.J52]/12" office:value-type="float" office:value="94710.7268323667" calcext:value-type="float">
            <text:p>94.711</text:p>
          </table:table-cell>
          <table:table-cell table:style-name="ce220" table:formula="of:=[.K52]/12" office:value-type="float" office:value="123123.944882077" calcext:value-type="float">
            <text:p>123.124</text:p>
          </table:table-cell>
          <table:table-cell office:value-type="float" office:value="53263.1971291725" calcext:value-type="float">
            <text:p>53263,1971291725</text:p>
          </table:table-cell>
          <table:table-cell table:style-name="ce160" table:formula="of:=[.N52]-[.C52]" office:value-type="float" office:value="-10260.1923009143" calcext:value-type="float">
            <text:p>-10.260,19</text:p>
          </table:table-cell>
          <table:table-cell table:formula="of:=[.C52]/[.N52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7" calcext:value-type="float">
            <text:p>47</text:p>
          </table:table-cell>
          <table:table-cell table:style-name="ce203" table:formula="of:=[.$C$46]/40*[.B53]" office:value-type="float" office:value="64904.3326785669" calcext:value-type="float">
            <text:p>64.904,33</text:p>
          </table:table-cell>
          <table:table-cell table:style-name="ce222" table:formula="of:=[.C53]/12" office:value-type="float" office:value="5408.69438988058" calcext:value-type="float">
            <text:p>5.409</text:p>
          </table:table-cell>
          <table:table-cell table:style-name="ce222" table:formula="of:=([.C53]*0.255)+([.D53]*0.205)" office:value-type="float" office:value="17659.3871829601" calcext:value-type="float">
            <text:p>17.659</text:p>
          </table:table-cell>
          <table:table-cell table:style-name="ce222" table:formula="of:=SUM([.C53:.E53])" office:value-type="float" office:value="87972.4142514076" calcext:value-type="float">
            <text:p>87.972</text:p>
          </table:table-cell>
          <table:table-cell table:style-name="ce222" table:formula="of:=([.C53]*0.1)*12" office:value-type="float" office:value="77885.1992142803" calcext:value-type="float">
            <text:p>77.885</text:p>
          </table:table-cell>
          <table:table-cell table:style-name="ce222" table:formula="of:=[.G53]/12" office:value-type="float" office:value="6490.43326785669" calcext:value-type="float">
            <text:p>6.490</text:p>
          </table:table-cell>
          <table:table-cell table:style-name="ce222" table:formula="of:=([.G53]*0.255)+([.H53]*0.205)" office:value-type="float" office:value="21191.2646195521" calcext:value-type="float">
            <text:p>21.191</text:p>
          </table:table-cell>
          <table:table-cell table:style-name="ce220" table:formula="of:=([.F53]*12)+[.G53]+[.H53]+[.I53]" office:value-type="float" office:value="1161235.86811858" calcext:value-type="float">
            <text:p>1.161.236</text:p>
          </table:table-cell>
          <table:table-cell table:style-name="ce220" table:formula="of:=[.J53]*1.3" office:value-type="float" office:value="1509606.62855415" calcext:value-type="float">
            <text:p>1.509.607</text:p>
          </table:table-cell>
          <table:table-cell table:style-name="ce220" table:formula="of:=[.J53]/12" office:value-type="float" office:value="96769.6556765483" calcext:value-type="float">
            <text:p>96.770</text:p>
          </table:table-cell>
          <table:table-cell table:style-name="ce220" table:formula="of:=[.K53]/12" office:value-type="float" office:value="125800.552379513" calcext:value-type="float">
            <text:p>125.801</text:p>
          </table:table-cell>
          <table:table-cell office:value-type="float" office:value="54421.0927189371" calcext:value-type="float">
            <text:p>54421,0927189371</text:p>
          </table:table-cell>
          <table:table-cell table:style-name="ce160" table:formula="of:=[.N53]-[.C53]" office:value-type="float" office:value="-10483.2399596298" calcext:value-type="float">
            <text:p>-10.483,24</text:p>
          </table:table-cell>
          <table:table-cell table:formula="of:=[.C53]/[.N53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8" calcext:value-type="float">
            <text:p>48</text:p>
          </table:table-cell>
          <table:table-cell table:style-name="ce203" table:formula="of:=[.$C$46]/40*[.B54]" office:value-type="float" office:value="66285.2759270471" calcext:value-type="float">
            <text:p>66.285,28</text:p>
          </table:table-cell>
          <table:table-cell table:style-name="ce222" table:formula="of:=[.C54]/12" office:value-type="float" office:value="5523.77299392059" calcext:value-type="float">
            <text:p>5.524</text:p>
          </table:table-cell>
          <table:table-cell table:style-name="ce222" table:formula="of:=([.C54]*0.255)+([.D54]*0.205)" office:value-type="float" office:value="18035.1188251507" calcext:value-type="float">
            <text:p>18.035</text:p>
          </table:table-cell>
          <table:table-cell table:style-name="ce222" table:formula="of:=SUM([.C54:.E54])" office:value-type="float" office:value="89844.1677461184" calcext:value-type="float">
            <text:p>89.844</text:p>
          </table:table-cell>
          <table:table-cell table:style-name="ce222" table:formula="of:=([.C54]*0.1)*12" office:value-type="float" office:value="79542.3311124565" calcext:value-type="float">
            <text:p>79.542</text:p>
          </table:table-cell>
          <table:table-cell table:style-name="ce222" table:formula="of:=[.G54]/12" office:value-type="float" office:value="6628.52759270471" calcext:value-type="float">
            <text:p>6.629</text:p>
          </table:table-cell>
          <table:table-cell table:style-name="ce222" table:formula="of:=([.G54]*0.255)+([.H54]*0.205)" office:value-type="float" office:value="21642.1425901809" calcext:value-type="float">
            <text:p>21.642</text:p>
          </table:table-cell>
          <table:table-cell table:style-name="ce220" table:formula="of:=([.F54]*12)+[.G54]+[.H54]+[.I54]" office:value-type="float" office:value="1185943.01424876" calcext:value-type="float">
            <text:p>1.185.943</text:p>
          </table:table-cell>
          <table:table-cell table:style-name="ce220" table:formula="of:=[.J54]*1.3" office:value-type="float" office:value="1541725.91852339" calcext:value-type="float">
            <text:p>1.541.726</text:p>
          </table:table-cell>
          <table:table-cell table:style-name="ce220" table:formula="of:=[.J54]/12" office:value-type="float" office:value="98828.58452073" calcext:value-type="float">
            <text:p>98.829</text:p>
          </table:table-cell>
          <table:table-cell table:style-name="ce220" table:formula="of:=[.K54]/12" office:value-type="float" office:value="128477.159876949" calcext:value-type="float">
            <text:p>128.477</text:p>
          </table:table-cell>
          <table:table-cell office:value-type="float" office:value="55578.9883087017" calcext:value-type="float">
            <text:p>55578,9883087017</text:p>
          </table:table-cell>
          <table:table-cell table:style-name="ce160" table:formula="of:=[.N54]-[.C54]" office:value-type="float" office:value="-10706.2876183454" calcext:value-type="float">
            <text:p>-10.706,29</text:p>
          </table:table-cell>
          <table:table-cell table:formula="of:=[.C54]/[.N54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9" calcext:value-type="float">
            <text:p>49</text:p>
          </table:table-cell>
          <table:table-cell table:style-name="ce203" table:formula="of:=[.$C$46]/40*[.B55]" office:value-type="float" office:value="67666.2191755272" calcext:value-type="float">
            <text:p>67.666,22</text:p>
          </table:table-cell>
          <table:table-cell table:style-name="ce222" table:formula="of:=[.C55]/12" office:value-type="float" office:value="5638.8515979606" calcext:value-type="float">
            <text:p>5.639</text:p>
          </table:table-cell>
          <table:table-cell table:style-name="ce222" table:formula="of:=([.C55]*0.255)+([.D55]*0.205)" office:value-type="float" office:value="18410.8504673414" calcext:value-type="float">
            <text:p>18.411</text:p>
          </table:table-cell>
          <table:table-cell table:style-name="ce222" table:formula="of:=SUM([.C55:.E55])" office:value-type="float" office:value="91715.9212408292" calcext:value-type="float">
            <text:p>91.716</text:p>
          </table:table-cell>
          <table:table-cell table:style-name="ce222" table:formula="of:=([.C55]*0.1)*12" office:value-type="float" office:value="81199.4630106327" calcext:value-type="float">
            <text:p>81.199</text:p>
          </table:table-cell>
          <table:table-cell table:style-name="ce222" table:formula="of:=[.G55]/12" office:value-type="float" office:value="6766.62191755273" calcext:value-type="float">
            <text:p>6.767</text:p>
          </table:table-cell>
          <table:table-cell table:style-name="ce222" table:formula="of:=([.G55]*0.255)+([.H55]*0.205)" office:value-type="float" office:value="22093.0205608096" calcext:value-type="float">
            <text:p>22.093</text:p>
          </table:table-cell>
          <table:table-cell table:style-name="ce220" table:formula="of:=([.F55]*12)+[.G55]+[.H55]+[.I55]" office:value-type="float" office:value="1210650.16037895" calcext:value-type="float">
            <text:p>1.210.650</text:p>
          </table:table-cell>
          <table:table-cell table:style-name="ce220" table:formula="of:=[.J55]*1.3" office:value-type="float" office:value="1573845.20849263" calcext:value-type="float">
            <text:p>1.573.845</text:p>
          </table:table-cell>
          <table:table-cell table:style-name="ce220" table:formula="of:=[.J55]/12" office:value-type="float" office:value="100887.513364912" calcext:value-type="float">
            <text:p>100.888</text:p>
          </table:table-cell>
          <table:table-cell table:style-name="ce220" table:formula="of:=[.K55]/12" office:value-type="float" office:value="131153.767374386" calcext:value-type="float">
            <text:p>131.154</text:p>
          </table:table-cell>
          <table:table-cell office:value-type="float" office:value="56736.8838984663" calcext:value-type="float">
            <text:p>56736,8838984663</text:p>
          </table:table-cell>
          <table:table-cell table:style-name="ce160" table:formula="of:=[.N55]-[.C55]" office:value-type="float" office:value="-10929.3352770609" calcext:value-type="float">
            <text:p>-10.929,34</text:p>
          </table:table-cell>
          <table:table-cell table:formula="of:=[.C55]/[.N55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0" calcext:value-type="float">
            <text:p>50</text:p>
          </table:table-cell>
          <table:table-cell table:style-name="ce203" table:formula="of:=[.$C$46]/40*[.B56]" office:value-type="float" office:value="69047.1624240074" calcext:value-type="float">
            <text:p>69.047,16</text:p>
          </table:table-cell>
          <table:table-cell table:style-name="ce222" table:formula="of:=[.C56]/12" office:value-type="float" office:value="5753.93020200061" calcext:value-type="float">
            <text:p>5.754</text:p>
          </table:table-cell>
          <table:table-cell table:style-name="ce222" table:formula="of:=([.C56]*0.255)+([.D56]*0.205)" office:value-type="float" office:value="18786.582109532" calcext:value-type="float">
            <text:p>18.787</text:p>
          </table:table-cell>
          <table:table-cell table:style-name="ce222" table:formula="of:=SUM([.C56:.E56])" office:value-type="float" office:value="93587.67473554" calcext:value-type="float">
            <text:p>93.588</text:p>
          </table:table-cell>
          <table:table-cell table:style-name="ce222" table:formula="of:=([.C56]*0.1)*12" office:value-type="float" office:value="82856.5949088089" calcext:value-type="float">
            <text:p>82.857</text:p>
          </table:table-cell>
          <table:table-cell table:style-name="ce222" table:formula="of:=[.G56]/12" office:value-type="float" office:value="6904.71624240074" calcext:value-type="float">
            <text:p>6.905</text:p>
          </table:table-cell>
          <table:table-cell table:style-name="ce222" table:formula="of:=([.G56]*0.255)+([.H56]*0.205)" office:value-type="float" office:value="22543.8985314384" calcext:value-type="float">
            <text:p>22.544</text:p>
          </table:table-cell>
          <table:table-cell table:style-name="ce220" table:formula="of:=([.F56]*12)+[.G56]+[.H56]+[.I56]" office:value-type="float" office:value="1235357.30650913" calcext:value-type="float">
            <text:p>1.235.357</text:p>
          </table:table-cell>
          <table:table-cell table:style-name="ce220" table:formula="of:=[.J56]*1.3" office:value-type="float" office:value="1605964.49846187" calcext:value-type="float">
            <text:p>1.605.964</text:p>
          </table:table-cell>
          <table:table-cell table:style-name="ce220" table:formula="of:=[.J56]/12" office:value-type="float" office:value="102946.442209094" calcext:value-type="float">
            <text:p>102.946</text:p>
          </table:table-cell>
          <table:table-cell table:style-name="ce220" table:formula="of:=[.K56]/12" office:value-type="float" office:value="133830.374871823" calcext:value-type="float">
            <text:p>133.830</text:p>
          </table:table-cell>
          <table:table-cell office:value-type="float" office:value="57894.779488231" calcext:value-type="float">
            <text:p>57894,779488231</text:p>
          </table:table-cell>
          <table:table-cell table:style-name="ce160" table:formula="of:=[.N56]-[.C56]" office:value-type="float" office:value="-11152.3829357764" calcext:value-type="float">
            <text:p>-11.152,38</text:p>
          </table:table-cell>
          <table:table-cell table:formula="of:=[.C56]/[.N56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1" calcext:value-type="float">
            <text:p>51</text:p>
          </table:table-cell>
          <table:table-cell table:style-name="ce203" table:formula="of:=[.$C$46]/40*[.B57]" office:value-type="float" office:value="70428.1056724875" calcext:value-type="float">
            <text:p>70.428,11</text:p>
          </table:table-cell>
          <table:table-cell table:style-name="ce222" table:formula="of:=[.C57]/12" office:value-type="float" office:value="5869.00880604063" calcext:value-type="float">
            <text:p>5.869</text:p>
          </table:table-cell>
          <table:table-cell table:style-name="ce222" table:formula="of:=([.C57]*0.255)+([.D57]*0.205)" office:value-type="float" office:value="19162.3137517226" calcext:value-type="float">
            <text:p>19.162</text:p>
          </table:table-cell>
          <table:table-cell table:style-name="ce222" table:formula="of:=SUM([.C57:.E57])" office:value-type="float" office:value="95459.4282302508" calcext:value-type="float">
            <text:p>95.459</text:p>
          </table:table-cell>
          <table:table-cell table:style-name="ce222" table:formula="of:=([.C57]*0.1)*12" office:value-type="float" office:value="84513.7268069851" calcext:value-type="float">
            <text:p>84.514</text:p>
          </table:table-cell>
          <table:table-cell table:style-name="ce222" table:formula="of:=[.G57]/12" office:value-type="float" office:value="7042.81056724875" calcext:value-type="float">
            <text:p>7.043</text:p>
          </table:table-cell>
          <table:table-cell table:style-name="ce222" table:formula="of:=([.G57]*0.255)+([.H57]*0.205)" office:value-type="float" office:value="22994.7765020672" calcext:value-type="float">
            <text:p>22.995</text:p>
          </table:table-cell>
          <table:table-cell table:style-name="ce220" table:formula="of:=([.F57]*12)+[.G57]+[.H57]+[.I57]" office:value-type="float" office:value="1260064.45263931" calcext:value-type="float">
            <text:p>1.260.064</text:p>
          </table:table-cell>
          <table:table-cell table:style-name="ce220" table:formula="of:=[.J57]*1.3" office:value-type="float" office:value="1638083.7884311" calcext:value-type="float">
            <text:p>1.638.084</text:p>
          </table:table-cell>
          <table:table-cell table:style-name="ce220" table:formula="of:=[.J57]/12" office:value-type="float" office:value="105005.371053276" calcext:value-type="float">
            <text:p>105.005</text:p>
          </table:table-cell>
          <table:table-cell table:style-name="ce220" table:formula="of:=[.K57]/12" office:value-type="float" office:value="136506.982369258" calcext:value-type="float">
            <text:p>136.507</text:p>
          </table:table-cell>
          <table:table-cell office:value-type="float" office:value="59052.6750779956" calcext:value-type="float">
            <text:p>59052,6750779956</text:p>
          </table:table-cell>
          <table:table-cell table:style-name="ce160" table:formula="of:=[.N57]-[.C57]" office:value-type="float" office:value="-11375.4305944919" calcext:value-type="float">
            <text:p>-11.375,43</text:p>
          </table:table-cell>
          <table:table-cell table:formula="of:=[.C57]/[.N57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2" calcext:value-type="float">
            <text:p>52</text:p>
          </table:table-cell>
          <table:table-cell table:style-name="ce203" table:formula="of:=[.$C$46]/40*[.B58]" office:value-type="float" office:value="71809.0489209677" calcext:value-type="float">
            <text:p>71.809,05</text:p>
          </table:table-cell>
          <table:table-cell table:style-name="ce222" table:formula="of:=[.C58]/12" office:value-type="float" office:value="5984.08741008064" calcext:value-type="float">
            <text:p>5.984</text:p>
          </table:table-cell>
          <table:table-cell table:style-name="ce222" table:formula="of:=([.C58]*0.255)+([.D58]*0.205)" office:value-type="float" office:value="19538.0453939133" calcext:value-type="float">
            <text:p>19.538</text:p>
          </table:table-cell>
          <table:table-cell table:style-name="ce222" table:formula="of:=SUM([.C58:.E58])" office:value-type="float" office:value="97331.1817249616" calcext:value-type="float">
            <text:p>97.331</text:p>
          </table:table-cell>
          <table:table-cell table:style-name="ce222" table:formula="of:=([.C58]*0.1)*12" office:value-type="float" office:value="86170.8587051612" calcext:value-type="float">
            <text:p>86.171</text:p>
          </table:table-cell>
          <table:table-cell table:style-name="ce222" table:formula="of:=[.G58]/12" office:value-type="float" office:value="7180.90489209677" calcext:value-type="float">
            <text:p>7.181</text:p>
          </table:table-cell>
          <table:table-cell table:style-name="ce222" table:formula="of:=([.G58]*0.255)+([.H58]*0.205)" office:value-type="float" office:value="23445.6544726959" calcext:value-type="float">
            <text:p>23.446</text:p>
          </table:table-cell>
          <table:table-cell table:style-name="ce220" table:formula="of:=([.F58]*12)+[.G58]+[.H58]+[.I58]" office:value-type="float" office:value="1284771.59876949" calcext:value-type="float">
            <text:p>1.284.772</text:p>
          </table:table-cell>
          <table:table-cell table:style-name="ce220" table:formula="of:=[.J58]*1.3" office:value-type="float" office:value="1670203.07840034" calcext:value-type="float">
            <text:p>1.670.203</text:p>
          </table:table-cell>
          <table:table-cell table:style-name="ce220" table:formula="of:=[.J58]/12" office:value-type="float" office:value="107064.299897458" calcext:value-type="float">
            <text:p>107.064</text:p>
          </table:table-cell>
          <table:table-cell table:style-name="ce220" table:formula="of:=[.K58]/12" office:value-type="float" office:value="139183.589866695" calcext:value-type="float">
            <text:p>139.184</text:p>
          </table:table-cell>
          <table:table-cell office:value-type="float" office:value="60210.5706677602" calcext:value-type="float">
            <text:p>60210,5706677602</text:p>
          </table:table-cell>
          <table:table-cell table:style-name="ce160" table:formula="of:=[.N58]-[.C58]" office:value-type="float" office:value="-11598.4782532075" calcext:value-type="float">
            <text:p>-11.598,48</text:p>
          </table:table-cell>
          <table:table-cell table:formula="of:=[.C58]/[.N58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3" calcext:value-type="float">
            <text:p>53</text:p>
          </table:table-cell>
          <table:table-cell table:style-name="ce203" table:formula="of:=[.$C$46]/40*[.B59]" office:value-type="float" office:value="73189.9921694478" calcext:value-type="float">
            <text:p>73.189,99</text:p>
          </table:table-cell>
          <table:table-cell table:style-name="ce222" table:formula="of:=[.C59]/12" office:value-type="float" office:value="6099.16601412065" calcext:value-type="float">
            <text:p>6.099</text:p>
          </table:table-cell>
          <table:table-cell table:style-name="ce222" table:formula="of:=([.C59]*0.255)+([.D59]*0.205)" office:value-type="float" office:value="19913.7770361039" calcext:value-type="float">
            <text:p>19.914</text:p>
          </table:table-cell>
          <table:table-cell table:style-name="ce222" table:formula="of:=SUM([.C59:.E59])" office:value-type="float" office:value="99202.9352196724" calcext:value-type="float">
            <text:p>99.203</text:p>
          </table:table-cell>
          <table:table-cell table:style-name="ce222" table:formula="of:=([.C59]*0.1)*12" office:value-type="float" office:value="87827.9906033374" calcext:value-type="float">
            <text:p>87.828</text:p>
          </table:table-cell>
          <table:table-cell table:style-name="ce222" table:formula="of:=[.G59]/12" office:value-type="float" office:value="7318.99921694478" calcext:value-type="float">
            <text:p>7.319</text:p>
          </table:table-cell>
          <table:table-cell table:style-name="ce222" table:formula="of:=([.G59]*0.255)+([.H59]*0.205)" office:value-type="float" office:value="23896.5324433247" calcext:value-type="float">
            <text:p>23.897</text:p>
          </table:table-cell>
          <table:table-cell table:style-name="ce220" table:formula="of:=([.F59]*12)+[.G59]+[.H59]+[.I59]" office:value-type="float" office:value="1309478.74489968" calcext:value-type="float">
            <text:p>1.309.479</text:p>
          </table:table-cell>
          <table:table-cell table:style-name="ce220" table:formula="of:=[.J59]*1.3" office:value-type="float" office:value="1702322.36836958" calcext:value-type="float">
            <text:p>1.702.322</text:p>
          </table:table-cell>
          <table:table-cell table:style-name="ce220" table:formula="of:=[.J59]/12" office:value-type="float" office:value="109123.22874164" calcext:value-type="float">
            <text:p>109.123</text:p>
          </table:table-cell>
          <table:table-cell table:style-name="ce220" table:formula="of:=[.K59]/12" office:value-type="float" office:value="141860.197364132" calcext:value-type="float">
            <text:p>141.860</text:p>
          </table:table-cell>
          <table:table-cell office:value-type="float" office:value="61368.4662575248" calcext:value-type="float">
            <text:p>61368,4662575248</text:p>
          </table:table-cell>
          <table:table-cell table:style-name="ce160" table:formula="of:=[.N59]-[.C59]" office:value-type="float" office:value="-11821.525911923" calcext:value-type="float">
            <text:p>-11.821,53</text:p>
          </table:table-cell>
          <table:table-cell table:formula="of:=[.C59]/[.N59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4" calcext:value-type="float">
            <text:p>54</text:p>
          </table:table-cell>
          <table:table-cell table:style-name="ce203" table:formula="of:=[.$C$46]/40*[.B60]" office:value-type="float" office:value="74570.935417928" calcext:value-type="float">
            <text:p>74.570,94</text:p>
          </table:table-cell>
          <table:table-cell table:style-name="ce222" table:formula="of:=[.C60]/12" office:value-type="float" office:value="6214.24461816066" calcext:value-type="float">
            <text:p>6.214</text:p>
          </table:table-cell>
          <table:table-cell table:style-name="ce222" table:formula="of:=([.C60]*0.255)+([.D60]*0.205)" office:value-type="float" office:value="20289.5086782946" calcext:value-type="float">
            <text:p>20.290</text:p>
          </table:table-cell>
          <table:table-cell table:style-name="ce222" table:formula="of:=SUM([.C60:.E60])" office:value-type="float" office:value="101074.688714383" calcext:value-type="float">
            <text:p>101.075</text:p>
          </table:table-cell>
          <table:table-cell table:style-name="ce222" table:formula="of:=([.C60]*0.1)*12" office:value-type="float" office:value="89485.1225015136" calcext:value-type="float">
            <text:p>89.485</text:p>
          </table:table-cell>
          <table:table-cell table:style-name="ce222" table:formula="of:=[.G60]/12" office:value-type="float" office:value="7457.0935417928" calcext:value-type="float">
            <text:p>7.457</text:p>
          </table:table-cell>
          <table:table-cell table:style-name="ce222" table:formula="of:=([.G60]*0.255)+([.H60]*0.205)" office:value-type="float" office:value="24347.4104139535" calcext:value-type="float">
            <text:p>24.347</text:p>
          </table:table-cell>
          <table:table-cell table:style-name="ce220" table:formula="of:=([.F60]*12)+[.G60]+[.H60]+[.I60]" office:value-type="float" office:value="1334185.89102986" calcext:value-type="float">
            <text:p>1.334.186</text:p>
          </table:table-cell>
          <table:table-cell table:style-name="ce220" table:formula="of:=[.J60]*1.3" office:value-type="float" office:value="1734441.65833882" calcext:value-type="float">
            <text:p>1.734.442</text:p>
          </table:table-cell>
          <table:table-cell table:style-name="ce220" table:formula="of:=[.J60]/12" office:value-type="float" office:value="111182.157585822" calcext:value-type="float">
            <text:p>111.182</text:p>
          </table:table-cell>
          <table:table-cell table:style-name="ce220" table:formula="of:=[.K60]/12" office:value-type="float" office:value="144536.804861568" calcext:value-type="float">
            <text:p>144.537</text:p>
          </table:table-cell>
          <table:table-cell office:value-type="float" office:value="62526.3618472893" calcext:value-type="float">
            <text:p>62526,3618472893</text:p>
          </table:table-cell>
          <table:table-cell table:style-name="ce160" table:formula="of:=[.N60]-[.C60]" office:value-type="float" office:value="-12044.5735706387" calcext:value-type="float">
            <text:p>-12.044,57</text:p>
          </table:table-cell>
          <table:table-cell table:formula="of:=[.C60]/[.N60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5" calcext:value-type="float">
            <text:p>55</text:p>
          </table:table-cell>
          <table:table-cell table:style-name="ce203" table:formula="of:=[.$C$46]/40*[.B61]" office:value-type="float" office:value="75951.8786664081" calcext:value-type="float">
            <text:p>75.951,88</text:p>
          </table:table-cell>
          <table:table-cell table:style-name="ce222" table:formula="of:=[.C61]/12" office:value-type="float" office:value="6329.32322220068" calcext:value-type="float">
            <text:p>6.329</text:p>
          </table:table-cell>
          <table:table-cell table:style-name="ce222" table:formula="of:=([.C61]*0.255)+([.D61]*0.205)" office:value-type="float" office:value="20665.2403204852" calcext:value-type="float">
            <text:p>20.665</text:p>
          </table:table-cell>
          <table:table-cell table:style-name="ce222" table:formula="of:=SUM([.C61:.E61])" office:value-type="float" office:value="102946.442209094" calcext:value-type="float">
            <text:p>102.946</text:p>
          </table:table-cell>
          <table:table-cell table:style-name="ce222" table:formula="of:=([.C61]*0.1)*12" office:value-type="float" office:value="91142.2543996897" calcext:value-type="float">
            <text:p>91.142</text:p>
          </table:table-cell>
          <table:table-cell table:style-name="ce222" table:formula="of:=[.G61]/12" office:value-type="float" office:value="7595.18786664081" calcext:value-type="float">
            <text:p>7.595</text:p>
          </table:table-cell>
          <table:table-cell table:style-name="ce222" table:formula="of:=([.G61]*0.255)+([.H61]*0.205)" office:value-type="float" office:value="24798.2883845823" calcext:value-type="float">
            <text:p>24.798</text:p>
          </table:table-cell>
          <table:table-cell table:style-name="ce220" table:formula="of:=([.F61]*12)+[.G61]+[.H61]+[.I61]" office:value-type="float" office:value="1358893.03716004" calcext:value-type="float">
            <text:p>1.358.893</text:p>
          </table:table-cell>
          <table:table-cell table:style-name="ce220" table:formula="of:=[.J61]*1.3" office:value-type="float" office:value="1766560.94830805" calcext:value-type="float">
            <text:p>1.766.561</text:p>
          </table:table-cell>
          <table:table-cell table:style-name="ce220" table:formula="of:=[.J61]/12" office:value-type="float" office:value="113241.086430003" calcext:value-type="float">
            <text:p>113.241</text:p>
          </table:table-cell>
          <table:table-cell table:style-name="ce220" table:formula="of:=[.K61]/12" office:value-type="float" office:value="147213.412359004" calcext:value-type="float">
            <text:p>147.213</text:p>
          </table:table-cell>
          <table:table-cell office:value-type="float" office:value="63684.2574370539" calcext:value-type="float">
            <text:p>63684,2574370539</text:p>
          </table:table-cell>
          <table:table-cell table:style-name="ce160" table:formula="of:=[.N61]-[.C61]" office:value-type="float" office:value="-12267.6212293542" calcext:value-type="float">
            <text:p>-12.267,62</text:p>
          </table:table-cell>
          <table:table-cell table:formula="of:=[.C61]/[.N61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6" calcext:value-type="float">
            <text:p>56</text:p>
          </table:table-cell>
          <table:table-cell table:style-name="ce203" table:formula="of:=[.$C$46]/40*[.B62]" office:value-type="float" office:value="77332.8219148883" calcext:value-type="float">
            <text:p>77.332,82</text:p>
          </table:table-cell>
          <table:table-cell table:style-name="ce222" table:formula="of:=[.C62]/12" office:value-type="float" office:value="6444.40182624069" calcext:value-type="float">
            <text:p>6.444</text:p>
          </table:table-cell>
          <table:table-cell table:style-name="ce222" table:formula="of:=([.C62]*0.255)+([.D62]*0.205)" office:value-type="float" office:value="21040.9719626758" calcext:value-type="float">
            <text:p>21.041</text:p>
          </table:table-cell>
          <table:table-cell table:style-name="ce222" table:formula="of:=SUM([.C62:.E62])" office:value-type="float" office:value="104818.195703805" calcext:value-type="float">
            <text:p>104.818</text:p>
          </table:table-cell>
          <table:table-cell table:style-name="ce222" table:formula="of:=([.C62]*0.1)*12" office:value-type="float" office:value="92799.3862978659" calcext:value-type="float">
            <text:p>92.799</text:p>
          </table:table-cell>
          <table:table-cell table:style-name="ce222" table:formula="of:=[.G62]/12" office:value-type="float" office:value="7733.28219148883" calcext:value-type="float">
            <text:p>7.733</text:p>
          </table:table-cell>
          <table:table-cell table:style-name="ce222" table:formula="of:=([.G62]*0.255)+([.H62]*0.205)" office:value-type="float" office:value="25249.166355211" calcext:value-type="float">
            <text:p>25.249</text:p>
          </table:table-cell>
          <table:table-cell table:style-name="ce220" table:formula="of:=([.F62]*12)+[.G62]+[.H62]+[.I62]" office:value-type="float" office:value="1383600.18329022" calcext:value-type="float">
            <text:p>1.383.600</text:p>
          </table:table-cell>
          <table:table-cell table:style-name="ce220" table:formula="of:=[.J62]*1.3" office:value-type="float" office:value="1798680.23827729" calcext:value-type="float">
            <text:p>1.798.680</text:p>
          </table:table-cell>
          <table:table-cell table:style-name="ce220" table:formula="of:=[.J62]/12" office:value-type="float" office:value="115300.015274185" calcext:value-type="float">
            <text:p>115.300</text:p>
          </table:table-cell>
          <table:table-cell table:style-name="ce220" table:formula="of:=[.K62]/12" office:value-type="float" office:value="149890.019856441" calcext:value-type="float">
            <text:p>149.890</text:p>
          </table:table-cell>
          <table:table-cell office:value-type="float" office:value="64842.1530268186" calcext:value-type="float">
            <text:p>64842,1530268186</text:p>
          </table:table-cell>
          <table:table-cell table:style-name="ce160" table:formula="of:=[.N62]-[.C62]" office:value-type="float" office:value="-12490.6688880697" calcext:value-type="float">
            <text:p>-12.490,67</text:p>
          </table:table-cell>
          <table:table-cell table:formula="of:=[.C62]/[.N62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7" calcext:value-type="float">
            <text:p>57</text:p>
          </table:table-cell>
          <table:table-cell table:style-name="ce203" table:formula="of:=[.$C$46]/40*[.B63]" office:value-type="float" office:value="78713.7651633684" calcext:value-type="float">
            <text:p>78.713,77</text:p>
          </table:table-cell>
          <table:table-cell table:style-name="ce222" table:formula="of:=[.C63]/12" office:value-type="float" office:value="6559.4804302807" calcext:value-type="float">
            <text:p>6.559</text:p>
          </table:table-cell>
          <table:table-cell table:style-name="ce222" table:formula="of:=([.C63]*0.255)+([.D63]*0.205)" office:value-type="float" office:value="21416.7036048665" calcext:value-type="float">
            <text:p>21.417</text:p>
          </table:table-cell>
          <table:table-cell table:style-name="ce222" table:formula="of:=SUM([.C63:.E63])" office:value-type="float" office:value="106689.949198516" calcext:value-type="float">
            <text:p>106.690</text:p>
          </table:table-cell>
          <table:table-cell table:style-name="ce222" table:formula="of:=([.C63]*0.1)*12" office:value-type="float" office:value="94456.5181960421" calcext:value-type="float">
            <text:p>94.457</text:p>
          </table:table-cell>
          <table:table-cell table:style-name="ce222" table:formula="of:=[.G63]/12" office:value-type="float" office:value="7871.37651633684" calcext:value-type="float">
            <text:p>7.871</text:p>
          </table:table-cell>
          <table:table-cell table:style-name="ce222" table:formula="of:=([.G63]*0.255)+([.H63]*0.205)" office:value-type="float" office:value="25700.0443258398" calcext:value-type="float">
            <text:p>25.700</text:p>
          </table:table-cell>
          <table:table-cell table:style-name="ce220" table:formula="of:=([.F63]*12)+[.G63]+[.H63]+[.I63]" office:value-type="float" office:value="1408307.32942041" calcext:value-type="float">
            <text:p>1.408.307</text:p>
          </table:table-cell>
          <table:table-cell table:style-name="ce220" table:formula="of:=[.J63]*1.3" office:value-type="float" office:value="1830799.52824653" calcext:value-type="float">
            <text:p>1.830.800</text:p>
          </table:table-cell>
          <table:table-cell table:style-name="ce220" table:formula="of:=[.J63]/12" office:value-type="float" office:value="117358.944118368" calcext:value-type="float">
            <text:p>117.359</text:p>
          </table:table-cell>
          <table:table-cell table:style-name="ce220" table:formula="of:=[.K63]/12" office:value-type="float" office:value="152566.627353878" calcext:value-type="float">
            <text:p>152.567</text:p>
          </table:table-cell>
          <table:table-cell office:value-type="float" office:value="66000.0486165832" calcext:value-type="float">
            <text:p>66000,0486165832</text:p>
          </table:table-cell>
          <table:table-cell table:style-name="ce160" table:formula="of:=[.N63]-[.C63]" office:value-type="float" office:value="-12713.7165467852" calcext:value-type="float">
            <text:p>-12.713,72</text:p>
          </table:table-cell>
          <table:table-cell table:formula="of:=[.C63]/[.N63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8" calcext:value-type="float">
            <text:p>58</text:p>
          </table:table-cell>
          <table:table-cell table:style-name="ce203" table:formula="of:=[.$C$46]/40*[.B64]" office:value-type="float" office:value="80094.7084118486" calcext:value-type="float">
            <text:p>80.094,71</text:p>
          </table:table-cell>
          <table:table-cell table:style-name="ce222" table:formula="of:=[.C64]/12" office:value-type="float" office:value="6674.55903432071" calcext:value-type="float">
            <text:p>6.675</text:p>
          </table:table-cell>
          <table:table-cell table:style-name="ce222" table:formula="of:=([.C64]*0.255)+([.D64]*0.205)" office:value-type="float" office:value="21792.4352470571" calcext:value-type="float">
            <text:p>21.792</text:p>
          </table:table-cell>
          <table:table-cell table:style-name="ce222" table:formula="of:=SUM([.C64:.E64])" office:value-type="float" office:value="108561.702693226" calcext:value-type="float">
            <text:p>108.562</text:p>
          </table:table-cell>
          <table:table-cell table:style-name="ce222" table:formula="of:=([.C64]*0.1)*12" office:value-type="float" office:value="96113.6500942183" calcext:value-type="float">
            <text:p>96.114</text:p>
          </table:table-cell>
          <table:table-cell table:style-name="ce222" table:formula="of:=[.G64]/12" office:value-type="float" office:value="8009.47084118486" calcext:value-type="float">
            <text:p>8.009</text:p>
          </table:table-cell>
          <table:table-cell table:style-name="ce222" table:formula="of:=([.G64]*0.255)+([.H64]*0.205)" office:value-type="float" office:value="26150.9222964686" calcext:value-type="float">
            <text:p>26.151</text:p>
          </table:table-cell>
          <table:table-cell table:style-name="ce220" table:formula="of:=([.F64]*12)+[.G64]+[.H64]+[.I64]" office:value-type="float" office:value="1433014.47555059" calcext:value-type="float">
            <text:p>1.433.014</text:p>
          </table:table-cell>
          <table:table-cell table:style-name="ce220" table:formula="of:=[.J64]*1.3" office:value-type="float" office:value="1862918.81821577" calcext:value-type="float">
            <text:p>1.862.919</text:p>
          </table:table-cell>
          <table:table-cell table:style-name="ce220" table:formula="of:=[.J64]/12" office:value-type="float" office:value="119417.872962549" calcext:value-type="float">
            <text:p>119.418</text:p>
          </table:table-cell>
          <table:table-cell table:style-name="ce220" table:formula="of:=[.K64]/12" office:value-type="float" office:value="155243.234851314" calcext:value-type="float">
            <text:p>155.243</text:p>
          </table:table-cell>
          <table:table-cell office:value-type="float" office:value="67157.9442063478" calcext:value-type="float">
            <text:p>67157,9442063478</text:p>
          </table:table-cell>
          <table:table-cell table:style-name="ce160" table:formula="of:=[.N64]-[.C64]" office:value-type="float" office:value="-12936.7642055007" calcext:value-type="float">
            <text:p>-12.936,76</text:p>
          </table:table-cell>
          <table:table-cell table:formula="of:=[.C64]/[.N64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9" calcext:value-type="float">
            <text:p>59</text:p>
          </table:table-cell>
          <table:table-cell table:style-name="ce203" table:formula="of:=[.$C$46]/40*[.B65]" office:value-type="float" office:value="81475.6516603287" calcext:value-type="float">
            <text:p>81.475,65</text:p>
          </table:table-cell>
          <table:table-cell table:style-name="ce222" table:formula="of:=[.C65]/12" office:value-type="float" office:value="6789.63763836073" calcext:value-type="float">
            <text:p>6.790</text:p>
          </table:table-cell>
          <table:table-cell table:style-name="ce222" table:formula="of:=([.C65]*0.255)+([.D65]*0.205)" office:value-type="float" office:value="22168.1668892478" calcext:value-type="float">
            <text:p>22.168</text:p>
          </table:table-cell>
          <table:table-cell table:style-name="ce222" table:formula="of:=SUM([.C65:.E65])" office:value-type="float" office:value="110433.456187937" calcext:value-type="float">
            <text:p>110.433</text:p>
          </table:table-cell>
          <table:table-cell table:style-name="ce222" table:formula="of:=([.C65]*0.1)*12" office:value-type="float" office:value="97770.7819923944" calcext:value-type="float">
            <text:p>97.771</text:p>
          </table:table-cell>
          <table:table-cell table:style-name="ce222" table:formula="of:=[.G65]/12" office:value-type="float" office:value="8147.56516603287" calcext:value-type="float">
            <text:p>8.148</text:p>
          </table:table-cell>
          <table:table-cell table:style-name="ce222" table:formula="of:=([.G65]*0.255)+([.H65]*0.205)" office:value-type="float" office:value="26601.8002670973" calcext:value-type="float">
            <text:p>26.602</text:p>
          </table:table-cell>
          <table:table-cell table:style-name="ce220" table:formula="of:=([.F65]*12)+[.G65]+[.H65]+[.I65]" office:value-type="float" office:value="1457721.62168077" calcext:value-type="float">
            <text:p>1.457.722</text:p>
          </table:table-cell>
          <table:table-cell table:style-name="ce220" table:formula="of:=[.J65]*1.3" office:value-type="float" office:value="1895038.108185" calcext:value-type="float">
            <text:p>1.895.038</text:p>
          </table:table-cell>
          <table:table-cell table:style-name="ce220" table:formula="of:=[.J65]/12" office:value-type="float" office:value="121476.801806731" calcext:value-type="float">
            <text:p>121.477</text:p>
          </table:table-cell>
          <table:table-cell table:style-name="ce220" table:formula="of:=[.K65]/12" office:value-type="float" office:value="157919.84234875" calcext:value-type="float">
            <text:p>157.920</text:p>
          </table:table-cell>
          <table:table-cell office:value-type="float" office:value="68315.8397961124" calcext:value-type="float">
            <text:p>68315,8397961124</text:p>
          </table:table-cell>
          <table:table-cell table:style-name="ce160" table:formula="of:=[.N65]-[.C65]" office:value-type="float" office:value="-13159.8118642163" calcext:value-type="float">
            <text:p>-13.159,81</text:p>
          </table:table-cell>
          <table:table-cell table:formula="of:=[.C65]/[.N65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0" calcext:value-type="float">
            <text:p>60</text:p>
          </table:table-cell>
          <table:table-cell table:style-name="ce203" table:formula="of:=[.$C$46]/40*[.B66]" office:value-type="float" office:value="82856.5949088089" calcext:value-type="float">
            <text:p>82.856,59</text:p>
          </table:table-cell>
          <table:table-cell table:style-name="ce222" table:formula="of:=[.C66]/12" office:value-type="float" office:value="6904.71624240074" calcext:value-type="float">
            <text:p>6.905</text:p>
          </table:table-cell>
          <table:table-cell table:style-name="ce222" table:formula="of:=([.C66]*0.255)+([.D66]*0.205)" office:value-type="float" office:value="22543.8985314384" calcext:value-type="float">
            <text:p>22.544</text:p>
          </table:table-cell>
          <table:table-cell table:style-name="ce222" table:formula="of:=SUM([.C66:.E66])" office:value-type="float" office:value="112305.209682648" calcext:value-type="float">
            <text:p>112.305</text:p>
          </table:table-cell>
          <table:table-cell table:style-name="ce222" table:formula="of:=([.C66]*0.1)*12" office:value-type="float" office:value="99427.9138905706" calcext:value-type="float">
            <text:p>99.428</text:p>
          </table:table-cell>
          <table:table-cell table:style-name="ce222" table:formula="of:=[.G66]/12" office:value-type="float" office:value="8285.65949088089" calcext:value-type="float">
            <text:p>8.286</text:p>
          </table:table-cell>
          <table:table-cell table:style-name="ce222" table:formula="of:=([.G66]*0.255)+([.H66]*0.205)" office:value-type="float" office:value="27052.6782377261" calcext:value-type="float">
            <text:p>27.053</text:p>
          </table:table-cell>
          <table:table-cell table:style-name="ce220" table:formula="of:=([.F66]*12)+[.G66]+[.H66]+[.I66]" office:value-type="float" office:value="1482428.76781095" calcext:value-type="float">
            <text:p>1.482.429</text:p>
          </table:table-cell>
          <table:table-cell table:style-name="ce220" table:formula="of:=[.J66]*1.3" office:value-type="float" office:value="1927157.39815424" calcext:value-type="float">
            <text:p>1.927.157</text:p>
          </table:table-cell>
          <table:table-cell table:style-name="ce220" table:formula="of:=[.J66]/12" office:value-type="float" office:value="123535.730650913" calcext:value-type="float">
            <text:p>123.536</text:p>
          </table:table-cell>
          <table:table-cell table:style-name="ce220" table:formula="of:=[.K66]/12" office:value-type="float" office:value="160596.449846187" calcext:value-type="float">
            <text:p>160.596</text:p>
          </table:table-cell>
          <table:table-cell office:value-type="float" office:value="69473.735385877" calcext:value-type="float">
            <text:p>69473,735385877</text:p>
          </table:table-cell>
          <table:table-cell table:style-name="ce160" table:formula="of:=[.N66]-[.C66]" office:value-type="float" office:value="-13382.8595229319" calcext:value-type="float">
            <text:p>-13.382,86</text:p>
          </table:table-cell>
          <table:table-cell table:formula="of:=[.C66]/[.N66]" office:value-type="float" office:value="1.19263192699514" calcext:value-type="float">
            <text:p>1,19263192699514</text:p>
          </table:table-cell>
          <table:table-cell table:number-columns-repeated="236"/>
        </table:table-row>
        <table:table-row table:style-name="ro6">
          <table:table-cell table:style-name="ce119" office:value-type="float" office:value="1" calcext:value-type="float">
            <text:p>1</text:p>
          </table:table-cell>
          <table:table-cell table:style-name="ce119" office:value-type="string" calcext:value-type="string">
            <text:p>DT</text:p>
          </table:table-cell>
          <table:table-cell table:style-name="ce203" table:formula="of:=88380.54+88380.54 /12*1.092" office:value-type="float" office:value="96423.16914" calcext:value-type="float">
            <text:p>96.423,17</text:p>
          </table:table-cell>
          <table:table-cell table:style-name="ce222" table:formula="of:=[.C67]/12" office:value-type="float" office:value="8035.264095" calcext:value-type="float">
            <text:p>8.035</text:p>
          </table:table-cell>
          <table:table-cell table:style-name="ce222" table:formula="of:=([.C67]*0.255)+([.D67]*0.205)" office:value-type="float" office:value="26235.137270175" calcext:value-type="float">
            <text:p>26.235</text:p>
          </table:table-cell>
          <table:table-cell table:style-name="ce222" table:formula="of:=SUM([.C67:.E67])" office:value-type="float" office:value="130693.570505175" calcext:value-type="float">
            <text:p>130.694</text:p>
          </table:table-cell>
          <table:table-cell table:style-name="ce222" table:formula="of:=([.C67]*0.1)*12" office:value-type="float" office:value="115707.802968" calcext:value-type="float">
            <text:p>115.708</text:p>
          </table:table-cell>
          <table:table-cell table:style-name="ce222" table:formula="of:=[.G67]/12" office:value-type="float" office:value="9642.316914" calcext:value-type="float">
            <text:p>9.642</text:p>
          </table:table-cell>
          <table:table-cell table:style-name="ce222" table:formula="of:=([.G67]*0.255)+([.H67]*0.205)" office:value-type="float" office:value="31482.16472421" calcext:value-type="float">
            <text:p>31.482</text:p>
          </table:table-cell>
          <table:table-cell table:style-name="ce220" table:formula="of:=([.F67]*12)+[.G67]+[.H67]+[.I67]" office:value-type="float" office:value="1725155.13066831" calcext:value-type="float">
            <text:p>1.725.155</text:p>
          </table:table-cell>
          <table:table-cell table:style-name="ce220"/>
          <table:table-cell table:style-name="ce220" table:formula="of:=[.J67]/12" office:value-type="float" office:value="143762.927555692" calcext:value-type="float">
            <text:p>143.763</text:p>
          </table:table-cell>
          <table:table-cell table:style-name="ce220" table:formula="of:=[.K67]/12" office:value-type="float" office:value="0" calcext:value-type="float">
            <text:p>0</text:p>
          </table:table-cell>
          <table:table-cell office:value-type="float" office:value="80823.6088546215" calcext:value-type="float">
            <text:p>80823,6088546215</text:p>
          </table:table-cell>
          <table:table-cell table:style-name="ce160" table:formula="of:=[.N67]-[.C67]" office:value-type="float" office:value="-15599.5602853785" calcext:value-type="float">
            <text:p>-15.599,56</text:p>
          </table:table-cell>
          <table:table-cell table:formula="of:=[.C67]/[.N67]" office:value-type="float" office:value="1.19300747029791" calcext:value-type="float">
            <text:p>1,19300747029791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HORAS</text:p>
          </table:table-cell>
          <table:table-cell table:style-name="ce203" table:formula="of:=[.S68]*1.0441" office:value-type="float" office:value="0" calcext:value-type="float">
            <text:p>0,00</text:p>
          </table:table-cell>
          <table:table-cell table:style-name="ce145" table:number-columns-repeated="3"/>
          <table:table-cell table:style-name="ce222" table:formula="of:=([.C68]*0.1)*12" office:value-type="float" office:value="0" calcext:value-type="float">
            <text:p>0</text:p>
          </table:table-cell>
          <table:table-cell table:style-name="ce145" table:number-columns-repeated="2"/>
          <table:table-cell table:style-name="ce145" office:value-type="string" calcext:value-type="string">
            <text:p>BASICO</text:p>
          </table:table-cell>
          <table:table-cell table:style-name="ce145" office:value-type="string" calcext:value-type="string">
            <text:p>RAD 30%</text:p>
          </table:table-cell>
          <table:table-cell table:style-name="ce145" table:formula="of:=[.J68]/12" office:value-type="string" office:string-value="" calcext:value-type="error">
            <text:p>#¡VALOR!</text:p>
          </table:table-cell>
          <table:table-cell table:style-name="ce145" table:formula="of:=[.K68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68]-[.C68]" office:value-type="float" office:value="0" calcext:value-type="float">
            <text:p>0,00</text:p>
          </table:table-cell>
          <table:table-cell table:formula="of:=[.C68]/[.N68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/>
          <table:table-cell table:style-name="ce203" table:formula="of:=[.S69]*1.0441" office:value-type="float" office:value="0" calcext:value-type="float">
            <text:p>0,00</text:p>
          </table:table-cell>
          <table:table-cell table:style-name="ce145" office:value-type="string" calcext:value-type="string">
            <text:p>AGUIN</text:p>
          </table:table-cell>
          <table:table-cell table:style-name="ce145" office:value-type="string" calcext:value-type="string">
            <text:p>AP. PAT.</text:p>
          </table:table-cell>
          <table:table-cell table:style-name="ce145" office:value-type="string" calcext:value-type="string">
            <text:p>TOTAL</text:p>
          </table:table-cell>
          <table:table-cell table:style-name="ce222" table:formula="of:=([.C69]*0.1)*12" office:value-type="float" office:value="0" calcext:value-type="float">
            <text:p>0</text:p>
          </table:table-cell>
          <table:table-cell table:style-name="ce145" office:value-type="string" calcext:value-type="string">
            <text:p>AGUIN</text:p>
          </table:table-cell>
          <table:table-cell table:style-name="ce145" office:value-type="string" calcext:value-type="string">
            <text:p>AP. PAT.</text:p>
          </table:table-cell>
          <table:table-cell table:number-columns-repeated="2" table:style-name="ce145" office:value-type="string" calcext:value-type="string">
            <text:p>TOTAL</text:p>
          </table:table-cell>
          <table:table-cell table:style-name="ce145" table:formula="of:=[.J69]/12" office:value-type="string" office:string-value="" calcext:value-type="error">
            <text:p>#¡VALOR!</text:p>
          </table:table-cell>
          <table:table-cell table:style-name="ce145" table:formula="of:=[.K69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69]-[.C69]" office:value-type="float" office:value="0" calcext:value-type="float">
            <text:p>0,00</text:p>
          </table:table-cell>
          <table:table-cell table:formula="of:=[.C69]/[.N69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202" office:value-type="float" office:value="4514.31881895234" calcext:value-type="float">
            <text:p>4.514,32</text:p>
          </table:table-cell>
          <table:table-cell table:style-name="ce146" table:formula="of:=[.C70]/12" office:value-type="float" office:value="376.193234912695" calcext:value-type="float">
            <text:p>376</text:p>
          </table:table-cell>
          <table:table-cell table:style-name="ce146" table:formula="of:=([.C70]*0.255)+([.D70]*0.205)" office:value-type="float" office:value="1228.27091198995" calcext:value-type="float">
            <text:p>1.228</text:p>
          </table:table-cell>
          <table:table-cell table:style-name="ce146" table:formula="of:=SUM([.C70:.E70])" office:value-type="float" office:value="6118.78296585498" calcext:value-type="float">
            <text:p>6.119</text:p>
          </table:table-cell>
          <table:table-cell table:style-name="ce222" table:formula="of:=([.C70]*0.1)*12" office:value-type="float" office:value="5417.18258274281" calcext:value-type="float">
            <text:p>5.417</text:p>
          </table:table-cell>
          <table:table-cell table:style-name="ce146" table:formula="of:=[.G70]/12" office:value-type="float" office:value="451.431881895234" calcext:value-type="float">
            <text:p>451</text:p>
          </table:table-cell>
          <table:table-cell table:style-name="ce146" table:formula="of:=([.G70]*0.255)+([.H70]*0.205)" office:value-type="float" office:value="1473.92509438794" calcext:value-type="float">
            <text:p>1.474</text:p>
          </table:table-cell>
          <table:table-cell table:style-name="ce154" table:formula="of:=([.F70]*12)+[.G70]+[.H70]+[.I70]" office:value-type="float" office:value="80767.9351492858" calcext:value-type="float">
            <text:p>80.768</text:p>
          </table:table-cell>
          <table:table-cell table:style-name="ce154" table:formula="of:=[.J70]*1.3" office:value-type="float" office:value="104998.315694072" calcext:value-type="float">
            <text:p>104.998</text:p>
          </table:table-cell>
          <table:table-cell table:style-name="ce154" table:formula="of:=[.J70]/12" office:value-type="float" office:value="6730.66126244048" calcext:value-type="float">
            <text:p>6.731</text:p>
          </table:table-cell>
          <table:table-cell table:style-name="ce154" table:formula="of:=[.K70]/12" office:value-type="float" office:value="8749.85964117267" calcext:value-type="float">
            <text:p>8.750</text:p>
          </table:table-cell>
          <table:table-cell office:value-type="float" office:value="3759.04996423737" calcext:value-type="float">
            <text:p>3759,04996423737</text:p>
          </table:table-cell>
          <table:table-cell table:style-name="ce160" table:formula="of:=[.N70]-[.C70]" office:value-type="float" office:value="-755.26885471497" calcext:value-type="float">
            <text:p>-755,27</text:p>
          </table:table-cell>
          <table:table-cell table:formula="of:=[.C70]/[.N70]" office:value-type="float" office:value="1.20092014256272" calcext:value-type="float">
            <text:p>1,20092014256272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202" office:value-type="float" office:value="5612.33402140262" calcext:value-type="float">
            <text:p>5.612,33</text:p>
          </table:table-cell>
          <table:table-cell table:style-name="ce146" table:formula="of:=[.C71]/12" office:value-type="float" office:value="467.694501783552" calcext:value-type="float">
            <text:p>468</text:p>
          </table:table-cell>
          <table:table-cell table:style-name="ce146" table:formula="of:=([.C71]*0.255)+([.D71]*0.205)" office:value-type="float" office:value="1527.0225483233" calcext:value-type="float">
            <text:p>1.527</text:p>
          </table:table-cell>
          <table:table-cell table:style-name="ce146" table:formula="of:=SUM([.C71:.E71])" office:value-type="float" office:value="7607.05107150947" calcext:value-type="float">
            <text:p>7.607</text:p>
          </table:table-cell>
          <table:table-cell table:style-name="ce222" table:formula="of:=([.C71]*0.1)*12" office:value-type="float" office:value="6734.80082568314" calcext:value-type="float">
            <text:p>6.735</text:p>
          </table:table-cell>
          <table:table-cell table:style-name="ce146" table:formula="of:=[.G71]/12" office:value-type="float" office:value="561.233402140262" calcext:value-type="float">
            <text:p>561</text:p>
          </table:table-cell>
          <table:table-cell table:style-name="ce146" table:formula="of:=([.G71]*0.255)+([.H71]*0.205)" office:value-type="float" office:value="1832.42705798796" calcext:value-type="float">
            <text:p>1.832</text:p>
          </table:table-cell>
          <table:table-cell table:style-name="ce154" table:formula="of:=([.F71]*12)+[.G71]+[.H71]+[.I71]" office:value-type="float" office:value="100413.074143925" calcext:value-type="float">
            <text:p>100.413</text:p>
          </table:table-cell>
          <table:table-cell table:style-name="ce154" table:formula="of:=[.J71]*1.3" office:value-type="float" office:value="130536.996387102" calcext:value-type="float">
            <text:p>130.537</text:p>
          </table:table-cell>
          <table:table-cell table:style-name="ce154" table:formula="of:=[.J71]/12" office:value-type="float" office:value="8367.75617866042" calcext:value-type="float">
            <text:p>8.368</text:p>
          </table:table-cell>
          <table:table-cell table:style-name="ce154" table:formula="of:=[.K71]/12" office:value-type="float" office:value="10878.0830322585" calcext:value-type="float">
            <text:p>10.878</text:p>
          </table:table-cell>
          <table:table-cell office:value-type="float" office:value="4679.65644531604" calcext:value-type="float">
            <text:p>4679,65644531604</text:p>
          </table:table-cell>
          <table:table-cell table:style-name="ce160" table:formula="of:=[.N71]-[.C71]" office:value-type="float" office:value="-932.67757608658" calcext:value-type="float">
            <text:p>-932,68</text:p>
          </table:table-cell>
          <table:table-cell table:formula="of:=[.C71]/[.N71]" office:value-type="float" office:value="1.19930471114394" calcext:value-type="float">
            <text:p>1,19930471114394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202" office:value-type="float" office:value="6710.3492238529" calcext:value-type="float">
            <text:p>6.710,35</text:p>
          </table:table-cell>
          <table:table-cell table:style-name="ce146" table:formula="of:=[.C72]/12" office:value-type="float" office:value="559.195768654408" calcext:value-type="float">
            <text:p>559</text:p>
          </table:table-cell>
          <table:table-cell table:style-name="ce146" table:formula="of:=([.C72]*0.255)+([.D72]*0.205)" office:value-type="float" office:value="1825.77418465664" calcext:value-type="float">
            <text:p>1.826</text:p>
          </table:table-cell>
          <table:table-cell table:style-name="ce146" table:formula="of:=SUM([.C72:.E72])" office:value-type="float" office:value="9095.31917716395" calcext:value-type="float">
            <text:p>9.095</text:p>
          </table:table-cell>
          <table:table-cell table:style-name="ce222" table:formula="of:=([.C72]*0.1)*12" office:value-type="float" office:value="8052.41906862348" calcext:value-type="float">
            <text:p>8.052</text:p>
          </table:table-cell>
          <table:table-cell table:style-name="ce146" table:formula="of:=[.G72]/12" office:value-type="float" office:value="671.03492238529" calcext:value-type="float">
            <text:p>671</text:p>
          </table:table-cell>
          <table:table-cell table:style-name="ce146" table:formula="of:=([.G72]*0.255)+([.H72]*0.205)" office:value-type="float" office:value="2190.92902158797" calcext:value-type="float">
            <text:p>2.191</text:p>
          </table:table-cell>
          <table:table-cell table:style-name="ce154" table:formula="of:=([.F72]*12)+[.G72]+[.H72]+[.I72]" office:value-type="float" office:value="120058.213138564" calcext:value-type="float">
            <text:p>120.058</text:p>
          </table:table-cell>
          <table:table-cell table:style-name="ce154" table:formula="of:=[.J72]*1.3" office:value-type="float" office:value="156075.677080133" calcext:value-type="float">
            <text:p>156.076</text:p>
          </table:table-cell>
          <table:table-cell table:style-name="ce154" table:formula="of:=[.J72]/12" office:value-type="float" office:value="10004.8510948803" calcext:value-type="float">
            <text:p>10.005</text:p>
          </table:table-cell>
          <table:table-cell table:style-name="ce154" table:formula="of:=[.K72]/12" office:value-type="float" office:value="13006.3064233444" calcext:value-type="float">
            <text:p>13.006</text:p>
          </table:table-cell>
          <table:table-cell office:value-type="float" office:value="5600.39926810275" calcext:value-type="float">
            <text:p>5600,39926810275</text:p>
          </table:table-cell>
          <table:table-cell table:style-name="ce160" table:formula="of:=[.N72]-[.C72]" office:value-type="float" office:value="-1109.94995575015" calcext:value-type="float">
            <text:p>-1.109,95</text:p>
          </table:table-cell>
          <table:table-cell table:formula="of:=[.C72]/[.N72]" office:value-type="float" office:value="1.19819121862827" calcext:value-type="float">
            <text:p>1,1981912186282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202" office:value-type="float" office:value="7808.34428958071" calcext:value-type="float">
            <text:p>7.808,34</text:p>
          </table:table-cell>
          <table:table-cell table:style-name="ce146" table:formula="of:=[.C73]/12" office:value-type="float" office:value="650.695357465059" calcext:value-type="float">
            <text:p>651</text:p>
          </table:table-cell>
          <table:table-cell table:style-name="ce146" table:formula="of:=([.C73]*0.255)+([.D73]*0.205)" office:value-type="float" office:value="2124.52034212342" calcext:value-type="float">
            <text:p>2.125</text:p>
          </table:table-cell>
          <table:table-cell table:style-name="ce146" table:formula="of:=SUM([.C73:.E73])" office:value-type="float" office:value="10583.5599891692" calcext:value-type="float">
            <text:p>10.584</text:p>
          </table:table-cell>
          <table:table-cell table:style-name="ce222" table:formula="of:=([.C73]*0.1)*12" office:value-type="float" office:value="9370.01314749685" calcext:value-type="float">
            <text:p>9.370</text:p>
          </table:table-cell>
          <table:table-cell table:style-name="ce146" table:formula="of:=[.G73]/12" office:value-type="float" office:value="780.834428958071" calcext:value-type="float">
            <text:p>781</text:p>
          </table:table-cell>
          <table:table-cell table:style-name="ce146" table:formula="of:=([.G73]*0.255)+([.H73]*0.205)" office:value-type="float" office:value="2549.4244105481" calcext:value-type="float">
            <text:p>2.549</text:p>
          </table:table-cell>
          <table:table-cell table:style-name="ce154" table:formula="of:=([.F73]*12)+[.G73]+[.H73]+[.I73]" office:value-type="float" office:value="139702.991857033" calcext:value-type="float">
            <text:p>139.703</text:p>
          </table:table-cell>
          <table:table-cell table:style-name="ce154" table:formula="of:=[.J73]*1.3" office:value-type="float" office:value="181613.889414143" calcext:value-type="float">
            <text:p>181.614</text:p>
          </table:table-cell>
          <table:table-cell table:style-name="ce154" table:formula="of:=[.J73]/12" office:value-type="float" office:value="11641.9159880861" calcext:value-type="float">
            <text:p>11.642</text:p>
          </table:table-cell>
          <table:table-cell table:style-name="ce154" table:formula="of:=[.K73]/12" office:value-type="float" office:value="15134.4907845119" calcext:value-type="float">
            <text:p>15.134</text:p>
          </table:table-cell>
          <table:table-cell office:value-type="float" office:value="6521.00574918143" calcext:value-type="float">
            <text:p>6521,00574918143</text:p>
          </table:table-cell>
          <table:table-cell table:style-name="ce160" table:formula="of:=[.N73]-[.C73]" office:value-type="float" office:value="-1287.33854039928" calcext:value-type="float">
            <text:p>-1.287,34</text:p>
          </table:table-cell>
          <table:table-cell table:formula="of:=[.C73]/[.N73]" office:value-type="float" office:value="1.19741410909826" calcext:value-type="float">
            <text:p>1,19741410909826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style-name="ce202" office:value-type="float" office:value="8906.48031236576" calcext:value-type="float">
            <text:p>8.906,48</text:p>
          </table:table-cell>
          <table:table-cell table:style-name="ce146" table:formula="of:=[.C74]/12" office:value-type="float" office:value="742.206692697147" calcext:value-type="float">
            <text:p>742</text:p>
          </table:table-cell>
          <table:table-cell table:style-name="ce146" table:formula="of:=([.C74]*0.255)+([.D74]*0.205)" office:value-type="float" office:value="2423.30485165618" calcext:value-type="float">
            <text:p>2.423</text:p>
          </table:table-cell>
          <table:table-cell table:style-name="ce146" table:formula="of:=SUM([.C74:.E74])" office:value-type="float" office:value="12071.9918567191" calcext:value-type="float">
            <text:p>12.072</text:p>
          </table:table-cell>
          <table:table-cell table:style-name="ce222" table:formula="of:=([.C74]*0.1)*12" office:value-type="float" office:value="10687.7763748389" calcext:value-type="float">
            <text:p>10.688</text:p>
          </table:table-cell>
          <table:table-cell table:style-name="ce146" table:formula="of:=[.G74]/12" office:value-type="float" office:value="890.648031236576" calcext:value-type="float">
            <text:p>891</text:p>
          </table:table-cell>
          <table:table-cell table:style-name="ce146" table:formula="of:=([.G74]*0.255)+([.H74]*0.205)" office:value-type="float" office:value="2907.96582198742" calcext:value-type="float">
            <text:p>2.908</text:p>
          </table:table-cell>
          <table:table-cell table:style-name="ce154" table:formula="of:=([.F74]*12)+[.G74]+[.H74]+[.I74]" office:value-type="float" office:value="159350.292508692" calcext:value-type="float">
            <text:p>159.350</text:p>
          </table:table-cell>
          <table:table-cell table:style-name="ce154" table:formula="of:=[.J74]*1.3" office:value-type="float" office:value="207155.3802613" calcext:value-type="float">
            <text:p>207.155</text:p>
          </table:table-cell>
          <table:table-cell table:style-name="ce154" table:formula="of:=[.J74]/12" office:value-type="float" office:value="13279.191042391" calcext:value-type="float">
            <text:p>13.279</text:p>
          </table:table-cell>
          <table:table-cell table:style-name="ce154" table:formula="of:=[.K74]/12" office:value-type="float" office:value="17262.9483551083" calcext:value-type="float">
            <text:p>17.263</text:p>
          </table:table-cell>
          <table:table-cell office:value-type="float" office:value="7441.74857196813" calcext:value-type="float">
            <text:p>7441,74857196813</text:p>
          </table:table-cell>
          <table:table-cell table:style-name="ce160" table:formula="of:=[.N74]-[.C74]" office:value-type="float" office:value="-1464.73174039763" calcext:value-type="float">
            <text:p>-1.464,73</text:p>
          </table:table-cell>
          <table:table-cell table:formula="of:=[.C74]/[.N74]" office:value-type="float" office:value="1.19682628702548" calcext:value-type="float">
            <text:p>1,19682628702548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202" office:value-type="float" office:value="10004.5760617059" calcext:value-type="float">
            <text:p>10.004,58</text:p>
          </table:table-cell>
          <table:table-cell table:style-name="ce146" table:formula="of:=[.C75]/12" office:value-type="float" office:value="833.714671808825" calcext:value-type="float">
            <text:p>834</text:p>
          </table:table-cell>
          <table:table-cell table:style-name="ce146" table:formula="of:=([.C75]*0.255)+([.D75]*0.205)" office:value-type="float" office:value="2722.07840345581" calcext:value-type="float">
            <text:p>2.722</text:p>
          </table:table-cell>
          <table:table-cell table:style-name="ce146" table:formula="of:=SUM([.C75:.E75])" office:value-type="float" office:value="13560.3691369705" calcext:value-type="float">
            <text:p>13.560</text:p>
          </table:table-cell>
          <table:table-cell table:style-name="ce222" table:formula="of:=([.C75]*0.1)*12" office:value-type="float" office:value="12005.4912740471" calcext:value-type="float">
            <text:p>12.005</text:p>
          </table:table-cell>
          <table:table-cell table:style-name="ce146" table:formula="of:=[.G75]/12" office:value-type="float" office:value="1000.45760617059" calcext:value-type="float">
            <text:p>1.000</text:p>
          </table:table-cell>
          <table:table-cell table:style-name="ce146" table:formula="of:=([.G75]*0.255)+([.H75]*0.205)" office:value-type="float" office:value="3266.49408414698" calcext:value-type="float">
            <text:p>3.266</text:p>
          </table:table-cell>
          <table:table-cell table:style-name="ce154" table:formula="of:=([.F75]*12)+[.G75]+[.H75]+[.I75]" office:value-type="float" office:value="178996.872608011" calcext:value-type="float">
            <text:p>178.997</text:p>
          </table:table-cell>
          <table:table-cell table:style-name="ce154" table:formula="of:=[.J75]*1.3" office:value-type="float" office:value="232695.934390414" calcext:value-type="float">
            <text:p>232.696</text:p>
          </table:table-cell>
          <table:table-cell table:style-name="ce154" table:formula="of:=[.J75]/12" office:value-type="float" office:value="14916.4060506676" calcext:value-type="float">
            <text:p>14.916</text:p>
          </table:table-cell>
          <table:table-cell table:style-name="ce154" table:formula="of:=[.K75]/12" office:value-type="float" office:value="19391.3278658678" calcext:value-type="float">
            <text:p>19.391</text:p>
          </table:table-cell>
          <table:table-cell office:value-type="float" office:value="8362.43685807162" calcext:value-type="float">
            <text:p>8362,43685807162</text:p>
          </table:table-cell>
          <table:table-cell table:style-name="ce160" table:formula="of:=[.N75]-[.C75]" office:value-type="float" office:value="-1642.13920363428" calcext:value-type="float">
            <text:p>-1.642,14</text:p>
          </table:table-cell>
          <table:table-cell table:formula="of:=[.C75]/[.N75]" office:value-type="float" office:value="1.19637089421479" calcext:value-type="float">
            <text:p>1,1963708942147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202" office:value-type="float" office:value="11102.4704438214" calcext:value-type="float">
            <text:p>11.102,47</text:p>
          </table:table-cell>
          <table:table-cell table:style-name="ce146" table:formula="of:=[.C76]/12" office:value-type="float" office:value="925.20587031845" calcext:value-type="float">
            <text:p>925</text:p>
          </table:table-cell>
          <table:table-cell table:style-name="ce146" table:formula="of:=([.C76]*0.255)+([.D76]*0.205)" office:value-type="float" office:value="3020.79716658974" calcext:value-type="float">
            <text:p>3.021</text:p>
          </table:table-cell>
          <table:table-cell table:style-name="ce146" table:formula="of:=SUM([.C76:.E76])" office:value-type="float" office:value="15048.4734807296" calcext:value-type="float">
            <text:p>15.048</text:p>
          </table:table-cell>
          <table:table-cell table:style-name="ce222" table:formula="of:=([.C76]*0.1)*12" office:value-type="float" office:value="13322.9645325857" calcext:value-type="float">
            <text:p>13.323</text:p>
          </table:table-cell>
          <table:table-cell table:style-name="ce146" table:formula="of:=[.G76]/12" office:value-type="float" office:value="1110.24704438214" calcext:value-type="float">
            <text:p>1.110</text:p>
          </table:table-cell>
          <table:table-cell table:style-name="ce146" table:formula="of:=([.G76]*0.255)+([.H76]*0.205)" office:value-type="float" office:value="3624.95659990769" calcext:value-type="float">
            <text:p>3.625</text:p>
          </table:table-cell>
          <table:table-cell table:style-name="ce154" table:formula="of:=([.F76]*12)+[.G76]+[.H76]+[.I76]" office:value-type="float" office:value="198639.849945631" calcext:value-type="float">
            <text:p>198.640</text:p>
          </table:table-cell>
          <table:table-cell table:style-name="ce154" table:formula="of:=[.J76]*1.3" office:value-type="float" office:value="258231.80492932" calcext:value-type="float">
            <text:p>258.232</text:p>
          </table:table-cell>
          <table:table-cell table:style-name="ce154" table:formula="of:=[.J76]/12" office:value-type="float" office:value="16553.3208288026" calcext:value-type="float">
            <text:p>16.553</text:p>
          </table:table-cell>
          <table:table-cell table:style-name="ce154" table:formula="of:=[.K76]/12" office:value-type="float" office:value="21519.3170774433" calcext:value-type="float">
            <text:p>21.519</text:p>
          </table:table-cell>
          <table:table-cell office:value-type="float" office:value="9283.0978758335" calcext:value-type="float">
            <text:p>9283,0978758335</text:p>
          </table:table-cell>
          <table:table-cell table:style-name="ce160" table:formula="of:=[.N76]-[.C76]" office:value-type="float" office:value="-1819.3725679879" calcext:value-type="float">
            <text:p>-1.819,37</text:p>
          </table:table-cell>
          <table:table-cell table:formula="of:=[.C76]/[.N76]" office:value-type="float" office:value="1.19598765329451" calcext:value-type="float">
            <text:p>1,19598765329451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202" office:value-type="float" office:value="12523.0790114434" calcext:value-type="float">
            <text:p>12.523,08</text:p>
          </table:table-cell>
          <table:table-cell table:style-name="ce146" table:formula="of:=[.C77]/12" office:value-type="float" office:value="1043.58991762028" calcext:value-type="float">
            <text:p>1.044</text:p>
          </table:table-cell>
          <table:table-cell table:style-name="ce146" table:formula="of:=([.C77]*0.255)+([.D77]*0.205)" office:value-type="float" office:value="3407.32108103023" calcext:value-type="float">
            <text:p>3.407</text:p>
          </table:table-cell>
          <table:table-cell table:style-name="ce146" table:formula="of:=SUM([.C77:.E77])" office:value-type="float" office:value="16973.9900100939" calcext:value-type="float">
            <text:p>16.974</text:p>
          </table:table-cell>
          <table:table-cell table:style-name="ce222" table:formula="of:=([.C77]*0.1)*12" office:value-type="float" office:value="15027.6948137321" calcext:value-type="float">
            <text:p>15.028</text:p>
          </table:table-cell>
          <table:table-cell table:style-name="ce146" table:formula="of:=[.G77]/12" office:value-type="float" office:value="1252.30790114434" calcext:value-type="float">
            <text:p>1.252</text:p>
          </table:table-cell>
          <table:table-cell table:style-name="ce146" table:formula="of:=([.G77]*0.255)+([.H77]*0.205)" office:value-type="float" office:value="4088.78529723627" calcext:value-type="float">
            <text:p>4.089</text:p>
          </table:table-cell>
          <table:table-cell table:style-name="ce154" table:formula="of:=([.F77]*12)+[.G77]+[.H77]+[.I77]" office:value-type="float" office:value="224056.66813324" calcext:value-type="float">
            <text:p>224.057</text:p>
          </table:table-cell>
          <table:table-cell table:style-name="ce154" table:formula="of:=[.J77]*1.3" office:value-type="float" office:value="291273.668573211" calcext:value-type="float">
            <text:p>291.274</text:p>
          </table:table-cell>
          <table:table-cell table:style-name="ce154" table:formula="of:=[.J77]/12" office:value-type="float" office:value="18671.3890111033" calcext:value-type="float">
            <text:p>18.671</text:p>
          </table:table-cell>
          <table:table-cell table:style-name="ce154" table:formula="of:=[.K77]/12" office:value-type="float" office:value="24272.8057144343" calcext:value-type="float">
            <text:p>24.273</text:p>
          </table:table-cell>
          <table:table-cell office:value-type="float" office:value="10447.1288424603" calcext:value-type="float">
            <text:p>10447,1288424603</text:p>
          </table:table-cell>
          <table:table-cell table:style-name="ce160" table:formula="of:=[.N77]-[.C77]" office:value-type="float" office:value="-2075.9501689831" calcext:value-type="float">
            <text:p>-2.075,95</text:p>
          </table:table-cell>
          <table:table-cell table:formula="of:=[.C77]/[.N77]" office:value-type="float" office:value="1.19871011454801" calcext:value-type="float">
            <text:p>1,19871011454801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1" calcext:value-type="float">
            <text:p>11</text:p>
          </table:table-cell>
          <table:table-cell table:style-name="ce202" office:value-type="float" office:value="13319.1340889057" calcext:value-type="float">
            <text:p>13.319,13</text:p>
          </table:table-cell>
          <table:table-cell table:style-name="ce146" table:formula="of:=[.C78]/12" office:value-type="float" office:value="1109.92784074214" calcext:value-type="float">
            <text:p>1.110</text:p>
          </table:table-cell>
          <table:table-cell table:style-name="ce146" table:formula="of:=([.C78]*0.255)+([.D78]*0.205)" office:value-type="float" office:value="3623.91440002309" calcext:value-type="float">
            <text:p>3.624</text:p>
          </table:table-cell>
          <table:table-cell table:style-name="ce146" table:formula="of:=SUM([.C78:.E78])" office:value-type="float" office:value="18052.9763296709" calcext:value-type="float">
            <text:p>18.053</text:p>
          </table:table-cell>
          <table:table-cell table:style-name="ce222" table:formula="of:=([.C78]*0.1)*12" office:value-type="float" office:value="15982.9609066868" calcext:value-type="float">
            <text:p>15.983</text:p>
          </table:table-cell>
          <table:table-cell table:style-name="ce146" table:formula="of:=[.G78]/12" office:value-type="float" office:value="1331.91340889057" calcext:value-type="float">
            <text:p>1.332</text:p>
          </table:table-cell>
          <table:table-cell table:style-name="ce146" table:formula="of:=([.G78]*0.255)+([.H78]*0.205)" office:value-type="float" office:value="4348.69728002771" calcext:value-type="float">
            <text:p>4.349</text:p>
          </table:table-cell>
          <table:table-cell table:style-name="ce154" table:formula="of:=([.F78]*12)+[.G78]+[.H78]+[.I78]" office:value-type="float" office:value="238299.287551656" calcext:value-type="float">
            <text:p>238.299</text:p>
          </table:table-cell>
          <table:table-cell table:style-name="ce154" table:formula="of:=[.J78]*1.3" office:value-type="float" office:value="309789.073817153" calcext:value-type="float">
            <text:p>309.789</text:p>
          </table:table-cell>
          <table:table-cell table:style-name="ce154" table:formula="of:=[.J78]/12" office:value-type="float" office:value="19858.273962638" calcext:value-type="float">
            <text:p>19.858</text:p>
          </table:table-cell>
          <table:table-cell table:style-name="ce154" table:formula="of:=[.K78]/12" office:value-type="float" office:value="25815.7561514294" calcext:value-type="float">
            <text:p>25.816</text:p>
          </table:table-cell>
          <table:table-cell office:value-type="float" office:value="11167.8311111996" calcext:value-type="float">
            <text:p>11167,8311111996</text:p>
          </table:table-cell>
          <table:table-cell table:style-name="ce160" table:formula="of:=[.N78]-[.C78]" office:value-type="float" office:value="-2151.3029777061" calcext:value-type="float">
            <text:p>-2.151,30</text:p>
          </table:table-cell>
          <table:table-cell table:formula="of:=[.C78]/[.N78]" office:value-type="float" office:value="1.19263391040617" calcext:value-type="float">
            <text:p>1,1926339104061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2" calcext:value-type="float">
            <text:p>12</text:p>
          </table:table-cell>
          <table:table-cell table:style-name="ce202" office:value-type="float" office:value="14617.2482512362" calcext:value-type="float">
            <text:p>14.617,25</text:p>
          </table:table-cell>
          <table:table-cell table:style-name="ce146" table:formula="of:=[.C79]/12" office:value-type="float" office:value="1218.10402093635" calcext:value-type="float">
            <text:p>1.218</text:p>
          </table:table-cell>
          <table:table-cell table:style-name="ce146" table:formula="of:=([.C79]*0.255)+([.D79]*0.205)" office:value-type="float" office:value="3977.10962835718" calcext:value-type="float">
            <text:p>3.977</text:p>
          </table:table-cell>
          <table:table-cell table:style-name="ce146" table:formula="of:=SUM([.C79:.E79])" office:value-type="float" office:value="19812.4619005297" calcext:value-type="float">
            <text:p>19.812</text:p>
          </table:table-cell>
          <table:table-cell table:style-name="ce222" table:formula="of:=([.C79]*0.1)*12" office:value-type="float" office:value="17540.6979014834" calcext:value-type="float">
            <text:p>17.541</text:p>
          </table:table-cell>
          <table:table-cell table:style-name="ce146" table:formula="of:=[.G79]/12" office:value-type="float" office:value="1461.72482512362" calcext:value-type="float">
            <text:p>1.462</text:p>
          </table:table-cell>
          <table:table-cell table:style-name="ce146" table:formula="of:=([.G79]*0.255)+([.H79]*0.205)" office:value-type="float" office:value="4772.53155402862" calcext:value-type="float">
            <text:p>4.773</text:p>
          </table:table-cell>
          <table:table-cell table:style-name="ce154" table:formula="of:=([.F79]*12)+[.G79]+[.H79]+[.I79]" office:value-type="float" office:value="261524.497086992" calcext:value-type="float">
            <text:p>261.524</text:p>
          </table:table-cell>
          <table:table-cell table:style-name="ce154" table:formula="of:=[.J79]*1.3" office:value-type="float" office:value="339981.84621309" calcext:value-type="float">
            <text:p>339.982</text:p>
          </table:table-cell>
          <table:table-cell table:style-name="ce154" table:formula="of:=[.J79]/12" office:value-type="float" office:value="21793.7080905827" calcext:value-type="float">
            <text:p>21.794</text:p>
          </table:table-cell>
          <table:table-cell table:style-name="ce154" table:formula="of:=[.K79]/12" office:value-type="float" office:value="28331.8205177575" calcext:value-type="float">
            <text:p>28.332</text:p>
          </table:table-cell>
          <table:table-cell office:value-type="float" office:value="12256.3560399097" calcext:value-type="float">
            <text:p>12256,3560399097</text:p>
          </table:table-cell>
          <table:table-cell table:style-name="ce160" table:formula="of:=[.N79]-[.C79]" office:value-type="float" office:value="-2360.8922113265" calcext:value-type="float">
            <text:p>-2.360,89</text:p>
          </table:table-cell>
          <table:table-cell table:formula="of:=[.C79]/[.N79]" office:value-type="float" office:value="1.19262594882515" calcext:value-type="float">
            <text:p>1,19262594882515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3" calcext:value-type="float">
            <text:p>13</text:p>
          </table:table-cell>
          <table:table-cell table:style-name="ce202" office:value-type="float" office:value="15915.5828626051" calcext:value-type="float">
            <text:p>15.915,58</text:p>
          </table:table-cell>
          <table:table-cell table:style-name="ce146" table:formula="of:=[.C80]/12" office:value-type="float" office:value="1326.29857188376" calcext:value-type="float">
            <text:p>1.326</text:p>
          </table:table-cell>
          <table:table-cell table:style-name="ce146" table:formula="of:=([.C80]*0.255)+([.D80]*0.205)" office:value-type="float" office:value="4330.36483720047" calcext:value-type="float">
            <text:p>4.330</text:p>
          </table:table-cell>
          <table:table-cell table:style-name="ce146" table:formula="of:=SUM([.C80:.E80])" office:value-type="float" office:value="21572.2462716893" calcext:value-type="float">
            <text:p>21.572</text:p>
          </table:table-cell>
          <table:table-cell table:style-name="ce222" table:formula="of:=([.C80]*0.1)*12" office:value-type="float" office:value="19098.6994351261" calcext:value-type="float">
            <text:p>19.099</text:p>
          </table:table-cell>
          <table:table-cell table:style-name="ce146" table:formula="of:=[.G80]/12" office:value-type="float" office:value="1591.55828626051" calcext:value-type="float">
            <text:p>1.592</text:p>
          </table:table-cell>
          <table:table-cell table:style-name="ce146" table:formula="of:=([.G80]*0.255)+([.H80]*0.205)" office:value-type="float" office:value="5196.43780464057" calcext:value-type="float">
            <text:p>5.196</text:p>
          </table:table-cell>
          <table:table-cell table:style-name="ce154" table:formula="of:=([.F80]*12)+[.G80]+[.H80]+[.I80]" office:value-type="float" office:value="284753.650786299" calcext:value-type="float">
            <text:p>284.754</text:p>
          </table:table-cell>
          <table:table-cell table:style-name="ce154" table:formula="of:=[.J80]*1.3" office:value-type="float" office:value="370179.746022189" calcext:value-type="float">
            <text:p>370.180</text:p>
          </table:table-cell>
          <table:table-cell table:style-name="ce154" table:formula="of:=[.J80]/12" office:value-type="float" office:value="23729.4708988583" calcext:value-type="float">
            <text:p>23.729</text:p>
          </table:table-cell>
          <table:table-cell table:style-name="ce154" table:formula="of:=[.K80]/12" office:value-type="float" office:value="30848.3121685157" calcext:value-type="float">
            <text:p>30.848</text:p>
          </table:table-cell>
          <table:table-cell office:value-type="float" office:value="13345.0173103277" calcext:value-type="float">
            <text:p>13345,0173103277</text:p>
          </table:table-cell>
          <table:table-cell table:style-name="ce160" table:formula="of:=[.N80]-[.C80]" office:value-type="float" office:value="-2570.5655522774" calcext:value-type="float">
            <text:p>-2.570,57</text:p>
          </table:table-cell>
          <table:table-cell table:formula="of:=[.C80]/[.N80]" office:value-type="float" office:value="1.19262362067437" calcext:value-type="float">
            <text:p>1,1926236206743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4" calcext:value-type="float">
            <text:p>14</text:p>
          </table:table-cell>
          <table:table-cell table:style-name="ce202" office:value-type="float" office:value="17213.7852045511" calcext:value-type="float">
            <text:p>17.213,79</text:p>
          </table:table-cell>
          <table:table-cell table:style-name="ce146" table:formula="of:=[.C81]/12" office:value-type="float" office:value="1434.48210037926" calcext:value-type="float">
            <text:p>1.434</text:p>
          </table:table-cell>
          <table:table-cell table:style-name="ce146" table:formula="of:=([.C81]*0.255)+([.D81]*0.205)" office:value-type="float" office:value="4683.58405773828" calcext:value-type="float">
            <text:p>4.684</text:p>
          </table:table-cell>
          <table:table-cell table:style-name="ce146" table:formula="of:=SUM([.C81:.E81])" office:value-type="float" office:value="23331.8513626686" calcext:value-type="float">
            <text:p>23.332</text:p>
          </table:table-cell>
          <table:table-cell table:style-name="ce222" table:formula="of:=([.C81]*0.1)*12" office:value-type="float" office:value="20656.5422454613" calcext:value-type="float">
            <text:p>20.657</text:p>
          </table:table-cell>
          <table:table-cell table:style-name="ce146" table:formula="of:=[.G81]/12" office:value-type="float" office:value="1721.37852045511" calcext:value-type="float">
            <text:p>1.721</text:p>
          </table:table-cell>
          <table:table-cell table:style-name="ce146" table:formula="of:=([.G81]*0.255)+([.H81]*0.205)" office:value-type="float" office:value="5620.30086928594" calcext:value-type="float">
            <text:p>5.620</text:p>
          </table:table-cell>
          <table:table-cell table:style-name="ce154" table:formula="of:=([.F81]*12)+[.G81]+[.H81]+[.I81]" office:value-type="float" office:value="307980.437987226" calcext:value-type="float">
            <text:p>307.980</text:p>
          </table:table-cell>
          <table:table-cell table:style-name="ce154" table:formula="of:=[.J81]*1.3" office:value-type="float" office:value="400374.569383394" calcext:value-type="float">
            <text:p>400.375</text:p>
          </table:table-cell>
          <table:table-cell table:style-name="ce154" table:formula="of:=[.J81]/12" office:value-type="float" office:value="25665.0364989355" calcext:value-type="float">
            <text:p>25.665</text:p>
          </table:table-cell>
          <table:table-cell table:style-name="ce154" table:formula="of:=[.K81]/12" office:value-type="float" office:value="33364.5474486162" calcext:value-type="float">
            <text:p>33.365</text:p>
          </table:table-cell>
          <table:table-cell office:value-type="float" office:value="14433.5695073793" calcext:value-type="float">
            <text:p>14433,5695073793</text:p>
          </table:table-cell>
          <table:table-cell table:style-name="ce160" table:formula="of:=[.N81]-[.C81]" office:value-type="float" office:value="-2780.2156971718" calcext:value-type="float">
            <text:p>-2.780,22</text:p>
          </table:table-cell>
          <table:table-cell table:formula="of:=[.C81]/[.N81]" office:value-type="float" office:value="1.19262149226152" calcext:value-type="float">
            <text:p>1,19262149226152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5" calcext:value-type="float">
            <text:p>15</text:p>
          </table:table-cell>
          <table:table-cell table:style-name="ce202" office:value-type="float" office:value="18783.7864682675" calcext:value-type="float">
            <text:p>18.783,79</text:p>
          </table:table-cell>
          <table:table-cell table:style-name="ce146" table:formula="of:=[.C82]/12" office:value-type="float" office:value="1565.31553902229" calcext:value-type="float">
            <text:p>1.565</text:p>
          </table:table-cell>
          <table:table-cell table:style-name="ce146" table:formula="of:=([.C82]*0.255)+([.D82]*0.205)" office:value-type="float" office:value="5110.75523490778" calcext:value-type="float">
            <text:p>5.111</text:p>
          </table:table-cell>
          <table:table-cell table:style-name="ce146" table:formula="of:=SUM([.C82:.E82])" office:value-type="float" office:value="25459.8572421976" calcext:value-type="float">
            <text:p>25.460</text:p>
          </table:table-cell>
          <table:table-cell table:style-name="ce222" table:formula="of:=([.C82]*0.1)*12" office:value-type="float" office:value="22540.543761921" calcext:value-type="float">
            <text:p>22.541</text:p>
          </table:table-cell>
          <table:table-cell table:style-name="ce146" table:formula="of:=[.G82]/12" office:value-type="float" office:value="1878.37864682675" calcext:value-type="float">
            <text:p>1.878</text:p>
          </table:table-cell>
          <table:table-cell table:style-name="ce146" table:formula="of:=([.G82]*0.255)+([.H82]*0.205)" office:value-type="float" office:value="6132.90628188934" calcext:value-type="float">
            <text:p>6.133</text:p>
          </table:table-cell>
          <table:table-cell table:style-name="ce154" table:formula="of:=([.F82]*12)+[.G82]+[.H82]+[.I82]" office:value-type="float" office:value="336070.115597008" calcext:value-type="float">
            <text:p>336.070</text:p>
          </table:table-cell>
          <table:table-cell table:style-name="ce154" table:formula="of:=[.J82]*1.3" office:value-type="float" office:value="436891.15027611" calcext:value-type="float">
            <text:p>436.891</text:p>
          </table:table-cell>
          <table:table-cell table:style-name="ce154" table:formula="of:=[.J82]/12" office:value-type="float" office:value="28005.8429664173" calcext:value-type="float">
            <text:p>28.006</text:p>
          </table:table-cell>
          <table:table-cell table:style-name="ce154" table:formula="of:=[.K82]/12" office:value-type="float" office:value="36407.5958563425" calcext:value-type="float">
            <text:p>36.408</text:p>
          </table:table-cell>
          <table:table-cell office:value-type="float" office:value="15749.9214302368" calcext:value-type="float">
            <text:p>15749,9214302368</text:p>
          </table:table-cell>
          <table:table-cell table:style-name="ce160" table:formula="of:=[.N82]-[.C82]" office:value-type="float" office:value="-3033.8650380307" calcext:value-type="float">
            <text:p>-3.033,87</text:p>
          </table:table-cell>
          <table:table-cell table:formula="of:=[.C82]/[.N82]" office:value-type="float" office:value="1.19262731255321" calcext:value-type="float">
            <text:p>1,19262731255321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6" calcext:value-type="float">
            <text:p>16</text:p>
          </table:table-cell>
          <table:table-cell table:style-name="ce202" office:value-type="float" office:value="20101.1055568611" calcext:value-type="float">
            <text:p>20.101,11</text:p>
          </table:table-cell>
          <table:table-cell table:style-name="ce146" table:formula="of:=[.C83]/12" office:value-type="float" office:value="1675.09212973843" calcext:value-type="float">
            <text:p>1.675</text:p>
          </table:table-cell>
          <table:table-cell table:style-name="ce146" table:formula="of:=([.C83]*0.255)+([.D83]*0.205)" office:value-type="float" office:value="5469.17580359596" calcext:value-type="float">
            <text:p>5.469</text:p>
          </table:table-cell>
          <table:table-cell table:style-name="ce146" table:formula="of:=SUM([.C83:.E83])" office:value-type="float" office:value="27245.3734901955" calcext:value-type="float">
            <text:p>27.245</text:p>
          </table:table-cell>
          <table:table-cell table:style-name="ce222" table:formula="of:=([.C83]*0.1)*12" office:value-type="float" office:value="24121.3266682333" calcext:value-type="float">
            <text:p>24.121</text:p>
          </table:table-cell>
          <table:table-cell table:style-name="ce146" table:formula="of:=[.G83]/12" office:value-type="float" office:value="2010.11055568611" calcext:value-type="float">
            <text:p>2.010</text:p>
          </table:table-cell>
          <table:table-cell table:style-name="ce146" table:formula="of:=([.G83]*0.255)+([.H83]*0.205)" office:value-type="float" office:value="6563.01096431515" calcext:value-type="float">
            <text:p>6.563</text:p>
          </table:table-cell>
          <table:table-cell table:style-name="ce154" table:formula="of:=([.F83]*12)+[.G83]+[.H83]+[.I83]" office:value-type="float" office:value="359638.93007058" calcext:value-type="float">
            <text:p>359.639</text:p>
          </table:table-cell>
          <table:table-cell table:style-name="ce154" table:formula="of:=[.J83]*1.3" office:value-type="float" office:value="467530.609091755" calcext:value-type="float">
            <text:p>467.531</text:p>
          </table:table-cell>
          <table:table-cell table:style-name="ce154" table:formula="of:=[.J83]/12" office:value-type="float" office:value="29969.910839215" calcext:value-type="float">
            <text:p>29.970</text:p>
          </table:table-cell>
          <table:table-cell table:style-name="ce154" table:formula="of:=[.K83]/12" office:value-type="float" office:value="38960.8840909796" calcext:value-type="float">
            <text:p>38.961</text:p>
          </table:table-cell>
          <table:table-cell office:value-type="float" office:value="16854.3438021053" calcext:value-type="float">
            <text:p>16854,3438021053</text:p>
          </table:table-cell>
          <table:table-cell table:style-name="ce160" table:formula="of:=[.N83]-[.C83]" office:value-type="float" office:value="-3246.7617547558" calcext:value-type="float">
            <text:p>-3.246,76</text:p>
          </table:table-cell>
          <table:table-cell table:formula="of:=[.C83]/[.N83]" office:value-type="float" office:value="1.19263649732541" calcext:value-type="float">
            <text:p>1,19263649732541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7" calcext:value-type="float">
            <text:p>17</text:p>
          </table:table-cell>
          <table:table-cell table:style-name="ce202" office:value-type="float" office:value="21418.3128035162" calcext:value-type="float">
            <text:p>21.418,31</text:p>
          </table:table-cell>
          <table:table-cell table:style-name="ce146" table:formula="of:=[.C84]/12" office:value-type="float" office:value="1784.85940029302" calcext:value-type="float">
            <text:p>1.785</text:p>
          </table:table-cell>
          <table:table-cell table:style-name="ce146" table:formula="of:=([.C84]*0.255)+([.D84]*0.205)" office:value-type="float" office:value="5827.5659419567" calcext:value-type="float">
            <text:p>5.828</text:p>
          </table:table-cell>
          <table:table-cell table:style-name="ce146" table:formula="of:=SUM([.C84:.E84])" office:value-type="float" office:value="29030.7381457659" calcext:value-type="float">
            <text:p>29.031</text:p>
          </table:table-cell>
          <table:table-cell table:style-name="ce222" table:formula="of:=([.C84]*0.1)*12" office:value-type="float" office:value="25701.9753642194" calcext:value-type="float">
            <text:p>25.702</text:p>
          </table:table-cell>
          <table:table-cell table:style-name="ce146" table:formula="of:=[.G84]/12" office:value-type="float" office:value="2141.83128035162" calcext:value-type="float">
            <text:p>2.142</text:p>
          </table:table-cell>
          <table:table-cell table:style-name="ce146" table:formula="of:=([.G84]*0.255)+([.H84]*0.205)" office:value-type="float" office:value="6993.07913034804" calcext:value-type="float">
            <text:p>6.993</text:p>
          </table:table-cell>
          <table:table-cell table:style-name="ce154" table:formula="of:=([.F84]*12)+[.G84]+[.H84]+[.I84]" office:value-type="float" office:value="383205.74352411" calcext:value-type="float">
            <text:p>383.206</text:p>
          </table:table-cell>
          <table:table-cell table:style-name="ce154" table:formula="of:=[.J84]*1.3" office:value-type="float" office:value="498167.466581343" calcext:value-type="float">
            <text:p>498.167</text:p>
          </table:table-cell>
          <table:table-cell table:style-name="ce154" table:formula="of:=[.J84]/12" office:value-type="float" office:value="31933.8119603425" calcext:value-type="float">
            <text:p>31.934</text:p>
          </table:table-cell>
          <table:table-cell table:style-name="ce154" table:formula="of:=[.K84]/12" office:value-type="float" office:value="41513.9555484453" calcext:value-type="float">
            <text:p>41.514</text:p>
          </table:table-cell>
          <table:table-cell office:value-type="float" office:value="17958.9297840232" calcext:value-type="float">
            <text:p>17958,9297840232</text:p>
          </table:table-cell>
          <table:table-cell table:style-name="ce160" table:formula="of:=[.N84]-[.C84]" office:value-type="float" office:value="-3459.383019493" calcext:value-type="float">
            <text:p>-3.459,38</text:p>
          </table:table-cell>
          <table:table-cell table:formula="of:=[.C84]/[.N84]" office:value-type="float" office:value="1.19262745949208" calcext:value-type="float">
            <text:p>1,19262745949208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8" calcext:value-type="float">
            <text:p>18</text:p>
          </table:table-cell>
          <table:table-cell table:style-name="ce202" office:value-type="float" office:value="22735.766102436" calcext:value-type="float">
            <text:p>22.735,77</text:p>
          </table:table-cell>
          <table:table-cell table:style-name="ce146" table:formula="of:=[.C85]/12" office:value-type="float" office:value="1894.647175203" calcext:value-type="float">
            <text:p>1.895</text:p>
          </table:table-cell>
          <table:table-cell table:style-name="ce146" table:formula="of:=([.C85]*0.255)+([.D85]*0.205)" office:value-type="float" office:value="6186.02302703779" calcext:value-type="float">
            <text:p>6.186</text:p>
          </table:table-cell>
          <table:table-cell table:style-name="ce146" table:formula="of:=SUM([.C85:.E85])" office:value-type="float" office:value="30816.4363046768" calcext:value-type="float">
            <text:p>30.816</text:p>
          </table:table-cell>
          <table:table-cell table:style-name="ce222" table:formula="of:=([.C85]*0.1)*12" office:value-type="float" office:value="27282.9193229232" calcext:value-type="float">
            <text:p>27.283</text:p>
          </table:table-cell>
          <table:table-cell table:style-name="ce146" table:formula="of:=[.G85]/12" office:value-type="float" office:value="2273.5766102436" calcext:value-type="float">
            <text:p>2.274</text:p>
          </table:table-cell>
          <table:table-cell table:style-name="ce146" table:formula="of:=([.G85]*0.255)+([.H85]*0.205)" office:value-type="float" office:value="7423.22763244535" calcext:value-type="float">
            <text:p>7.423</text:p>
          </table:table-cell>
          <table:table-cell table:style-name="ce154" table:formula="of:=([.F85]*12)+[.G85]+[.H85]+[.I85]" office:value-type="float" office:value="406776.959221734" calcext:value-type="float">
            <text:p>406.777</text:p>
          </table:table-cell>
          <table:table-cell table:style-name="ce154" table:formula="of:=[.J85]*1.3" office:value-type="float" office:value="528810.046988254" calcext:value-type="float">
            <text:p>528.810</text:p>
          </table:table-cell>
          <table:table-cell table:style-name="ce154" table:formula="of:=[.J85]/12" office:value-type="float" office:value="33898.0799351445" calcext:value-type="float">
            <text:p>33.898</text:p>
          </table:table-cell>
          <table:table-cell table:style-name="ce154" table:formula="of:=[.K85]/12" office:value-type="float" office:value="44067.5039156878" calcext:value-type="float">
            <text:p>44.068</text:p>
          </table:table-cell>
          <table:table-cell office:value-type="float" office:value="19063.4339609164" calcext:value-type="float">
            <text:p>19063,4339609164</text:p>
          </table:table-cell>
          <table:table-cell table:style-name="ce160" table:formula="of:=[.N85]-[.C85]" office:value-type="float" office:value="-3672.3321415196" calcext:value-type="float">
            <text:p>-3.672,33</text:p>
          </table:table-cell>
          <table:table-cell table:formula="of:=[.C85]/[.N85]" office:value-type="float" office:value="1.19263749380351" calcext:value-type="float">
            <text:p>1,19263749380351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9" calcext:value-type="float">
            <text:p>19</text:p>
          </table:table-cell>
          <table:table-cell table:style-name="ce202" office:value-type="float" office:value="24053.0180858665" calcext:value-type="float">
            <text:p>24.053,02</text:p>
          </table:table-cell>
          <table:table-cell table:style-name="ce146" table:formula="of:=[.C86]/12" office:value-type="float" office:value="2004.41817382221" calcext:value-type="float">
            <text:p>2.004</text:p>
          </table:table-cell>
          <table:table-cell table:style-name="ce146" table:formula="of:=([.C86]*0.255)+([.D86]*0.205)" office:value-type="float" office:value="6544.42533752951" calcext:value-type="float">
            <text:p>6.544</text:p>
          </table:table-cell>
          <table:table-cell table:style-name="ce146" table:formula="of:=SUM([.C86:.E86])" office:value-type="float" office:value="32601.8615972182" calcext:value-type="float">
            <text:p>32.602</text:p>
          </table:table-cell>
          <table:table-cell table:style-name="ce222" table:formula="of:=([.C86]*0.1)*12" office:value-type="float" office:value="28863.6217030398" calcext:value-type="float">
            <text:p>28.864</text:p>
          </table:table-cell>
          <table:table-cell table:style-name="ce146" table:formula="of:=[.G86]/12" office:value-type="float" office:value="2405.30180858665" calcext:value-type="float">
            <text:p>2.405</text:p>
          </table:table-cell>
          <table:table-cell table:style-name="ce146" table:formula="of:=([.G86]*0.255)+([.H86]*0.205)" office:value-type="float" office:value="7853.31040503541" calcext:value-type="float">
            <text:p>7.853</text:p>
          </table:table-cell>
          <table:table-cell table:style-name="ce154" table:formula="of:=([.F86]*12)+[.G86]+[.H86]+[.I86]" office:value-type="float" office:value="430344.573083281" calcext:value-type="float">
            <text:p>430.345</text:p>
          </table:table-cell>
          <table:table-cell table:style-name="ce154" table:formula="of:=[.J86]*1.3" office:value-type="float" office:value="559447.945008265" calcext:value-type="float">
            <text:p>559.448</text:p>
          </table:table-cell>
          <table:table-cell table:style-name="ce154" table:formula="of:=[.J86]/12" office:value-type="float" office:value="35862.0477569401" calcext:value-type="float">
            <text:p>35.862</text:p>
          </table:table-cell>
          <table:table-cell table:style-name="ce154" table:formula="of:=[.K86]/12" office:value-type="float" office:value="46620.6620840221" calcext:value-type="float">
            <text:p>46.621</text:p>
          </table:table-cell>
          <table:table-cell office:value-type="float" office:value="20167.9926744929" calcext:value-type="float">
            <text:p>20167,9926744929</text:p>
          </table:table-cell>
          <table:table-cell table:style-name="ce160" table:formula="of:=[.N86]-[.C86]" office:value-type="float" office:value="-3885.0254113736" calcext:value-type="float">
            <text:p>-3.885,03</text:p>
          </table:table-cell>
          <table:table-cell table:formula="of:=[.C86]/[.N86]" office:value-type="float" office:value="1.19263322206018" calcext:value-type="float">
            <text:p>1,19263322206018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0" calcext:value-type="float">
            <text:p>20</text:p>
          </table:table-cell>
          <table:table-cell table:style-name="ce202" office:value-type="float" office:value="26979.9023329661" calcext:value-type="float">
            <text:p>26.979,90</text:p>
          </table:table-cell>
          <table:table-cell table:style-name="ce146" table:formula="of:=[.C87]/12" office:value-type="float" office:value="2248.32519441384" calcext:value-type="float">
            <text:p>2.248</text:p>
          </table:table-cell>
          <table:table-cell table:style-name="ce146" table:formula="of:=([.C87]*0.255)+([.D87]*0.205)" office:value-type="float" office:value="7340.78175976119" calcext:value-type="float">
            <text:p>7.341</text:p>
          </table:table-cell>
          <table:table-cell table:style-name="ce146" table:formula="of:=SUM([.C87:.E87])" office:value-type="float" office:value="36569.0092871411" calcext:value-type="float">
            <text:p>36.569</text:p>
          </table:table-cell>
          <table:table-cell table:style-name="ce222" table:formula="of:=([.C87]*0.1)*12" office:value-type="float" office:value="32375.8827995593" calcext:value-type="float">
            <text:p>32.376</text:p>
          </table:table-cell>
          <table:table-cell table:style-name="ce146" table:formula="of:=[.G87]/12" office:value-type="float" office:value="2697.99023329661" calcext:value-type="float">
            <text:p>2.698</text:p>
          </table:table-cell>
          <table:table-cell table:style-name="ce146" table:formula="of:=([.G87]*0.255)+([.H87]*0.205)" office:value-type="float" office:value="8808.93811171343" calcext:value-type="float">
            <text:p>8.809</text:p>
          </table:table-cell>
          <table:table-cell table:style-name="ce154" table:formula="of:=([.F87]*12)+[.G87]+[.H87]+[.I87]" office:value-type="float" office:value="482710.922590263" calcext:value-type="float">
            <text:p>482.711</text:p>
          </table:table-cell>
          <table:table-cell table:style-name="ce154" table:formula="of:=[.J87]*1.3" office:value-type="float" office:value="627524.199367342" calcext:value-type="float">
            <text:p>627.524</text:p>
          </table:table-cell>
          <table:table-cell table:style-name="ce154" table:formula="of:=[.J87]/12" office:value-type="float" office:value="40225.9102158553" calcext:value-type="float">
            <text:p>40.226</text:p>
          </table:table-cell>
          <table:table-cell table:style-name="ce154" table:formula="of:=[.K87]/12" office:value-type="float" office:value="52293.6832806118" calcext:value-type="float">
            <text:p>52.294</text:p>
          </table:table-cell>
          <table:table-cell office:value-type="float" office:value="22622.1434193488" calcext:value-type="float">
            <text:p>22622,1434193488</text:p>
          </table:table-cell>
          <table:table-cell table:style-name="ce160" table:formula="of:=[.N87]-[.C87]" office:value-type="float" office:value="-4357.7589136173" calcext:value-type="float">
            <text:p>-4.357,76</text:p>
          </table:table-cell>
          <table:table-cell table:formula="of:=[.C87]/[.N87]" office:value-type="float" office:value="1.19263245011037" calcext:value-type="float">
            <text:p>1,1926324501103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1" calcext:value-type="float">
            <text:p>21</text:p>
          </table:table-cell>
          <table:table-cell table:style-name="ce202" office:value-type="float" office:value="28847.0584591554" calcext:value-type="float">
            <text:p>28.847,06</text:p>
          </table:table-cell>
          <table:table-cell table:style-name="ce146" table:formula="of:=[.C88]/12" office:value-type="float" office:value="2403.92153826295" calcext:value-type="float">
            <text:p>2.404</text:p>
          </table:table-cell>
          <table:table-cell table:style-name="ce146" table:formula="of:=([.C88]*0.255)+([.D88]*0.205)" office:value-type="float" office:value="7848.80382242853" calcext:value-type="float">
            <text:p>7.849</text:p>
          </table:table-cell>
          <table:table-cell table:style-name="ce146" table:formula="of:=SUM([.C88:.E88])" office:value-type="float" office:value="39099.7838198469" calcext:value-type="float">
            <text:p>39.100</text:p>
          </table:table-cell>
          <table:table-cell table:style-name="ce222" table:formula="of:=([.C88]*0.1)*12" office:value-type="float" office:value="34616.4701509865" calcext:value-type="float">
            <text:p>34.616</text:p>
          </table:table-cell>
          <table:table-cell table:style-name="ce146" table:formula="of:=[.G88]/12" office:value-type="float" office:value="2884.70584591554" calcext:value-type="float">
            <text:p>2.885</text:p>
          </table:table-cell>
          <table:table-cell table:style-name="ce146" table:formula="of:=([.G88]*0.255)+([.H88]*0.205)" office:value-type="float" office:value="9418.56458691424" calcext:value-type="float">
            <text:p>9.419</text:p>
          </table:table-cell>
          <table:table-cell table:style-name="ce154" table:formula="of:=([.F88]*12)+[.G88]+[.H88]+[.I88]" office:value-type="float" office:value="516117.146421979" calcext:value-type="float">
            <text:p>516.117</text:p>
          </table:table-cell>
          <table:table-cell table:style-name="ce154" table:formula="of:=[.J88]*1.3" office:value-type="float" office:value="670952.290348573" calcext:value-type="float">
            <text:p>670.952</text:p>
          </table:table-cell>
          <table:table-cell table:style-name="ce154" table:formula="of:=[.J88]/12" office:value-type="float" office:value="43009.7622018316" calcext:value-type="float">
            <text:p>43.010</text:p>
          </table:table-cell>
          <table:table-cell table:style-name="ce154" table:formula="of:=[.K88]/12" office:value-type="float" office:value="55912.6908623811" calcext:value-type="float">
            <text:p>55.913</text:p>
          </table:table-cell>
          <table:table-cell office:value-type="float" office:value="24187.7552528587" calcext:value-type="float">
            <text:p>24187,7552528587</text:p>
          </table:table-cell>
          <table:table-cell table:style-name="ce160" table:formula="of:=[.N88]-[.C88]" office:value-type="float" office:value="-4659.3032062967" calcext:value-type="float">
            <text:p>-4.659,30</text:p>
          </table:table-cell>
          <table:table-cell table:formula="of:=[.C88]/[.N88]" office:value-type="float" office:value="1.19263065785098" calcext:value-type="float">
            <text:p>1,19263065785098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2" calcext:value-type="float">
            <text:p>22</text:p>
          </table:table-cell>
          <table:table-cell table:style-name="ce202" office:value-type="float" office:value="30722.8985327298" calcext:value-type="float">
            <text:p>30.722,90</text:p>
          </table:table-cell>
          <table:table-cell table:style-name="ce146" table:formula="of:=[.C89]/12" office:value-type="float" office:value="2560.24154439415" calcext:value-type="float">
            <text:p>2.560</text:p>
          </table:table-cell>
          <table:table-cell table:style-name="ce146" table:formula="of:=([.C89]*0.255)+([.D89]*0.205)" office:value-type="float" office:value="8359.1886424469" calcext:value-type="float">
            <text:p>8.359</text:p>
          </table:table-cell>
          <table:table-cell table:style-name="ce146" table:formula="of:=SUM([.C89:.E89])" office:value-type="float" office:value="41642.3287195708" calcext:value-type="float">
            <text:p>41.642</text:p>
          </table:table-cell>
          <table:table-cell table:style-name="ce222" table:formula="of:=([.C89]*0.1)*12" office:value-type="float" office:value="36867.4782392758" calcext:value-type="float">
            <text:p>36.867</text:p>
          </table:table-cell>
          <table:table-cell table:style-name="ce146" table:formula="of:=[.G89]/12" office:value-type="float" office:value="3072.28985327298" calcext:value-type="float">
            <text:p>3.072</text:p>
          </table:table-cell>
          <table:table-cell table:style-name="ce146" table:formula="of:=([.G89]*0.255)+([.H89]*0.205)" office:value-type="float" office:value="10031.0263709363" calcext:value-type="float">
            <text:p>10.031</text:p>
          </table:table-cell>
          <table:table-cell table:style-name="ce154" table:formula="of:=([.F89]*12)+[.G89]+[.H89]+[.I89]" office:value-type="float" office:value="549678.739098335" calcext:value-type="float">
            <text:p>549.679</text:p>
          </table:table-cell>
          <table:table-cell table:style-name="ce154" table:formula="of:=[.J89]*1.3" office:value-type="float" office:value="714582.360827836" calcext:value-type="float">
            <text:p>714.582</text:p>
          </table:table-cell>
          <table:table-cell table:style-name="ce154" table:formula="of:=[.J89]/12" office:value-type="float" office:value="45806.5615915279" calcext:value-type="float">
            <text:p>45.807</text:p>
          </table:table-cell>
          <table:table-cell table:style-name="ce154" table:formula="of:=[.K89]/12" office:value-type="float" office:value="59548.5300689863" calcext:value-type="float">
            <text:p>59.549</text:p>
          </table:table-cell>
          <table:table-cell office:value-type="float" office:value="25760.5659285537" calcext:value-type="float">
            <text:p>25760,5659285537</text:p>
          </table:table-cell>
          <table:table-cell table:style-name="ce160" table:formula="of:=[.N89]-[.C89]" office:value-type="float" office:value="-4962.3326041761" calcext:value-type="float">
            <text:p>-4.962,33</text:p>
          </table:table-cell>
          <table:table-cell table:formula="of:=[.C89]/[.N89]" office:value-type="float" office:value="1.19263290324984" calcext:value-type="float">
            <text:p>1,19263290324984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3" calcext:value-type="float">
            <text:p>23</text:p>
          </table:table-cell>
          <table:table-cell table:style-name="ce202" office:value-type="float" office:value="32608.2969410187" calcext:value-type="float">
            <text:p>32.608,30</text:p>
          </table:table-cell>
          <table:table-cell table:style-name="ce146" table:formula="of:=[.C90]/12" office:value-type="float" office:value="2717.35807841823" calcext:value-type="float">
            <text:p>2.717</text:p>
          </table:table-cell>
          <table:table-cell table:style-name="ce146" table:formula="of:=([.C90]*0.255)+([.D90]*0.205)" office:value-type="float" office:value="8872.17412603551" calcext:value-type="float">
            <text:p>8.872</text:p>
          </table:table-cell>
          <table:table-cell table:style-name="ce146" table:formula="of:=SUM([.C90:.E90])" office:value-type="float" office:value="44197.8291454724" calcext:value-type="float">
            <text:p>44.198</text:p>
          </table:table-cell>
          <table:table-cell table:style-name="ce222" table:formula="of:=([.C90]*0.1)*12" office:value-type="float" office:value="39129.9563292224" calcext:value-type="float">
            <text:p>39.130</text:p>
          </table:table-cell>
          <table:table-cell table:style-name="ce146" table:formula="of:=[.G90]/12" office:value-type="float" office:value="3260.82969410187" calcext:value-type="float">
            <text:p>3.261</text:p>
          </table:table-cell>
          <table:table-cell table:style-name="ce146" table:formula="of:=([.G90]*0.255)+([.H90]*0.205)" office:value-type="float" office:value="10646.6089512426" calcext:value-type="float">
            <text:p>10.647</text:p>
          </table:table-cell>
          <table:table-cell table:style-name="ce154" table:formula="of:=([.F90]*12)+[.G90]+[.H90]+[.I90]" office:value-type="float" office:value="583411.344720236" calcext:value-type="float">
            <text:p>583.411</text:p>
          </table:table-cell>
          <table:table-cell table:style-name="ce154" table:formula="of:=[.J90]*1.3" office:value-type="float" office:value="758434.748136307" calcext:value-type="float">
            <text:p>758.435</text:p>
          </table:table-cell>
          <table:table-cell table:style-name="ce154" table:formula="of:=[.J90]/12" office:value-type="float" office:value="48617.6120600197" calcext:value-type="float">
            <text:p>48.618</text:p>
          </table:table-cell>
          <table:table-cell table:style-name="ce154" table:formula="of:=[.K90]/12" office:value-type="float" office:value="63202.8956780256" calcext:value-type="float">
            <text:p>63.203</text:p>
          </table:table-cell>
          <table:table-cell office:value-type="float" office:value="27341.3934966818" calcext:value-type="float">
            <text:p>27341,3934966818</text:p>
          </table:table-cell>
          <table:table-cell table:style-name="ce160" table:formula="of:=[.N90]-[.C90]" office:value-type="float" office:value="-5266.9034443369" calcext:value-type="float">
            <text:p>-5.266,90</text:p>
          </table:table-cell>
          <table:table-cell table:formula="of:=[.C90]/[.N90]" office:value-type="float" office:value="1.19263478450636" calcext:value-type="float">
            <text:p>1,19263478450636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4" calcext:value-type="float">
            <text:p>24</text:p>
          </table:table-cell>
          <table:table-cell table:style-name="ce202" office:value-type="float" office:value="34495.0872294326" calcext:value-type="float">
            <text:p>34.495,09</text:p>
          </table:table-cell>
          <table:table-cell table:style-name="ce146" table:formula="of:=[.C91]/12" office:value-type="float" office:value="2874.59060245272" calcext:value-type="float">
            <text:p>2.875</text:p>
          </table:table-cell>
          <table:table-cell table:style-name="ce146" table:formula="of:=([.C91]*0.255)+([.D91]*0.205)" office:value-type="float" office:value="9385.53831700812" calcext:value-type="float">
            <text:p>9.386</text:p>
          </table:table-cell>
          <table:table-cell table:style-name="ce146" table:formula="of:=SUM([.C91:.E91])" office:value-type="float" office:value="46755.2161488934" calcext:value-type="float">
            <text:p>46.755</text:p>
          </table:table-cell>
          <table:table-cell table:style-name="ce222" table:formula="of:=([.C91]*0.1)*12" office:value-type="float" office:value="41394.1046753191" calcext:value-type="float">
            <text:p>41.394</text:p>
          </table:table-cell>
          <table:table-cell table:style-name="ce146" table:formula="of:=[.G91]/12" office:value-type="float" office:value="3449.50872294326" calcext:value-type="float">
            <text:p>3.450</text:p>
          </table:table-cell>
          <table:table-cell table:style-name="ce146" table:formula="of:=([.G91]*0.255)+([.H91]*0.205)" office:value-type="float" office:value="11262.6459804097" calcext:value-type="float">
            <text:p>11.263</text:p>
          </table:table-cell>
          <table:table-cell table:style-name="ce154" table:formula="of:=([.F91]*12)+[.G91]+[.H91]+[.I91]" office:value-type="float" office:value="617168.853165394" calcext:value-type="float">
            <text:p>617.169</text:p>
          </table:table-cell>
          <table:table-cell table:style-name="ce154" table:formula="of:=[.J91]*1.3" office:value-type="float" office:value="802319.509115012" calcext:value-type="float">
            <text:p>802.320</text:p>
          </table:table-cell>
          <table:table-cell table:style-name="ce154" table:formula="of:=[.J91]/12" office:value-type="float" office:value="51430.7377637828" calcext:value-type="float">
            <text:p>51.431</text:p>
          </table:table-cell>
          <table:table-cell table:style-name="ce154" table:formula="of:=[.K91]/12" office:value-type="float" office:value="66859.9590929177" calcext:value-type="float">
            <text:p>66.860</text:p>
          </table:table-cell>
          <table:table-cell office:value-type="float" office:value="28923.6390185736" calcext:value-type="float">
            <text:p>28923,6390185736</text:p>
          </table:table-cell>
          <table:table-cell table:style-name="ce160" table:formula="of:=[.N91]-[.C91]" office:value-type="float" office:value="-5571.448210859" calcext:value-type="float">
            <text:p>-5.571,45</text:p>
          </table:table-cell>
          <table:table-cell table:formula="of:=[.C91]/[.N91]" office:value-type="float" office:value="1.19262611482882" calcext:value-type="float">
            <text:p>1,19262611482882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5" calcext:value-type="float">
            <text:p>25</text:p>
          </table:table-cell>
          <table:table-cell table:style-name="ce202" office:value-type="float" office:value="36383.0472855999" calcext:value-type="float">
            <text:p>36.383,05</text:p>
          </table:table-cell>
          <table:table-cell table:style-name="ce146" table:formula="of:=[.C92]/12" office:value-type="float" office:value="3031.92060713333" calcext:value-type="float">
            <text:p>3.032</text:p>
          </table:table-cell>
          <table:table-cell table:style-name="ce146" table:formula="of:=([.C92]*0.255)+([.D92]*0.205)" office:value-type="float" office:value="9899.22078229031" calcext:value-type="float">
            <text:p>9.899</text:p>
          </table:table-cell>
          <table:table-cell table:style-name="ce146" table:formula="of:=SUM([.C92:.E92])" office:value-type="float" office:value="49314.1886750235" calcext:value-type="float">
            <text:p>49.314</text:p>
          </table:table-cell>
          <table:table-cell table:style-name="ce222" table:formula="of:=([.C92]*0.1)*12" office:value-type="float" office:value="43659.6567427199" calcext:value-type="float">
            <text:p>43.660</text:p>
          </table:table-cell>
          <table:table-cell table:style-name="ce146" table:formula="of:=[.G92]/12" office:value-type="float" office:value="3638.30472855999" calcext:value-type="float">
            <text:p>3.638</text:p>
          </table:table-cell>
          <table:table-cell table:style-name="ce146" table:formula="of:=([.G92]*0.255)+([.H92]*0.205)" office:value-type="float" office:value="11879.0649387484" calcext:value-type="float">
            <text:p>11.879</text:p>
          </table:table-cell>
          <table:table-cell table:style-name="ce154" table:formula="of:=([.F92]*12)+[.G92]+[.H92]+[.I92]" office:value-type="float" office:value="650947.290510311" calcext:value-type="float">
            <text:p>650.947</text:p>
          </table:table-cell>
          <table:table-cell table:style-name="ce154" table:formula="of:=[.J92]*1.3" office:value-type="float" office:value="846231.477663404" calcext:value-type="float">
            <text:p>846.231</text:p>
          </table:table-cell>
          <table:table-cell table:style-name="ce154" table:formula="of:=[.J92]/12" office:value-type="float" office:value="54245.6075425259" calcext:value-type="float">
            <text:p>54.246</text:p>
          </table:table-cell>
          <table:table-cell table:style-name="ce154" table:formula="of:=[.K92]/12" office:value-type="float" office:value="70519.2898052837" calcext:value-type="float">
            <text:p>70.519</text:p>
          </table:table-cell>
          <table:table-cell office:value-type="float" office:value="30506.5662490055" calcext:value-type="float">
            <text:p>30506,5662490055</text:p>
          </table:table-cell>
          <table:table-cell table:style-name="ce160" table:formula="of:=[.N92]-[.C92]" office:value-type="float" office:value="-5876.4810365944" calcext:value-type="float">
            <text:p>-5.876,48</text:p>
          </table:table-cell>
          <table:table-cell table:formula="of:=[.C92]/[.N92]" office:value-type="float" office:value="1.19263003868179" calcext:value-type="float">
            <text:p>1,1926300386817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6" calcext:value-type="float">
            <text:p>26</text:p>
          </table:table-cell>
          <table:table-cell table:style-name="ce202" office:value-type="float" office:value="38278.1266895119" calcext:value-type="float">
            <text:p>38.278,13</text:p>
          </table:table-cell>
          <table:table-cell table:style-name="ce146" table:formula="of:=[.C93]/12" office:value-type="float" office:value="3189.84389079266" calcext:value-type="float">
            <text:p>3.190</text:p>
          </table:table-cell>
          <table:table-cell table:style-name="ce146" table:formula="of:=([.C93]*0.255)+([.D93]*0.205)" office:value-type="float" office:value="10414.840303438" calcext:value-type="float">
            <text:p>10.415</text:p>
          </table:table-cell>
          <table:table-cell table:style-name="ce146" table:formula="of:=SUM([.C93:.E93])" office:value-type="float" office:value="51882.8108837426" calcext:value-type="float">
            <text:p>51.883</text:p>
          </table:table-cell>
          <table:table-cell table:style-name="ce222" table:formula="of:=([.C93]*0.1)*12" office:value-type="float" office:value="45933.7520274143" calcext:value-type="float">
            <text:p>45.934</text:p>
          </table:table-cell>
          <table:table-cell table:style-name="ce146" table:formula="of:=[.G93]/12" office:value-type="float" office:value="3827.81266895119" calcext:value-type="float">
            <text:p>3.828</text:p>
          </table:table-cell>
          <table:table-cell table:style-name="ce146" table:formula="of:=([.G93]*0.255)+([.H93]*0.205)" office:value-type="float" office:value="12497.8083641256" calcext:value-type="float">
            <text:p>12.498</text:p>
          </table:table-cell>
          <table:table-cell table:style-name="ce154" table:formula="of:=([.F93]*12)+[.G93]+[.H93]+[.I93]" office:value-type="float" office:value="684853.103665402" calcext:value-type="float">
            <text:p>684.853</text:p>
          </table:table-cell>
          <table:table-cell table:style-name="ce154" table:formula="of:=[.J93]*1.3" office:value-type="float" office:value="890309.034765023" calcext:value-type="float">
            <text:p>890.309</text:p>
          </table:table-cell>
          <table:table-cell table:style-name="ce154" table:formula="of:=[.J93]/12" office:value-type="float" office:value="57071.0919721168" calcext:value-type="float">
            <text:p>57.071</text:p>
          </table:table-cell>
          <table:table-cell table:style-name="ce154" table:formula="of:=[.K93]/12" office:value-type="float" office:value="74192.4195637519" calcext:value-type="float">
            <text:p>74.192</text:p>
          </table:table-cell>
          <table:table-cell office:value-type="float" office:value="32095.547051275" calcext:value-type="float">
            <text:p>32095,547051275</text:p>
          </table:table-cell>
          <table:table-cell table:style-name="ce160" table:formula="of:=[.N93]-[.C93]" office:value-type="float" office:value="-6182.5796382369" calcext:value-type="float">
            <text:p>-6.182,58</text:p>
          </table:table-cell>
          <table:table-cell table:formula="of:=[.C93]/[.N93]" office:value-type="float" office:value="1.19263044896414" calcext:value-type="float">
            <text:p>1,19263044896414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7" calcext:value-type="float">
            <text:p>27</text:p>
          </table:table-cell>
          <table:table-cell table:style-name="ce202" office:value-type="float" office:value="40173.9811816409" calcext:value-type="float">
            <text:p>40.173,98</text:p>
          </table:table-cell>
          <table:table-cell table:style-name="ce146" table:formula="of:=[.C94]/12" office:value-type="float" office:value="3347.83176513674" calcext:value-type="float">
            <text:p>3.348</text:p>
          </table:table-cell>
          <table:table-cell table:style-name="ce146" table:formula="of:=([.C94]*0.255)+([.D94]*0.205)" office:value-type="float" office:value="10930.6707131715" calcext:value-type="float">
            <text:p>10.931</text:p>
          </table:table-cell>
          <table:table-cell table:style-name="ce146" table:formula="of:=SUM([.C94:.E94])" office:value-type="float" office:value="54452.4836599491" calcext:value-type="float">
            <text:p>54.452</text:p>
          </table:table-cell>
          <table:table-cell table:style-name="ce222" table:formula="of:=([.C94]*0.1)*12" office:value-type="float" office:value="48208.7774179691" calcext:value-type="float">
            <text:p>48.209</text:p>
          </table:table-cell>
          <table:table-cell table:style-name="ce146" table:formula="of:=[.G94]/12" office:value-type="float" office:value="4017.39811816409" calcext:value-type="float">
            <text:p>4.017</text:p>
          </table:table-cell>
          <table:table-cell table:style-name="ce146" table:formula="of:=([.G94]*0.255)+([.H94]*0.205)" office:value-type="float" office:value="13116.8048558058" calcext:value-type="float">
            <text:p>13.117</text:p>
          </table:table-cell>
          <table:table-cell table:style-name="ce154" table:formula="of:=([.F94]*12)+[.G94]+[.H94]+[.I94]" office:value-type="float" office:value="718772.784311328" calcext:value-type="float">
            <text:p>718.773</text:p>
          </table:table-cell>
          <table:table-cell table:style-name="ce154" table:formula="of:=[.J94]*1.3" office:value-type="float" office:value="934404.619604727" calcext:value-type="float">
            <text:p>934.405</text:p>
          </table:table-cell>
          <table:table-cell table:style-name="ce154" table:formula="of:=[.J94]/12" office:value-type="float" office:value="59897.732025944" calcext:value-type="float">
            <text:p>59.898</text:p>
          </table:table-cell>
          <table:table-cell table:style-name="ce154" table:formula="of:=[.K94]/12" office:value-type="float" office:value="77867.0516337273" calcext:value-type="float">
            <text:p>77.867</text:p>
          </table:table-cell>
          <table:table-cell office:value-type="float" office:value="33685.2095620846" calcext:value-type="float">
            <text:p>33685,2095620846</text:p>
          </table:table-cell>
          <table:table-cell table:style-name="ce160" table:formula="of:=[.N94]-[.C94]" office:value-type="float" office:value="-6488.7716195563" calcext:value-type="float">
            <text:p>-6.488,77</text:p>
          </table:table-cell>
          <table:table-cell table:formula="of:=[.C94]/[.N94]" office:value-type="float" office:value="1.19262969427567" calcext:value-type="float">
            <text:p>1,1926296942756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8" calcext:value-type="float">
            <text:p>28</text:p>
          </table:table-cell>
          <table:table-cell table:style-name="ce202" office:value-type="float" office:value="42077.3019485713" calcext:value-type="float">
            <text:p>42.077,30</text:p>
          </table:table-cell>
          <table:table-cell table:style-name="ce146" table:formula="of:=[.C95]/12" office:value-type="float" office:value="3506.44182904761" calcext:value-type="float">
            <text:p>3.506</text:p>
          </table:table-cell>
          <table:table-cell table:style-name="ce146" table:formula="of:=([.C95]*0.255)+([.D95]*0.205)" office:value-type="float" office:value="11448.5325718404" calcext:value-type="float">
            <text:p>11.449</text:p>
          </table:table-cell>
          <table:table-cell table:style-name="ce146" table:formula="of:=SUM([.C95:.E95])" office:value-type="float" office:value="57032.2763494594" calcext:value-type="float">
            <text:p>57.032</text:p>
          </table:table-cell>
          <table:table-cell table:style-name="ce222" table:formula="of:=([.C95]*0.1)*12" office:value-type="float" office:value="50492.7623382856" calcext:value-type="float">
            <text:p>50.493</text:p>
          </table:table-cell>
          <table:table-cell table:style-name="ce146" table:formula="of:=[.G95]/12" office:value-type="float" office:value="4207.73019485713" calcext:value-type="float">
            <text:p>4.208</text:p>
          </table:table-cell>
          <table:table-cell table:style-name="ce146" table:formula="of:=([.G95]*0.255)+([.H95]*0.205)" office:value-type="float" office:value="13738.2390862085" calcext:value-type="float">
            <text:p>13.738</text:p>
          </table:table-cell>
          <table:table-cell table:style-name="ce154" table:formula="of:=([.F95]*12)+[.G95]+[.H95]+[.I95]" office:value-type="float" office:value="752826.047812863" calcext:value-type="float">
            <text:p>752.826</text:p>
          </table:table-cell>
          <table:table-cell table:style-name="ce154" table:formula="of:=[.J95]*1.3" office:value-type="float" office:value="978673.862156722" calcext:value-type="float">
            <text:p>978.674</text:p>
          </table:table-cell>
          <table:table-cell table:style-name="ce154" table:formula="of:=[.J95]/12" office:value-type="float" office:value="62735.5039844053" calcext:value-type="float">
            <text:p>62.736</text:p>
          </table:table-cell>
          <table:table-cell table:style-name="ce154" table:formula="of:=[.K95]/12" office:value-type="float" office:value="81556.1551797268" calcext:value-type="float">
            <text:p>81.556</text:p>
          </table:table-cell>
          <table:table-cell office:value-type="float" office:value="35281.1165231227" calcext:value-type="float">
            <text:p>35281,1165231227</text:p>
          </table:table-cell>
          <table:table-cell table:style-name="ce160" table:formula="of:=[.N95]-[.C95]" office:value-type="float" office:value="-6796.1854254486" calcext:value-type="float">
            <text:p>-6.796,19</text:p>
          </table:table-cell>
          <table:table-cell table:formula="of:=[.C95]/[.N95]" office:value-type="float" office:value="1.19262954507107" calcext:value-type="float">
            <text:p>1,1926295450710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9" calcext:value-type="float">
            <text:p>29</text:p>
          </table:table-cell>
          <table:table-cell table:style-name="ce202" office:value-type="float" office:value="43988.837784499" calcext:value-type="float">
            <text:p>43.988,84</text:p>
          </table:table-cell>
          <table:table-cell table:style-name="ce146" table:formula="of:=[.C96]/12" office:value-type="float" office:value="3665.73648204158" calcext:value-type="float">
            <text:p>3.666</text:p>
          </table:table-cell>
          <table:table-cell table:style-name="ce146" table:formula="of:=([.C96]*0.255)+([.D96]*0.205)" office:value-type="float" office:value="11968.6296138658" calcext:value-type="float">
            <text:p>11.969</text:p>
          </table:table-cell>
          <table:table-cell table:style-name="ce146" table:formula="of:=SUM([.C96:.E96])" office:value-type="float" office:value="59623.2038804064" calcext:value-type="float">
            <text:p>59.623</text:p>
          </table:table-cell>
          <table:table-cell table:style-name="ce222" table:formula="of:=([.C96]*0.1)*12" office:value-type="float" office:value="52786.6053413988" calcext:value-type="float">
            <text:p>52.787</text:p>
          </table:table-cell>
          <table:table-cell table:style-name="ce146" table:formula="of:=[.G96]/12" office:value-type="float" office:value="4398.8837784499" calcext:value-type="float">
            <text:p>4.399</text:p>
          </table:table-cell>
          <table:table-cell table:style-name="ce146" table:formula="of:=([.G96]*0.255)+([.H96]*0.205)" office:value-type="float" office:value="14362.3555366389" calcext:value-type="float">
            <text:p>14.362</text:p>
          </table:table-cell>
          <table:table-cell table:style-name="ce154" table:formula="of:=([.F96]*12)+[.G96]+[.H96]+[.I96]" office:value-type="float" office:value="787026.291221364" calcext:value-type="float">
            <text:p>787.026</text:p>
          </table:table-cell>
          <table:table-cell table:style-name="ce154" table:formula="of:=[.J96]*1.3" office:value-type="float" office:value="1023134.17858777" calcext:value-type="float">
            <text:p>1.023.134</text:p>
          </table:table-cell>
          <table:table-cell table:style-name="ce154" table:formula="of:=[.J96]/12" office:value-type="float" office:value="65585.524268447" calcext:value-type="float">
            <text:p>65.586</text:p>
          </table:table-cell>
          <table:table-cell table:style-name="ce154" table:formula="of:=[.K96]/12" office:value-type="float" office:value="85261.1815489808" calcext:value-type="float">
            <text:p>85.261</text:p>
          </table:table-cell>
          <table:table-cell office:value-type="float" office:value="36883.78603288" calcext:value-type="float">
            <text:p>36883,78603288</text:p>
          </table:table-cell>
          <table:table-cell table:style-name="ce160" table:formula="of:=[.N96]-[.C96]" office:value-type="float" office:value="-7105.051751619" calcext:value-type="float">
            <text:p>-7.105,05</text:p>
          </table:table-cell>
          <table:table-cell table:formula="of:=[.C96]/[.N96]" office:value-type="float" office:value="1.19263347166382" calcext:value-type="float">
            <text:p>1,19263347166382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0" calcext:value-type="float">
            <text:p>30</text:p>
          </table:table-cell>
          <table:table-cell table:style-name="ce202" office:value-type="float" office:value="45900.723237617" calcext:value-type="float">
            <text:p>45.900,72</text:p>
          </table:table-cell>
          <table:table-cell table:style-name="ce146" table:formula="of:=[.C97]/12" office:value-type="float" office:value="3825.06026980142" calcext:value-type="float">
            <text:p>3.825</text:p>
          </table:table-cell>
          <table:table-cell table:style-name="ce146" table:formula="of:=([.C97]*0.255)+([.D97]*0.205)" office:value-type="float" office:value="12488.8217809016" calcext:value-type="float">
            <text:p>12.489</text:p>
          </table:table-cell>
          <table:table-cell table:style-name="ce146" table:formula="of:=SUM([.C97:.E97])" office:value-type="float" office:value="62214.60528832" calcext:value-type="float">
            <text:p>62.215</text:p>
          </table:table-cell>
          <table:table-cell table:style-name="ce222" table:formula="of:=([.C97]*0.1)*12" office:value-type="float" office:value="55080.8678851404" calcext:value-type="float">
            <text:p>55.081</text:p>
          </table:table-cell>
          <table:table-cell table:style-name="ce146" table:formula="of:=[.G97]/12" office:value-type="float" office:value="4590.0723237617" calcext:value-type="float">
            <text:p>4.590</text:p>
          </table:table-cell>
          <table:table-cell table:style-name="ce146" table:formula="of:=([.G97]*0.255)+([.H97]*0.205)" office:value-type="float" office:value="14986.586137082" calcext:value-type="float">
            <text:p>14.987</text:p>
          </table:table-cell>
          <table:table-cell table:style-name="ce154" table:formula="of:=([.F97]*12)+[.G97]+[.H97]+[.I97]" office:value-type="float" office:value="821232.789805825" calcext:value-type="float">
            <text:p>821.233</text:p>
          </table:table-cell>
          <table:table-cell table:style-name="ce154" table:formula="of:=[.J97]*1.3" office:value-type="float" office:value="1067602.62674757" calcext:value-type="float">
            <text:p>1.067.603</text:p>
          </table:table-cell>
          <table:table-cell table:style-name="ce154" table:formula="of:=[.J97]/12" office:value-type="float" office:value="68436.0658171521" calcext:value-type="float">
            <text:p>68.436</text:p>
          </table:table-cell>
          <table:table-cell table:style-name="ce154" table:formula="of:=[.K97]/12" office:value-type="float" office:value="88966.8855622975" calcext:value-type="float">
            <text:p>88.967</text:p>
          </table:table-cell>
          <table:table-cell office:value-type="float" office:value="38486.9191044449" calcext:value-type="float">
            <text:p>38486,9191044449</text:p>
          </table:table-cell>
          <table:table-cell table:style-name="ce160" table:formula="of:=[.N97]-[.C97]" office:value-type="float" office:value="-7413.8041331721" calcext:value-type="float">
            <text:p>-7.413,80</text:p>
          </table:table-cell>
          <table:table-cell table:formula="of:=[.C97]/[.N97]" office:value-type="float" office:value="1.19263179037669" calcext:value-type="float">
            <text:p>1,1926317903766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1" calcext:value-type="float">
            <text:p>31</text:p>
          </table:table-cell>
          <table:table-cell table:style-name="ce202" office:value-type="float" office:value="48845.1857400025" calcext:value-type="float">
            <text:p>48.845,19</text:p>
          </table:table-cell>
          <table:table-cell table:style-name="ce146" table:formula="of:=[.C98]/12" office:value-type="float" office:value="4070.43214500021" calcext:value-type="float">
            <text:p>4.070</text:p>
          </table:table-cell>
          <table:table-cell table:style-name="ce146" table:formula="of:=([.C98]*0.255)+([.D98]*0.205)" office:value-type="float" office:value="13289.9609534257" calcext:value-type="float">
            <text:p>13.290</text:p>
          </table:table-cell>
          <table:table-cell table:style-name="ce146" table:formula="of:=SUM([.C98:.E98])" office:value-type="float" office:value="66205.5788384284" calcext:value-type="float">
            <text:p>66.206</text:p>
          </table:table-cell>
          <table:table-cell table:style-name="ce222" table:formula="of:=([.C98]*0.1)*12" office:value-type="float" office:value="58614.222888003" calcext:value-type="float">
            <text:p>58.614</text:p>
          </table:table-cell>
          <table:table-cell table:style-name="ce146" table:formula="of:=[.G98]/12" office:value-type="float" office:value="4884.51857400025" calcext:value-type="float">
            <text:p>4.885</text:p>
          </table:table-cell>
          <table:table-cell table:style-name="ce146" table:formula="of:=([.G98]*0.255)+([.H98]*0.205)" office:value-type="float" office:value="15947.9531441108" calcext:value-type="float">
            <text:p>15.948</text:p>
          </table:table-cell>
          <table:table-cell table:style-name="ce154" table:formula="of:=([.F98]*12)+[.G98]+[.H98]+[.I98]" office:value-type="float" office:value="873913.640667255" calcext:value-type="float">
            <text:p>873.914</text:p>
          </table:table-cell>
          <table:table-cell table:style-name="ce154" table:formula="of:=[.J98]*1.3" office:value-type="float" office:value="1136087.73286743" calcext:value-type="float">
            <text:p>1.136.088</text:p>
          </table:table-cell>
          <table:table-cell table:style-name="ce154" table:formula="of:=[.J98]/12" office:value-type="float" office:value="72826.1367222713" calcext:value-type="float">
            <text:p>72.826</text:p>
          </table:table-cell>
          <table:table-cell table:style-name="ce154" table:formula="of:=[.K98]/12" office:value-type="float" office:value="94673.9777389525" calcext:value-type="float">
            <text:p>94.674</text:p>
          </table:table-cell>
          <table:table-cell office:value-type="float" office:value="40955.8220221115" calcext:value-type="float">
            <text:p>40955,8220221115</text:p>
          </table:table-cell>
          <table:table-cell table:style-name="ce160" table:formula="of:=[.N98]-[.C98]" office:value-type="float" office:value="-7889.363717891" calcext:value-type="float">
            <text:p>-7.889,36</text:p>
          </table:table-cell>
          <table:table-cell table:formula="of:=[.C98]/[.N98]" office:value-type="float" office:value="1.19263106753496" calcext:value-type="float">
            <text:p>1,19263106753496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2" calcext:value-type="float">
            <text:p>32</text:p>
          </table:table-cell>
          <table:table-cell table:style-name="ce202" office:value-type="float" office:value="51792.2469719526" calcext:value-type="float">
            <text:p>51.792,25</text:p>
          </table:table-cell>
          <table:table-cell table:style-name="ce146" table:formula="of:=[.C99]/12" office:value-type="float" office:value="4316.02058099605" calcext:value-type="float">
            <text:p>4.316</text:p>
          </table:table-cell>
          <table:table-cell table:style-name="ce146" table:formula="of:=([.C99]*0.255)+([.D99]*0.205)" office:value-type="float" office:value="14091.8071969521" calcext:value-type="float">
            <text:p>14.092</text:p>
          </table:table-cell>
          <table:table-cell table:style-name="ce146" table:formula="of:=SUM([.C99:.E99])" office:value-type="float" office:value="70200.0747499008" calcext:value-type="float">
            <text:p>70.200</text:p>
          </table:table-cell>
          <table:table-cell table:style-name="ce222" table:formula="of:=([.C99]*0.1)*12" office:value-type="float" office:value="62150.6963663431" calcext:value-type="float">
            <text:p>62.151</text:p>
          </table:table-cell>
          <table:table-cell table:style-name="ce146" table:formula="of:=[.G99]/12" office:value-type="float" office:value="5179.22469719526" calcext:value-type="float">
            <text:p>5.179</text:p>
          </table:table-cell>
          <table:table-cell table:style-name="ce146" table:formula="of:=([.G99]*0.255)+([.H99]*0.205)" office:value-type="float" office:value="16910.1686363425" calcext:value-type="float">
            <text:p>16.910</text:p>
          </table:table-cell>
          <table:table-cell table:style-name="ce154" table:formula="of:=([.F99]*12)+[.G99]+[.H99]+[.I99]" office:value-type="float" office:value="926640.98669869" calcext:value-type="float">
            <text:p>926.641</text:p>
          </table:table-cell>
          <table:table-cell table:style-name="ce154" table:formula="of:=[.J99]*1.3" office:value-type="float" office:value="1204633.2827083" calcext:value-type="float">
            <text:p>1.204.633</text:p>
          </table:table-cell>
          <table:table-cell table:style-name="ce154" table:formula="of:=[.J99]/12" office:value-type="float" office:value="77220.0822248908" calcext:value-type="float">
            <text:p>77.220</text:p>
          </table:table-cell>
          <table:table-cell table:style-name="ce154" table:formula="of:=[.K99]/12" office:value-type="float" office:value="100386.106892358" calcext:value-type="float">
            <text:p>100.386</text:p>
          </table:table-cell>
          <table:table-cell office:value-type="float" office:value="43426.7973337405" calcext:value-type="float">
            <text:p>43426,7973337405</text:p>
          </table:table-cell>
          <table:table-cell table:style-name="ce160" table:formula="of:=[.N99]-[.C99]" office:value-type="float" office:value="-8365.4496382121" calcext:value-type="float">
            <text:p>-8.365,45</text:p>
          </table:table-cell>
          <table:table-cell table:formula="of:=[.C99]/[.N99]" office:value-type="float" office:value="1.19263335433011" calcext:value-type="float">
            <text:p>1,19263335433011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3" calcext:value-type="float">
            <text:p>33</text:p>
          </table:table-cell>
          <table:table-cell table:style-name="ce202" office:value-type="float" office:value="54755.1654582286" calcext:value-type="float">
            <text:p>54.755,17</text:p>
          </table:table-cell>
          <table:table-cell table:style-name="ce146" table:formula="of:=[.C100]/12" office:value-type="float" office:value="4562.93045485238" calcext:value-type="float">
            <text:p>4.563</text:p>
          </table:table-cell>
          <table:table-cell table:style-name="ce146" table:formula="of:=([.C100]*0.255)+([.D100]*0.205)" office:value-type="float" office:value="14897.967935093" calcext:value-type="float">
            <text:p>14.898</text:p>
          </table:table-cell>
          <table:table-cell table:style-name="ce146" table:formula="of:=SUM([.C100:.E100])" office:value-type="float" office:value="74216.063848174" calcext:value-type="float">
            <text:p>74.216</text:p>
          </table:table-cell>
          <table:table-cell table:style-name="ce222" table:formula="of:=([.C100]*0.1)*12" office:value-type="float" office:value="65706.1985498743" calcext:value-type="float">
            <text:p>65.706</text:p>
          </table:table-cell>
          <table:table-cell table:style-name="ce146" table:formula="of:=[.G100]/12" office:value-type="float" office:value="5475.51654582286" calcext:value-type="float">
            <text:p>5.476</text:p>
          </table:table-cell>
          <table:table-cell table:style-name="ce146" table:formula="of:=([.G100]*0.255)+([.H100]*0.205)" office:value-type="float" office:value="17877.5615221116" calcext:value-type="float">
            <text:p>17.878</text:p>
          </table:table-cell>
          <table:table-cell table:style-name="ce154" table:formula="of:=([.F100]*12)+[.G100]+[.H100]+[.I100]" office:value-type="float" office:value="979652.042795897" calcext:value-type="float">
            <text:p>979.652</text:p>
          </table:table-cell>
          <table:table-cell table:style-name="ce154" table:formula="of:=[.J100]*1.3" office:value-type="float" office:value="1273547.65563467" calcext:value-type="float">
            <text:p>1.273.548</text:p>
          </table:table-cell>
          <table:table-cell table:style-name="ce154" table:formula="of:=[.J100]/12" office:value-type="float" office:value="81637.6702329914" calcext:value-type="float">
            <text:p>81.638</text:p>
          </table:table-cell>
          <table:table-cell table:style-name="ce154" table:formula="of:=[.K100]/12" office:value-type="float" office:value="106128.971302889" calcext:value-type="float">
            <text:p>106.129</text:p>
          </table:table-cell>
          <table:table-cell office:value-type="float" office:value="45911.2432061244" calcext:value-type="float">
            <text:p>45911,2432061244</text:p>
          </table:table-cell>
          <table:table-cell table:style-name="ce160" table:formula="of:=[.N100]-[.C100]" office:value-type="float" office:value="-8843.9222521042" calcext:value-type="float">
            <text:p>-8.843,92</text:p>
          </table:table-cell>
          <table:table-cell table:formula="of:=[.C100]/[.N100]" office:value-type="float" office:value="1.19263085977433" calcext:value-type="float">
            <text:p>1,19263085977433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4" calcext:value-type="float">
            <text:p>34</text:p>
          </table:table-cell>
          <table:table-cell table:style-name="ce202" office:value-type="float" office:value="57720.6102303788" calcext:value-type="float">
            <text:p>57.720,61</text:p>
          </table:table-cell>
          <table:table-cell table:style-name="ce146" table:formula="of:=[.C101]/12" office:value-type="float" office:value="4810.05085253157" calcext:value-type="float">
            <text:p>4.810</text:p>
          </table:table-cell>
          <table:table-cell table:style-name="ce146" table:formula="of:=([.C101]*0.255)+([.D101]*0.205)" office:value-type="float" office:value="15704.8160335156" calcext:value-type="float">
            <text:p>15.705</text:p>
          </table:table-cell>
          <table:table-cell table:style-name="ce146" table:formula="of:=SUM([.C101:.E101])" office:value-type="float" office:value="78235.4771164259" calcext:value-type="float">
            <text:p>78.235</text:p>
          </table:table-cell>
          <table:table-cell table:style-name="ce222" table:formula="of:=([.C101]*0.1)*12" office:value-type="float" office:value="69264.7322764546" calcext:value-type="float">
            <text:p>69.265</text:p>
          </table:table-cell>
          <table:table-cell table:style-name="ce146" table:formula="of:=[.G101]/12" office:value-type="float" office:value="5772.06102303788" calcext:value-type="float">
            <text:p>5.772</text:p>
          </table:table-cell>
          <table:table-cell table:style-name="ce146" table:formula="of:=([.G101]*0.255)+([.H101]*0.205)" office:value-type="float" office:value="18845.7792402187" calcext:value-type="float">
            <text:p>18.846</text:p>
          </table:table-cell>
          <table:table-cell table:style-name="ce154" table:formula="of:=([.F101]*12)+[.G101]+[.H101]+[.I101]" office:value-type="float" office:value="1032708.29793682" calcext:value-type="float">
            <text:p>1.032.708</text:p>
          </table:table-cell>
          <table:table-cell table:style-name="ce154" table:formula="of:=[.J101]*1.3" office:value-type="float" office:value="1342520.78731787" calcext:value-type="float">
            <text:p>1.342.521</text:p>
          </table:table-cell>
          <table:table-cell table:style-name="ce154" table:formula="of:=[.J101]/12" office:value-type="float" office:value="86059.0248280683" calcext:value-type="float">
            <text:p>86.059</text:p>
          </table:table-cell>
          <table:table-cell table:style-name="ce154" table:formula="of:=[.K101]/12" office:value-type="float" office:value="111876.732276489" calcext:value-type="float">
            <text:p>111.877</text:p>
          </table:table-cell>
          <table:table-cell office:value-type="float" office:value="48397.7342041292" calcext:value-type="float">
            <text:p>48397,7342041292</text:p>
          </table:table-cell>
          <table:table-cell table:style-name="ce160" table:formula="of:=[.N101]-[.C101]" office:value-type="float" office:value="-9322.8760262496" calcext:value-type="float">
            <text:p>-9.322,88</text:p>
          </table:table-cell>
          <table:table-cell table:formula="of:=[.C101]/[.N101]" office:value-type="float" office:value="1.19263042329478" calcext:value-type="float">
            <text:p>1,19263042329478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5" calcext:value-type="float">
            <text:p>35</text:p>
          </table:table-cell>
          <table:table-cell table:style-name="ce202" office:value-type="float" office:value="60687.9027924691" calcext:value-type="float">
            <text:p>60.687,90</text:p>
          </table:table-cell>
          <table:table-cell table:style-name="ce146" table:formula="of:=[.C102]/12" office:value-type="float" office:value="5057.32523270576" calcext:value-type="float">
            <text:p>5.057</text:p>
          </table:table-cell>
          <table:table-cell table:style-name="ce146" table:formula="of:=([.C102]*0.255)+([.D102]*0.205)" office:value-type="float" office:value="16512.1668847843" calcext:value-type="float">
            <text:p>16.512</text:p>
          </table:table-cell>
          <table:table-cell table:style-name="ce146" table:formula="of:=SUM([.C102:.E102])" office:value-type="float" office:value="82257.3949099592" calcext:value-type="float">
            <text:p>82.257</text:p>
          </table:table-cell>
          <table:table-cell table:style-name="ce222" table:formula="of:=([.C102]*0.1)*12" office:value-type="float" office:value="72825.4833509629" calcext:value-type="float">
            <text:p>72.825</text:p>
          </table:table-cell>
          <table:table-cell table:style-name="ce146" table:formula="of:=[.G102]/12" office:value-type="float" office:value="6068.79027924691" calcext:value-type="float">
            <text:p>6.069</text:p>
          </table:table-cell>
          <table:table-cell table:style-name="ce146" table:formula="of:=([.G102]*0.255)+([.H102]*0.205)" office:value-type="float" office:value="19814.6002617412" calcext:value-type="float">
            <text:p>19.815</text:p>
          </table:table-cell>
          <table:table-cell table:style-name="ce154" table:formula="of:=([.F102]*12)+[.G102]+[.H102]+[.I102]" office:value-type="float" office:value="1085797.61281146" calcext:value-type="float">
            <text:p>1.085.798</text:p>
          </table:table-cell>
          <table:table-cell table:style-name="ce154" table:formula="of:=[.J102]*1.3" office:value-type="float" office:value="1411536.8966549" calcext:value-type="float">
            <text:p>1.411.537</text:p>
          </table:table-cell>
          <table:table-cell table:style-name="ce154" table:formula="of:=[.J102]/12" office:value-type="float" office:value="90483.134400955" calcext:value-type="float">
            <text:p>90.483</text:p>
          </table:table-cell>
          <table:table-cell table:style-name="ce154" table:formula="of:=[.K102]/12" office:value-type="float" office:value="117628.074721242" calcext:value-type="float">
            <text:p>117.628</text:p>
          </table:table-cell>
          <table:table-cell office:value-type="float" office:value="50885.7522292641" calcext:value-type="float">
            <text:p>50885,7522292641</text:p>
          </table:table-cell>
          <table:table-cell table:style-name="ce160" table:formula="of:=[.N102]-[.C102]" office:value-type="float" office:value="-9802.150563205" calcext:value-type="float">
            <text:p>-9.802,15</text:p>
          </table:table-cell>
          <table:table-cell table:formula="of:=[.C102]/[.N102]" office:value-type="float" office:value="1.19263055243915" calcext:value-type="float">
            <text:p>1,19263055243915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6" calcext:value-type="float">
            <text:p>36</text:p>
          </table:table-cell>
          <table:table-cell table:style-name="ce202" office:value-type="float" office:value="63667.0932185198" calcext:value-type="float">
            <text:p>63.667,09</text:p>
          </table:table-cell>
          <table:table-cell table:style-name="ce146" table:formula="of:=[.C103]/12" office:value-type="float" office:value="5305.59110154332" calcext:value-type="float">
            <text:p>5.306</text:p>
          </table:table-cell>
          <table:table-cell table:style-name="ce146" table:formula="of:=([.C103]*0.255)+([.D103]*0.205)" office:value-type="float" office:value="17322.7549465389" calcext:value-type="float">
            <text:p>17.323</text:p>
          </table:table-cell>
          <table:table-cell table:style-name="ce146" table:formula="of:=SUM([.C103:.E103])" office:value-type="float" office:value="86295.439266602" calcext:value-type="float">
            <text:p>86.295</text:p>
          </table:table-cell>
          <table:table-cell table:style-name="ce222" table:formula="of:=([.C103]*0.1)*12" office:value-type="float" office:value="76400.5118622238" calcext:value-type="float">
            <text:p>76.401</text:p>
          </table:table-cell>
          <table:table-cell table:style-name="ce146" table:formula="of:=[.G103]/12" office:value-type="float" office:value="6366.70932185198" calcext:value-type="float">
            <text:p>6.367</text:p>
          </table:table-cell>
          <table:table-cell table:style-name="ce146" table:formula="of:=([.G103]*0.255)+([.H103]*0.205)" office:value-type="float" office:value="20787.3059358467" calcext:value-type="float">
            <text:p>20.787</text:p>
          </table:table-cell>
          <table:table-cell table:style-name="ce154" table:formula="of:=([.F103]*12)+[.G103]+[.H103]+[.I103]" office:value-type="float" office:value="1139099.79831915" calcext:value-type="float">
            <text:p>1.139.100</text:p>
          </table:table-cell>
          <table:table-cell table:style-name="ce154" table:formula="of:=[.J103]*1.3" office:value-type="float" office:value="1480829.73781489" calcext:value-type="float">
            <text:p>1.480.830</text:p>
          </table:table-cell>
          <table:table-cell table:style-name="ce154" table:formula="of:=[.J103]/12" office:value-type="float" office:value="94924.9831932625" calcext:value-type="float">
            <text:p>94.925</text:p>
          </table:table-cell>
          <table:table-cell table:style-name="ce154" table:formula="of:=[.K103]/12" office:value-type="float" office:value="123402.478151241" calcext:value-type="float">
            <text:p>123.402</text:p>
          </table:table-cell>
          <table:table-cell office:value-type="float" office:value="53383.6686624033" calcext:value-type="float">
            <text:p>53383,6686624033</text:p>
          </table:table-cell>
          <table:table-cell table:style-name="ce160" table:formula="of:=[.N103]-[.C103]" office:value-type="float" office:value="-10283.4245561165" calcext:value-type="float">
            <text:p>-10.283,42</text:p>
          </table:table-cell>
          <table:table-cell table:formula="of:=[.C103]/[.N103]" office:value-type="float" office:value="1.19263240638534" calcext:value-type="float">
            <text:p>1,19263240638534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7" calcext:value-type="float">
            <text:p>37</text:p>
          </table:table-cell>
          <table:table-cell table:style-name="ce202" office:value-type="float" office:value="66647.7278268192" calcext:value-type="float">
            <text:p>66.647,73</text:p>
          </table:table-cell>
          <table:table-cell table:style-name="ce146" table:formula="of:=[.C104]/12" office:value-type="float" office:value="5553.9773189016" calcext:value-type="float">
            <text:p>5.554</text:p>
          </table:table-cell>
          <table:table-cell table:style-name="ce146" table:formula="of:=([.C104]*0.255)+([.D104]*0.205)" office:value-type="float" office:value="18133.7359462137" calcext:value-type="float">
            <text:p>18.134</text:p>
          </table:table-cell>
          <table:table-cell table:style-name="ce146" table:formula="of:=SUM([.C104:.E104])" office:value-type="float" office:value="90335.4410919345" calcext:value-type="float">
            <text:p>90.335</text:p>
          </table:table-cell>
          <table:table-cell table:style-name="ce222" table:formula="of:=([.C104]*0.1)*12" office:value-type="float" office:value="79977.2733921831" calcext:value-type="float">
            <text:p>79.977</text:p>
          </table:table-cell>
          <table:table-cell table:style-name="ce146" table:formula="of:=[.G104]/12" office:value-type="float" office:value="6664.77278268192" calcext:value-type="float">
            <text:p>6.665</text:p>
          </table:table-cell>
          <table:table-cell table:style-name="ce146" table:formula="of:=([.G104]*0.255)+([.H104]*0.205)" office:value-type="float" office:value="21760.4831354565" calcext:value-type="float">
            <text:p>21.760</text:p>
          </table:table-cell>
          <table:table-cell table:style-name="ce154" table:formula="of:=([.F104]*12)+[.G104]+[.H104]+[.I104]" office:value-type="float" office:value="1192427.82241354" calcext:value-type="float">
            <text:p>1.192.428</text:p>
          </table:table-cell>
          <table:table-cell table:style-name="ce154" table:formula="of:=[.J104]*1.3" office:value-type="float" office:value="1550156.1691376" calcext:value-type="float">
            <text:p>1.550.156</text:p>
          </table:table-cell>
          <table:table-cell table:style-name="ce154" table:formula="of:=[.J104]/12" office:value-type="float" office:value="99368.9852011283" calcext:value-type="float">
            <text:p>99.369</text:p>
          </table:table-cell>
          <table:table-cell table:style-name="ce154" table:formula="of:=[.K104]/12" office:value-type="float" office:value="129179.680761467" calcext:value-type="float">
            <text:p>129.180</text:p>
          </table:table-cell>
          <table:table-cell office:value-type="float" office:value="55882.7576342317" calcext:value-type="float">
            <text:p>55882,7576342317</text:p>
          </table:table-cell>
          <table:table-cell table:style-name="ce160" table:formula="of:=[.N104]-[.C104]" office:value-type="float" office:value="-10764.9701925875" calcext:value-type="float">
            <text:p>-10.764,97</text:p>
          </table:table-cell>
          <table:table-cell table:formula="of:=[.C104]/[.N104]" office:value-type="float" office:value="1.19263491367136" calcext:value-type="float">
            <text:p>1,19263491367136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8" calcext:value-type="float">
            <text:p>38</text:p>
          </table:table-cell>
          <table:table-cell table:style-name="ce202" office:value-type="float" office:value="69646.9169167165" calcext:value-type="float">
            <text:p>69.646,92</text:p>
          </table:table-cell>
          <table:table-cell table:style-name="ce146" table:formula="of:=[.C105]/12" office:value-type="float" office:value="5803.90974305971" calcext:value-type="float">
            <text:p>5.804</text:p>
          </table:table-cell>
          <table:table-cell table:style-name="ce146" table:formula="of:=([.C105]*0.255)+([.D105]*0.205)" office:value-type="float" office:value="18949.7653110899" calcext:value-type="float">
            <text:p>18.950</text:p>
          </table:table-cell>
          <table:table-cell table:style-name="ce146" table:formula="of:=SUM([.C105:.E105])" office:value-type="float" office:value="94400.5919708662" calcext:value-type="float">
            <text:p>94.401</text:p>
          </table:table-cell>
          <table:table-cell table:style-name="ce222" table:formula="of:=([.C105]*0.1)*12" office:value-type="float" office:value="83576.3003000598" calcext:value-type="float">
            <text:p>83.576</text:p>
          </table:table-cell>
          <table:table-cell table:style-name="ce146" table:formula="of:=[.G105]/12" office:value-type="float" office:value="6964.69169167165" calcext:value-type="float">
            <text:p>6.965</text:p>
          </table:table-cell>
          <table:table-cell table:style-name="ce146" table:formula="of:=([.G105]*0.255)+([.H105]*0.205)" office:value-type="float" office:value="22739.7183733079" calcext:value-type="float">
            <text:p>22.740</text:p>
          </table:table-cell>
          <table:table-cell table:style-name="ce154" table:formula="of:=([.F105]*12)+[.G105]+[.H105]+[.I105]" office:value-type="float" office:value="1246087.81401543" calcext:value-type="float">
            <text:p>1.246.088</text:p>
          </table:table-cell>
          <table:table-cell table:style-name="ce154" table:formula="of:=[.J105]*1.3" office:value-type="float" office:value="1619914.15822006" calcext:value-type="float">
            <text:p>1.619.914</text:p>
          </table:table-cell>
          <table:table-cell table:style-name="ce154" table:formula="of:=[.J105]/12" office:value-type="float" office:value="103840.651167953" calcext:value-type="float">
            <text:p>103.841</text:p>
          </table:table-cell>
          <table:table-cell table:style-name="ce154" table:formula="of:=[.K105]/12" office:value-type="float" office:value="134992.846518338" calcext:value-type="float">
            <text:p>134.993</text:p>
          </table:table-cell>
          <table:table-cell office:value-type="float" office:value="58397.4440974607" calcext:value-type="float">
            <text:p>58397,4440974607</text:p>
          </table:table-cell>
          <table:table-cell table:style-name="ce160" table:formula="of:=[.N105]-[.C105]" office:value-type="float" office:value="-11249.4728192558" calcext:value-type="float">
            <text:p>-11.249,47</text:p>
          </table:table-cell>
          <table:table-cell table:formula="of:=[.C105]/[.N105]" office:value-type="float" office:value="1.19263639005298" calcext:value-type="float">
            <text:p>1,19263639005298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9" calcext:value-type="float">
            <text:p>39</text:p>
          </table:table-cell>
          <table:table-cell table:style-name="ce202" office:value-type="float" office:value="72647.0649547131" calcext:value-type="float">
            <text:p>72.647,06</text:p>
          </table:table-cell>
          <table:table-cell table:style-name="ce146" table:formula="of:=[.C106]/12" office:value-type="float" office:value="6053.92207955943" calcext:value-type="float">
            <text:p>6.054</text:p>
          </table:table-cell>
          <table:table-cell table:style-name="ce146" table:formula="of:=([.C106]*0.255)+([.D106]*0.205)" office:value-type="float" office:value="19766.0555897615" calcext:value-type="float">
            <text:p>19.766</text:p>
          </table:table-cell>
          <table:table-cell table:style-name="ce146" table:formula="of:=SUM([.C106:.E106])" office:value-type="float" office:value="98467.0426240341" calcext:value-type="float">
            <text:p>98.467</text:p>
          </table:table-cell>
          <table:table-cell table:style-name="ce222" table:formula="of:=([.C106]*0.1)*12" office:value-type="float" office:value="87176.4779456557" calcext:value-type="float">
            <text:p>87.176</text:p>
          </table:table-cell>
          <table:table-cell table:style-name="ce146" table:formula="of:=[.G106]/12" office:value-type="float" office:value="7264.70649547131" calcext:value-type="float">
            <text:p>7.265</text:p>
          </table:table-cell>
          <table:table-cell table:style-name="ce146" table:formula="of:=([.G106]*0.255)+([.H106]*0.205)" office:value-type="float" office:value="23719.2667077138" calcext:value-type="float">
            <text:p>23.719</text:p>
          </table:table-cell>
          <table:table-cell table:style-name="ce154" table:formula="of:=([.F106]*12)+[.G106]+[.H106]+[.I106]" office:value-type="float" office:value="1299764.96263725" calcext:value-type="float">
            <text:p>1.299.765</text:p>
          </table:table-cell>
          <table:table-cell table:style-name="ce154" table:formula="of:=[.J106]*1.3" office:value-type="float" office:value="1689694.45142842" calcext:value-type="float">
            <text:p>1.689.694</text:p>
          </table:table-cell>
          <table:table-cell table:style-name="ce154" table:formula="of:=[.J106]/12" office:value-type="float" office:value="108313.746886438" calcext:value-type="float">
            <text:p>108.314</text:p>
          </table:table-cell>
          <table:table-cell table:style-name="ce154" table:formula="of:=[.K106]/12" office:value-type="float" office:value="140807.870952368" calcext:value-type="float">
            <text:p>140.808</text:p>
          </table:table-cell>
          <table:table-cell office:value-type="float" office:value="60913.0849526461" calcext:value-type="float">
            <text:p>60913,0849526461</text:p>
          </table:table-cell>
          <table:table-cell table:style-name="ce160" table:formula="of:=[.N106]-[.C106]" office:value-type="float" office:value="-11733.980002067" calcext:value-type="float">
            <text:p>-11.733,98</text:p>
          </table:table-cell>
          <table:table-cell table:formula="of:=[.C106]/[.N106]" office:value-type="float" office:value="1.19263480106432" calcext:value-type="float">
            <text:p>1,19263480106432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0" calcext:value-type="float">
            <text:p>40</text:p>
          </table:table-cell>
          <table:table-cell table:style-name="ce202" office:value-type="float" office:value="75647.8091630429" calcext:value-type="float">
            <text:p>75.647,81</text:p>
          </table:table-cell>
          <table:table-cell table:style-name="ce146" table:formula="of:=[.C107]/12" office:value-type="float" office:value="6303.98409692024" calcext:value-type="float">
            <text:p>6.304</text:p>
          </table:table-cell>
          <table:table-cell table:style-name="ce146" table:formula="of:=([.C107]*0.255)+([.D107]*0.205)" office:value-type="float" office:value="20582.5080764446" calcext:value-type="float">
            <text:p>20.583</text:p>
          </table:table-cell>
          <table:table-cell table:style-name="ce146" table:formula="of:=SUM([.C107:.E107])" office:value-type="float" office:value="102534.301336408" calcext:value-type="float">
            <text:p>102.534</text:p>
          </table:table-cell>
          <table:table-cell table:style-name="ce222" table:formula="of:=([.C107]*0.1)*12" office:value-type="float" office:value="90777.3709956515" calcext:value-type="float">
            <text:p>90.777</text:p>
          </table:table-cell>
          <table:table-cell table:style-name="ce146" table:formula="of:=[.G107]/12" office:value-type="float" office:value="7564.78091630429" calcext:value-type="float">
            <text:p>7.565</text:p>
          </table:table-cell>
          <table:table-cell table:style-name="ce146" table:formula="of:=([.G107]*0.255)+([.H107]*0.205)" office:value-type="float" office:value="24699.0096917335" calcext:value-type="float">
            <text:p>24.699</text:p>
          </table:table-cell>
          <table:table-cell table:style-name="ce154" table:formula="of:=([.F107]*12)+[.G107]+[.H107]+[.I107]" office:value-type="float" office:value="1353452.77764058" calcext:value-type="float">
            <text:p>1.353.453</text:p>
          </table:table-cell>
          <table:table-cell table:style-name="ce154" table:formula="of:=[.J107]*1.3" office:value-type="float" office:value="1759488.61093276" calcext:value-type="float">
            <text:p>1.759.489</text:p>
          </table:table-cell>
          <table:table-cell table:style-name="ce154" table:formula="of:=[.J107]/12" office:value-type="float" office:value="112787.731470048" calcext:value-type="float">
            <text:p>112.788</text:p>
          </table:table-cell>
          <table:table-cell table:style-name="ce154" table:formula="of:=[.K107]/12" office:value-type="float" office:value="146624.050911063" calcext:value-type="float">
            <text:p>146.624</text:p>
          </table:table-cell>
          <table:table-cell office:value-type="float" office:value="63429.2711746636" calcext:value-type="float">
            <text:p>63429,2711746636</text:p>
          </table:table-cell>
          <table:table-cell table:style-name="ce160" table:formula="of:=[.N107]-[.C107]" office:value-type="float" office:value="-12218.5379883793" calcext:value-type="float">
            <text:p>-12.218,54</text:p>
          </table:table-cell>
          <table:table-cell table:formula="of:=[.C107]/[.N107]" office:value-type="float" office:value="1.19263248279699" calcext:value-type="float">
            <text:p>1,19263248279699</text:p>
          </table:table-cell>
          <table:table-cell/>
          <table:table-cell table:style-name="ce160"/>
          <table:table-cell table:style-name="ce136" office:value-type="float" office:value="63429.2711746636" calcext:value-type="float">
            <text:p>63.429,27</text:p>
          </table:table-cell>
          <table:table-cell table:style-name="ce160" table:formula="of:=[.S107]*1.4" office:value-type="float" office:value="88800.979644529" calcext:value-type="float">
            <text:p>88.800,98</text:p>
          </table:table-cell>
          <table:table-cell table:style-name="ce160" table:formula="of:=[.T107]*0.25" office:value-type="float" office:value="22200.2449111323" calcext:value-type="float">
            <text:p>22.200,24</text:p>
          </table:table-cell>
          <table:table-cell table:number-columns-repeated="231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1" calcext:value-type="float">
            <text:p>41</text:p>
          </table:table-cell>
          <table:table-cell table:style-name="ce203" table:formula="of:=[.$C$107]/40*[.B108]" office:value-type="float" office:value="77539.004392119" calcext:value-type="float">
            <text:p>77.539,00</text:p>
          </table:table-cell>
          <table:table-cell table:style-name="ce146" table:formula="of:=[.C108]/12" office:value-type="float" office:value="6461.58369934325" calcext:value-type="float">
            <text:p>6.462</text:p>
          </table:table-cell>
          <table:table-cell table:style-name="ce146" table:formula="of:=([.C108]*0.255)+([.D108]*0.205)" office:value-type="float" office:value="21097.0707783557" calcext:value-type="float">
            <text:p>21.097</text:p>
          </table:table-cell>
          <table:table-cell table:style-name="ce146" table:formula="of:=SUM([.C108:.E108])" office:value-type="float" office:value="105097.658869818" calcext:value-type="float">
            <text:p>105.098</text:p>
          </table:table-cell>
          <table:table-cell table:style-name="ce222" table:formula="of:=([.C108]*0.1)*12" office:value-type="float" office:value="93046.8052705428" calcext:value-type="float">
            <text:p>93.047</text:p>
          </table:table-cell>
          <table:table-cell table:style-name="ce146" table:formula="of:=[.G108]/12" office:value-type="float" office:value="7753.9004392119" calcext:value-type="float">
            <text:p>7.754</text:p>
          </table:table-cell>
          <table:table-cell table:style-name="ce146" table:formula="of:=([.G108]*0.255)+([.H108]*0.205)" office:value-type="float" office:value="25316.4849340268" calcext:value-type="float">
            <text:p>25.316</text:p>
          </table:table-cell>
          <table:table-cell table:style-name="ce154" table:formula="of:=([.F108]*12)+[.G108]+[.H108]+[.I108]" office:value-type="float" office:value="1387289.0970816" calcext:value-type="float">
            <text:p>1.387.289</text:p>
          </table:table-cell>
          <table:table-cell table:style-name="ce154" table:formula="of:=[.J108]*1.3" office:value-type="float" office:value="1803475.82620608" calcext:value-type="float">
            <text:p>1.803.476</text:p>
          </table:table-cell>
          <table:table-cell table:style-name="ce154" table:formula="of:=[.J108]/12" office:value-type="float" office:value="115607.4247568" calcext:value-type="float">
            <text:p>115.607</text:p>
          </table:table-cell>
          <table:table-cell table:style-name="ce154" table:formula="of:=[.K108]/12" office:value-type="float" office:value="150289.65218384" calcext:value-type="float">
            <text:p>150.290</text:p>
          </table:table-cell>
          <table:table-cell office:value-type="float" office:value="65015.0029540303" calcext:value-type="float">
            <text:p>65015,0029540303</text:p>
          </table:table-cell>
          <table:table-cell table:style-name="ce160" table:formula="of:=[.N108]-[.C108]" office:value-type="float" office:value="-12524.0014380887" calcext:value-type="float">
            <text:p>-12.524,00</text:p>
          </table:table-cell>
          <table:table-cell table:formula="of:=[.C108]/[.N108]" office:value-type="float" office:value="1.19263248279699" calcext:value-type="float">
            <text:p>1,19263248279699</text:p>
          </table:table-cell>
          <table:table-cell/>
          <table:table-cell table:style-name="ce160"/>
          <table:table-cell table:style-name="ce95" office:value-type="float" office:value="101486.88" calcext:value-type="float">
            <text:p>101.486,88</text:p>
          </table:table-cell>
          <table:table-cell table:style-name="ce160" table:formula="of:=[.S108]" office:value-type="float" office:value="101486.88" calcext:value-type="float">
            <text:p>101.486,88</text:p>
          </table:table-cell>
          <table:table-cell table:style-name="ce160" table:formula="of:=[.T108]*[.W108]" office:value-type="float" office:value="22327.1136" calcext:value-type="float">
            <text:p>22.327,11</text:p>
          </table:table-cell>
          <table:table-cell/>
          <table:table-cell table:style-name="ce96" office:value-type="percentage" office:value="0.22" calcext:value-type="percentage">
            <text:p>22,00 %</text:p>
          </table:table-cell>
          <table:table-cell table:number-columns-repeated="229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2" calcext:value-type="float">
            <text:p>42</text:p>
          </table:table-cell>
          <table:table-cell table:style-name="ce203" table:formula="of:=[.$C$107]/40*[.B109]" office:value-type="float" office:value="79430.199621195" calcext:value-type="float">
            <text:p>79.430,20</text:p>
          </table:table-cell>
          <table:table-cell table:style-name="ce146" table:formula="of:=[.C109]/12" office:value-type="float" office:value="6619.18330176625" calcext:value-type="float">
            <text:p>6.619</text:p>
          </table:table-cell>
          <table:table-cell table:style-name="ce146" table:formula="of:=([.C109]*0.255)+([.D109]*0.205)" office:value-type="float" office:value="21611.6334802668" calcext:value-type="float">
            <text:p>21.612</text:p>
          </table:table-cell>
          <table:table-cell table:style-name="ce146" table:formula="of:=SUM([.C109:.E109])" office:value-type="float" office:value="107661.016403228" calcext:value-type="float">
            <text:p>107.661</text:p>
          </table:table-cell>
          <table:table-cell table:style-name="ce222" table:formula="of:=([.C109]*0.1)*12" office:value-type="float" office:value="95316.239545434" calcext:value-type="float">
            <text:p>95.316</text:p>
          </table:table-cell>
          <table:table-cell table:style-name="ce146" table:formula="of:=[.G109]/12" office:value-type="float" office:value="7943.0199621195" calcext:value-type="float">
            <text:p>7.943</text:p>
          </table:table-cell>
          <table:table-cell table:style-name="ce146" table:formula="of:=([.G109]*0.255)+([.H109]*0.205)" office:value-type="float" office:value="25933.9601763202" calcext:value-type="float">
            <text:p>25.934</text:p>
          </table:table-cell>
          <table:table-cell table:style-name="ce154" table:formula="of:=([.F109]*12)+[.G109]+[.H109]+[.I109]" office:value-type="float" office:value="1421125.41652261" calcext:value-type="float">
            <text:p>1.421.125</text:p>
          </table:table-cell>
          <table:table-cell table:style-name="ce154" table:formula="of:=[.J109]*1.3" office:value-type="float" office:value="1847463.04147939" calcext:value-type="float">
            <text:p>1.847.463</text:p>
          </table:table-cell>
          <table:table-cell table:style-name="ce154" table:formula="of:=[.J109]/12" office:value-type="float" office:value="118427.118043551" calcext:value-type="float">
            <text:p>118.427</text:p>
          </table:table-cell>
          <table:table-cell table:style-name="ce154" table:formula="of:=[.K109]/12" office:value-type="float" office:value="153955.253456616" calcext:value-type="float">
            <text:p>153.955</text:p>
          </table:table-cell>
          <table:table-cell office:value-type="float" office:value="66600.7347333969" calcext:value-type="float">
            <text:p>66600,7347333969</text:p>
          </table:table-cell>
          <table:table-cell table:style-name="ce160" table:formula="of:=[.N109]-[.C109]" office:value-type="float" office:value="-12829.4648877981" calcext:value-type="float">
            <text:p>-12.829,46</text:p>
          </table:table-cell>
          <table:table-cell table:formula="of:=[.C109]/[.N109]" office:value-type="float" office:value="1.19263248279699" calcext:value-type="float">
            <text:p>1,19263248279699</text:p>
          </table:table-cell>
          <table:table-cell/>
          <table:table-cell table:style-name="ce160" table:number-columns-repeated="3"/>
          <table:table-cell table:style-name="ce160" table:formula="of:=[.U107]-[.U108]" office:value-type="float" office:value="-126.868688867744" calcext:value-type="float">
            <text:p>-126,87</text:p>
          </table:table-cell>
          <table:table-cell table:number-columns-repeated="231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3" calcext:value-type="float">
            <text:p>43</text:p>
          </table:table-cell>
          <table:table-cell table:style-name="ce203" table:formula="of:=[.$C$107]/40*[.B110]" office:value-type="float" office:value="81321.3948502711" calcext:value-type="float">
            <text:p>81.321,39</text:p>
          </table:table-cell>
          <table:table-cell table:style-name="ce146" table:formula="of:=[.C110]/12" office:value-type="float" office:value="6776.78290418926" calcext:value-type="float">
            <text:p>6.777</text:p>
          </table:table-cell>
          <table:table-cell table:style-name="ce146" table:formula="of:=([.C110]*0.255)+([.D110]*0.205)" office:value-type="float" office:value="22126.1961821779" calcext:value-type="float">
            <text:p>22.126</text:p>
          </table:table-cell>
          <table:table-cell table:style-name="ce146" table:formula="of:=SUM([.C110:.E110])" office:value-type="float" office:value="110224.373936638" calcext:value-type="float">
            <text:p>110.224</text:p>
          </table:table-cell>
          <table:table-cell table:style-name="ce222" table:formula="of:=([.C110]*0.1)*12" office:value-type="float" office:value="97585.6738203254" calcext:value-type="float">
            <text:p>97.586</text:p>
          </table:table-cell>
          <table:table-cell table:style-name="ce146" table:formula="of:=[.G110]/12" office:value-type="float" office:value="8132.13948502711" calcext:value-type="float">
            <text:p>8.132</text:p>
          </table:table-cell>
          <table:table-cell table:style-name="ce146" table:formula="of:=([.G110]*0.255)+([.H110]*0.205)" office:value-type="float" office:value="26551.4354186135" calcext:value-type="float">
            <text:p>26.551</text:p>
          </table:table-cell>
          <table:table-cell table:style-name="ce154" table:formula="of:=([.F110]*12)+[.G110]+[.H110]+[.I110]" office:value-type="float" office:value="1454961.73596363" calcext:value-type="float">
            <text:p>1.454.962</text:p>
          </table:table-cell>
          <table:table-cell table:style-name="ce154" table:formula="of:=[.J110]*1.3" office:value-type="float" office:value="1891450.25675271" calcext:value-type="float">
            <text:p>1.891.450</text:p>
          </table:table-cell>
          <table:table-cell table:style-name="ce154" table:formula="of:=[.J110]/12" office:value-type="float" office:value="121246.811330303" calcext:value-type="float">
            <text:p>121.247</text:p>
          </table:table-cell>
          <table:table-cell table:style-name="ce154" table:formula="of:=[.K110]/12" office:value-type="float" office:value="157620.854729393" calcext:value-type="float">
            <text:p>157.621</text:p>
          </table:table-cell>
          <table:table-cell office:value-type="float" office:value="68186.4665127633" calcext:value-type="float">
            <text:p>68186,4665127633</text:p>
          </table:table-cell>
          <table:table-cell table:style-name="ce160" table:formula="of:=[.N110]-[.C110]" office:value-type="float" office:value="-13134.9283375078" calcext:value-type="float">
            <text:p>-13.134,93</text:p>
          </table:table-cell>
          <table:table-cell table:formula="of:=[.C110]/[.N110]" office:value-type="float" office:value="1.192632482797" calcext:value-type="float">
            <text:p>1,192632482797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4" calcext:value-type="float">
            <text:p>44</text:p>
          </table:table-cell>
          <table:table-cell table:style-name="ce203" table:formula="of:=[.$C$107]/40*[.B111]" office:value-type="float" office:value="83212.5900793472" calcext:value-type="float">
            <text:p>83.212,59</text:p>
          </table:table-cell>
          <table:table-cell table:style-name="ce146" table:formula="of:=[.C111]/12" office:value-type="float" office:value="6934.38250661227" calcext:value-type="float">
            <text:p>6.934</text:p>
          </table:table-cell>
          <table:table-cell table:style-name="ce146" table:formula="of:=([.C111]*0.255)+([.D111]*0.205)" office:value-type="float" office:value="22640.758884089" calcext:value-type="float">
            <text:p>22.641</text:p>
          </table:table-cell>
          <table:table-cell table:style-name="ce146" table:formula="of:=SUM([.C111:.E111])" office:value-type="float" office:value="112787.731470048" calcext:value-type="float">
            <text:p>112.788</text:p>
          </table:table-cell>
          <table:table-cell table:style-name="ce222" table:formula="of:=([.C111]*0.1)*12" office:value-type="float" office:value="99855.1080952166" calcext:value-type="float">
            <text:p>99.855</text:p>
          </table:table-cell>
          <table:table-cell table:style-name="ce146" table:formula="of:=[.G111]/12" office:value-type="float" office:value="8321.25900793472" calcext:value-type="float">
            <text:p>8.321</text:p>
          </table:table-cell>
          <table:table-cell table:style-name="ce146" table:formula="of:=([.G111]*0.255)+([.H111]*0.205)" office:value-type="float" office:value="27168.9106609069" calcext:value-type="float">
            <text:p>27.169</text:p>
          </table:table-cell>
          <table:table-cell table:style-name="ce154" table:formula="of:=([.F111]*12)+[.G111]+[.H111]+[.I111]" office:value-type="float" office:value="1488798.05540464" calcext:value-type="float">
            <text:p>1.488.798</text:p>
          </table:table-cell>
          <table:table-cell table:style-name="ce154" table:formula="of:=[.J111]*1.3" office:value-type="float" office:value="1935437.47202603" calcext:value-type="float">
            <text:p>1.935.437</text:p>
          </table:table-cell>
          <table:table-cell table:style-name="ce154" table:formula="of:=[.J111]/12" office:value-type="float" office:value="124066.504617053" calcext:value-type="float">
            <text:p>124.067</text:p>
          </table:table-cell>
          <table:table-cell table:style-name="ce154" table:formula="of:=[.K111]/12" office:value-type="float" office:value="161286.456002169" calcext:value-type="float">
            <text:p>161.286</text:p>
          </table:table-cell>
          <table:table-cell office:value-type="float" office:value="69772.19829213" calcext:value-type="float">
            <text:p>69772,19829213</text:p>
          </table:table-cell>
          <table:table-cell table:style-name="ce160" table:formula="of:=[.N111]-[.C111]" office:value-type="float" office:value="-13440.3917872172" calcext:value-type="float">
            <text:p>-13.440,39</text:p>
          </table:table-cell>
          <table:table-cell table:formula="of:=[.C111]/[.N111]" office:value-type="float" office:value="1.19263248279699" calcext:value-type="float">
            <text:p>1,19263248279699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5" calcext:value-type="float">
            <text:p>45</text:p>
          </table:table-cell>
          <table:table-cell table:style-name="ce203" table:formula="of:=[.$C$107]/40*[.B112]" office:value-type="float" office:value="85103.7853084232" calcext:value-type="float">
            <text:p>85.103,79</text:p>
          </table:table-cell>
          <table:table-cell table:style-name="ce146" table:formula="of:=[.C112]/12" office:value-type="float" office:value="7091.98210903527" calcext:value-type="float">
            <text:p>7.092</text:p>
          </table:table-cell>
          <table:table-cell table:style-name="ce146" table:formula="of:=([.C112]*0.255)+([.D112]*0.205)" office:value-type="float" office:value="23155.3215860002" calcext:value-type="float">
            <text:p>23.155</text:p>
          </table:table-cell>
          <table:table-cell table:style-name="ce146" table:formula="of:=SUM([.C112:.E112])" office:value-type="float" office:value="115351.089003459" calcext:value-type="float">
            <text:p>115.351</text:p>
          </table:table-cell>
          <table:table-cell table:style-name="ce222" table:formula="of:=([.C112]*0.1)*12" office:value-type="float" office:value="102124.542370108" calcext:value-type="float">
            <text:p>102.125</text:p>
          </table:table-cell>
          <table:table-cell table:style-name="ce146" table:formula="of:=[.G112]/12" office:value-type="float" office:value="8510.37853084232" calcext:value-type="float">
            <text:p>8.510</text:p>
          </table:table-cell>
          <table:table-cell table:style-name="ce146" table:formula="of:=([.G112]*0.255)+([.H112]*0.205)" office:value-type="float" office:value="27786.3859032002" calcext:value-type="float">
            <text:p>27.786</text:p>
          </table:table-cell>
          <table:table-cell table:style-name="ce154" table:formula="of:=([.F112]*12)+[.G112]+[.H112]+[.I112]" office:value-type="float" office:value="1522634.37484565" calcext:value-type="float">
            <text:p>1.522.634</text:p>
          </table:table-cell>
          <table:table-cell table:style-name="ce154" table:formula="of:=[.J112]*1.3" office:value-type="float" office:value="1979424.68729935" calcext:value-type="float">
            <text:p>1.979.425</text:p>
          </table:table-cell>
          <table:table-cell table:style-name="ce154" table:formula="of:=[.J112]/12" office:value-type="float" office:value="126886.197903804" calcext:value-type="float">
            <text:p>126.886</text:p>
          </table:table-cell>
          <table:table-cell table:style-name="ce154" table:formula="of:=[.K112]/12" office:value-type="float" office:value="164952.057274946" calcext:value-type="float">
            <text:p>164.952</text:p>
          </table:table-cell>
          <table:table-cell office:value-type="float" office:value="71357.9300714966" calcext:value-type="float">
            <text:p>71357,9300714966</text:p>
          </table:table-cell>
          <table:table-cell table:style-name="ce160" table:formula="of:=[.N112]-[.C112]" office:value-type="float" office:value="-13745.8552369267" calcext:value-type="float">
            <text:p>-13.745,86</text:p>
          </table:table-cell>
          <table:table-cell table:formula="of:=[.C112]/[.N112]" office:value-type="float" office:value="1.19263248279699" calcext:value-type="float">
            <text:p>1,19263248279699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6" calcext:value-type="float">
            <text:p>46</text:p>
          </table:table-cell>
          <table:table-cell table:style-name="ce203" table:formula="of:=[.$C$107]/40*[.B113]" office:value-type="float" office:value="86994.9805374993" calcext:value-type="float">
            <text:p>86.994,98</text:p>
          </table:table-cell>
          <table:table-cell table:style-name="ce146" table:formula="of:=[.C113]/12" office:value-type="float" office:value="7249.58171145828" calcext:value-type="float">
            <text:p>7.250</text:p>
          </table:table-cell>
          <table:table-cell table:style-name="ce146" table:formula="of:=([.C113]*0.255)+([.D113]*0.205)" office:value-type="float" office:value="23669.8842879113" calcext:value-type="float">
            <text:p>23.670</text:p>
          </table:table-cell>
          <table:table-cell table:style-name="ce146" table:formula="of:=SUM([.C113:.E113])" office:value-type="float" office:value="117914.446536869" calcext:value-type="float">
            <text:p>117.914</text:p>
          </table:table-cell>
          <table:table-cell table:style-name="ce222" table:formula="of:=([.C113]*0.1)*12" office:value-type="float" office:value="104393.976644999" calcext:value-type="float">
            <text:p>104.394</text:p>
          </table:table-cell>
          <table:table-cell table:style-name="ce146" table:formula="of:=[.G113]/12" office:value-type="float" office:value="8699.49805374993" calcext:value-type="float">
            <text:p>8.699</text:p>
          </table:table-cell>
          <table:table-cell table:style-name="ce146" table:formula="of:=([.G113]*0.255)+([.H113]*0.205)" office:value-type="float" office:value="28403.8611454935" calcext:value-type="float">
            <text:p>28.404</text:p>
          </table:table-cell>
          <table:table-cell table:style-name="ce154" table:formula="of:=([.F113]*12)+[.G113]+[.H113]+[.I113]" office:value-type="float" office:value="1556470.69428667" calcext:value-type="float">
            <text:p>1.556.471</text:p>
          </table:table-cell>
          <table:table-cell table:style-name="ce154" table:formula="of:=[.J113]*1.3" office:value-type="float" office:value="2023411.90257267" calcext:value-type="float">
            <text:p>2.023.412</text:p>
          </table:table-cell>
          <table:table-cell table:style-name="ce154" table:formula="of:=[.J113]/12" office:value-type="float" office:value="129705.891190556" calcext:value-type="float">
            <text:p>129.706</text:p>
          </table:table-cell>
          <table:table-cell table:style-name="ce154" table:formula="of:=[.K113]/12" office:value-type="float" office:value="168617.658547723" calcext:value-type="float">
            <text:p>168.618</text:p>
          </table:table-cell>
          <table:table-cell office:value-type="float" office:value="72943.6618508631" calcext:value-type="float">
            <text:p>72943,6618508631</text:p>
          </table:table-cell>
          <table:table-cell table:style-name="ce160" table:formula="of:=[.N113]-[.C113]" office:value-type="float" office:value="-14051.3186866362" calcext:value-type="float">
            <text:p>-14.051,32</text:p>
          </table:table-cell>
          <table:table-cell table:formula="of:=[.C113]/[.N113]" office:value-type="float" office:value="1.19263248279699" calcext:value-type="float">
            <text:p>1,19263248279699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7" calcext:value-type="float">
            <text:p>47</text:p>
          </table:table-cell>
          <table:table-cell table:style-name="ce203" table:formula="of:=[.$C$107]/40*[.B114]" office:value-type="float" office:value="88886.1757665754" calcext:value-type="float">
            <text:p>88.886,18</text:p>
          </table:table-cell>
          <table:table-cell table:style-name="ce146" table:formula="of:=[.C114]/12" office:value-type="float" office:value="7407.18131388128" calcext:value-type="float">
            <text:p>7.407</text:p>
          </table:table-cell>
          <table:table-cell table:style-name="ce146" table:formula="of:=([.C114]*0.255)+([.D114]*0.205)" office:value-type="float" office:value="24184.4469898224" calcext:value-type="float">
            <text:p>24.184</text:p>
          </table:table-cell>
          <table:table-cell table:style-name="ce146" table:formula="of:=SUM([.C114:.E114])" office:value-type="float" office:value="120477.804070279" calcext:value-type="float">
            <text:p>120.478</text:p>
          </table:table-cell>
          <table:table-cell table:style-name="ce222" table:formula="of:=([.C114]*0.1)*12" office:value-type="float" office:value="106663.41091989" calcext:value-type="float">
            <text:p>106.663</text:p>
          </table:table-cell>
          <table:table-cell table:style-name="ce146" table:formula="of:=[.G114]/12" office:value-type="float" office:value="8888.61757665754" calcext:value-type="float">
            <text:p>8.889</text:p>
          </table:table-cell>
          <table:table-cell table:style-name="ce146" table:formula="of:=([.G114]*0.255)+([.H114]*0.205)" office:value-type="float" office:value="29021.3363877869" calcext:value-type="float">
            <text:p>29.021</text:p>
          </table:table-cell>
          <table:table-cell table:style-name="ce154" table:formula="of:=([.F114]*12)+[.G114]+[.H114]+[.I114]" office:value-type="float" office:value="1590307.01372768" calcext:value-type="float">
            <text:p>1.590.307</text:p>
          </table:table-cell>
          <table:table-cell table:style-name="ce154" table:formula="of:=[.J114]*1.3" office:value-type="float" office:value="2067399.11784599" calcext:value-type="float">
            <text:p>2.067.399</text:p>
          </table:table-cell>
          <table:table-cell table:style-name="ce154" table:formula="of:=[.J114]/12" office:value-type="float" office:value="132525.584477307" calcext:value-type="float">
            <text:p>132.526</text:p>
          </table:table-cell>
          <table:table-cell table:style-name="ce154" table:formula="of:=[.K114]/12" office:value-type="float" office:value="172283.259820499" calcext:value-type="float">
            <text:p>172.283</text:p>
          </table:table-cell>
          <table:table-cell office:value-type="float" office:value="74529.3936302298" calcext:value-type="float">
            <text:p>74529,3936302298</text:p>
          </table:table-cell>
          <table:table-cell table:style-name="ce160" table:formula="of:=[.N114]-[.C114]" office:value-type="float" office:value="-14356.7821363456" calcext:value-type="float">
            <text:p>-14.356,78</text:p>
          </table:table-cell>
          <table:table-cell table:formula="of:=[.C114]/[.N114]" office:value-type="float" office:value="1.19263248279699" calcext:value-type="float">
            <text:p>1,19263248279699</text:p>
          </table:table-cell>
          <table:table-cell/>
          <table:table-cell table:style-name="ce160" table:number-columns-repeated="4"/>
          <table:table-cell table:number-columns-repeated="231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8" calcext:value-type="float">
            <text:p>48</text:p>
          </table:table-cell>
          <table:table-cell table:style-name="ce203" table:formula="of:=[.$C$107]/40*[.B115]" office:value-type="float" office:value="90777.3709956515" calcext:value-type="float">
            <text:p>90.777,37</text:p>
          </table:table-cell>
          <table:table-cell table:style-name="ce146" table:formula="of:=[.C115]/12" office:value-type="float" office:value="7564.78091630429" calcext:value-type="float">
            <text:p>7.565</text:p>
          </table:table-cell>
          <table:table-cell table:style-name="ce146" table:formula="of:=([.C115]*0.255)+([.D115]*0.205)" office:value-type="float" office:value="24699.0096917335" calcext:value-type="float">
            <text:p>24.699</text:p>
          </table:table-cell>
          <table:table-cell table:style-name="ce146" table:formula="of:=SUM([.C115:.E115])" office:value-type="float" office:value="123041.161603689" calcext:value-type="float">
            <text:p>123.041</text:p>
          </table:table-cell>
          <table:table-cell table:style-name="ce222" table:formula="of:=([.C115]*0.1)*12" office:value-type="float" office:value="108932.845194782" calcext:value-type="float">
            <text:p>108.933</text:p>
          </table:table-cell>
          <table:table-cell table:style-name="ce146" table:formula="of:=[.G115]/12" office:value-type="float" office:value="9077.73709956515" calcext:value-type="float">
            <text:p>9.078</text:p>
          </table:table-cell>
          <table:table-cell table:style-name="ce146" table:formula="of:=([.G115]*0.255)+([.H115]*0.205)" office:value-type="float" office:value="29638.8116300802" calcext:value-type="float">
            <text:p>29.639</text:p>
          </table:table-cell>
          <table:table-cell table:style-name="ce154" table:formula="of:=([.F115]*12)+[.G115]+[.H115]+[.I115]" office:value-type="float" office:value="1624143.3331687" calcext:value-type="float">
            <text:p>1.624.143</text:p>
          </table:table-cell>
          <table:table-cell table:style-name="ce154" table:formula="of:=[.J115]*1.3" office:value-type="float" office:value="2111386.33311931" calcext:value-type="float">
            <text:p>2.111.386</text:p>
          </table:table-cell>
          <table:table-cell table:style-name="ce154" table:formula="of:=[.J115]/12" office:value-type="float" office:value="135345.277764058" calcext:value-type="float">
            <text:p>135.345</text:p>
          </table:table-cell>
          <table:table-cell table:style-name="ce154" table:formula="of:=[.K115]/12" office:value-type="float" office:value="175948.861093276" calcext:value-type="float">
            <text:p>175.949</text:p>
          </table:table-cell>
          <table:table-cell office:value-type="float" office:value="76115.1254095963" calcext:value-type="float">
            <text:p>76115,1254095963</text:p>
          </table:table-cell>
          <table:table-cell table:style-name="ce160" table:formula="of:=[.N115]-[.C115]" office:value-type="float" office:value="-14662.2455860552" calcext:value-type="float">
            <text:p>-14.662,25</text:p>
          </table:table-cell>
          <table:table-cell table:formula="of:=[.C115]/[.N115]" office:value-type="float" office:value="1.192632482797" calcext:value-type="float">
            <text:p>1,19263248279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9" calcext:value-type="float">
            <text:p>49</text:p>
          </table:table-cell>
          <table:table-cell table:style-name="ce203" table:formula="of:=[.$C$107]/40*[.B116]" office:value-type="float" office:value="92668.5662247276" calcext:value-type="float">
            <text:p>92.668,57</text:p>
          </table:table-cell>
          <table:table-cell table:style-name="ce146" table:formula="of:=[.C116]/12" office:value-type="float" office:value="7722.3805187273" calcext:value-type="float">
            <text:p>7.722</text:p>
          </table:table-cell>
          <table:table-cell table:style-name="ce146" table:formula="of:=([.C116]*0.255)+([.D116]*0.205)" office:value-type="float" office:value="25213.5723936446" calcext:value-type="float">
            <text:p>25.214</text:p>
          </table:table-cell>
          <table:table-cell table:style-name="ce146" table:formula="of:=SUM([.C116:.E116])" office:value-type="float" office:value="125604.519137099" calcext:value-type="float">
            <text:p>125.605</text:p>
          </table:table-cell>
          <table:table-cell table:style-name="ce222" table:formula="of:=([.C116]*0.1)*12" office:value-type="float" office:value="111202.279469673" calcext:value-type="float">
            <text:p>111.202</text:p>
          </table:table-cell>
          <table:table-cell table:style-name="ce146" table:formula="of:=[.G116]/12" office:value-type="float" office:value="9266.85662247276" calcext:value-type="float">
            <text:p>9.267</text:p>
          </table:table-cell>
          <table:table-cell table:style-name="ce146" table:formula="of:=([.G116]*0.255)+([.H116]*0.205)" office:value-type="float" office:value="30256.2868723735" calcext:value-type="float">
            <text:p>30.256</text:p>
          </table:table-cell>
          <table:table-cell table:style-name="ce154" table:formula="of:=([.F116]*12)+[.G116]+[.H116]+[.I116]" office:value-type="float" office:value="1657979.65260971" calcext:value-type="float">
            <text:p>1.657.980</text:p>
          </table:table-cell>
          <table:table-cell table:style-name="ce154" table:formula="of:=[.J116]*1.3" office:value-type="float" office:value="2155373.54839263" calcext:value-type="float">
            <text:p>2.155.374</text:p>
          </table:table-cell>
          <table:table-cell table:style-name="ce154" table:formula="of:=[.J116]/12" office:value-type="float" office:value="138164.971050809" calcext:value-type="float">
            <text:p>138.165</text:p>
          </table:table-cell>
          <table:table-cell table:style-name="ce154" table:formula="of:=[.K116]/12" office:value-type="float" office:value="179614.462366053" calcext:value-type="float">
            <text:p>179.614</text:p>
          </table:table-cell>
          <table:table-cell office:value-type="float" office:value="77700.8571889629" calcext:value-type="float">
            <text:p>77700,8571889629</text:p>
          </table:table-cell>
          <table:table-cell table:style-name="ce160" table:formula="of:=[.N116]-[.C116]" office:value-type="float" office:value="-14967.7090357647" calcext:value-type="float">
            <text:p>-14.967,71</text:p>
          </table:table-cell>
          <table:table-cell table:formula="of:=[.C116]/[.N116]" office:value-type="float" office:value="1.192632482797" calcext:value-type="float">
            <text:p>1,19263248279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0" calcext:value-type="float">
            <text:p>50</text:p>
          </table:table-cell>
          <table:table-cell table:style-name="ce203" table:formula="of:=[.$C$107]/40*[.B117]" office:value-type="float" office:value="94559.7614538036" calcext:value-type="float">
            <text:p>94.559,76</text:p>
          </table:table-cell>
          <table:table-cell table:style-name="ce146" table:formula="of:=[.C117]/12" office:value-type="float" office:value="7879.9801211503" calcext:value-type="float">
            <text:p>7.880</text:p>
          </table:table-cell>
          <table:table-cell table:style-name="ce146" table:formula="of:=([.C117]*0.255)+([.D117]*0.205)" office:value-type="float" office:value="25728.1350955557" calcext:value-type="float">
            <text:p>25.728</text:p>
          </table:table-cell>
          <table:table-cell table:style-name="ce146" table:formula="of:=SUM([.C117:.E117])" office:value-type="float" office:value="128167.87667051" calcext:value-type="float">
            <text:p>128.168</text:p>
          </table:table-cell>
          <table:table-cell table:style-name="ce222" table:formula="of:=([.C117]*0.1)*12" office:value-type="float" office:value="113471.713744564" calcext:value-type="float">
            <text:p>113.472</text:p>
          </table:table-cell>
          <table:table-cell table:style-name="ce146" table:formula="of:=[.G117]/12" office:value-type="float" office:value="9455.97614538036" calcext:value-type="float">
            <text:p>9.456</text:p>
          </table:table-cell>
          <table:table-cell table:style-name="ce146" table:formula="of:=([.G117]*0.255)+([.H117]*0.205)" office:value-type="float" office:value="30873.7621146669" calcext:value-type="float">
            <text:p>30.874</text:p>
          </table:table-cell>
          <table:table-cell table:style-name="ce154" table:formula="of:=([.F117]*12)+[.G117]+[.H117]+[.I117]" office:value-type="float" office:value="1691815.97205073" calcext:value-type="float">
            <text:p>1.691.816</text:p>
          </table:table-cell>
          <table:table-cell table:style-name="ce154" table:formula="of:=[.J117]*1.3" office:value-type="float" office:value="2199360.76366595" calcext:value-type="float">
            <text:p>2.199.361</text:p>
          </table:table-cell>
          <table:table-cell table:style-name="ce154" table:formula="of:=[.J117]/12" office:value-type="float" office:value="140984.664337561" calcext:value-type="float">
            <text:p>140.985</text:p>
          </table:table-cell>
          <table:table-cell table:style-name="ce154" table:formula="of:=[.K117]/12" office:value-type="float" office:value="183280.063638829" calcext:value-type="float">
            <text:p>183.280</text:p>
          </table:table-cell>
          <table:table-cell office:value-type="float" office:value="79286.5889683295" calcext:value-type="float">
            <text:p>79286,5889683295</text:p>
          </table:table-cell>
          <table:table-cell table:style-name="ce160" table:formula="of:=[.N117]-[.C117]" office:value-type="float" office:value="-15273.1724854741" calcext:value-type="float">
            <text:p>-15.273,17</text:p>
          </table:table-cell>
          <table:table-cell table:formula="of:=[.C117]/[.N117]" office:value-type="float" office:value="1.19263248279699" calcext:value-type="float">
            <text:p>1,1926324827969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1" calcext:value-type="float">
            <text:p>51</text:p>
          </table:table-cell>
          <table:table-cell table:style-name="ce203" table:formula="of:=[.$C$107]/40*[.B118]" office:value-type="float" office:value="96450.9566828797" calcext:value-type="float">
            <text:p>96.450,96</text:p>
          </table:table-cell>
          <table:table-cell table:style-name="ce146" table:formula="of:=[.C118]/12" office:value-type="float" office:value="8037.57972357331" calcext:value-type="float">
            <text:p>8.038</text:p>
          </table:table-cell>
          <table:table-cell table:style-name="ce146" table:formula="of:=([.C118]*0.255)+([.D118]*0.205)" office:value-type="float" office:value="26242.6977974668" calcext:value-type="float">
            <text:p>26.243</text:p>
          </table:table-cell>
          <table:table-cell table:style-name="ce146" table:formula="of:=SUM([.C118:.E118])" office:value-type="float" office:value="130731.23420392" calcext:value-type="float">
            <text:p>130.731</text:p>
          </table:table-cell>
          <table:table-cell table:style-name="ce222" table:formula="of:=([.C118]*0.1)*12" office:value-type="float" office:value="115741.148019456" calcext:value-type="float">
            <text:p>115.741</text:p>
          </table:table-cell>
          <table:table-cell table:style-name="ce146" table:formula="of:=[.G118]/12" office:value-type="float" office:value="9645.09566828797" calcext:value-type="float">
            <text:p>9.645</text:p>
          </table:table-cell>
          <table:table-cell table:style-name="ce146" table:formula="of:=([.G118]*0.255)+([.H118]*0.205)" office:value-type="float" office:value="31491.2373569602" calcext:value-type="float">
            <text:p>31.491</text:p>
          </table:table-cell>
          <table:table-cell table:style-name="ce154" table:formula="of:=([.F118]*12)+[.G118]+[.H118]+[.I118]" office:value-type="float" office:value="1725652.29149174" calcext:value-type="float">
            <text:p>1.725.652</text:p>
          </table:table-cell>
          <table:table-cell table:style-name="ce154" table:formula="of:=[.J118]*1.3" office:value-type="float" office:value="2243347.97893926" calcext:value-type="float">
            <text:p>2.243.348</text:p>
          </table:table-cell>
          <table:table-cell table:style-name="ce154" table:formula="of:=[.J118]/12" office:value-type="float" office:value="143804.357624312" calcext:value-type="float">
            <text:p>143.804</text:p>
          </table:table-cell>
          <table:table-cell table:style-name="ce154" table:formula="of:=[.K118]/12" office:value-type="float" office:value="186945.664911605" calcext:value-type="float">
            <text:p>186.946</text:p>
          </table:table-cell>
          <table:table-cell office:value-type="float" office:value="80872.3207476962" calcext:value-type="float">
            <text:p>80872,3207476962</text:p>
          </table:table-cell>
          <table:table-cell table:style-name="ce160" table:formula="of:=[.N118]-[.C118]" office:value-type="float" office:value="-15578.6359351835" calcext:value-type="float">
            <text:p>-15.578,64</text:p>
          </table:table-cell>
          <table:table-cell table:formula="of:=[.C118]/[.N118]" office:value-type="float" office:value="1.19263248279699" calcext:value-type="float">
            <text:p>1,1926324827969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2" calcext:value-type="float">
            <text:p>52</text:p>
          </table:table-cell>
          <table:table-cell table:style-name="ce203" table:formula="of:=[.$C$107]/40*[.B119]" office:value-type="float" office:value="98342.1519119558" calcext:value-type="float">
            <text:p>98.342,15</text:p>
          </table:table-cell>
          <table:table-cell table:style-name="ce146" table:formula="of:=[.C119]/12" office:value-type="float" office:value="8195.17932599631" calcext:value-type="float">
            <text:p>8.195</text:p>
          </table:table-cell>
          <table:table-cell table:style-name="ce146" table:formula="of:=([.C119]*0.255)+([.D119]*0.205)" office:value-type="float" office:value="26757.260499378" calcext:value-type="float">
            <text:p>26.757</text:p>
          </table:table-cell>
          <table:table-cell table:style-name="ce146" table:formula="of:=SUM([.C119:.E119])" office:value-type="float" office:value="133294.59173733" calcext:value-type="float">
            <text:p>133.295</text:p>
          </table:table-cell>
          <table:table-cell table:style-name="ce222" table:formula="of:=([.C119]*0.1)*12" office:value-type="float" office:value="118010.582294347" calcext:value-type="float">
            <text:p>118.011</text:p>
          </table:table-cell>
          <table:table-cell table:style-name="ce146" table:formula="of:=[.G119]/12" office:value-type="float" office:value="9834.21519119558" calcext:value-type="float">
            <text:p>9.834</text:p>
          </table:table-cell>
          <table:table-cell table:style-name="ce146" table:formula="of:=([.G119]*0.255)+([.H119]*0.205)" office:value-type="float" office:value="32108.7125992536" calcext:value-type="float">
            <text:p>32.109</text:p>
          </table:table-cell>
          <table:table-cell table:style-name="ce154" table:formula="of:=([.F119]*12)+[.G119]+[.H119]+[.I119]" office:value-type="float" office:value="1759488.61093276" calcext:value-type="float">
            <text:p>1.759.489</text:p>
          </table:table-cell>
          <table:table-cell table:style-name="ce154" table:formula="of:=[.J119]*1.3" office:value-type="float" office:value="2287335.19421258" calcext:value-type="float">
            <text:p>2.287.335</text:p>
          </table:table-cell>
          <table:table-cell table:style-name="ce154" table:formula="of:=[.J119]/12" office:value-type="float" office:value="146624.050911063" calcext:value-type="float">
            <text:p>146.624</text:p>
          </table:table-cell>
          <table:table-cell table:style-name="ce154" table:formula="of:=[.K119]/12" office:value-type="float" office:value="190611.266184382" calcext:value-type="float">
            <text:p>190.611</text:p>
          </table:table-cell>
          <table:table-cell office:value-type="float" office:value="82458.0525270627" calcext:value-type="float">
            <text:p>82458,0525270627</text:p>
          </table:table-cell>
          <table:table-cell table:style-name="ce160" table:formula="of:=[.N119]-[.C119]" office:value-type="float" office:value="-15884.0993848931" calcext:value-type="float">
            <text:p>-15.884,10</text:p>
          </table:table-cell>
          <table:table-cell table:formula="of:=[.C119]/[.N119]" office:value-type="float" office:value="1.192632482797" calcext:value-type="float">
            <text:p>1,19263248279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3" calcext:value-type="float">
            <text:p>53</text:p>
          </table:table-cell>
          <table:table-cell table:style-name="ce203" table:formula="of:=[.$C$107]/40*[.B120]" office:value-type="float" office:value="100233.347141032" calcext:value-type="float">
            <text:p>100.233,35</text:p>
          </table:table-cell>
          <table:table-cell table:style-name="ce146" table:formula="of:=[.C120]/12" office:value-type="float" office:value="8352.77892841932" calcext:value-type="float">
            <text:p>8.353</text:p>
          </table:table-cell>
          <table:table-cell table:style-name="ce146" table:formula="of:=([.C120]*0.255)+([.D120]*0.205)" office:value-type="float" office:value="27271.8232012891" calcext:value-type="float">
            <text:p>27.272</text:p>
          </table:table-cell>
          <table:table-cell table:style-name="ce146" table:formula="of:=SUM([.C120:.E120])" office:value-type="float" office:value="135857.94927074" calcext:value-type="float">
            <text:p>135.858</text:p>
          </table:table-cell>
          <table:table-cell table:style-name="ce222" table:formula="of:=([.C120]*0.1)*12" office:value-type="float" office:value="120280.016569238" calcext:value-type="float">
            <text:p>120.280</text:p>
          </table:table-cell>
          <table:table-cell table:style-name="ce146" table:formula="of:=[.G120]/12" office:value-type="float" office:value="10023.3347141032" calcext:value-type="float">
            <text:p>10.023</text:p>
          </table:table-cell>
          <table:table-cell table:style-name="ce146" table:formula="of:=([.G120]*0.255)+([.H120]*0.205)" office:value-type="float" office:value="32726.1878415469" calcext:value-type="float">
            <text:p>32.726</text:p>
          </table:table-cell>
          <table:table-cell table:style-name="ce154" table:formula="of:=([.F120]*12)+[.G120]+[.H120]+[.I120]" office:value-type="float" office:value="1793324.93037377" calcext:value-type="float">
            <text:p>1.793.325</text:p>
          </table:table-cell>
          <table:table-cell table:style-name="ce154" table:formula="of:=[.J120]*1.3" office:value-type="float" office:value="2331322.4094859" calcext:value-type="float">
            <text:p>2.331.322</text:p>
          </table:table-cell>
          <table:table-cell table:style-name="ce154" table:formula="of:=[.J120]/12" office:value-type="float" office:value="149443.744197814" calcext:value-type="float">
            <text:p>149.444</text:p>
          </table:table-cell>
          <table:table-cell table:style-name="ce154" table:formula="of:=[.K120]/12" office:value-type="float" office:value="194276.867457158" calcext:value-type="float">
            <text:p>194.277</text:p>
          </table:table-cell>
          <table:table-cell office:value-type="float" office:value="84043.7843064293" calcext:value-type="float">
            <text:p>84043,7843064293</text:p>
          </table:table-cell>
          <table:table-cell table:style-name="ce160" table:formula="of:=[.N120]-[.C120]" office:value-type="float" office:value="-16189.5628346025" calcext:value-type="float">
            <text:p>-16.189,56</text:p>
          </table:table-cell>
          <table:table-cell table:formula="of:=[.C120]/[.N120]" office:value-type="float" office:value="1.192632482797" calcext:value-type="float">
            <text:p>1,19263248279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4" calcext:value-type="float">
            <text:p>54</text:p>
          </table:table-cell>
          <table:table-cell table:style-name="ce203" table:formula="of:=[.$C$107]/40*[.B121]" office:value-type="float" office:value="102124.542370108" calcext:value-type="float">
            <text:p>102.124,54</text:p>
          </table:table-cell>
          <table:table-cell table:style-name="ce146" table:formula="of:=[.C121]/12" office:value-type="float" office:value="8510.37853084233" calcext:value-type="float">
            <text:p>8.510</text:p>
          </table:table-cell>
          <table:table-cell table:style-name="ce146" table:formula="of:=([.C121]*0.255)+([.D121]*0.205)" office:value-type="float" office:value="27786.3859032002" calcext:value-type="float">
            <text:p>27.786</text:p>
          </table:table-cell>
          <table:table-cell table:style-name="ce146" table:formula="of:=SUM([.C121:.E121])" office:value-type="float" office:value="138421.30680415" calcext:value-type="float">
            <text:p>138.421</text:p>
          </table:table-cell>
          <table:table-cell table:style-name="ce222" table:formula="of:=([.C121]*0.1)*12" office:value-type="float" office:value="122549.45084413" calcext:value-type="float">
            <text:p>122.549</text:p>
          </table:table-cell>
          <table:table-cell table:style-name="ce146" table:formula="of:=[.G121]/12" office:value-type="float" office:value="10212.4542370108" calcext:value-type="float">
            <text:p>10.212</text:p>
          </table:table-cell>
          <table:table-cell table:style-name="ce146" table:formula="of:=([.G121]*0.255)+([.H121]*0.205)" office:value-type="float" office:value="33343.6630838402" calcext:value-type="float">
            <text:p>33.344</text:p>
          </table:table-cell>
          <table:table-cell table:style-name="ce154" table:formula="of:=([.F121]*12)+[.G121]+[.H121]+[.I121]" office:value-type="float" office:value="1827161.24981479" calcext:value-type="float">
            <text:p>1.827.161</text:p>
          </table:table-cell>
          <table:table-cell table:style-name="ce154" table:formula="of:=[.J121]*1.3" office:value-type="float" office:value="2375309.62475922" calcext:value-type="float">
            <text:p>2.375.310</text:p>
          </table:table-cell>
          <table:table-cell table:style-name="ce154" table:formula="of:=[.J121]/12" office:value-type="float" office:value="152263.437484566" calcext:value-type="float">
            <text:p>152.263</text:p>
          </table:table-cell>
          <table:table-cell table:style-name="ce154" table:formula="of:=[.K121]/12" office:value-type="float" office:value="197942.468729935" calcext:value-type="float">
            <text:p>197.942</text:p>
          </table:table-cell>
          <table:table-cell office:value-type="float" office:value="85629.5160857959" calcext:value-type="float">
            <text:p>85629,5160857959</text:p>
          </table:table-cell>
          <table:table-cell table:style-name="ce160" table:formula="of:=[.N121]-[.C121]" office:value-type="float" office:value="-16495.026284312" calcext:value-type="float">
            <text:p>-16.495,03</text:p>
          </table:table-cell>
          <table:table-cell table:formula="of:=[.C121]/[.N121]" office:value-type="float" office:value="1.192632482797" calcext:value-type="float">
            <text:p>1,19263248279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5" calcext:value-type="float">
            <text:p>55</text:p>
          </table:table-cell>
          <table:table-cell table:style-name="ce203" table:formula="of:=[.$C$107]/40*[.B122]" office:value-type="float" office:value="104015.737599184" calcext:value-type="float">
            <text:p>104.015,74</text:p>
          </table:table-cell>
          <table:table-cell table:style-name="ce146" table:formula="of:=[.C122]/12" office:value-type="float" office:value="8667.97813326533" calcext:value-type="float">
            <text:p>8.668</text:p>
          </table:table-cell>
          <table:table-cell table:style-name="ce146" table:formula="of:=([.C122]*0.255)+([.D122]*0.205)" office:value-type="float" office:value="28300.9486051113" calcext:value-type="float">
            <text:p>28.301</text:p>
          </table:table-cell>
          <table:table-cell table:style-name="ce146" table:formula="of:=SUM([.C122:.E122])" office:value-type="float" office:value="140984.664337561" calcext:value-type="float">
            <text:p>140.985</text:p>
          </table:table-cell>
          <table:table-cell table:style-name="ce222" table:formula="of:=([.C122]*0.1)*12" office:value-type="float" office:value="124818.885119021" calcext:value-type="float">
            <text:p>124.819</text:p>
          </table:table-cell>
          <table:table-cell table:style-name="ce146" table:formula="of:=[.G122]/12" office:value-type="float" office:value="10401.5737599184" calcext:value-type="float">
            <text:p>10.402</text:p>
          </table:table-cell>
          <table:table-cell table:style-name="ce146" table:formula="of:=([.G122]*0.255)+([.H122]*0.205)" office:value-type="float" office:value="33961.1383261336" calcext:value-type="float">
            <text:p>33.961</text:p>
          </table:table-cell>
          <table:table-cell table:style-name="ce154" table:formula="of:=([.F122]*12)+[.G122]+[.H122]+[.I122]" office:value-type="float" office:value="1860997.5692558" calcext:value-type="float">
            <text:p>1.860.998</text:p>
          </table:table-cell>
          <table:table-cell table:style-name="ce154" table:formula="of:=[.J122]*1.3" office:value-type="float" office:value="2419296.84003254" calcext:value-type="float">
            <text:p>2.419.297</text:p>
          </table:table-cell>
          <table:table-cell table:style-name="ce154" table:formula="of:=[.J122]/12" office:value-type="float" office:value="155083.130771317" calcext:value-type="float">
            <text:p>155.083</text:p>
          </table:table-cell>
          <table:table-cell table:style-name="ce154" table:formula="of:=[.K122]/12" office:value-type="float" office:value="201608.070002712" calcext:value-type="float">
            <text:p>201.608</text:p>
          </table:table-cell>
          <table:table-cell office:value-type="float" office:value="87215.2478651624" calcext:value-type="float">
            <text:p>87215,2478651624</text:p>
          </table:table-cell>
          <table:table-cell table:style-name="ce160" table:formula="of:=[.N122]-[.C122]" office:value-type="float" office:value="-16800.4897340216" calcext:value-type="float">
            <text:p>-16.800,49</text:p>
          </table:table-cell>
          <table:table-cell table:formula="of:=[.C122]/[.N122]" office:value-type="float" office:value="1.192632482797" calcext:value-type="float">
            <text:p>1,192632482797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6" calcext:value-type="float">
            <text:p>56</text:p>
          </table:table-cell>
          <table:table-cell table:style-name="ce203" table:formula="of:=[.$C$107]/40*[.B123]" office:value-type="float" office:value="105906.93282826" calcext:value-type="float">
            <text:p>105.906,93</text:p>
          </table:table-cell>
          <table:table-cell table:style-name="ce146" table:formula="of:=[.C123]/12" office:value-type="float" office:value="8825.57773568834" calcext:value-type="float">
            <text:p>8.826</text:p>
          </table:table-cell>
          <table:table-cell table:style-name="ce146" table:formula="of:=([.C123]*0.255)+([.D123]*0.205)" office:value-type="float" office:value="28815.5113070224" calcext:value-type="float">
            <text:p>28.816</text:p>
          </table:table-cell>
          <table:table-cell table:style-name="ce146" table:formula="of:=SUM([.C123:.E123])" office:value-type="float" office:value="143548.021870971" calcext:value-type="float">
            <text:p>143.548</text:p>
          </table:table-cell>
          <table:table-cell table:style-name="ce222" table:formula="of:=([.C123]*0.1)*12" office:value-type="float" office:value="127088.319393912" calcext:value-type="float">
            <text:p>127.088</text:p>
          </table:table-cell>
          <table:table-cell table:style-name="ce146" table:formula="of:=[.G123]/12" office:value-type="float" office:value="10590.693282826" calcext:value-type="float">
            <text:p>10.591</text:p>
          </table:table-cell>
          <table:table-cell table:style-name="ce146" table:formula="of:=([.G123]*0.255)+([.H123]*0.205)" office:value-type="float" office:value="34578.6135684269" calcext:value-type="float">
            <text:p>34.579</text:p>
          </table:table-cell>
          <table:table-cell table:style-name="ce154" table:formula="of:=([.F123]*12)+[.G123]+[.H123]+[.I123]" office:value-type="float" office:value="1894833.88869681" calcext:value-type="float">
            <text:p>1.894.834</text:p>
          </table:table-cell>
          <table:table-cell table:style-name="ce154" table:formula="of:=[.J123]*1.3" office:value-type="float" office:value="2463284.05530586" calcext:value-type="float">
            <text:p>2.463.284</text:p>
          </table:table-cell>
          <table:table-cell table:style-name="ce154" table:formula="of:=[.J123]/12" office:value-type="float" office:value="157902.824058067" calcext:value-type="float">
            <text:p>157.903</text:p>
          </table:table-cell>
          <table:table-cell table:style-name="ce154" table:formula="of:=[.K123]/12" office:value-type="float" office:value="205273.671275488" calcext:value-type="float">
            <text:p>205.274</text:p>
          </table:table-cell>
          <table:table-cell office:value-type="float" office:value="88800.979644529" calcext:value-type="float">
            <text:p>88800,979644529</text:p>
          </table:table-cell>
          <table:table-cell table:style-name="ce160" table:formula="of:=[.N123]-[.C123]" office:value-type="float" office:value="-17105.953183731" calcext:value-type="float">
            <text:p>-17.105,95</text:p>
          </table:table-cell>
          <table:table-cell table:formula="of:=[.C123]/[.N123]" office:value-type="float" office:value="1.19263248279699" calcext:value-type="float">
            <text:p>1,1926324827969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7" calcext:value-type="float">
            <text:p>57</text:p>
          </table:table-cell>
          <table:table-cell table:style-name="ce203" table:formula="of:=[.$C$107]/40*[.B124]" office:value-type="float" office:value="107798.128057336" calcext:value-type="float">
            <text:p>107.798,13</text:p>
          </table:table-cell>
          <table:table-cell table:style-name="ce146" table:formula="of:=[.C124]/12" office:value-type="float" office:value="8983.17733811134" calcext:value-type="float">
            <text:p>8.983</text:p>
          </table:table-cell>
          <table:table-cell table:style-name="ce146" table:formula="of:=([.C124]*0.255)+([.D124]*0.205)" office:value-type="float" office:value="29330.0740089335" calcext:value-type="float">
            <text:p>29.330</text:p>
          </table:table-cell>
          <table:table-cell table:style-name="ce146" table:formula="of:=SUM([.C124:.E124])" office:value-type="float" office:value="146111.379404381" calcext:value-type="float">
            <text:p>146.111</text:p>
          </table:table-cell>
          <table:table-cell table:style-name="ce222" table:formula="of:=([.C124]*0.1)*12" office:value-type="float" office:value="129357.753668803" calcext:value-type="float">
            <text:p>129.358</text:p>
          </table:table-cell>
          <table:table-cell table:style-name="ce146" table:formula="of:=[.G124]/12" office:value-type="float" office:value="10779.8128057336" calcext:value-type="float">
            <text:p>10.780</text:p>
          </table:table-cell>
          <table:table-cell table:style-name="ce146" table:formula="of:=([.G124]*0.255)+([.H124]*0.205)" office:value-type="float" office:value="35196.0888107203" calcext:value-type="float">
            <text:p>35.196</text:p>
          </table:table-cell>
          <table:table-cell table:style-name="ce154" table:formula="of:=([.F124]*12)+[.G124]+[.H124]+[.I124]" office:value-type="float" office:value="1928670.20813783" calcext:value-type="float">
            <text:p>1.928.670</text:p>
          </table:table-cell>
          <table:table-cell table:style-name="ce154" table:formula="of:=[.J124]*1.3" office:value-type="float" office:value="2507271.27057918" calcext:value-type="float">
            <text:p>2.507.271</text:p>
          </table:table-cell>
          <table:table-cell table:style-name="ce154" table:formula="of:=[.J124]/12" office:value-type="float" office:value="160722.517344819" calcext:value-type="float">
            <text:p>160.723</text:p>
          </table:table-cell>
          <table:table-cell table:style-name="ce154" table:formula="of:=[.K124]/12" office:value-type="float" office:value="208939.272548265" calcext:value-type="float">
            <text:p>208.939</text:p>
          </table:table-cell>
          <table:table-cell office:value-type="float" office:value="90386.7114238957" calcext:value-type="float">
            <text:p>90386,7114238957</text:p>
          </table:table-cell>
          <table:table-cell table:style-name="ce160" table:formula="of:=[.N124]-[.C124]" office:value-type="float" office:value="-17411.4166334404" calcext:value-type="float">
            <text:p>-17.411,42</text:p>
          </table:table-cell>
          <table:table-cell table:formula="of:=[.C124]/[.N124]" office:value-type="float" office:value="1.19263248279699" calcext:value-type="float">
            <text:p>1,1926324827969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8" calcext:value-type="float">
            <text:p>58</text:p>
          </table:table-cell>
          <table:table-cell table:style-name="ce203" table:formula="of:=[.$C$107]/40*[.B125]" office:value-type="float" office:value="109689.323286412" calcext:value-type="float">
            <text:p>109.689,32</text:p>
          </table:table-cell>
          <table:table-cell table:style-name="ce146" table:formula="of:=[.C125]/12" office:value-type="float" office:value="9140.77694053435" calcext:value-type="float">
            <text:p>9.141</text:p>
          </table:table-cell>
          <table:table-cell table:style-name="ce146" table:formula="of:=([.C125]*0.255)+([.D125]*0.205)" office:value-type="float" office:value="29844.6367108446" calcext:value-type="float">
            <text:p>29.845</text:p>
          </table:table-cell>
          <table:table-cell table:style-name="ce146" table:formula="of:=SUM([.C125:.E125])" office:value-type="float" office:value="148674.736937791" calcext:value-type="float">
            <text:p>148.675</text:p>
          </table:table-cell>
          <table:table-cell table:style-name="ce222" table:formula="of:=([.C125]*0.1)*12" office:value-type="float" office:value="131627.187943695" calcext:value-type="float">
            <text:p>131.627</text:p>
          </table:table-cell>
          <table:table-cell table:style-name="ce146" table:formula="of:=[.G125]/12" office:value-type="float" office:value="10968.9323286412" calcext:value-type="float">
            <text:p>10.969</text:p>
          </table:table-cell>
          <table:table-cell table:style-name="ce146" table:formula="of:=([.G125]*0.255)+([.H125]*0.205)" office:value-type="float" office:value="35813.5640530136" calcext:value-type="float">
            <text:p>35.814</text:p>
          </table:table-cell>
          <table:table-cell table:style-name="ce154" table:formula="of:=([.F125]*12)+[.G125]+[.H125]+[.I125]" office:value-type="float" office:value="1962506.52757884" calcext:value-type="float">
            <text:p>1.962.507</text:p>
          </table:table-cell>
          <table:table-cell table:style-name="ce154" table:formula="of:=[.J125]*1.3" office:value-type="float" office:value="2551258.4858525" calcext:value-type="float">
            <text:p>2.551.258</text:p>
          </table:table-cell>
          <table:table-cell table:style-name="ce154" table:formula="of:=[.J125]/12" office:value-type="float" office:value="163542.21063157" calcext:value-type="float">
            <text:p>163.542</text:p>
          </table:table-cell>
          <table:table-cell table:style-name="ce154" table:formula="of:=[.K125]/12" office:value-type="float" office:value="212604.873821042" calcext:value-type="float">
            <text:p>212.605</text:p>
          </table:table-cell>
          <table:table-cell office:value-type="float" office:value="91972.4432032622" calcext:value-type="float">
            <text:p>91972,4432032622</text:p>
          </table:table-cell>
          <table:table-cell table:style-name="ce160" table:formula="of:=[.N125]-[.C125]" office:value-type="float" office:value="-17716.88008315" calcext:value-type="float">
            <text:p>-17.716,88</text:p>
          </table:table-cell>
          <table:table-cell table:formula="of:=[.C125]/[.N125]" office:value-type="float" office:value="1.19263248279699" calcext:value-type="float">
            <text:p>1,1926324827969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9" calcext:value-type="float">
            <text:p>59</text:p>
          </table:table-cell>
          <table:table-cell table:style-name="ce203" table:formula="of:=[.$C$107]/40*[.B126]" office:value-type="float" office:value="111580.518515488" calcext:value-type="float">
            <text:p>111.580,52</text:p>
          </table:table-cell>
          <table:table-cell table:style-name="ce146" table:formula="of:=[.C126]/12" office:value-type="float" office:value="9298.37654295736" calcext:value-type="float">
            <text:p>9.298</text:p>
          </table:table-cell>
          <table:table-cell table:style-name="ce146" table:formula="of:=([.C126]*0.255)+([.D126]*0.205)" office:value-type="float" office:value="30359.1994127558" calcext:value-type="float">
            <text:p>30.359</text:p>
          </table:table-cell>
          <table:table-cell table:style-name="ce146" table:formula="of:=SUM([.C126:.E126])" office:value-type="float" office:value="151238.094471201" calcext:value-type="float">
            <text:p>151.238</text:p>
          </table:table-cell>
          <table:table-cell table:style-name="ce222" table:formula="of:=([.C126]*0.1)*12" office:value-type="float" office:value="133896.622218586" calcext:value-type="float">
            <text:p>133.897</text:p>
          </table:table-cell>
          <table:table-cell table:style-name="ce146" table:formula="of:=[.G126]/12" office:value-type="float" office:value="11158.0518515488" calcext:value-type="float">
            <text:p>11.158</text:p>
          </table:table-cell>
          <table:table-cell table:style-name="ce146" table:formula="of:=([.G126]*0.255)+([.H126]*0.205)" office:value-type="float" office:value="36431.0392953069" calcext:value-type="float">
            <text:p>36.431</text:p>
          </table:table-cell>
          <table:table-cell table:style-name="ce154" table:formula="of:=([.F126]*12)+[.G126]+[.H126]+[.I126]" office:value-type="float" office:value="1996342.84701986" calcext:value-type="float">
            <text:p>1.996.343</text:p>
          </table:table-cell>
          <table:table-cell table:style-name="ce154" table:formula="of:=[.J126]*1.3" office:value-type="float" office:value="2595245.70112582" calcext:value-type="float">
            <text:p>2.595.246</text:p>
          </table:table-cell>
          <table:table-cell table:style-name="ce154" table:formula="of:=[.J126]/12" office:value-type="float" office:value="166361.903918322" calcext:value-type="float">
            <text:p>166.362</text:p>
          </table:table-cell>
          <table:table-cell table:style-name="ce154" table:formula="of:=[.K126]/12" office:value-type="float" office:value="216270.475093818" calcext:value-type="float">
            <text:p>216.270</text:p>
          </table:table-cell>
          <table:table-cell office:value-type="float" office:value="93558.1749826289" calcext:value-type="float">
            <text:p>93558,1749826289</text:p>
          </table:table-cell>
          <table:table-cell table:style-name="ce160" table:formula="of:=[.N126]-[.C126]" office:value-type="float" office:value="-18022.3435328594" calcext:value-type="float">
            <text:p>-18.022,34</text:p>
          </table:table-cell>
          <table:table-cell table:formula="of:=[.C126]/[.N126]" office:value-type="float" office:value="1.19263248279699" calcext:value-type="float">
            <text:p>1,1926324827969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0" calcext:value-type="float">
            <text:p>60</text:p>
          </table:table-cell>
          <table:table-cell table:style-name="ce203" table:formula="of:=[.$C$107]/40*[.B127]" office:value-type="float" office:value="113471.713744564" calcext:value-type="float">
            <text:p>113.471,71</text:p>
          </table:table-cell>
          <table:table-cell table:style-name="ce146" table:formula="of:=[.C127]/12" office:value-type="float" office:value="9455.97614538036" calcext:value-type="float">
            <text:p>9.456</text:p>
          </table:table-cell>
          <table:table-cell table:style-name="ce146" table:formula="of:=([.C127]*0.255)+([.D127]*0.205)" office:value-type="float" office:value="30873.7621146669" calcext:value-type="float">
            <text:p>30.874</text:p>
          </table:table-cell>
          <table:table-cell table:style-name="ce146" table:formula="of:=SUM([.C127:.E127])" office:value-type="float" office:value="153801.452004612" calcext:value-type="float">
            <text:p>153.801</text:p>
          </table:table-cell>
          <table:table-cell table:style-name="ce222" table:formula="of:=([.C127]*0.1)*12" office:value-type="float" office:value="136166.056493477" calcext:value-type="float">
            <text:p>136.166</text:p>
          </table:table-cell>
          <table:table-cell table:style-name="ce146" table:formula="of:=[.G127]/12" office:value-type="float" office:value="11347.1713744564" calcext:value-type="float">
            <text:p>11.347</text:p>
          </table:table-cell>
          <table:table-cell table:style-name="ce146" table:formula="of:=([.G127]*0.255)+([.H127]*0.205)" office:value-type="float" office:value="37048.5145376003" calcext:value-type="float">
            <text:p>37.049</text:p>
          </table:table-cell>
          <table:table-cell table:style-name="ce154" table:formula="of:=([.F127]*12)+[.G127]+[.H127]+[.I127]" office:value-type="float" office:value="2030179.16646087" calcext:value-type="float">
            <text:p>2.030.179</text:p>
          </table:table-cell>
          <table:table-cell table:style-name="ce154" table:formula="of:=[.J127]*1.3" office:value-type="float" office:value="2639232.91639913" calcext:value-type="float">
            <text:p>2.639.233</text:p>
          </table:table-cell>
          <table:table-cell table:style-name="ce154" table:formula="of:=[.J127]/12" office:value-type="float" office:value="169181.597205072" calcext:value-type="float">
            <text:p>169.182</text:p>
          </table:table-cell>
          <table:table-cell table:style-name="ce154" table:formula="of:=[.K127]/12" office:value-type="float" office:value="219936.076366594" calcext:value-type="float">
            <text:p>219.936</text:p>
          </table:table-cell>
          <table:table-cell office:value-type="float" office:value="95143.9067619954" calcext:value-type="float">
            <text:p>95143,9067619954</text:p>
          </table:table-cell>
          <table:table-cell table:style-name="ce160" table:formula="of:=[.N127]-[.C127]" office:value-type="float" office:value="-18327.8069825689" calcext:value-type="float">
            <text:p>-18.327,81</text:p>
          </table:table-cell>
          <table:table-cell table:formula="of:=[.C127]/[.N127]" office:value-type="float" office:value="1.19263248279699" calcext:value-type="float">
            <text:p>1,19263248279699</text:p>
          </table:table-cell>
          <table:table-cell table:number-columns-repeated="236"/>
        </table:table-row>
        <table:table-row table:style-name="ro6"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DT</text:p>
          </table:table-cell>
          <table:table-cell table:style-name="ce203" table:formula="of:=121036.11+121036.11 /12*1.092" office:value-type="float" office:value="132050.39601" calcext:value-type="float">
            <text:p>132.050,40</text:p>
          </table:table-cell>
          <table:table-cell table:style-name="ce146" table:formula="of:=[.C128]/12" office:value-type="float" office:value="11004.1996675" calcext:value-type="float">
            <text:p>11.004</text:p>
          </table:table-cell>
          <table:table-cell table:style-name="ce146" table:formula="of:=([.C128]*0.255)+([.D128]*0.205)" office:value-type="float" office:value="35928.7119143875" calcext:value-type="float">
            <text:p>35.929</text:p>
          </table:table-cell>
          <table:table-cell table:style-name="ce146" table:formula="of:=SUM([.C128:.E128])" office:value-type="float" office:value="178983.307591887" calcext:value-type="float">
            <text:p>178.983</text:p>
          </table:table-cell>
          <table:table-cell table:style-name="ce222" table:formula="of:=([.C128]*0.1)*12" office:value-type="float" office:value="158460.475212" calcext:value-type="float">
            <text:p>158.460</text:p>
          </table:table-cell>
          <table:table-cell table:style-name="ce146" table:formula="of:=[.G128]/12" office:value-type="float" office:value="13205.039601" calcext:value-type="float">
            <text:p>13.205</text:p>
          </table:table-cell>
          <table:table-cell table:style-name="ce146" table:formula="of:=([.G128]*0.255)+([.H128]*0.205)" office:value-type="float" office:value="43114.454297265" calcext:value-type="float">
            <text:p>43.114</text:p>
          </table:table-cell>
          <table:table-cell table:style-name="ce154" table:formula="of:=([.F128]*12)+[.G128]+[.H128]+[.I128]" office:value-type="float" office:value="2362579.66021291" calcext:value-type="float">
            <text:p>2.362.580</text:p>
          </table:table-cell>
          <table:table-cell table:style-name="ce154"/>
          <table:table-cell table:style-name="ce154" table:formula="of:=[.J128]/12" office:value-type="float" office:value="196881.638351076" calcext:value-type="float">
            <text:p>196.882</text:p>
          </table:table-cell>
          <table:table-cell table:style-name="ce154" table:formula="of:=[.K128]/12" office:value-type="float" office:value="0" calcext:value-type="float">
            <text:p>0</text:p>
          </table:table-cell>
          <table:table-cell office:value-type="float" office:value="110687.505936164" calcext:value-type="float">
            <text:p>110687,505936164</text:p>
          </table:table-cell>
          <table:table-cell table:style-name="ce160" table:formula="of:=[.N128]-[.C128]" office:value-type="float" office:value="-21362.890073836" calcext:value-type="float">
            <text:p>-21.362,89</text:p>
          </table:table-cell>
          <table:table-cell table:formula="of:=[.C128]/[.N128]" office:value-type="float" office:value="1.19300181979126" calcext:value-type="float">
            <text:p>1,19300181979126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HORAS</text:p>
          </table:table-cell>
          <table:table-cell table:style-name="ce203" table:formula="of:=[.S129]*1.0441" office:value-type="float" office:value="0" calcext:value-type="float">
            <text:p>0,00</text:p>
          </table:table-cell>
          <table:table-cell table:style-name="ce147" table:number-columns-repeated="3"/>
          <table:table-cell table:style-name="ce222" table:formula="of:=([.C129]*0.1)*12" office:value-type="float" office:value="0" calcext:value-type="float">
            <text:p>0</text:p>
          </table:table-cell>
          <table:table-cell table:style-name="ce147" table:number-columns-repeated="2"/>
          <table:table-cell table:style-name="ce147" office:value-type="string" calcext:value-type="string">
            <text:p>BASICO</text:p>
          </table:table-cell>
          <table:table-cell table:style-name="ce147" office:value-type="string" calcext:value-type="string">
            <text:p>RAD 30%</text:p>
          </table:table-cell>
          <table:table-cell table:style-name="ce147" table:formula="of:=[.J129]/12" office:value-type="string" office:string-value="" calcext:value-type="error">
            <text:p>#¡VALOR!</text:p>
          </table:table-cell>
          <table:table-cell table:style-name="ce147" table:formula="of:=[.K129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129]-[.C129]" office:value-type="float" office:value="0" calcext:value-type="float">
            <text:p>0,00</text:p>
          </table:table-cell>
          <table:table-cell table:formula="of:=[.C129]/[.N129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203" table:formula="of:=[.S130]*1.0441" office:value-type="float" office:value="0" calcext:value-type="float">
            <text:p>0,00</text:p>
          </table:table-cell>
          <table:table-cell table:style-name="ce147" office:value-type="string" calcext:value-type="string">
            <text:p>AGUIN</text:p>
          </table:table-cell>
          <table:table-cell table:style-name="ce147" office:value-type="string" calcext:value-type="string">
            <text:p>AP. PAT.</text:p>
          </table:table-cell>
          <table:table-cell table:style-name="ce147" office:value-type="string" calcext:value-type="string">
            <text:p>TOTAL</text:p>
          </table:table-cell>
          <table:table-cell table:style-name="ce222" table:formula="of:=([.C130]*0.1)*12" office:value-type="float" office:value="0" calcext:value-type="float">
            <text:p>0</text:p>
          </table:table-cell>
          <table:table-cell table:style-name="ce147" office:value-type="string" calcext:value-type="string">
            <text:p>AGUIN</text:p>
          </table:table-cell>
          <table:table-cell table:style-name="ce147" office:value-type="string" calcext:value-type="string">
            <text:p>AP. PAT.</text:p>
          </table:table-cell>
          <table:table-cell table:number-columns-repeated="2" table:style-name="ce147" office:value-type="string" calcext:value-type="string">
            <text:p>TOTAL</text:p>
          </table:table-cell>
          <table:table-cell table:style-name="ce147" table:formula="of:=[.J130]/12" office:value-type="string" office:string-value="" calcext:value-type="error">
            <text:p>#¡VALOR!</text:p>
          </table:table-cell>
          <table:table-cell table:style-name="ce147" table:formula="of:=[.K130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130]-[.C130]" office:value-type="float" office:value="0" calcext:value-type="float">
            <text:p>0,00</text:p>
          </table:table-cell>
          <table:table-cell table:formula="of:=[.C130]/[.N130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number-columns-repeated="2" table:style-name="ce127" office:value-type="float" office:value="3" calcext:value-type="float">
            <text:p>3</text:p>
          </table:table-cell>
          <table:table-cell table:style-name="ce202" office:value-type="float" office:value="5368.29708187623" calcext:value-type="float">
            <text:p>5.368,30</text:p>
          </table:table-cell>
          <table:table-cell table:style-name="ce148" table:formula="of:=[.C131]/12" office:value-type="float" office:value="447.358090156353" calcext:value-type="float">
            <text:p>447</text:p>
          </table:table-cell>
          <table:table-cell table:style-name="ce148" table:formula="of:=([.C131]*0.255)+([.D131]*0.205)" office:value-type="float" office:value="1460.62416436049" calcext:value-type="float">
            <text:p>1.461</text:p>
          </table:table-cell>
          <table:table-cell table:style-name="ce148" table:formula="of:=SUM([.C131:.E131])" office:value-type="float" office:value="7276.27933639307" calcext:value-type="float">
            <text:p>7.276</text:p>
          </table:table-cell>
          <table:table-cell table:style-name="ce222" table:formula="of:=([.C131]*0.1)*12" office:value-type="float" office:value="6441.95649825148" calcext:value-type="float">
            <text:p>6.442</text:p>
          </table:table-cell>
          <table:table-cell table:style-name="ce146" table:formula="of:=[.G131]/12" office:value-type="float" office:value="536.829708187623" calcext:value-type="float">
            <text:p>537</text:p>
          </table:table-cell>
          <table:table-cell table:style-name="ce148" table:formula="of:=([.G131]*0.255)+([.H131]*0.205)" office:value-type="float" office:value="1752.74899723259" calcext:value-type="float">
            <text:p>1.753</text:p>
          </table:table-cell>
          <table:table-cell table:style-name="ce155" table:formula="of:=([.F131]*12)+[.G131]+[.H131]+[.I131]" office:value-type="float" office:value="96046.8872403886" calcext:value-type="float">
            <text:p>96.047</text:p>
          </table:table-cell>
          <table:table-cell table:style-name="ce155" table:formula="of:=[.J131]*1.3" office:value-type="float" office:value="124860.953412505" calcext:value-type="float">
            <text:p>124.861</text:p>
          </table:table-cell>
          <table:table-cell table:style-name="ce155" table:formula="of:=[.J131]/12" office:value-type="float" office:value="8003.90727003238" calcext:value-type="float">
            <text:p>8.004</text:p>
          </table:table-cell>
          <table:table-cell table:style-name="ce155" table:formula="of:=[.K131]/12" office:value-type="float" office:value="10405.0794510421" calcext:value-type="float">
            <text:p>10.405</text:p>
          </table:table-cell>
          <table:table-cell office:value-type="float" office:value="4475.14388324471" calcext:value-type="float">
            <text:p>4475,14388324471</text:p>
          </table:table-cell>
          <table:table-cell table:style-name="ce160" table:formula="of:=[.N131]-[.C131]" office:value-type="float" office:value="-893.153198631519" calcext:value-type="float">
            <text:p>-893,15</text:p>
          </table:table-cell>
          <table:table-cell table:formula="of:=[.C131]/[.N131]" office:value-type="float" office:value="1.1995808898962" calcext:value-type="float">
            <text:p>1,1995808898962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202" office:value-type="float" office:value="6751.0254032277" calcext:value-type="float">
            <text:p>6.751,03</text:p>
          </table:table-cell>
          <table:table-cell table:style-name="ce148" table:formula="of:=[.C132]/12" office:value-type="float" office:value="562.585450268975" calcext:value-type="float">
            <text:p>563</text:p>
          </table:table-cell>
          <table:table-cell table:style-name="ce148" table:formula="of:=([.C132]*0.255)+([.D132]*0.205)" office:value-type="float" office:value="1836.8414951282" calcext:value-type="float">
            <text:p>1.837</text:p>
          </table:table-cell>
          <table:table-cell table:style-name="ce148" table:formula="of:=SUM([.C132:.E132])" office:value-type="float" office:value="9150.45234862488" calcext:value-type="float">
            <text:p>9.150</text:p>
          </table:table-cell>
          <table:table-cell table:style-name="ce222" table:formula="of:=([.C132]*0.1)*12" office:value-type="float" office:value="8101.23048387324" calcext:value-type="float">
            <text:p>8.101</text:p>
          </table:table-cell>
          <table:table-cell table:style-name="ce146" table:formula="of:=[.G132]/12" office:value-type="float" office:value="675.10254032277" calcext:value-type="float">
            <text:p>675</text:p>
          </table:table-cell>
          <table:table-cell table:style-name="ce148" table:formula="of:=([.G132]*0.255)+([.H132]*0.205)" office:value-type="float" office:value="2204.20979415384" calcext:value-type="float">
            <text:p>2.204</text:p>
          </table:table-cell>
          <table:table-cell table:style-name="ce155" table:formula="of:=([.F132]*12)+[.G132]+[.H132]+[.I132]" office:value-type="float" office:value="120785.971001848" calcext:value-type="float">
            <text:p>120.786</text:p>
          </table:table-cell>
          <table:table-cell table:style-name="ce155" table:formula="of:=[.J132]*1.3" office:value-type="float" office:value="157021.762302403" calcext:value-type="float">
            <text:p>157.022</text:p>
          </table:table-cell>
          <table:table-cell table:style-name="ce155" table:formula="of:=[.J132]/12" office:value-type="float" office:value="10065.4975834873" calcext:value-type="float">
            <text:p>10.065</text:p>
          </table:table-cell>
          <table:table-cell table:style-name="ce155" table:formula="of:=[.K132]/12" office:value-type="float" office:value="13085.1468585336" calcext:value-type="float">
            <text:p>13.085</text:p>
          </table:table-cell>
          <table:table-cell office:value-type="float" office:value="5634.51196345625" calcext:value-type="float">
            <text:p>5634,51196345625</text:p>
          </table:table-cell>
          <table:table-cell table:style-name="ce160" table:formula="of:=[.N132]-[.C132]" office:value-type="float" office:value="-1116.51343977145" calcext:value-type="float">
            <text:p>-1.116,51</text:p>
          </table:table-cell>
          <table:table-cell table:formula="of:=[.C132]/[.N132]" office:value-type="float" office:value="1.19815619294321" calcext:value-type="float">
            <text:p>1,19815619294321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202" office:value-type="float" office:value="8133.75372457918" calcext:value-type="float">
            <text:p>8.133,75</text:p>
          </table:table-cell>
          <table:table-cell table:style-name="ce148" table:formula="of:=[.C133]/12" office:value-type="float" office:value="677.812810381598" calcext:value-type="float">
            <text:p>678</text:p>
          </table:table-cell>
          <table:table-cell table:style-name="ce148" table:formula="of:=([.C133]*0.255)+([.D133]*0.205)" office:value-type="float" office:value="2213.05882589592" calcext:value-type="float">
            <text:p>2.213</text:p>
          </table:table-cell>
          <table:table-cell table:style-name="ce148" table:formula="of:=SUM([.C133:.E133])" office:value-type="float" office:value="11024.6253608567" calcext:value-type="float">
            <text:p>11.025</text:p>
          </table:table-cell>
          <table:table-cell table:style-name="ce222" table:formula="of:=([.C133]*0.1)*12" office:value-type="float" office:value="9760.50446949502" calcext:value-type="float">
            <text:p>9.761</text:p>
          </table:table-cell>
          <table:table-cell table:style-name="ce146" table:formula="of:=[.G133]/12" office:value-type="float" office:value="813.375372457918" calcext:value-type="float">
            <text:p>813</text:p>
          </table:table-cell>
          <table:table-cell table:style-name="ce148" table:formula="of:=([.G133]*0.255)+([.H133]*0.205)" office:value-type="float" office:value="2655.6705910751" calcext:value-type="float">
            <text:p>2.656</text:p>
          </table:table-cell>
          <table:table-cell table:style-name="ce155" table:formula="of:=([.F133]*12)+[.G133]+[.H133]+[.I133]" office:value-type="float" office:value="145525.054763308" calcext:value-type="float">
            <text:p>145.525</text:p>
          </table:table-cell>
          <table:table-cell table:style-name="ce155" table:formula="of:=[.J133]*1.3" office:value-type="float" office:value="189182.571192301" calcext:value-type="float">
            <text:p>189.183</text:p>
          </table:table-cell>
          <table:table-cell table:style-name="ce155" table:formula="of:=[.J133]/12" office:value-type="float" office:value="12127.0878969423" calcext:value-type="float">
            <text:p>12.127</text:p>
          </table:table-cell>
          <table:table-cell table:style-name="ce155" table:formula="of:=[.K133]/12" office:value-type="float" office:value="15765.2142660251" calcext:value-type="float">
            <text:p>15.765</text:p>
          </table:table-cell>
          <table:table-cell office:value-type="float" office:value="6793.85277532618" calcext:value-type="float">
            <text:p>6793,85277532618</text:p>
          </table:table-cell>
          <table:table-cell table:style-name="ce160" table:formula="of:=[.N133]-[.C133]" office:value-type="float" office:value="-1339.900949253" calcext:value-type="float">
            <text:p>-1.339,90</text:p>
          </table:table-cell>
          <table:table-cell table:formula="of:=[.C133]/[.N133]" office:value-type="float" office:value="1.19722254714133" calcext:value-type="float">
            <text:p>1,19722254714133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202" office:value-type="float" office:value="9516.52231937558" calcext:value-type="float">
            <text:p>9.516,52</text:p>
          </table:table-cell>
          <table:table-cell table:style-name="ce148" table:formula="of:=[.C134]/12" office:value-type="float" office:value="793.043526614632" calcext:value-type="float">
            <text:p>793</text:p>
          </table:table-cell>
          <table:table-cell table:style-name="ce148" table:formula="of:=([.C134]*0.255)+([.D134]*0.205)" office:value-type="float" office:value="2589.28711439677" calcext:value-type="float">
            <text:p>2.589</text:p>
          </table:table-cell>
          <table:table-cell table:style-name="ce148" table:formula="of:=SUM([.C134:.E134])" office:value-type="float" office:value="12898.852960387" calcext:value-type="float">
            <text:p>12.899</text:p>
          </table:table-cell>
          <table:table-cell table:style-name="ce222" table:formula="of:=([.C134]*0.1)*12" office:value-type="float" office:value="11419.8267832507" calcext:value-type="float">
            <text:p>11.420</text:p>
          </table:table-cell>
          <table:table-cell table:style-name="ce146" table:formula="of:=[.G134]/12" office:value-type="float" office:value="951.652231937558" calcext:value-type="float">
            <text:p>952</text:p>
          </table:table-cell>
          <table:table-cell table:style-name="ce148" table:formula="of:=([.G134]*0.255)+([.H134]*0.205)" office:value-type="float" office:value="3107.14453727613" calcext:value-type="float">
            <text:p>3.107</text:p>
          </table:table-cell>
          <table:table-cell table:style-name="ce155" table:formula="of:=([.F134]*12)+[.G134]+[.H134]+[.I134]" office:value-type="float" office:value="170264.859077108" calcext:value-type="float">
            <text:p>170.265</text:p>
          </table:table-cell>
          <table:table-cell table:style-name="ce155" table:formula="of:=[.J134]*1.3" office:value-type="float" office:value="221344.316800241" calcext:value-type="float">
            <text:p>221.344</text:p>
          </table:table-cell>
          <table:table-cell table:style-name="ce155" table:formula="of:=[.J134]/12" office:value-type="float" office:value="14188.7382564257" calcext:value-type="float">
            <text:p>14.189</text:p>
          </table:table-cell>
          <table:table-cell table:style-name="ce155" table:formula="of:=[.K134]/12" office:value-type="float" office:value="18445.3597333534" calcext:value-type="float">
            <text:p>18.445</text:p>
          </table:table-cell>
          <table:table-cell office:value-type="float" office:value="7953.2208555377" calcext:value-type="float">
            <text:p>7953,2208555377</text:p>
          </table:table-cell>
          <table:table-cell table:style-name="ce160" table:formula="of:=[.N134]-[.C134]" office:value-type="float" office:value="-1563.30146383788" calcext:value-type="float">
            <text:p>-1.563,30</text:p>
          </table:table-cell>
          <table:table-cell table:formula="of:=[.C134]/[.N134]" office:value-type="float" office:value="1.1965620585966" calcext:value-type="float">
            <text:p>1,1965620585966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202" office:value-type="float" office:value="10899.1700938372" calcext:value-type="float">
            <text:p>10.899,17</text:p>
          </table:table-cell>
          <table:table-cell table:style-name="ce148" table:formula="of:=[.C135]/12" office:value-type="float" office:value="908.264174486433" calcext:value-type="float">
            <text:p>908</text:p>
          </table:table-cell>
          <table:table-cell table:style-name="ce148" table:formula="of:=([.C135]*0.255)+([.D135]*0.205)" office:value-type="float" office:value="2965.4825296982" calcext:value-type="float">
            <text:p>2.965</text:p>
          </table:table-cell>
          <table:table-cell table:style-name="ce148" table:formula="of:=SUM([.C135:.E135])" office:value-type="float" office:value="14772.9167980218" calcext:value-type="float">
            <text:p>14.773</text:p>
          </table:table-cell>
          <table:table-cell table:style-name="ce222" table:formula="of:=([.C135]*0.1)*12" office:value-type="float" office:value="13079.0041126046" calcext:value-type="float">
            <text:p>13.079</text:p>
          </table:table-cell>
          <table:table-cell table:style-name="ce146" table:formula="of:=[.G135]/12" office:value-type="float" office:value="1089.91700938372" calcext:value-type="float">
            <text:p>1.090</text:p>
          </table:table-cell>
          <table:table-cell table:style-name="ce148" table:formula="of:=([.G135]*0.255)+([.H135]*0.205)" office:value-type="float" office:value="3558.57903563784" calcext:value-type="float">
            <text:p>3.559</text:p>
          </table:table-cell>
          <table:table-cell table:style-name="ce155" table:formula="of:=([.F135]*12)+[.G135]+[.H135]+[.I135]" office:value-type="float" office:value="195002.501733888" calcext:value-type="float">
            <text:p>195.003</text:p>
          </table:table-cell>
          <table:table-cell table:style-name="ce155" table:formula="of:=[.J135]*1.3" office:value-type="float" office:value="253503.252254055" calcext:value-type="float">
            <text:p>253.503</text:p>
          </table:table-cell>
          <table:table-cell table:style-name="ce155" table:formula="of:=[.J135]/12" office:value-type="float" office:value="16250.208477824" calcext:value-type="float">
            <text:p>16.250</text:p>
          </table:table-cell>
          <table:table-cell table:style-name="ce155" table:formula="of:=[.K135]/12" office:value-type="float" office:value="21125.2710211712" calcext:value-type="float">
            <text:p>21.125</text:p>
          </table:table-cell>
          <table:table-cell office:value-type="float" office:value="9112.64347243245" calcext:value-type="float">
            <text:p>9112,64347243245</text:p>
          </table:table-cell>
          <table:table-cell table:style-name="ce160" table:formula="of:=[.N135]-[.C135]" office:value-type="float" office:value="-1786.52662140475" calcext:value-type="float">
            <text:p>-1.786,53</text:p>
          </table:table-cell>
          <table:table-cell table:formula="of:=[.C135]/[.N135]" office:value-type="float" office:value="1.19604921742076" calcext:value-type="float">
            <text:p>1,19604921742076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202" office:value-type="float" office:value="12281.8380050213" calcext:value-type="float">
            <text:p>12.281,84</text:p>
          </table:table-cell>
          <table:table-cell table:style-name="ce148" table:formula="of:=[.C136]/12" office:value-type="float" office:value="1023.48650041844" calcext:value-type="float">
            <text:p>1.023</text:p>
          </table:table-cell>
          <table:table-cell table:style-name="ce148" table:formula="of:=([.C136]*0.255)+([.D136]*0.205)" office:value-type="float" office:value="3341.68342386621" calcext:value-type="float">
            <text:p>3.342</text:p>
          </table:table-cell>
          <table:table-cell table:style-name="ce148" table:formula="of:=SUM([.C136:.E136])" office:value-type="float" office:value="16647.007929306" calcext:value-type="float">
            <text:p>16.647</text:p>
          </table:table-cell>
          <table:table-cell table:style-name="ce222" table:formula="of:=([.C136]*0.1)*12" office:value-type="float" office:value="14738.2056060256" calcext:value-type="float">
            <text:p>14.738</text:p>
          </table:table-cell>
          <table:table-cell table:style-name="ce146" table:formula="of:=[.G136]/12" office:value-type="float" office:value="1228.18380050213" calcext:value-type="float">
            <text:p>1.228</text:p>
          </table:table-cell>
          <table:table-cell table:style-name="ce148" table:formula="of:=([.G136]*0.255)+([.H136]*0.205)" office:value-type="float" office:value="4010.02010863946" calcext:value-type="float">
            <text:p>4.010</text:p>
          </table:table-cell>
          <table:table-cell table:style-name="ce155" table:formula="of:=([.F136]*12)+[.G136]+[.H136]+[.I136]" office:value-type="float" office:value="219740.504666839" calcext:value-type="float">
            <text:p>219.741</text:p>
          </table:table-cell>
          <table:table-cell table:style-name="ce155" table:formula="of:=[.J136]*1.3" office:value-type="float" office:value="285662.65606689" calcext:value-type="float">
            <text:p>285.663</text:p>
          </table:table-cell>
          <table:table-cell table:style-name="ce155" table:formula="of:=[.J136]/12" office:value-type="float" office:value="18311.7087222366" calcext:value-type="float">
            <text:p>18.312</text:p>
          </table:table-cell>
          <table:table-cell table:style-name="ce155" table:formula="of:=[.K136]/12" office:value-type="float" office:value="23805.2213389075" calcext:value-type="float">
            <text:p>23.805</text:p>
          </table:table-cell>
          <table:table-cell office:value-type="float" office:value="10271.9297476192" calcext:value-type="float">
            <text:p>10271,9297476192</text:p>
          </table:table-cell>
          <table:table-cell table:style-name="ce160" table:formula="of:=[.N136]-[.C136]" office:value-type="float" office:value="-2009.9082574021" calcext:value-type="float">
            <text:p>-2.009,91</text:p>
          </table:table-cell>
          <table:table-cell table:formula="of:=[.C136]/[.N136]" office:value-type="float" office:value="1.19566997699414" calcext:value-type="float">
            <text:p>1,19566997699414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202" office:value-type="float" office:value="13272.828059866" calcext:value-type="float">
            <text:p>13.272,83</text:p>
          </table:table-cell>
          <table:table-cell table:style-name="ce148" table:formula="of:=[.C137]/12" office:value-type="float" office:value="1106.06900498883" calcext:value-type="float">
            <text:p>1.106</text:p>
          </table:table-cell>
          <table:table-cell table:style-name="ce148" table:formula="of:=([.C137]*0.255)+([.D137]*0.205)" office:value-type="float" office:value="3611.31530128854" calcext:value-type="float">
            <text:p>3.611</text:p>
          </table:table-cell>
          <table:table-cell table:style-name="ce148" table:formula="of:=SUM([.C137:.E137])" office:value-type="float" office:value="17990.2123661434" calcext:value-type="float">
            <text:p>17.990</text:p>
          </table:table-cell>
          <table:table-cell table:style-name="ce222" table:formula="of:=([.C137]*0.1)*12" office:value-type="float" office:value="15927.3936718392" calcext:value-type="float">
            <text:p>15.927</text:p>
          </table:table-cell>
          <table:table-cell table:style-name="ce146" table:formula="of:=[.G137]/12" office:value-type="float" office:value="1327.2828059866" calcext:value-type="float">
            <text:p>1.327</text:p>
          </table:table-cell>
          <table:table-cell table:style-name="ce148" table:formula="of:=([.G137]*0.255)+([.H137]*0.205)" office:value-type="float" office:value="4333.57836154625" calcext:value-type="float">
            <text:p>4.334</text:p>
          </table:table-cell>
          <table:table-cell table:style-name="ce155" table:formula="of:=([.F137]*12)+[.G137]+[.H137]+[.I137]" office:value-type="float" office:value="237470.803233092" calcext:value-type="float">
            <text:p>237.471</text:p>
          </table:table-cell>
          <table:table-cell table:style-name="ce155" table:formula="of:=[.J137]*1.3" office:value-type="float" office:value="308712.04420302" calcext:value-type="float">
            <text:p>308.712</text:p>
          </table:table-cell>
          <table:table-cell table:style-name="ce155" table:formula="of:=[.J137]/12" office:value-type="float" office:value="19789.2336027577" calcext:value-type="float">
            <text:p>19.789</text:p>
          </table:table-cell>
          <table:table-cell table:style-name="ce155" table:formula="of:=[.K137]/12" office:value-type="float" office:value="25726.003683585" calcext:value-type="float">
            <text:p>25.726</text:p>
          </table:table-cell>
          <table:table-cell office:value-type="float" office:value="11129.0827977725" calcext:value-type="float">
            <text:p>11129,0827977725</text:p>
          </table:table-cell>
          <table:table-cell table:style-name="ce160" table:formula="of:=[.N137]-[.C137]" office:value-type="float" office:value="-2143.7452620935" calcext:value-type="float">
            <text:p>-2.143,75</text:p>
          </table:table-cell>
          <table:table-cell table:formula="of:=[.C137]/[.N137]" office:value-type="float" office:value="1.19262551110884" calcext:value-type="float">
            <text:p>1,19262551110884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202" office:value-type="float" office:value="15137.3095776104" calcext:value-type="float">
            <text:p>15.137,31</text:p>
          </table:table-cell>
          <table:table-cell table:style-name="ce148" table:formula="of:=[.C138]/12" office:value-type="float" office:value="1261.44246480087" calcext:value-type="float">
            <text:p>1.261</text:p>
          </table:table-cell>
          <table:table-cell table:style-name="ce148" table:formula="of:=([.C138]*0.255)+([.D138]*0.205)" office:value-type="float" office:value="4118.60964757483" calcext:value-type="float">
            <text:p>4.119</text:p>
          </table:table-cell>
          <table:table-cell table:style-name="ce148" table:formula="of:=SUM([.C138:.E138])" office:value-type="float" office:value="20517.3616899861" calcext:value-type="float">
            <text:p>20.517</text:p>
          </table:table-cell>
          <table:table-cell table:style-name="ce222" table:formula="of:=([.C138]*0.1)*12" office:value-type="float" office:value="18164.7714931325" calcext:value-type="float">
            <text:p>18.165</text:p>
          </table:table-cell>
          <table:table-cell table:style-name="ce146" table:formula="of:=[.G138]/12" office:value-type="float" office:value="1513.73095776104" calcext:value-type="float">
            <text:p>1.514</text:p>
          </table:table-cell>
          <table:table-cell table:style-name="ce148" table:formula="of:=([.G138]*0.255)+([.H138]*0.205)" office:value-type="float" office:value="4942.3315770898" calcext:value-type="float">
            <text:p>4.942</text:p>
          </table:table-cell>
          <table:table-cell table:style-name="ce155" table:formula="of:=([.F138]*12)+[.G138]+[.H138]+[.I138]" office:value-type="float" office:value="270829.174307816" calcext:value-type="float">
            <text:p>270.829</text:p>
          </table:table-cell>
          <table:table-cell table:style-name="ce155" table:formula="of:=[.J138]*1.3" office:value-type="float" office:value="352077.926600161" calcext:value-type="float">
            <text:p>352.078</text:p>
          </table:table-cell>
          <table:table-cell table:style-name="ce155" table:formula="of:=[.J138]/12" office:value-type="float" office:value="22569.0978589847" calcext:value-type="float">
            <text:p>22.569</text:p>
          </table:table-cell>
          <table:table-cell table:style-name="ce155" table:formula="of:=[.K138]/12" office:value-type="float" office:value="29339.8272166801" calcext:value-type="float">
            <text:p>29.340</text:p>
          </table:table-cell>
          <table:table-cell office:value-type="float" office:value="12692.4040905873" calcext:value-type="float">
            <text:p>12692,4040905873</text:p>
          </table:table-cell>
          <table:table-cell table:style-name="ce160" table:formula="of:=[.N138]-[.C138]" office:value-type="float" office:value="-2444.9054870231" calcext:value-type="float">
            <text:p>-2.444,91</text:p>
          </table:table-cell>
          <table:table-cell table:formula="of:=[.C138]/[.N138]" office:value-type="float" office:value="1.19262745415081" calcext:value-type="float">
            <text:p>1,19262745415081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1" calcext:value-type="float">
            <text:p>11</text:p>
          </table:table-cell>
          <table:table-cell table:style-name="ce204" office:value-type="float" office:value="16772.2919154453" calcext:value-type="float">
            <text:p>16.772,29</text:p>
          </table:table-cell>
          <table:table-cell table:style-name="ce148" table:formula="of:=[.C139]/12" office:value-type="float" office:value="1397.69099295378" calcext:value-type="float">
            <text:p>1.398</text:p>
          </table:table-cell>
          <table:table-cell table:style-name="ce148" table:formula="of:=([.C139]*0.255)+([.D139]*0.205)" office:value-type="float" office:value="4563.46109199408" calcext:value-type="float">
            <text:p>4.563</text:p>
          </table:table-cell>
          <table:table-cell table:style-name="ce148" table:formula="of:=SUM([.C139:.E139])" office:value-type="float" office:value="22733.4440003932" calcext:value-type="float">
            <text:p>22.733</text:p>
          </table:table-cell>
          <table:table-cell table:style-name="ce222" table:formula="of:=([.C139]*0.1)*12" office:value-type="float" office:value="20126.7502985344" calcext:value-type="float">
            <text:p>20.127</text:p>
          </table:table-cell>
          <table:table-cell table:style-name="ce146" table:formula="of:=[.G139]/12" office:value-type="float" office:value="1677.22919154453" calcext:value-type="float">
            <text:p>1.677</text:p>
          </table:table-cell>
          <table:table-cell table:style-name="ce148" table:formula="of:=([.G139]*0.255)+([.H139]*0.205)" office:value-type="float" office:value="5476.15331039289" calcext:value-type="float">
            <text:p>5.476</text:p>
          </table:table-cell>
          <table:table-cell table:style-name="ce155" table:formula="of:=([.F139]*12)+[.G139]+[.H139]+[.I139]" office:value-type="float" office:value="300081.46080519" calcext:value-type="float">
            <text:p>300.081</text:p>
          </table:table-cell>
          <table:table-cell table:style-name="ce155" table:formula="of:=[.J139]*1.3" office:value-type="float" office:value="390105.899046746" calcext:value-type="float">
            <text:p>390.106</text:p>
          </table:table-cell>
          <table:table-cell table:style-name="ce155" table:formula="of:=[.J139]/12" office:value-type="float" office:value="25006.7884004325" calcext:value-type="float">
            <text:p>25.007</text:p>
          </table:table-cell>
          <table:table-cell table:style-name="ce155" table:formula="of:=[.K139]/12" office:value-type="float" office:value="32508.8249205622" calcext:value-type="float">
            <text:p>32.509</text:p>
          </table:table-cell>
          <table:table-cell office:value-type="float" office:value="14063.1836232974" calcext:value-type="float">
            <text:p>14063,1836232974</text:p>
          </table:table-cell>
          <table:table-cell table:style-name="ce160" table:formula="of:=[.N139]-[.C139]" office:value-type="float" office:value="-2709.1082921479" calcext:value-type="float">
            <text:p>-2.709,11</text:p>
          </table:table-cell>
          <table:table-cell table:formula="of:=[.C139]/[.N139]" office:value-type="float" office:value="1.19263833600664" calcext:value-type="float">
            <text:p>1,19263833600664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2" calcext:value-type="float">
            <text:p>12</text:p>
          </table:table-cell>
          <table:table-cell table:style-name="ce202" office:value-type="float" office:value="18407.0538042418" calcext:value-type="float">
            <text:p>18.407,05</text:p>
          </table:table-cell>
          <table:table-cell table:style-name="ce148" table:formula="of:=[.C140]/12" office:value-type="float" office:value="1533.92115035348" calcext:value-type="float">
            <text:p>1.534</text:p>
          </table:table-cell>
          <table:table-cell table:style-name="ce148" table:formula="of:=([.C140]*0.255)+([.D140]*0.205)" office:value-type="float" office:value="5008.25255590412" calcext:value-type="float">
            <text:p>5.008</text:p>
          </table:table-cell>
          <table:table-cell table:style-name="ce148" table:formula="of:=SUM([.C140:.E140])" office:value-type="float" office:value="24949.2275104994" calcext:value-type="float">
            <text:p>24.949</text:p>
          </table:table-cell>
          <table:table-cell table:style-name="ce222" table:formula="of:=([.C140]*0.1)*12" office:value-type="float" office:value="22088.4645650902" calcext:value-type="float">
            <text:p>22.088</text:p>
          </table:table-cell>
          <table:table-cell table:style-name="ce146" table:formula="of:=[.G140]/12" office:value-type="float" office:value="1840.70538042418" calcext:value-type="float">
            <text:p>1.841</text:p>
          </table:table-cell>
          <table:table-cell table:style-name="ce148" table:formula="of:=([.G140]*0.255)+([.H140]*0.205)" office:value-type="float" office:value="6009.90306708495" calcext:value-type="float">
            <text:p>6.010</text:p>
          </table:table-cell>
          <table:table-cell table:style-name="ce155" table:formula="of:=([.F140]*12)+[.G140]+[.H140]+[.I140]" office:value-type="float" office:value="329329.803138592" calcext:value-type="float">
            <text:p>329.330</text:p>
          </table:table-cell>
          <table:table-cell table:style-name="ce155" table:formula="of:=[.J140]*1.3" office:value-type="float" office:value="428128.74408017" calcext:value-type="float">
            <text:p>428.129</text:p>
          </table:table-cell>
          <table:table-cell table:style-name="ce155" table:formula="of:=[.J140]/12" office:value-type="float" office:value="27444.1502615493" calcext:value-type="float">
            <text:p>27.444</text:p>
          </table:table-cell>
          <table:table-cell table:style-name="ce155" table:formula="of:=[.K140]/12" office:value-type="float" office:value="35677.3953400142" calcext:value-type="float">
            <text:p>35.677</text:p>
          </table:table-cell>
          <table:table-cell office:value-type="float" office:value="15433.9904243491" calcext:value-type="float">
            <text:p>15433,9904243491</text:p>
          </table:table-cell>
          <table:table-cell table:style-name="ce160" table:formula="of:=[.N140]-[.C140]" office:value-type="float" office:value="-2973.0633798927" calcext:value-type="float">
            <text:p>-2.973,06</text:p>
          </table:table-cell>
          <table:table-cell table:formula="of:=[.C140]/[.N140]" office:value-type="float" office:value="1.19263089441874" calcext:value-type="float">
            <text:p>1,19263089441874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3" calcext:value-type="float">
            <text:p>13</text:p>
          </table:table-cell>
          <table:table-cell table:style-name="ce202" office:value-type="float" office:value="20041.9259175576" calcext:value-type="float">
            <text:p>20.041,93</text:p>
          </table:table-cell>
          <table:table-cell table:style-name="ce148" table:formula="of:=[.C141]/12" office:value-type="float" office:value="1670.1604931298" calcext:value-type="float">
            <text:p>1.670</text:p>
          </table:table-cell>
          <table:table-cell table:style-name="ce148" table:formula="of:=([.C141]*0.255)+([.D141]*0.205)" office:value-type="float" office:value="5453.0740100688" calcext:value-type="float">
            <text:p>5.453</text:p>
          </table:table-cell>
          <table:table-cell table:style-name="ce148" table:formula="of:=SUM([.C141:.E141])" office:value-type="float" office:value="27165.1604207562" calcext:value-type="float">
            <text:p>27.165</text:p>
          </table:table-cell>
          <table:table-cell table:style-name="ce222" table:formula="of:=([.C141]*0.1)*12" office:value-type="float" office:value="24050.3111010691" calcext:value-type="float">
            <text:p>24.050</text:p>
          </table:table-cell>
          <table:table-cell table:style-name="ce146" table:formula="of:=[.G141]/12" office:value-type="float" office:value="2004.19259175576" calcext:value-type="float">
            <text:p>2.004</text:p>
          </table:table-cell>
          <table:table-cell table:style-name="ce148" table:formula="of:=([.G141]*0.255)+([.H141]*0.205)" office:value-type="float" office:value="6543.68881208256" calcext:value-type="float">
            <text:p>6.544</text:p>
          </table:table-cell>
          <table:table-cell table:style-name="ce155" table:formula="of:=([.F141]*12)+[.G141]+[.H141]+[.I141]" office:value-type="float" office:value="358580.117553982" calcext:value-type="float">
            <text:p>358.580</text:p>
          </table:table-cell>
          <table:table-cell table:style-name="ce155" table:formula="of:=[.J141]*1.3" office:value-type="float" office:value="466154.152820176" calcext:value-type="float">
            <text:p>466.154</text:p>
          </table:table-cell>
          <table:table-cell table:style-name="ce155" table:formula="of:=[.J141]/12" office:value-type="float" office:value="29881.6764628318" calcext:value-type="float">
            <text:p>29.882</text:p>
          </table:table-cell>
          <table:table-cell table:style-name="ce155" table:formula="of:=[.K141]/12" office:value-type="float" office:value="38846.1794016813" calcext:value-type="float">
            <text:p>38.846</text:p>
          </table:table-cell>
          <table:table-cell office:value-type="float" office:value="16804.8517620839" calcext:value-type="float">
            <text:p>16804,8517620839</text:p>
          </table:table-cell>
          <table:table-cell table:style-name="ce160" table:formula="of:=[.N141]-[.C141]" office:value-type="float" office:value="-3237.0741554737" calcext:value-type="float">
            <text:p>-3.237,07</text:p>
          </table:table-cell>
          <table:table-cell table:formula="of:=[.C141]/[.N141]" office:value-type="float" office:value="1.19262735555796" calcext:value-type="float">
            <text:p>1,19262735555796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4" calcext:value-type="float">
            <text:p>14</text:p>
          </table:table-cell>
          <table:table-cell table:style-name="ce202" office:value-type="float" office:value="21676.6216716426" calcext:value-type="float">
            <text:p>21.676,62</text:p>
          </table:table-cell>
          <table:table-cell table:style-name="ce148" table:formula="of:=[.C142]/12" office:value-type="float" office:value="1806.38513930355" calcext:value-type="float">
            <text:p>1.806</text:p>
          </table:table-cell>
          <table:table-cell table:style-name="ce148" table:formula="of:=([.C142]*0.255)+([.D142]*0.205)" office:value-type="float" office:value="5897.84747982609" calcext:value-type="float">
            <text:p>5.898</text:p>
          </table:table-cell>
          <table:table-cell table:style-name="ce148" table:formula="of:=SUM([.C142:.E142])" office:value-type="float" office:value="29380.8542907722" calcext:value-type="float">
            <text:p>29.381</text:p>
          </table:table-cell>
          <table:table-cell table:style-name="ce222" table:formula="of:=([.C142]*0.1)*12" office:value-type="float" office:value="26011.9460059711" calcext:value-type="float">
            <text:p>26.012</text:p>
          </table:table-cell>
          <table:table-cell table:style-name="ce146" table:formula="of:=[.G142]/12" office:value-type="float" office:value="2167.66216716426" calcext:value-type="float">
            <text:p>2.168</text:p>
          </table:table-cell>
          <table:table-cell table:style-name="ce148" table:formula="of:=([.G142]*0.255)+([.H142]*0.205)" office:value-type="float" office:value="7077.41697579131" calcext:value-type="float">
            <text:p>7.077</text:p>
          </table:table-cell>
          <table:table-cell table:style-name="ce155" table:formula="of:=([.F142]*12)+[.G142]+[.H142]+[.I142]" office:value-type="float" office:value="387827.276638194" calcext:value-type="float">
            <text:p>387.827</text:p>
          </table:table-cell>
          <table:table-cell table:style-name="ce155" table:formula="of:=[.J142]*1.3" office:value-type="float" office:value="504175.459629652" calcext:value-type="float">
            <text:p>504.175</text:p>
          </table:table-cell>
          <table:table-cell table:style-name="ce155" table:formula="of:=[.J142]/12" office:value-type="float" office:value="32318.9397198495" calcext:value-type="float">
            <text:p>32.319</text:p>
          </table:table-cell>
          <table:table-cell table:style-name="ce155" table:formula="of:=[.K142]/12" office:value-type="float" office:value="42014.6216358043" calcext:value-type="float">
            <text:p>42.015</text:p>
          </table:table-cell>
          <table:table-cell office:value-type="float" office:value="18175.5767581107" calcext:value-type="float">
            <text:p>18175,5767581107</text:p>
          </table:table-cell>
          <table:table-cell table:style-name="ce160" table:formula="of:=[.N142]-[.C142]" office:value-type="float" office:value="-3501.0449135319" calcext:value-type="float">
            <text:p>-3.501,04</text:p>
          </table:table-cell>
          <table:table-cell table:formula="of:=[.C142]/[.N142]" office:value-type="float" office:value="1.19262359374481" calcext:value-type="float">
            <text:p>1,19262359374481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5" calcext:value-type="float">
            <text:p>15</text:p>
          </table:table-cell>
          <table:table-cell table:style-name="ce202" office:value-type="float" office:value="23653.5857866575" calcext:value-type="float">
            <text:p>23.653,59</text:p>
          </table:table-cell>
          <table:table-cell table:style-name="ce148" table:formula="of:=[.C143]/12" office:value-type="float" office:value="1971.13214888812" calcext:value-type="float">
            <text:p>1.971</text:p>
          </table:table-cell>
          <table:table-cell table:style-name="ce148" table:formula="of:=([.C143]*0.255)+([.D143]*0.205)" office:value-type="float" office:value="6435.74646611973" calcext:value-type="float">
            <text:p>6.436</text:p>
          </table:table-cell>
          <table:table-cell table:style-name="ce148" table:formula="of:=SUM([.C143:.E143])" office:value-type="float" office:value="32060.4644016653" calcext:value-type="float">
            <text:p>32.060</text:p>
          </table:table-cell>
          <table:table-cell table:style-name="ce222" table:formula="of:=([.C143]*0.1)*12" office:value-type="float" office:value="28384.302943989" calcext:value-type="float">
            <text:p>28.384</text:p>
          </table:table-cell>
          <table:table-cell table:style-name="ce146" table:formula="of:=[.G143]/12" office:value-type="float" office:value="2365.35857866575" calcext:value-type="float">
            <text:p>2.365</text:p>
          </table:table-cell>
          <table:table-cell table:style-name="ce148" table:formula="of:=([.G143]*0.255)+([.H143]*0.205)" office:value-type="float" office:value="7722.89575934367" calcext:value-type="float">
            <text:p>7.723</text:p>
          </table:table-cell>
          <table:table-cell table:style-name="ce155" table:formula="of:=([.F143]*12)+[.G143]+[.H143]+[.I143]" office:value-type="float" office:value="423198.130101983" calcext:value-type="float">
            <text:p>423.198</text:p>
          </table:table-cell>
          <table:table-cell table:style-name="ce155" table:formula="of:=[.J143]*1.3" office:value-type="float" office:value="550157.569132578" calcext:value-type="float">
            <text:p>550.158</text:p>
          </table:table-cell>
          <table:table-cell table:style-name="ce155" table:formula="of:=[.J143]/12" office:value-type="float" office:value="35266.5108418319" calcext:value-type="float">
            <text:p>35.267</text:p>
          </table:table-cell>
          <table:table-cell table:style-name="ce155" table:formula="of:=[.K143]/12" office:value-type="float" office:value="45846.4640943815" calcext:value-type="float">
            <text:p>45.846</text:p>
          </table:table-cell>
          <table:table-cell office:value-type="float" office:value="19833.1919762113" calcext:value-type="float">
            <text:p>19833,1919762113</text:p>
          </table:table-cell>
          <table:table-cell table:style-name="ce160" table:formula="of:=[.N143]-[.C143]" office:value-type="float" office:value="-3820.3938104462" calcext:value-type="float">
            <text:p>-3.820,39</text:p>
          </table:table-cell>
          <table:table-cell table:formula="of:=[.C143]/[.N143]" office:value-type="float" office:value="1.19262627090125" calcext:value-type="float">
            <text:p>1,19262627090125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6" calcext:value-type="float">
            <text:p>16</text:p>
          </table:table-cell>
          <table:table-cell table:style-name="ce202" office:value-type="float" office:value="25312.5148922484" calcext:value-type="float">
            <text:p>25.312,51</text:p>
          </table:table-cell>
          <table:table-cell table:style-name="ce148" table:formula="of:=[.C144]/12" office:value-type="float" office:value="2109.3762410207" calcext:value-type="float">
            <text:p>2.109</text:p>
          </table:table-cell>
          <table:table-cell table:style-name="ce148" table:formula="of:=([.C144]*0.255)+([.D144]*0.205)" office:value-type="float" office:value="6887.11342693259" calcext:value-type="float">
            <text:p>6.887</text:p>
          </table:table-cell>
          <table:table-cell table:style-name="ce148" table:formula="of:=SUM([.C144:.E144])" office:value-type="float" office:value="34309.0045602017" calcext:value-type="float">
            <text:p>34.309</text:p>
          </table:table-cell>
          <table:table-cell table:style-name="ce222" table:formula="of:=([.C144]*0.1)*12" office:value-type="float" office:value="30375.0178706981" calcext:value-type="float">
            <text:p>30.375</text:p>
          </table:table-cell>
          <table:table-cell table:style-name="ce146" table:formula="of:=[.G144]/12" office:value-type="float" office:value="2531.25148922484" calcext:value-type="float">
            <text:p>2.531</text:p>
          </table:table-cell>
          <table:table-cell table:style-name="ce148" table:formula="of:=([.G144]*0.255)+([.H144]*0.205)" office:value-type="float" office:value="8264.5361123191" calcext:value-type="float">
            <text:p>8.265</text:p>
          </table:table-cell>
          <table:table-cell table:style-name="ce155" table:formula="of:=([.F144]*12)+[.G144]+[.H144]+[.I144]" office:value-type="float" office:value="452878.860194662" calcext:value-type="float">
            <text:p>452.879</text:p>
          </table:table-cell>
          <table:table-cell table:style-name="ce155" table:formula="of:=[.J144]*1.3" office:value-type="float" office:value="588742.518253061" calcext:value-type="float">
            <text:p>588.743</text:p>
          </table:table-cell>
          <table:table-cell table:style-name="ce155" table:formula="of:=[.J144]/12" office:value-type="float" office:value="37739.9050162218" calcext:value-type="float">
            <text:p>37.740</text:p>
          </table:table-cell>
          <table:table-cell table:style-name="ce155" table:formula="of:=[.K144]/12" office:value-type="float" office:value="49061.8765210884" calcext:value-type="float">
            <text:p>49.062</text:p>
          </table:table-cell>
          <table:table-cell office:value-type="float" office:value="21223.9864716628" calcext:value-type="float">
            <text:p>21223,9864716628</text:p>
          </table:table-cell>
          <table:table-cell table:style-name="ce160" table:formula="of:=[.N144]-[.C144]" office:value-type="float" office:value="-4088.5284205856" calcext:value-type="float">
            <text:p>-4.088,53</text:p>
          </table:table-cell>
          <table:table-cell table:formula="of:=[.C144]/[.N144]" office:value-type="float" office:value="1.19263715730522" calcext:value-type="float">
            <text:p>1,19263715730522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7" calcext:value-type="float">
            <text:p>17</text:p>
          </table:table-cell>
          <table:table-cell table:style-name="ce202" office:value-type="float" office:value="26971.2874191253" calcext:value-type="float">
            <text:p>26.971,29</text:p>
          </table:table-cell>
          <table:table-cell table:style-name="ce148" table:formula="of:=[.C145]/12" office:value-type="float" office:value="2247.60728492711" calcext:value-type="float">
            <text:p>2.248</text:p>
          </table:table-cell>
          <table:table-cell table:style-name="ce148" table:formula="of:=([.C145]*0.255)+([.D145]*0.205)" office:value-type="float" office:value="7338.43778528701" calcext:value-type="float">
            <text:p>7.338</text:p>
          </table:table-cell>
          <table:table-cell table:style-name="ce148" table:formula="of:=SUM([.C145:.E145])" office:value-type="float" office:value="36557.3324893394" calcext:value-type="float">
            <text:p>36.557</text:p>
          </table:table-cell>
          <table:table-cell table:style-name="ce222" table:formula="of:=([.C145]*0.1)*12" office:value-type="float" office:value="32365.5449029504" calcext:value-type="float">
            <text:p>32.366</text:p>
          </table:table-cell>
          <table:table-cell table:style-name="ce146" table:formula="of:=[.G145]/12" office:value-type="float" office:value="2697.12874191253" calcext:value-type="float">
            <text:p>2.697</text:p>
          </table:table-cell>
          <table:table-cell table:style-name="ce148" table:formula="of:=([.G145]*0.255)+([.H145]*0.205)" office:value-type="float" office:value="8806.12534234441" calcext:value-type="float">
            <text:p>8.806</text:p>
          </table:table-cell>
          <table:table-cell table:style-name="ce155" table:formula="of:=([.F145]*12)+[.G145]+[.H145]+[.I145]" office:value-type="float" office:value="482556.78885928" calcext:value-type="float">
            <text:p>482.557</text:p>
          </table:table-cell>
          <table:table-cell table:style-name="ce155" table:formula="of:=[.J145]*1.3" office:value-type="float" office:value="627323.825517064" calcext:value-type="float">
            <text:p>627.324</text:p>
          </table:table-cell>
          <table:table-cell table:style-name="ce155" table:formula="of:=[.J145]/12" office:value-type="float" office:value="40213.0657382733" calcext:value-type="float">
            <text:p>40.213</text:p>
          </table:table-cell>
          <table:table-cell table:style-name="ce155" table:formula="of:=[.K145]/12" office:value-type="float" office:value="52276.9854597553" calcext:value-type="float">
            <text:p>52.277</text:p>
          </table:table-cell>
          <table:table-cell office:value-type="float" office:value="22614.9173088222" calcext:value-type="float">
            <text:p>22614,9173088222</text:p>
          </table:table-cell>
          <table:table-cell table:style-name="ce160" table:formula="of:=[.N145]-[.C145]" office:value-type="float" office:value="-4356.3701103031" calcext:value-type="float">
            <text:p>-4.356,37</text:p>
          </table:table-cell>
          <table:table-cell table:formula="of:=[.C145]/[.N145]" office:value-type="float" office:value="1.19263259072823" calcext:value-type="float">
            <text:p>1,19263259072823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8" calcext:value-type="float">
            <text:p>18</text:p>
          </table:table-cell>
          <table:table-cell table:style-name="ce202" office:value-type="float" office:value="28630.2836298792" calcext:value-type="float">
            <text:p>28.630,28</text:p>
          </table:table-cell>
          <table:table-cell table:style-name="ce148" table:formula="of:=[.C146]/12" office:value-type="float" office:value="2385.8569691566" calcext:value-type="float">
            <text:p>2.386</text:p>
          </table:table-cell>
          <table:table-cell table:style-name="ce148" table:formula="of:=([.C146]*0.255)+([.D146]*0.205)" office:value-type="float" office:value="7789.8230042963" calcext:value-type="float">
            <text:p>7.790</text:p>
          </table:table-cell>
          <table:table-cell table:style-name="ce148" table:formula="of:=SUM([.C146:.E146])" office:value-type="float" office:value="38805.9636033321" calcext:value-type="float">
            <text:p>38.806</text:p>
          </table:table-cell>
          <table:table-cell table:style-name="ce222" table:formula="of:=([.C146]*0.1)*12" office:value-type="float" office:value="34356.340355855" calcext:value-type="float">
            <text:p>34.356</text:p>
          </table:table-cell>
          <table:table-cell table:style-name="ce146" table:formula="of:=[.G146]/12" office:value-type="float" office:value="2863.02836298792" calcext:value-type="float">
            <text:p>2.863</text:p>
          </table:table-cell>
          <table:table-cell table:style-name="ce148" table:formula="of:=([.G146]*0.255)+([.H146]*0.205)" office:value-type="float" office:value="9347.78760515556" calcext:value-type="float">
            <text:p>9.348</text:p>
          </table:table-cell>
          <table:table-cell table:style-name="ce155" table:formula="of:=([.F146]*12)+[.G146]+[.H146]+[.I146]" office:value-type="float" office:value="512238.719563984" calcext:value-type="float">
            <text:p>512.239</text:p>
          </table:table-cell>
          <table:table-cell table:style-name="ce155" table:formula="of:=[.J146]*1.3" office:value-type="float" office:value="665910.335433179" calcext:value-type="float">
            <text:p>665.910</text:p>
          </table:table-cell>
          <table:table-cell table:style-name="ce155" table:formula="of:=[.J146]/12" office:value-type="float" office:value="42686.5599636653" calcext:value-type="float">
            <text:p>42.687</text:p>
          </table:table-cell>
          <table:table-cell table:style-name="ce155" table:formula="of:=[.K146]/12" office:value-type="float" office:value="55492.5279527649" calcext:value-type="float">
            <text:p>55.493</text:p>
          </table:table-cell>
          <table:table-cell office:value-type="float" office:value="24005.7936092985" calcext:value-type="float">
            <text:p>24005,7936092985</text:p>
          </table:table-cell>
          <table:table-cell table:style-name="ce160" table:formula="of:=[.N146]-[.C146]" office:value-type="float" office:value="-4624.4900205807" calcext:value-type="float">
            <text:p>-4.624,49</text:p>
          </table:table-cell>
          <table:table-cell table:formula="of:=[.C146]/[.N146]" office:value-type="float" office:value="1.19264058068005" calcext:value-type="float">
            <text:p>1,19264058068005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9" calcext:value-type="float">
            <text:p>19</text:p>
          </table:table-cell>
          <table:table-cell table:style-name="ce202" office:value-type="float" office:value="30288.99" calcext:value-type="float">
            <text:p>30.288,99</text:p>
          </table:table-cell>
          <table:table-cell table:style-name="ce148" table:formula="of:=[.C147]/12" office:value-type="float" office:value="2524.0825" calcext:value-type="float">
            <text:p>2.524</text:p>
          </table:table-cell>
          <table:table-cell table:style-name="ce148" table:formula="of:=([.C147]*0.255)+([.D147]*0.205)" office:value-type="float" office:value="8241.1293625" calcext:value-type="float">
            <text:p>8.241</text:p>
          </table:table-cell>
          <table:table-cell table:style-name="ce148" table:formula="of:=SUM([.C147:.E147])" office:value-type="float" office:value="41054.2018625" calcext:value-type="float">
            <text:p>41.054</text:p>
          </table:table-cell>
          <table:table-cell table:style-name="ce222" table:formula="of:=([.C147]*0.1)*12" office:value-type="float" office:value="36346.788" calcext:value-type="float">
            <text:p>36.347</text:p>
          </table:table-cell>
          <table:table-cell table:style-name="ce146" table:formula="of:=[.G147]/12" office:value-type="float" office:value="3028.899" calcext:value-type="float">
            <text:p>3.029</text:p>
          </table:table-cell>
          <table:table-cell table:style-name="ce148" table:formula="of:=([.G147]*0.255)+([.H147]*0.205)" office:value-type="float" office:value="9889.355235" calcext:value-type="float">
            <text:p>9.889</text:p>
          </table:table-cell>
          <table:table-cell table:style-name="ce155" table:formula="of:=([.F147]*12)+[.G147]+[.H147]+[.I147]" office:value-type="float" office:value="541915.464585" calcext:value-type="float">
            <text:p>541.915</text:p>
          </table:table-cell>
          <table:table-cell table:style-name="ce155" table:formula="of:=[.J147]*1.3" office:value-type="float" office:value="704490.1039605" calcext:value-type="float">
            <text:p>704.490</text:p>
          </table:table-cell>
          <table:table-cell table:style-name="ce155" table:formula="of:=[.J147]/12" office:value-type="float" office:value="45159.62204875" calcext:value-type="float">
            <text:p>45.160</text:p>
          </table:table-cell>
          <table:table-cell table:style-name="ce155" table:formula="of:=[.K147]/12" office:value-type="float" office:value="58707.508663375" calcext:value-type="float">
            <text:p>58.708</text:p>
          </table:table-cell>
          <table:table-cell office:value-type="float" office:value="25396.724446458" calcext:value-type="float">
            <text:p>25396,724446458</text:p>
          </table:table-cell>
          <table:table-cell table:style-name="ce160" table:formula="of:=[.N147]-[.C147]" office:value-type="float" office:value="-4892.265553542" calcext:value-type="float">
            <text:p>-4.892,27</text:p>
          </table:table-cell>
          <table:table-cell table:formula="of:=[.C147]/[.N147]" office:value-type="float" office:value="1.19263372187449" calcext:value-type="float">
            <text:p>1,19263372187449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0" calcext:value-type="float">
            <text:p>20</text:p>
          </table:table-cell>
          <table:table-cell table:style-name="ce202" office:value-type="float" office:value="34353.2811889534" calcext:value-type="float">
            <text:p>34.353,28</text:p>
          </table:table-cell>
          <table:table-cell table:style-name="ce148" table:formula="of:=[.C148]/12" office:value-type="float" office:value="2862.77343241278" calcext:value-type="float">
            <text:p>2.863</text:p>
          </table:table-cell>
          <table:table-cell table:style-name="ce148" table:formula="of:=([.C148]*0.255)+([.D148]*0.205)" office:value-type="float" office:value="9346.95525682774" calcext:value-type="float">
            <text:p>9.347</text:p>
          </table:table-cell>
          <table:table-cell table:style-name="ce148" table:formula="of:=SUM([.C148:.E148])" office:value-type="float" office:value="46563.0098781939" calcext:value-type="float">
            <text:p>46.563</text:p>
          </table:table-cell>
          <table:table-cell table:style-name="ce222" table:formula="of:=([.C148]*0.1)*12" office:value-type="float" office:value="41223.9374267441" calcext:value-type="float">
            <text:p>41.224</text:p>
          </table:table-cell>
          <table:table-cell table:style-name="ce146" table:formula="of:=[.G148]/12" office:value-type="float" office:value="3435.32811889534" calcext:value-type="float">
            <text:p>3.435</text:p>
          </table:table-cell>
          <table:table-cell table:style-name="ce148" table:formula="of:=([.G148]*0.255)+([.H148]*0.205)" office:value-type="float" office:value="11216.3463081933" calcext:value-type="float">
            <text:p>11.216</text:p>
          </table:table-cell>
          <table:table-cell table:style-name="ce155" table:formula="of:=([.F148]*12)+[.G148]+[.H148]+[.I148]" office:value-type="float" office:value="614631.73039216" calcext:value-type="float">
            <text:p>614.632</text:p>
          </table:table-cell>
          <table:table-cell table:style-name="ce155" table:formula="of:=[.J148]*1.3" office:value-type="float" office:value="799021.249509808" calcext:value-type="float">
            <text:p>799.021</text:p>
          </table:table-cell>
          <table:table-cell table:style-name="ce155" table:formula="of:=[.J148]/12" office:value-type="float" office:value="51219.3108660133" calcext:value-type="float">
            <text:p>51.219</text:p>
          </table:table-cell>
          <table:table-cell table:style-name="ce155" table:formula="of:=[.K148]/12" office:value-type="float" office:value="66585.1041258173" calcext:value-type="float">
            <text:p>66.585</text:p>
          </table:table-cell>
          <table:table-cell office:value-type="float" office:value="28804.6127074481" calcext:value-type="float">
            <text:p>28804,6127074481</text:p>
          </table:table-cell>
          <table:table-cell table:style-name="ce160" table:formula="of:=[.N148]-[.C148]" office:value-type="float" office:value="-5548.6684815053" calcext:value-type="float">
            <text:p>-5.548,67</text:p>
          </table:table-cell>
          <table:table-cell table:formula="of:=[.C148]/[.N148]" office:value-type="float" office:value="1.19263124756649" calcext:value-type="float">
            <text:p>1,19263124756649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1" calcext:value-type="float">
            <text:p>21</text:p>
          </table:table-cell>
          <table:table-cell table:style-name="ce202" office:value-type="float" office:value="36733.6040023625" calcext:value-type="float">
            <text:p>36.733,60</text:p>
          </table:table-cell>
          <table:table-cell table:style-name="ce148" table:formula="of:=[.C149]/12" office:value-type="float" office:value="3061.13366686354" calcext:value-type="float">
            <text:p>3.061</text:p>
          </table:table-cell>
          <table:table-cell table:style-name="ce148" table:formula="of:=([.C149]*0.255)+([.D149]*0.205)" office:value-type="float" office:value="9994.60142230947" calcext:value-type="float">
            <text:p>9.995</text:p>
          </table:table-cell>
          <table:table-cell table:style-name="ce148" table:formula="of:=SUM([.C149:.E149])" office:value-type="float" office:value="49789.3390915355" calcext:value-type="float">
            <text:p>49.789</text:p>
          </table:table-cell>
          <table:table-cell table:style-name="ce222" table:formula="of:=([.C149]*0.1)*12" office:value-type="float" office:value="44080.324802835" calcext:value-type="float">
            <text:p>44.080</text:p>
          </table:table-cell>
          <table:table-cell table:style-name="ce146" table:formula="of:=[.G149]/12" office:value-type="float" office:value="3673.36040023625" calcext:value-type="float">
            <text:p>3.673</text:p>
          </table:table-cell>
          <table:table-cell table:style-name="ce148" table:formula="of:=([.G149]*0.255)+([.H149]*0.205)" office:value-type="float" office:value="11993.5217067714" calcext:value-type="float">
            <text:p>11.994</text:p>
          </table:table-cell>
          <table:table-cell table:style-name="ce155" table:formula="of:=([.F149]*12)+[.G149]+[.H149]+[.I149]" office:value-type="float" office:value="657219.276008269" calcext:value-type="float">
            <text:p>657.219</text:p>
          </table:table-cell>
          <table:table-cell table:style-name="ce155" table:formula="of:=[.J149]*1.3" office:value-type="float" office:value="854385.058810749" calcext:value-type="float">
            <text:p>854.385</text:p>
          </table:table-cell>
          <table:table-cell table:style-name="ce155" table:formula="of:=[.J149]/12" office:value-type="float" office:value="54768.2730006891" calcext:value-type="float">
            <text:p>54.768</text:p>
          </table:table-cell>
          <table:table-cell table:style-name="ce155" table:formula="of:=[.K149]/12" office:value-type="float" office:value="71198.7549008957" calcext:value-type="float">
            <text:p>71.199</text:p>
          </table:table-cell>
          <table:table-cell office:value-type="float" office:value="30800.4098981897" calcext:value-type="float">
            <text:p>30800,4098981897</text:p>
          </table:table-cell>
          <table:table-cell table:style-name="ce160" table:formula="of:=[.N149]-[.C149]" office:value-type="float" office:value="-5933.1941041728" calcext:value-type="float">
            <text:p>-5.933,19</text:p>
          </table:table-cell>
          <table:table-cell table:formula="of:=[.C149]/[.N149]" office:value-type="float" office:value="1.1926336085716" calcext:value-type="float">
            <text:p>1,1926336085716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2" calcext:value-type="float">
            <text:p>22</text:p>
          </table:table-cell>
          <table:table-cell table:style-name="ce202" office:value-type="float" office:value="39125.2274512934" calcext:value-type="float">
            <text:p>39.125,23</text:p>
          </table:table-cell>
          <table:table-cell table:style-name="ce148" table:formula="of:=[.C150]/12" office:value-type="float" office:value="3260.43562094112" calcext:value-type="float">
            <text:p>3.260</text:p>
          </table:table-cell>
          <table:table-cell table:style-name="ce148" table:formula="of:=([.C150]*0.255)+([.D150]*0.205)" office:value-type="float" office:value="10645.3223023727" calcext:value-type="float">
            <text:p>10.645</text:p>
          </table:table-cell>
          <table:table-cell table:style-name="ce148" table:formula="of:=SUM([.C150:.E150])" office:value-type="float" office:value="53030.9853746073" calcext:value-type="float">
            <text:p>53.031</text:p>
          </table:table-cell>
          <table:table-cell table:style-name="ce222" table:formula="of:=([.C150]*0.1)*12" office:value-type="float" office:value="46950.2729415521" calcext:value-type="float">
            <text:p>46.950</text:p>
          </table:table-cell>
          <table:table-cell table:style-name="ce146" table:formula="of:=[.G150]/12" office:value-type="float" office:value="3912.52274512934" calcext:value-type="float">
            <text:p>3.913</text:p>
          </table:table-cell>
          <table:table-cell table:style-name="ce148" table:formula="of:=([.G150]*0.255)+([.H150]*0.205)" office:value-type="float" office:value="12774.3867628473" calcext:value-type="float">
            <text:p>12.774</text:p>
          </table:table-cell>
          <table:table-cell table:style-name="ce155" table:formula="of:=([.F150]*12)+[.G150]+[.H150]+[.I150]" office:value-type="float" office:value="700009.006944816" calcext:value-type="float">
            <text:p>700.009</text:p>
          </table:table-cell>
          <table:table-cell table:style-name="ce155" table:formula="of:=[.J150]*1.3" office:value-type="float" office:value="910011.709028261" calcext:value-type="float">
            <text:p>910.012</text:p>
          </table:table-cell>
          <table:table-cell table:style-name="ce155" table:formula="of:=[.J150]/12" office:value-type="float" office:value="58334.083912068" calcext:value-type="float">
            <text:p>58.334</text:p>
          </table:table-cell>
          <table:table-cell table:style-name="ce155" table:formula="of:=[.K150]/12" office:value-type="float" office:value="75834.3090856884" calcext:value-type="float">
            <text:p>75.834</text:p>
          </table:table-cell>
          <table:table-cell office:value-type="float" office:value="32805.7782768363" calcext:value-type="float">
            <text:p>32805,7782768363</text:p>
          </table:table-cell>
          <table:table-cell table:style-name="ce160" table:formula="of:=[.N150]-[.C150]" office:value-type="float" office:value="-6319.4491744571" calcext:value-type="float">
            <text:p>-6.319,45</text:p>
          </table:table-cell>
          <table:table-cell table:formula="of:=[.C150]/[.N150]" office:value-type="float" office:value="1.19263219793567" calcext:value-type="float">
            <text:p>1,1926321979356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3" calcext:value-type="float">
            <text:p>23</text:p>
          </table:table-cell>
          <table:table-cell table:style-name="ce202" office:value-type="float" office:value="41518.3576338182" calcext:value-type="float">
            <text:p>41.518,36</text:p>
          </table:table-cell>
          <table:table-cell table:style-name="ce148" table:formula="of:=[.C151]/12" office:value-type="float" office:value="3459.86313615152" calcext:value-type="float">
            <text:p>3.460</text:p>
          </table:table-cell>
          <table:table-cell table:style-name="ce148" table:formula="of:=([.C151]*0.255)+([.D151]*0.205)" office:value-type="float" office:value="11296.4531395347" calcext:value-type="float">
            <text:p>11.296</text:p>
          </table:table-cell>
          <table:table-cell table:style-name="ce148" table:formula="of:=SUM([.C151:.E151])" office:value-type="float" office:value="56274.6739095044" calcext:value-type="float">
            <text:p>56.275</text:p>
          </table:table-cell>
          <table:table-cell table:style-name="ce222" table:formula="of:=([.C151]*0.1)*12" office:value-type="float" office:value="49822.0291605819" calcext:value-type="float">
            <text:p>49.822</text:p>
          </table:table-cell>
          <table:table-cell table:style-name="ce146" table:formula="of:=[.G151]/12" office:value-type="float" office:value="4151.83576338182" calcext:value-type="float">
            <text:p>4.152</text:p>
          </table:table-cell>
          <table:table-cell table:style-name="ce148" table:formula="of:=([.G151]*0.255)+([.H151]*0.205)" office:value-type="float" office:value="13555.7437674416" calcext:value-type="float">
            <text:p>13.556</text:p>
          </table:table-cell>
          <table:table-cell table:style-name="ce155" table:formula="of:=([.F151]*12)+[.G151]+[.H151]+[.I151]" office:value-type="float" office:value="742825.695605458" calcext:value-type="float">
            <text:p>742.826</text:p>
          </table:table-cell>
          <table:table-cell table:style-name="ce155" table:formula="of:=[.J151]*1.3" office:value-type="float" office:value="965673.404287096" calcext:value-type="float">
            <text:p>965.673</text:p>
          </table:table-cell>
          <table:table-cell table:style-name="ce155" table:formula="of:=[.J151]/12" office:value-type="float" office:value="61902.1413004548" calcext:value-type="float">
            <text:p>61.902</text:p>
          </table:table-cell>
          <table:table-cell table:style-name="ce155" table:formula="of:=[.K151]/12" office:value-type="float" office:value="80472.7836905913" calcext:value-type="float">
            <text:p>80.473</text:p>
          </table:table-cell>
          <table:table-cell office:value-type="float" office:value="34812.4009991968" calcext:value-type="float">
            <text:p>34812,4009991968</text:p>
          </table:table-cell>
          <table:table-cell table:style-name="ce160" table:formula="of:=[.N151]-[.C151]" office:value-type="float" office:value="-6705.95663462141" calcext:value-type="float">
            <text:p>-6.705,96</text:p>
          </table:table-cell>
          <table:table-cell table:formula="of:=[.C151]/[.N151]" office:value-type="float" office:value="1.1926312590383" calcext:value-type="float">
            <text:p>1,1926312590383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4" calcext:value-type="float">
            <text:p>24</text:p>
          </table:table-cell>
          <table:table-cell table:style-name="ce202" office:value-type="float" office:value="43924.129981204" calcext:value-type="float">
            <text:p>43.924,13</text:p>
          </table:table-cell>
          <table:table-cell table:style-name="ce148" table:formula="of:=[.C152]/12" office:value-type="float" office:value="3660.34416510033" calcext:value-type="float">
            <text:p>3.660</text:p>
          </table:table-cell>
          <table:table-cell table:style-name="ce148" table:formula="of:=([.C152]*0.255)+([.D152]*0.205)" office:value-type="float" office:value="11951.0236990526" calcext:value-type="float">
            <text:p>11.951</text:p>
          </table:table-cell>
          <table:table-cell table:style-name="ce148" table:formula="of:=SUM([.C152:.E152])" office:value-type="float" office:value="59535.4978453569" calcext:value-type="float">
            <text:p>59.535</text:p>
          </table:table-cell>
          <table:table-cell table:style-name="ce222" table:formula="of:=([.C152]*0.1)*12" office:value-type="float" office:value="52708.9559774448" calcext:value-type="float">
            <text:p>52.709</text:p>
          </table:table-cell>
          <table:table-cell table:style-name="ce146" table:formula="of:=[.G152]/12" office:value-type="float" office:value="4392.4129981204" calcext:value-type="float">
            <text:p>4.392</text:p>
          </table:table-cell>
          <table:table-cell table:style-name="ce148" table:formula="of:=([.G152]*0.255)+([.H152]*0.205)" office:value-type="float" office:value="14341.2284388631" calcext:value-type="float">
            <text:p>14.341</text:p>
          </table:table-cell>
          <table:table-cell table:style-name="ce155" table:formula="of:=([.F152]*12)+[.G152]+[.H152]+[.I152]" office:value-type="float" office:value="785868.571558711" calcext:value-type="float">
            <text:p>785.869</text:p>
          </table:table-cell>
          <table:table-cell table:style-name="ce155" table:formula="of:=[.J152]*1.3" office:value-type="float" office:value="1021629.14302633" calcext:value-type="float">
            <text:p>1.021.629</text:p>
          </table:table-cell>
          <table:table-cell table:style-name="ce155" table:formula="of:=[.J152]/12" office:value-type="float" office:value="65489.0476298926" calcext:value-type="float">
            <text:p>65.489</text:p>
          </table:table-cell>
          <table:table-cell table:style-name="ce155" table:formula="of:=[.K152]/12" office:value-type="float" office:value="85135.7619188608" calcext:value-type="float">
            <text:p>85.136</text:p>
          </table:table-cell>
          <table:table-cell office:value-type="float" office:value="36829.5493014189" calcext:value-type="float">
            <text:p>36829,5493014189</text:p>
          </table:table-cell>
          <table:table-cell table:style-name="ce160" table:formula="of:=[.N152]-[.C152]" office:value-type="float" office:value="-7094.5806797851" calcext:value-type="float">
            <text:p>-7.094,58</text:p>
          </table:table-cell>
          <table:table-cell table:formula="of:=[.C152]/[.N152]" office:value-type="float" office:value="1.19263284005248" calcext:value-type="float">
            <text:p>1,1926328400524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5" calcext:value-type="float">
            <text:p>25</text:p>
          </table:table-cell>
          <table:table-cell table:style-name="ce202" office:value-type="float" office:value="46327.4828967417" calcext:value-type="float">
            <text:p>46.327,48</text:p>
          </table:table-cell>
          <table:table-cell table:style-name="ce148" table:formula="of:=[.C153]/12" office:value-type="float" office:value="3860.62357472847" calcext:value-type="float">
            <text:p>3.861</text:p>
          </table:table-cell>
          <table:table-cell table:style-name="ce148" table:formula="of:=([.C153]*0.255)+([.D153]*0.205)" office:value-type="float" office:value="12604.9359714885" calcext:value-type="float">
            <text:p>12.605</text:p>
          </table:table-cell>
          <table:table-cell table:style-name="ce148" table:formula="of:=SUM([.C153:.E153])" office:value-type="float" office:value="62793.0424429586" calcext:value-type="float">
            <text:p>62.793</text:p>
          </table:table-cell>
          <table:table-cell table:style-name="ce222" table:formula="of:=([.C153]*0.1)*12" office:value-type="float" office:value="55592.97947609" calcext:value-type="float">
            <text:p>55.593</text:p>
          </table:table-cell>
          <table:table-cell table:style-name="ce146" table:formula="of:=[.G153]/12" office:value-type="float" office:value="4632.74828967417" calcext:value-type="float">
            <text:p>4.633</text:p>
          </table:table-cell>
          <table:table-cell table:style-name="ce148" table:formula="of:=([.G153]*0.255)+([.H153]*0.205)" office:value-type="float" office:value="15125.9231657862" calcext:value-type="float">
            <text:p>15.126</text:p>
          </table:table-cell>
          <table:table-cell table:style-name="ce155" table:formula="of:=([.F153]*12)+[.G153]+[.H153]+[.I153]" office:value-type="float" office:value="828868.160247054" calcext:value-type="float">
            <text:p>828.868</text:p>
          </table:table-cell>
          <table:table-cell table:style-name="ce155" table:formula="of:=[.J153]*1.3" office:value-type="float" office:value="1077528.60832117" calcext:value-type="float">
            <text:p>1.077.529</text:p>
          </table:table-cell>
          <table:table-cell table:style-name="ce155" table:formula="of:=[.J153]/12" office:value-type="float" office:value="69072.3466872545" calcext:value-type="float">
            <text:p>69.072</text:p>
          </table:table-cell>
          <table:table-cell table:style-name="ce155" table:formula="of:=[.K153]/12" office:value-type="float" office:value="89794.0506934308" calcext:value-type="float">
            <text:p>89.794</text:p>
          </table:table-cell>
          <table:table-cell office:value-type="float" office:value="38844.7615513864" calcext:value-type="float">
            <text:p>38844,7615513864</text:p>
          </table:table-cell>
          <table:table-cell table:style-name="ce160" table:formula="of:=[.N153]-[.C153]" office:value-type="float" office:value="-7482.7213453553" calcext:value-type="float">
            <text:p>-7.482,72</text:p>
          </table:table-cell>
          <table:table-cell table:formula="of:=[.C153]/[.N153]" office:value-type="float" office:value="1.19263141403138" calcext:value-type="float">
            <text:p>1,1926314140313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6" calcext:value-type="float">
            <text:p>26</text:p>
          </table:table-cell>
          <table:table-cell table:style-name="ce202" office:value-type="float" office:value="48739.8970336819" calcext:value-type="float">
            <text:p>48.739,90</text:p>
          </table:table-cell>
          <table:table-cell table:style-name="ce148" table:formula="of:=[.C154]/12" office:value-type="float" office:value="4061.65808614016" calcext:value-type="float">
            <text:p>4.062</text:p>
          </table:table-cell>
          <table:table-cell table:style-name="ce148" table:formula="of:=([.C154]*0.255)+([.D154]*0.205)" office:value-type="float" office:value="13261.3136512476" calcext:value-type="float">
            <text:p>13.261</text:p>
          </table:table-cell>
          <table:table-cell table:style-name="ce148" table:formula="of:=SUM([.C154:.E154])" office:value-type="float" office:value="66062.8687710697" calcext:value-type="float">
            <text:p>66.063</text:p>
          </table:table-cell>
          <table:table-cell table:style-name="ce222" table:formula="of:=([.C154]*0.1)*12" office:value-type="float" office:value="58487.8764404183" calcext:value-type="float">
            <text:p>58.488</text:p>
          </table:table-cell>
          <table:table-cell table:style-name="ce146" table:formula="of:=[.G154]/12" office:value-type="float" office:value="4873.98970336819" calcext:value-type="float">
            <text:p>4.874</text:p>
          </table:table-cell>
          <table:table-cell table:style-name="ce148" table:formula="of:=([.G154]*0.255)+([.H154]*0.205)" office:value-type="float" office:value="15913.5763814971" calcext:value-type="float">
            <text:p>15.914</text:p>
          </table:table-cell>
          <table:table-cell table:style-name="ce155" table:formula="of:=([.F154]*12)+[.G154]+[.H154]+[.I154]" office:value-type="float" office:value="872029.867778119" calcext:value-type="float">
            <text:p>872.030</text:p>
          </table:table-cell>
          <table:table-cell table:style-name="ce155" table:formula="of:=[.J154]*1.3" office:value-type="float" office:value="1133638.82811156" calcext:value-type="float">
            <text:p>1.133.639</text:p>
          </table:table-cell>
          <table:table-cell table:style-name="ce155" table:formula="of:=[.J154]/12" office:value-type="float" office:value="72669.1556481766" calcext:value-type="float">
            <text:p>72.669</text:p>
          </table:table-cell>
          <table:table-cell table:style-name="ce155" table:formula="of:=[.K154]/12" office:value-type="float" office:value="94469.90234263" calcext:value-type="float">
            <text:p>94.470</text:p>
          </table:table-cell>
          <table:table-cell office:value-type="float" office:value="40867.4998636382" calcext:value-type="float">
            <text:p>40867,4998636382</text:p>
          </table:table-cell>
          <table:table-cell table:style-name="ce160" table:formula="of:=[.N154]-[.C154]" office:value-type="float" office:value="-7872.3971700437" calcext:value-type="float">
            <text:p>-7.872,40</text:p>
          </table:table-cell>
          <table:table-cell table:formula="of:=[.C154]/[.N154]" office:value-type="float" office:value="1.19263221866548" calcext:value-type="float">
            <text:p>1,1926322186654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7" calcext:value-type="float">
            <text:p>27</text:p>
          </table:table-cell>
          <table:table-cell table:style-name="ce202" office:value-type="float" office:value="51162.2251518487" calcext:value-type="float">
            <text:p>51.162,23</text:p>
          </table:table-cell>
          <table:table-cell table:style-name="ce148" table:formula="of:=[.C155]/12" office:value-type="float" office:value="4263.51876265406" calcext:value-type="float">
            <text:p>4.264</text:p>
          </table:table-cell>
          <table:table-cell table:style-name="ce148" table:formula="of:=([.C155]*0.255)+([.D155]*0.205)" office:value-type="float" office:value="13920.3887600655" calcext:value-type="float">
            <text:p>13.920</text:p>
          </table:table-cell>
          <table:table-cell table:style-name="ce148" table:formula="of:=SUM([.C155:.E155])" office:value-type="float" office:value="69346.1326745683" calcext:value-type="float">
            <text:p>69.346</text:p>
          </table:table-cell>
          <table:table-cell table:style-name="ce222" table:formula="of:=([.C155]*0.1)*12" office:value-type="float" office:value="61394.6701822185" calcext:value-type="float">
            <text:p>61.395</text:p>
          </table:table-cell>
          <table:table-cell table:style-name="ce146" table:formula="of:=[.G155]/12" office:value-type="float" office:value="5116.22251518487" calcext:value-type="float">
            <text:p>5.116</text:p>
          </table:table-cell>
          <table:table-cell table:style-name="ce148" table:formula="of:=([.G155]*0.255)+([.H155]*0.205)" office:value-type="float" office:value="16704.4665120786" calcext:value-type="float">
            <text:p>16.704</text:p>
          </table:table-cell>
          <table:table-cell table:style-name="ce155" table:formula="of:=([.F155]*12)+[.G155]+[.H155]+[.I155]" office:value-type="float" office:value="915368.951304301" calcext:value-type="float">
            <text:p>915.369</text:p>
          </table:table-cell>
          <table:table-cell table:style-name="ce155" table:formula="of:=[.J155]*1.3" office:value-type="float" office:value="1189979.63669559" calcext:value-type="float">
            <text:p>1.189.980</text:p>
          </table:table-cell>
          <table:table-cell table:style-name="ce155" table:formula="of:=[.J155]/12" office:value-type="float" office:value="76280.7459420251" calcext:value-type="float">
            <text:p>76.281</text:p>
          </table:table-cell>
          <table:table-cell table:style-name="ce155" table:formula="of:=[.K155]/12" office:value-type="float" office:value="99164.9697246325" calcext:value-type="float">
            <text:p>99.165</text:p>
          </table:table-cell>
          <table:table-cell office:value-type="float" office:value="42898.5822884226" calcext:value-type="float">
            <text:p>42898,5822884226</text:p>
          </table:table-cell>
          <table:table-cell table:style-name="ce160" table:formula="of:=[.N155]-[.C155]" office:value-type="float" office:value="-8263.6428634261" calcext:value-type="float">
            <text:p>-8.263,64</text:p>
          </table:table-cell>
          <table:table-cell table:formula="of:=[.C155]/[.N155]" office:value-type="float" office:value="1.1926320736631" calcext:value-type="float">
            <text:p>1,1926320736631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8" calcext:value-type="float">
            <text:p>28</text:p>
          </table:table-cell>
          <table:table-cell table:style-name="ce202" office:value-type="float" office:value="53580.912636479" calcext:value-type="float">
            <text:p>53.580,91</text:p>
          </table:table-cell>
          <table:table-cell table:style-name="ce148" table:formula="of:=[.C156]/12" office:value-type="float" office:value="4465.07605303992" calcext:value-type="float">
            <text:p>4.465</text:p>
          </table:table-cell>
          <table:table-cell table:style-name="ce148" table:formula="of:=([.C156]*0.255)+([.D156]*0.205)" office:value-type="float" office:value="14578.4733131753" calcext:value-type="float">
            <text:p>14.578</text:p>
          </table:table-cell>
          <table:table-cell table:style-name="ce148" table:formula="of:=SUM([.C156:.E156])" office:value-type="float" office:value="72624.4620026942" calcext:value-type="float">
            <text:p>72.624</text:p>
          </table:table-cell>
          <table:table-cell table:style-name="ce222" table:formula="of:=([.C156]*0.1)*12" office:value-type="float" office:value="64297.0951637748" calcext:value-type="float">
            <text:p>64.297</text:p>
          </table:table-cell>
          <table:table-cell table:style-name="ce146" table:formula="of:=[.G156]/12" office:value-type="float" office:value="5358.0912636479" calcext:value-type="float">
            <text:p>5.358</text:p>
          </table:table-cell>
          <table:table-cell table:style-name="ce148" table:formula="of:=([.G156]*0.255)+([.H156]*0.205)" office:value-type="float" office:value="17494.1679758104" calcext:value-type="float">
            <text:p>17.494</text:p>
          </table:table-cell>
          <table:table-cell table:style-name="ce155" table:formula="of:=([.F156]*12)+[.G156]+[.H156]+[.I156]" office:value-type="float" office:value="958642.898435564" calcext:value-type="float">
            <text:p>958.643</text:p>
          </table:table-cell>
          <table:table-cell table:style-name="ce155" table:formula="of:=[.J156]*1.3" office:value-type="float" office:value="1246235.76796623" calcext:value-type="float">
            <text:p>1.246.236</text:p>
          </table:table-cell>
          <table:table-cell table:style-name="ce155" table:formula="of:=[.J156]/12" office:value-type="float" office:value="79886.9082029637" calcext:value-type="float">
            <text:p>79.887</text:p>
          </table:table-cell>
          <table:table-cell table:style-name="ce155" table:formula="of:=[.K156]/12" office:value-type="float" office:value="103852.980663853" calcext:value-type="float">
            <text:p>103.853</text:p>
          </table:table-cell>
          <table:table-cell office:value-type="float" office:value="44926.5833906051" calcext:value-type="float">
            <text:p>44926,5833906051</text:p>
          </table:table-cell>
          <table:table-cell table:style-name="ce160" table:formula="of:=[.N156]-[.C156]" office:value-type="float" office:value="-8654.3292458739" calcext:value-type="float">
            <text:p>-8.654,33</text:p>
          </table:table-cell>
          <table:table-cell table:formula="of:=[.C156]/[.N156]" office:value-type="float" office:value="1.19263270413044" calcext:value-type="float">
            <text:p>1,19263270413044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9" calcext:value-type="float">
            <text:p>29</text:p>
          </table:table-cell>
          <table:table-cell table:style-name="ce202" office:value-type="float" office:value="56009.2719026597" calcext:value-type="float">
            <text:p>56.009,27</text:p>
          </table:table-cell>
          <table:table-cell table:style-name="ce148" table:formula="of:=[.C157]/12" office:value-type="float" office:value="4667.43932522164" calcext:value-type="float">
            <text:p>4.667</text:p>
          </table:table-cell>
          <table:table-cell table:style-name="ce148" table:formula="of:=([.C157]*0.255)+([.D157]*0.205)" office:value-type="float" office:value="15239.1893968487" calcext:value-type="float">
            <text:p>15.239</text:p>
          </table:table-cell>
          <table:table-cell table:style-name="ce148" table:formula="of:=SUM([.C157:.E157])" office:value-type="float" office:value="75915.90062473" calcext:value-type="float">
            <text:p>75.916</text:p>
          </table:table-cell>
          <table:table-cell table:style-name="ce222" table:formula="of:=([.C157]*0.1)*12" office:value-type="float" office:value="67211.1262831916" calcext:value-type="float">
            <text:p>67.211</text:p>
          </table:table-cell>
          <table:table-cell table:style-name="ce146" table:formula="of:=[.G157]/12" office:value-type="float" office:value="5600.92719026597" calcext:value-type="float">
            <text:p>5.601</text:p>
          </table:table-cell>
          <table:table-cell table:style-name="ce148" table:formula="of:=([.G157]*0.255)+([.H157]*0.205)" office:value-type="float" office:value="18287.0272762184" calcext:value-type="float">
            <text:p>18.287</text:p>
          </table:table-cell>
          <table:table-cell table:style-name="ce155" table:formula="of:=([.F157]*12)+[.G157]+[.H157]+[.I157]" office:value-type="float" office:value="1002089.88824644" calcext:value-type="float">
            <text:p>1.002.090</text:p>
          </table:table-cell>
          <table:table-cell table:style-name="ce155" table:formula="of:=[.J157]*1.3" office:value-type="float" office:value="1302716.85472037" calcext:value-type="float">
            <text:p>1.302.717</text:p>
          </table:table-cell>
          <table:table-cell table:style-name="ce155" table:formula="of:=[.J157]/12" office:value-type="float" office:value="83507.4906872033" calcext:value-type="float">
            <text:p>83.507</text:p>
          </table:table-cell>
          <table:table-cell table:style-name="ce155" table:formula="of:=[.K157]/12" office:value-type="float" office:value="108559.737893364" calcext:value-type="float">
            <text:p>108.560</text:p>
          </table:table-cell>
          <table:table-cell office:value-type="float" office:value="46962.7922636119" calcext:value-type="float">
            <text:p>46962,7922636119</text:p>
          </table:table-cell>
          <table:table-cell table:style-name="ce160" table:formula="of:=[.N157]-[.C157]" office:value-type="float" office:value="-9046.4796390478" calcext:value-type="float">
            <text:p>-9.046,48</text:p>
          </table:table-cell>
          <table:table-cell table:formula="of:=[.C157]/[.N157]" office:value-type="float" office:value="1.19263078711905" calcext:value-type="float">
            <text:p>1,19263078711905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0" calcext:value-type="float">
            <text:p>30</text:p>
          </table:table-cell>
          <table:table-cell table:style-name="ce202" office:value-type="float" office:value="58447.937665392" calcext:value-type="float">
            <text:p>58.447,94</text:p>
          </table:table-cell>
          <table:table-cell table:style-name="ce148" table:formula="of:=[.C158]/12" office:value-type="float" office:value="4870.661472116" calcext:value-type="float">
            <text:p>4.871</text:p>
          </table:table-cell>
          <table:table-cell table:style-name="ce148" table:formula="of:=([.C158]*0.255)+([.D158]*0.205)" office:value-type="float" office:value="15902.7097064587" calcext:value-type="float">
            <text:p>15.903</text:p>
          </table:table-cell>
          <table:table-cell table:style-name="ce148" table:formula="of:=SUM([.C158:.E158])" office:value-type="float" office:value="79221.3088439667" calcext:value-type="float">
            <text:p>79.221</text:p>
          </table:table-cell>
          <table:table-cell table:style-name="ce222" table:formula="of:=([.C158]*0.1)*12" office:value-type="float" office:value="70137.5251984704" calcext:value-type="float">
            <text:p>70.138</text:p>
          </table:table-cell>
          <table:table-cell table:style-name="ce146" table:formula="of:=[.G158]/12" office:value-type="float" office:value="5844.7937665392" calcext:value-type="float">
            <text:p>5.845</text:p>
          </table:table-cell>
          <table:table-cell table:style-name="ce148" table:formula="of:=([.G158]*0.255)+([.H158]*0.205)" office:value-type="float" office:value="19083.2516477505" calcext:value-type="float">
            <text:p>19.083</text:p>
          </table:table-cell>
          <table:table-cell table:style-name="ce155" table:formula="of:=([.F158]*12)+[.G158]+[.H158]+[.I158]" office:value-type="float" office:value="1045721.27674036" calcext:value-type="float">
            <text:p>1.045.721</text:p>
          </table:table-cell>
          <table:table-cell table:style-name="ce155" table:formula="of:=[.J158]*1.3" office:value-type="float" office:value="1359437.65976247" calcext:value-type="float">
            <text:p>1.359.438</text:p>
          </table:table-cell>
          <table:table-cell table:style-name="ce155" table:formula="of:=[.J158]/12" office:value-type="float" office:value="87143.4397283633" calcext:value-type="float">
            <text:p>87.143</text:p>
          </table:table-cell>
          <table:table-cell table:style-name="ce155" table:formula="of:=[.K158]/12" office:value-type="float" office:value="113286.471646873" calcext:value-type="float">
            <text:p>113.286</text:p>
          </table:table-cell>
          <table:table-cell office:value-type="float" office:value="49007.5633958843" calcext:value-type="float">
            <text:p>49007,5633958843</text:p>
          </table:table-cell>
          <table:table-cell table:style-name="ce160" table:formula="of:=[.N158]-[.C158]" office:value-type="float" office:value="-9440.37426950769" calcext:value-type="float">
            <text:p>-9.440,37</text:p>
          </table:table-cell>
          <table:table-cell table:formula="of:=[.C158]/[.N158]" office:value-type="float" office:value="1.1926309658215" calcext:value-type="float">
            <text:p>1,1926309658215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1" calcext:value-type="float">
            <text:p>31</text:p>
          </table:table-cell>
          <table:table-cell table:style-name="ce202" office:value-type="float" office:value="62196.4793365776" calcext:value-type="float">
            <text:p>62.196,48</text:p>
          </table:table-cell>
          <table:table-cell table:style-name="ce148" table:formula="of:=[.C159]/12" office:value-type="float" office:value="5183.0399447148" calcext:value-type="float">
            <text:p>5.183</text:p>
          </table:table-cell>
          <table:table-cell table:style-name="ce148" table:formula="of:=([.C159]*0.255)+([.D159]*0.205)" office:value-type="float" office:value="16922.6254194938" calcext:value-type="float">
            <text:p>16.923</text:p>
          </table:table-cell>
          <table:table-cell table:style-name="ce148" table:formula="of:=SUM([.C159:.E159])" office:value-type="float" office:value="84302.1447007862" calcext:value-type="float">
            <text:p>84.302</text:p>
          </table:table-cell>
          <table:table-cell table:style-name="ce222" table:formula="of:=([.C159]*0.1)*12" office:value-type="float" office:value="74635.7752038931" calcext:value-type="float">
            <text:p>74.636</text:p>
          </table:table-cell>
          <table:table-cell table:style-name="ce146" table:formula="of:=[.G159]/12" office:value-type="float" office:value="6219.64793365776" calcext:value-type="float">
            <text:p>6.220</text:p>
          </table:table-cell>
          <table:table-cell table:style-name="ce148" table:formula="of:=([.G159]*0.255)+([.H159]*0.205)" office:value-type="float" office:value="20307.1505033926" calcext:value-type="float">
            <text:p>20.307</text:p>
          </table:table-cell>
          <table:table-cell table:style-name="ce155" table:formula="of:=([.F159]*12)+[.G159]+[.H159]+[.I159]" office:value-type="float" office:value="1112788.31005038" calcext:value-type="float">
            <text:p>1.112.788</text:p>
          </table:table-cell>
          <table:table-cell table:style-name="ce155" table:formula="of:=[.J159]*1.3" office:value-type="float" office:value="1446624.80306549" calcext:value-type="float">
            <text:p>1.446.625</text:p>
          </table:table-cell>
          <table:table-cell table:style-name="ce155" table:formula="of:=[.J159]/12" office:value-type="float" office:value="92732.359170865" calcext:value-type="float">
            <text:p>92.732</text:p>
          </table:table-cell>
          <table:table-cell table:style-name="ce155" table:formula="of:=[.K159]/12" office:value-type="float" office:value="120552.066922124" calcext:value-type="float">
            <text:p>120.552</text:p>
          </table:table-cell>
          <table:table-cell office:value-type="float" office:value="52150.6487915045" calcext:value-type="float">
            <text:p>52150,6487915045</text:p>
          </table:table-cell>
          <table:table-cell table:style-name="ce160" table:formula="of:=[.N159]-[.C159]" office:value-type="float" office:value="-10045.8305450731" calcext:value-type="float">
            <text:p>-10.045,83</text:p>
          </table:table-cell>
          <table:table-cell table:formula="of:=[.C159]/[.N159]" office:value-type="float" office:value="1.19263097924699" calcext:value-type="float">
            <text:p>1,19263097924699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2" calcext:value-type="float">
            <text:p>32</text:p>
          </table:table-cell>
          <table:table-cell table:style-name="ce202" office:value-type="float" office:value="65959.3974572927" calcext:value-type="float">
            <text:p>65.959,40</text:p>
          </table:table-cell>
          <table:table-cell table:style-name="ce148" table:formula="of:=[.C160]/12" office:value-type="float" office:value="5496.61645477439" calcext:value-type="float">
            <text:p>5.497</text:p>
          </table:table-cell>
          <table:table-cell table:style-name="ce148" table:formula="of:=([.C160]*0.255)+([.D160]*0.205)" office:value-type="float" office:value="17946.4527248384" calcext:value-type="float">
            <text:p>17.946</text:p>
          </table:table-cell>
          <table:table-cell table:style-name="ce148" table:formula="of:=SUM([.C160:.E160])" office:value-type="float" office:value="89402.4666369055" calcext:value-type="float">
            <text:p>89.402</text:p>
          </table:table-cell>
          <table:table-cell table:style-name="ce222" table:formula="of:=([.C160]*0.1)*12" office:value-type="float" office:value="79151.2769487512" calcext:value-type="float">
            <text:p>79.151</text:p>
          </table:table-cell>
          <table:table-cell table:style-name="ce146" table:formula="of:=[.G160]/12" office:value-type="float" office:value="6595.93974572927" calcext:value-type="float">
            <text:p>6.596</text:p>
          </table:table-cell>
          <table:table-cell table:style-name="ce148" table:formula="of:=([.G160]*0.255)+([.H160]*0.205)" office:value-type="float" office:value="21535.7432698061" calcext:value-type="float">
            <text:p>21.536</text:p>
          </table:table-cell>
          <table:table-cell table:style-name="ce155" table:formula="of:=([.F160]*12)+[.G160]+[.H160]+[.I160]" office:value-type="float" office:value="1180112.55960715" calcext:value-type="float">
            <text:p>1.180.113</text:p>
          </table:table-cell>
          <table:table-cell table:style-name="ce155" table:formula="of:=[.J160]*1.3" office:value-type="float" office:value="1534146.3274893" calcext:value-type="float">
            <text:p>1.534.146</text:p>
          </table:table-cell>
          <table:table-cell table:style-name="ce155" table:formula="of:=[.J160]/12" office:value-type="float" office:value="98342.7133005958" calcext:value-type="float">
            <text:p>98.343</text:p>
          </table:table-cell>
          <table:table-cell table:style-name="ce155" table:formula="of:=[.K160]/12" office:value-type="float" office:value="127845.527290775" calcext:value-type="float">
            <text:p>127.846</text:p>
          </table:table-cell>
          <table:table-cell office:value-type="float" office:value="55305.8413307992" calcext:value-type="float">
            <text:p>55305,8413307992</text:p>
          </table:table-cell>
          <table:table-cell table:style-name="ce160" table:formula="of:=[.N160]-[.C160]" office:value-type="float" office:value="-10653.5561264935" calcext:value-type="float">
            <text:p>-10.653,56</text:p>
          </table:table-cell>
          <table:table-cell table:formula="of:=[.C160]/[.N160]" office:value-type="float" office:value="1.19262985373953" calcext:value-type="float">
            <text:p>1,19262985373953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3" calcext:value-type="float">
            <text:p>33</text:p>
          </table:table-cell>
          <table:table-cell table:style-name="ce202" office:value-type="float" office:value="69720.1678767825" calcext:value-type="float">
            <text:p>69.720,17</text:p>
          </table:table-cell>
          <table:table-cell table:style-name="ce148" table:formula="of:=[.C161]/12" office:value-type="float" office:value="5810.01398973188" calcext:value-type="float">
            <text:p>5.810</text:p>
          </table:table-cell>
          <table:table-cell table:style-name="ce148" table:formula="of:=([.C161]*0.255)+([.D161]*0.205)" office:value-type="float" office:value="18969.6956764746" calcext:value-type="float">
            <text:p>18.970</text:p>
          </table:table-cell>
          <table:table-cell table:style-name="ce148" table:formula="of:=SUM([.C161:.E161])" office:value-type="float" office:value="94499.877542989" calcext:value-type="float">
            <text:p>94.500</text:p>
          </table:table-cell>
          <table:table-cell table:style-name="ce222" table:formula="of:=([.C161]*0.1)*12" office:value-type="float" office:value="83664.201452139" calcext:value-type="float">
            <text:p>83.664</text:p>
          </table:table-cell>
          <table:table-cell table:style-name="ce146" table:formula="of:=[.G161]/12" office:value-type="float" office:value="6972.01678767825" calcext:value-type="float">
            <text:p>6.972</text:p>
          </table:table-cell>
          <table:table-cell table:style-name="ce148" table:formula="of:=([.G161]*0.255)+([.H161]*0.205)" office:value-type="float" office:value="22763.6348117695" calcext:value-type="float">
            <text:p>22.764</text:p>
          </table:table-cell>
          <table:table-cell table:style-name="ce155" table:formula="of:=([.F161]*12)+[.G161]+[.H161]+[.I161]" office:value-type="float" office:value="1247398.38356745" calcext:value-type="float">
            <text:p>1.247.398</text:p>
          </table:table-cell>
          <table:table-cell table:style-name="ce155" table:formula="of:=[.J161]*1.3" office:value-type="float" office:value="1621617.89863769" calcext:value-type="float">
            <text:p>1.621.618</text:p>
          </table:table-cell>
          <table:table-cell table:style-name="ce155" table:formula="of:=[.J161]/12" office:value-type="float" office:value="103949.865297288" calcext:value-type="float">
            <text:p>103.950</text:p>
          </table:table-cell>
          <table:table-cell table:style-name="ce155" table:formula="of:=[.K161]/12" office:value-type="float" office:value="135134.824886474" calcext:value-type="float">
            <text:p>135.135</text:p>
          </table:table-cell>
          <table:table-cell office:value-type="float" office:value="58458.9614761317" calcext:value-type="float">
            <text:p>58458,9614761317</text:p>
          </table:table-cell>
          <table:table-cell table:style-name="ce160" table:formula="of:=[.N161]-[.C161]" office:value-type="float" office:value="-11261.2064006508" calcext:value-type="float">
            <text:p>-11.261,21</text:p>
          </table:table-cell>
          <table:table-cell table:formula="of:=[.C161]/[.N161]" office:value-type="float" office:value="1.19263439028503" calcext:value-type="float">
            <text:p>1,19263439028503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4" calcext:value-type="float">
            <text:p>34</text:p>
          </table:table-cell>
          <table:table-cell table:style-name="ce202" office:value-type="float" office:value="73494.8751792262" calcext:value-type="float">
            <text:p>73.494,88</text:p>
          </table:table-cell>
          <table:table-cell table:style-name="ce148" table:formula="of:=[.C162]/12" office:value-type="float" office:value="6124.57293160218" calcext:value-type="float">
            <text:p>6.125</text:p>
          </table:table-cell>
          <table:table-cell table:style-name="ce148" table:formula="of:=([.C162]*0.255)+([.D162]*0.205)" office:value-type="float" office:value="19996.7306216811" calcext:value-type="float">
            <text:p>19.997</text:p>
          </table:table-cell>
          <table:table-cell table:style-name="ce148" table:formula="of:=SUM([.C162:.E162])" office:value-type="float" office:value="99616.1787325095" calcext:value-type="float">
            <text:p>99.616</text:p>
          </table:table-cell>
          <table:table-cell table:style-name="ce222" table:formula="of:=([.C162]*0.1)*12" office:value-type="float" office:value="88193.8502150715" calcext:value-type="float">
            <text:p>88.194</text:p>
          </table:table-cell>
          <table:table-cell table:style-name="ce146" table:formula="of:=[.G162]/12" office:value-type="float" office:value="7349.48751792262" calcext:value-type="float">
            <text:p>7.349</text:p>
          </table:table-cell>
          <table:table-cell table:style-name="ce148" table:formula="of:=([.G162]*0.255)+([.H162]*0.205)" office:value-type="float" office:value="23996.0767460174" calcext:value-type="float">
            <text:p>23.996</text:p>
          </table:table-cell>
          <table:table-cell table:style-name="ce155" table:formula="of:=([.F162]*12)+[.G162]+[.H162]+[.I162]" office:value-type="float" office:value="1314933.55926913" calcext:value-type="float">
            <text:p>1.314.934</text:p>
          </table:table-cell>
          <table:table-cell table:style-name="ce155" table:formula="of:=[.J162]*1.3" office:value-type="float" office:value="1709413.62704986" calcext:value-type="float">
            <text:p>1.709.414</text:p>
          </table:table-cell>
          <table:table-cell table:style-name="ce155" table:formula="of:=[.J162]/12" office:value-type="float" office:value="109577.796605761" calcext:value-type="float">
            <text:p>109.578</text:p>
          </table:table-cell>
          <table:table-cell table:style-name="ce155" table:formula="of:=[.K162]/12" office:value-type="float" office:value="142451.135587488" calcext:value-type="float">
            <text:p>142.451</text:p>
          </table:table-cell>
          <table:table-cell office:value-type="float" office:value="61624.243301822" calcext:value-type="float">
            <text:p>61624,243301822</text:p>
          </table:table-cell>
          <table:table-cell table:style-name="ce160" table:formula="of:=[.N162]-[.C162]" office:value-type="float" office:value="-11870.6318774042" calcext:value-type="float">
            <text:p>-11.870,63</text:p>
          </table:table-cell>
          <table:table-cell table:formula="of:=[.C162]/[.N162]" office:value-type="float" office:value="1.19262925175835" calcext:value-type="float">
            <text:p>1,19262925175835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5" calcext:value-type="float">
            <text:p>35</text:p>
          </table:table-cell>
          <table:table-cell table:style-name="ce202" office:value-type="float" office:value="77278.5317713934" calcext:value-type="float">
            <text:p>77.278,53</text:p>
          </table:table-cell>
          <table:table-cell table:style-name="ce148" table:formula="of:=[.C163]/12" office:value-type="float" office:value="6439.87764761612" calcext:value-type="float">
            <text:p>6.440</text:p>
          </table:table-cell>
          <table:table-cell table:style-name="ce148" table:formula="of:=([.C163]*0.255)+([.D163]*0.205)" office:value-type="float" office:value="21026.2005194666" calcext:value-type="float">
            <text:p>21.026</text:p>
          </table:table-cell>
          <table:table-cell table:style-name="ce148" table:formula="of:=SUM([.C163:.E163])" office:value-type="float" office:value="104744.609938476" calcext:value-type="float">
            <text:p>104.745</text:p>
          </table:table-cell>
          <table:table-cell table:style-name="ce222" table:formula="of:=([.C163]*0.1)*12" office:value-type="float" office:value="92734.2381256721" calcext:value-type="float">
            <text:p>92.734</text:p>
          </table:table-cell>
          <table:table-cell table:style-name="ce146" table:formula="of:=[.G163]/12" office:value-type="float" office:value="7727.85317713934" calcext:value-type="float">
            <text:p>7.728</text:p>
          </table:table-cell>
          <table:table-cell table:style-name="ce148" table:formula="of:=([.G163]*0.255)+([.H163]*0.205)" office:value-type="float" office:value="25231.44062336" calcext:value-type="float">
            <text:p>25.231</text:p>
          </table:table-cell>
          <table:table-cell table:style-name="ce155" table:formula="of:=([.F163]*12)+[.G163]+[.H163]+[.I163]" office:value-type="float" office:value="1382628.85118789" calcext:value-type="float">
            <text:p>1.382.629</text:p>
          </table:table-cell>
          <table:table-cell table:style-name="ce155" table:formula="of:=[.J163]*1.3" office:value-type="float" office:value="1797417.50654425" calcext:value-type="float">
            <text:p>1.797.418</text:p>
          </table:table-cell>
          <table:table-cell table:style-name="ce155" table:formula="of:=[.J163]/12" office:value-type="float" office:value="115219.070932324" calcext:value-type="float">
            <text:p>115.219</text:p>
          </table:table-cell>
          <table:table-cell table:style-name="ce155" table:formula="of:=[.K163]/12" office:value-type="float" office:value="149784.792212021" calcext:value-type="float">
            <text:p>149.785</text:p>
          </table:table-cell>
          <table:table-cell office:value-type="float" office:value="64796.8875797469" calcext:value-type="float">
            <text:p>64796,8875797469</text:p>
          </table:table-cell>
          <table:table-cell table:style-name="ce160" table:formula="of:=[.N163]-[.C163]" office:value-type="float" office:value="-12481.6441916465" calcext:value-type="float">
            <text:p>-12.481,64</text:p>
          </table:table-cell>
          <table:table-cell table:formula="of:=[.C163]/[.N163]" office:value-type="float" office:value="1.19262721803243" calcext:value-type="float">
            <text:p>1,19262721803243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6" calcext:value-type="float">
            <text:p>36</text:p>
          </table:table-cell>
          <table:table-cell table:style-name="ce202" office:value-type="float" office:value="81071.015616386" calcext:value-type="float">
            <text:p>81.071,02</text:p>
          </table:table-cell>
          <table:table-cell table:style-name="ce148" table:formula="of:=[.C164]/12" office:value-type="float" office:value="6755.91796803217" calcext:value-type="float">
            <text:p>6.756</text:p>
          </table:table-cell>
          <table:table-cell table:style-name="ce148" table:formula="of:=([.C164]*0.255)+([.D164]*0.205)" office:value-type="float" office:value="22058.072165625" calcext:value-type="float">
            <text:p>22.058</text:p>
          </table:table-cell>
          <table:table-cell table:style-name="ce148" table:formula="of:=SUM([.C164:.E164])" office:value-type="float" office:value="109885.005750043" calcext:value-type="float">
            <text:p>109.885</text:p>
          </table:table-cell>
          <table:table-cell table:style-name="ce222" table:formula="of:=([.C164]*0.1)*12" office:value-type="float" office:value="97285.2187396632" calcext:value-type="float">
            <text:p>97.285</text:p>
          </table:table-cell>
          <table:table-cell table:style-name="ce146" table:formula="of:=[.G164]/12" office:value-type="float" office:value="8107.1015616386" calcext:value-type="float">
            <text:p>8.107</text:p>
          </table:table-cell>
          <table:table-cell table:style-name="ce148" table:formula="of:=([.G164]*0.255)+([.H164]*0.205)" office:value-type="float" office:value="26469.68659875" calcext:value-type="float">
            <text:p>26.470</text:p>
          </table:table-cell>
          <table:table-cell table:style-name="ce155" table:formula="of:=([.F164]*12)+[.G164]+[.H164]+[.I164]" office:value-type="float" office:value="1450482.07590057" calcext:value-type="float">
            <text:p>1.450.482</text:p>
          </table:table-cell>
          <table:table-cell table:style-name="ce155" table:formula="of:=[.J164]*1.3" office:value-type="float" office:value="1885626.69867074" calcext:value-type="float">
            <text:p>1.885.627</text:p>
          </table:table-cell>
          <table:table-cell table:style-name="ce155" table:formula="of:=[.J164]/12" office:value-type="float" office:value="120873.506325048" calcext:value-type="float">
            <text:p>120.874</text:p>
          </table:table-cell>
          <table:table-cell table:style-name="ce155" table:formula="of:=[.K164]/12" office:value-type="float" office:value="157135.558222562" calcext:value-type="float">
            <text:p>157.136</text:p>
          </table:table-cell>
          <table:table-cell office:value-type="float" office:value="67976.8125048815" calcext:value-type="float">
            <text:p>67976,8125048815</text:p>
          </table:table-cell>
          <table:table-cell table:style-name="ce160" table:formula="of:=[.N164]-[.C164]" office:value-type="float" office:value="-13094.2031115045" calcext:value-type="float">
            <text:p>-13.094,20</text:p>
          </table:table-cell>
          <table:table-cell table:formula="of:=[.C164]/[.N164]" office:value-type="float" office:value="1.19262749500889" calcext:value-type="float">
            <text:p>1,19262749500889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7" calcext:value-type="float">
            <text:p>37</text:p>
          </table:table-cell>
          <table:table-cell table:style-name="ce202" office:value-type="float" office:value="84865.7417284169" calcext:value-type="float">
            <text:p>84.865,74</text:p>
          </table:table-cell>
          <table:table-cell table:style-name="ce148" table:formula="of:=[.C165]/12" office:value-type="float" office:value="7072.14514403474" calcext:value-type="float">
            <text:p>7.072</text:p>
          </table:table-cell>
          <table:table-cell table:style-name="ce148" table:formula="of:=([.C165]*0.255)+([.D165]*0.205)" office:value-type="float" office:value="23090.5538952734" calcext:value-type="float">
            <text:p>23.091</text:p>
          </table:table-cell>
          <table:table-cell table:style-name="ce148" table:formula="of:=SUM([.C165:.E165])" office:value-type="float" office:value="115028.440767725" calcext:value-type="float">
            <text:p>115.028</text:p>
          </table:table-cell>
          <table:table-cell table:style-name="ce222" table:formula="of:=([.C165]*0.1)*12" office:value-type="float" office:value="101838.8900741" calcext:value-type="float">
            <text:p>101.839</text:p>
          </table:table-cell>
          <table:table-cell table:style-name="ce146" table:formula="of:=[.G165]/12" office:value-type="float" office:value="8486.57417284169" calcext:value-type="float">
            <text:p>8.487</text:p>
          </table:table-cell>
          <table:table-cell table:style-name="ce148" table:formula="of:=([.G165]*0.255)+([.H165]*0.205)" office:value-type="float" office:value="27708.6646743281" calcext:value-type="float">
            <text:p>27.709</text:p>
          </table:table-cell>
          <table:table-cell table:style-name="ce155" table:formula="of:=([.F165]*12)+[.G165]+[.H165]+[.I165]" office:value-type="float" office:value="1518375.41813397" calcext:value-type="float">
            <text:p>1.518.375</text:p>
          </table:table-cell>
          <table:table-cell table:style-name="ce155" table:formula="of:=[.J165]*1.3" office:value-type="float" office:value="1973888.04357416" calcext:value-type="float">
            <text:p>1.973.888</text:p>
          </table:table-cell>
          <table:table-cell table:style-name="ce155" table:formula="of:=[.J165]/12" office:value-type="float" office:value="126531.284844498" calcext:value-type="float">
            <text:p>126.531</text:p>
          </table:table-cell>
          <table:table-cell table:style-name="ce155" table:formula="of:=[.K165]/12" office:value-type="float" office:value="164490.670297847" calcext:value-type="float">
            <text:p>164.491</text:p>
          </table:table-cell>
          <table:table-cell office:value-type="float" office:value="71158.2371888046" calcext:value-type="float">
            <text:p>71158,2371888046</text:p>
          </table:table-cell>
          <table:table-cell table:style-name="ce160" table:formula="of:=[.N165]-[.C165]" office:value-type="float" office:value="-13707.5045396123" calcext:value-type="float">
            <text:p>-13.707,50</text:p>
          </table:table-cell>
          <table:table-cell table:formula="of:=[.C165]/[.N165]" office:value-type="float" office:value="1.19263412193928" calcext:value-type="float">
            <text:p>1,1926341219392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8" calcext:value-type="float">
            <text:p>38</text:p>
          </table:table-cell>
          <table:table-cell table:style-name="ce202" office:value-type="float" office:value="88683.1034550433" calcext:value-type="float">
            <text:p>88.683,10</text:p>
          </table:table-cell>
          <table:table-cell table:style-name="ce148" table:formula="of:=[.C166]/12" office:value-type="float" office:value="7390.25862125361" calcext:value-type="float">
            <text:p>7.390</text:p>
          </table:table-cell>
          <table:table-cell table:style-name="ce148" table:formula="of:=([.C166]*0.255)+([.D166]*0.205)" office:value-type="float" office:value="24129.194398393" calcext:value-type="float">
            <text:p>24.129</text:p>
          </table:table-cell>
          <table:table-cell table:style-name="ce148" table:formula="of:=SUM([.C166:.E166])" office:value-type="float" office:value="120202.55647469" calcext:value-type="float">
            <text:p>120.203</text:p>
          </table:table-cell>
          <table:table-cell table:style-name="ce222" table:formula="of:=([.C166]*0.1)*12" office:value-type="float" office:value="106419.724146052" calcext:value-type="float">
            <text:p>106.420</text:p>
          </table:table-cell>
          <table:table-cell table:style-name="ce146" table:formula="of:=[.G166]/12" office:value-type="float" office:value="8868.31034550433" calcext:value-type="float">
            <text:p>8.868</text:p>
          </table:table-cell>
          <table:table-cell table:style-name="ce148" table:formula="of:=([.G166]*0.255)+([.H166]*0.205)" office:value-type="float" office:value="28955.0332780716" calcext:value-type="float">
            <text:p>28.955</text:p>
          </table:table-cell>
          <table:table-cell table:style-name="ce155" table:formula="of:=([.F166]*12)+[.G166]+[.H166]+[.I166]" office:value-type="float" office:value="1586673.74546591" calcext:value-type="float">
            <text:p>1.586.674</text:p>
          </table:table-cell>
          <table:table-cell table:style-name="ce155" table:formula="of:=[.J166]*1.3" office:value-type="float" office:value="2062675.86910568" calcext:value-type="float">
            <text:p>2.062.676</text:p>
          </table:table-cell>
          <table:table-cell table:style-name="ce155" table:formula="of:=[.J166]/12" office:value-type="float" office:value="132222.812122159" calcext:value-type="float">
            <text:p>132.223</text:p>
          </table:table-cell>
          <table:table-cell table:style-name="ce155" table:formula="of:=[.K166]/12" office:value-type="float" office:value="171889.655758807" calcext:value-type="float">
            <text:p>171.890</text:p>
          </table:table-cell>
          <table:table-cell office:value-type="float" office:value="74359.1587369786" calcext:value-type="float">
            <text:p>74359,1587369786</text:p>
          </table:table-cell>
          <table:table-cell table:style-name="ce160" table:formula="of:=[.N166]-[.C166]" office:value-type="float" office:value="-14323.9447180647" calcext:value-type="float">
            <text:p>-14.323,94</text:p>
          </table:table-cell>
          <table:table-cell table:formula="of:=[.C166]/[.N166]" office:value-type="float" office:value="1.19263188235804" calcext:value-type="float">
            <text:p>1,19263188235804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39" calcext:value-type="float">
            <text:p>39</text:p>
          </table:table-cell>
          <table:table-cell table:style-name="ce202" office:value-type="float" office:value="92502.0452354909" calcext:value-type="float">
            <text:p>92.502,05</text:p>
          </table:table-cell>
          <table:table-cell table:style-name="ce148" table:formula="of:=[.C167]/12" office:value-type="float" office:value="7708.50376962424" calcext:value-type="float">
            <text:p>7.709</text:p>
          </table:table-cell>
          <table:table-cell table:style-name="ce148" table:formula="of:=([.C167]*0.255)+([.D167]*0.205)" office:value-type="float" office:value="25168.2648078231" calcext:value-type="float">
            <text:p>25.168</text:p>
          </table:table-cell>
          <table:table-cell table:style-name="ce148" table:formula="of:=SUM([.C167:.E167])" office:value-type="float" office:value="125378.813812938" calcext:value-type="float">
            <text:p>125.379</text:p>
          </table:table-cell>
          <table:table-cell table:style-name="ce222" table:formula="of:=([.C167]*0.1)*12" office:value-type="float" office:value="111002.454282589" calcext:value-type="float">
            <text:p>111.002</text:p>
          </table:table-cell>
          <table:table-cell table:style-name="ce146" table:formula="of:=[.G167]/12" office:value-type="float" office:value="9250.20452354909" calcext:value-type="float">
            <text:p>9.250</text:p>
          </table:table-cell>
          <table:table-cell table:style-name="ce148" table:formula="of:=([.G167]*0.255)+([.H167]*0.205)" office:value-type="float" office:value="30201.9177693878" calcext:value-type="float">
            <text:p>30.202</text:p>
          </table:table-cell>
          <table:table-cell table:style-name="ce155" table:formula="of:=([.F167]*12)+[.G167]+[.H167]+[.I167]" office:value-type="float" office:value="1655000.34233079" calcext:value-type="float">
            <text:p>1.655.000</text:p>
          </table:table-cell>
          <table:table-cell table:style-name="ce155" table:formula="of:=[.J167]*1.3" office:value-type="float" office:value="2151500.44503002" calcext:value-type="float">
            <text:p>2.151.500</text:p>
          </table:table-cell>
          <table:table-cell table:style-name="ce155" table:formula="of:=[.J167]/12" office:value-type="float" office:value="137916.695194232" calcext:value-type="float">
            <text:p>137.917</text:p>
          </table:table-cell>
          <table:table-cell table:style-name="ce155" table:formula="of:=[.K167]/12" office:value-type="float" office:value="179291.703752502" calcext:value-type="float">
            <text:p>179.292</text:p>
          </table:table-cell>
          <table:table-cell office:value-type="float" office:value="77561.4437022329" calcext:value-type="float">
            <text:p>77561,4437022329</text:p>
          </table:table-cell>
          <table:table-cell table:style-name="ce160" table:formula="of:=[.N167]-[.C167]" office:value-type="float" office:value="-14940.601533258" calcext:value-type="float">
            <text:p>-14.940,60</text:p>
          </table:table-cell>
          <table:table-cell table:formula="of:=[.C167]/[.N167]" office:value-type="float" office:value="1.19262923457971" calcext:value-type="float">
            <text:p>1,19262923457971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0" calcext:value-type="float">
            <text:p>40</text:p>
          </table:table-cell>
          <table:table-cell table:style-name="ce202" office:value-type="float" office:value="96322.2118469072" calcext:value-type="float">
            <text:p>96.322,21</text:p>
          </table:table-cell>
          <table:table-cell table:style-name="ce148" table:formula="of:=[.C168]/12" office:value-type="float" office:value="8026.85098724227" calcext:value-type="float">
            <text:p>8.027</text:p>
          </table:table-cell>
          <table:table-cell table:style-name="ce148" table:formula="of:=([.C168]*0.255)+([.D168]*0.205)" office:value-type="float" office:value="26207.668473346" calcext:value-type="float">
            <text:p>26.208</text:p>
          </table:table-cell>
          <table:table-cell table:style-name="ce148" table:formula="of:=SUM([.C168:.E168])" office:value-type="float" office:value="130556.731307495" calcext:value-type="float">
            <text:p>130.557</text:p>
          </table:table-cell>
          <table:table-cell table:style-name="ce222" table:formula="of:=([.C168]*0.1)*12" office:value-type="float" office:value="115586.654216289" calcext:value-type="float">
            <text:p>115.587</text:p>
          </table:table-cell>
          <table:table-cell table:style-name="ce146" table:formula="of:=[.G168]/12" office:value-type="float" office:value="9632.22118469072" calcext:value-type="float">
            <text:p>9.632</text:p>
          </table:table-cell>
          <table:table-cell table:style-name="ce148" table:formula="of:=([.G168]*0.255)+([.H168]*0.205)" office:value-type="float" office:value="31449.2021680152" calcext:value-type="float">
            <text:p>31.449</text:p>
          </table:table-cell>
          <table:table-cell table:style-name="ce155" table:formula="of:=([.F168]*12)+[.G168]+[.H168]+[.I168]" office:value-type="float" office:value="1723348.85325894" calcext:value-type="float">
            <text:p>1.723.349</text:p>
          </table:table-cell>
          <table:table-cell table:style-name="ce155" table:formula="of:=[.J168]*1.3" office:value-type="float" office:value="2240353.50923662" calcext:value-type="float">
            <text:p>2.240.354</text:p>
          </table:table-cell>
          <table:table-cell table:style-name="ce155" table:formula="of:=[.J168]/12" office:value-type="float" office:value="143612.404438245" calcext:value-type="float">
            <text:p>143.612</text:p>
          </table:table-cell>
          <table:table-cell table:style-name="ce155" table:formula="of:=[.K168]/12" office:value-type="float" office:value="186696.125769718" calcext:value-type="float">
            <text:p>186.696</text:p>
          </table:table-cell>
          <table:table-cell office:value-type="float" office:value="80764.2740343195" calcext:value-type="float">
            <text:p>80764,2740343195</text:p>
          </table:table-cell>
          <table:table-cell table:style-name="ce160" table:formula="of:=[.N168]-[.C168]" office:value-type="float" office:value="-15557.9378125877" calcext:value-type="float">
            <text:p>-15.557,94</text:p>
          </table:table-cell>
          <table:table-cell table:formula="of:=[.C168]/[.N168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1" calcext:value-type="float">
            <text:p>41</text:p>
          </table:table-cell>
          <table:table-cell table:style-name="ce203" table:formula="of:=[.$C$168]/[.$B$168]*[.B169]" office:value-type="float" office:value="98730.2671430799" calcext:value-type="float">
            <text:p>98.730,27</text:p>
          </table:table-cell>
          <table:table-cell table:style-name="ce148" table:formula="of:=[.C169]/12" office:value-type="float" office:value="8227.52226192332" calcext:value-type="float">
            <text:p>8.228</text:p>
          </table:table-cell>
          <table:table-cell table:style-name="ce148" table:formula="of:=([.C169]*0.255)+([.D169]*0.205)" office:value-type="float" office:value="26862.8601851797" calcext:value-type="float">
            <text:p>26.863</text:p>
          </table:table-cell>
          <table:table-cell table:style-name="ce148" table:formula="of:=SUM([.C169:.E169])" office:value-type="float" office:value="133820.649590183" calcext:value-type="float">
            <text:p>133.821</text:p>
          </table:table-cell>
          <table:table-cell table:style-name="ce222" table:formula="of:=([.C169]*0.1)*12" office:value-type="float" office:value="118476.320571696" calcext:value-type="float">
            <text:p>118.476</text:p>
          </table:table-cell>
          <table:table-cell table:style-name="ce146" table:formula="of:=[.G169]/12" office:value-type="float" office:value="9873.02671430799" calcext:value-type="float">
            <text:p>9.873</text:p>
          </table:table-cell>
          <table:table-cell table:style-name="ce148" table:formula="of:=([.G169]*0.255)+([.H169]*0.205)" office:value-type="float" office:value="32235.4322222156" calcext:value-type="float">
            <text:p>32.235</text:p>
          </table:table-cell>
          <table:table-cell table:style-name="ce155" table:formula="of:=([.F169]*12)+[.G169]+[.H169]+[.I169]" office:value-type="float" office:value="1766432.57459041" calcext:value-type="float">
            <text:p>1.766.433</text:p>
          </table:table-cell>
          <table:table-cell table:style-name="ce155" table:formula="of:=[.J169]*1.3" office:value-type="float" office:value="2296362.34696754" calcext:value-type="float">
            <text:p>2.296.362</text:p>
          </table:table-cell>
          <table:table-cell table:style-name="ce155" table:formula="of:=[.J169]/12" office:value-type="float" office:value="147202.714549201" calcext:value-type="float">
            <text:p>147.203</text:p>
          </table:table-cell>
          <table:table-cell table:style-name="ce155" table:formula="of:=[.K169]/12" office:value-type="float" office:value="191363.528913962" calcext:value-type="float">
            <text:p>191.364</text:p>
          </table:table-cell>
          <table:table-cell office:value-type="float" office:value="82783.3808851776" calcext:value-type="float">
            <text:p>82783,3808851776</text:p>
          </table:table-cell>
          <table:table-cell table:style-name="ce160" table:formula="of:=[.N169]-[.C169]" office:value-type="float" office:value="-15946.8862579023" calcext:value-type="float">
            <text:p>-15.946,89</text:p>
          </table:table-cell>
          <table:table-cell table:formula="of:=[.C169]/[.N169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2" calcext:value-type="float">
            <text:p>42</text:p>
          </table:table-cell>
          <table:table-cell table:style-name="ce203" table:formula="of:=[.$C$168]/[.$B$168]*[.B170]" office:value-type="float" office:value="101138.322439253" calcext:value-type="float">
            <text:p>101.138,32</text:p>
          </table:table-cell>
          <table:table-cell table:style-name="ce148" table:formula="of:=[.C170]/12" office:value-type="float" office:value="8428.19353660438" calcext:value-type="float">
            <text:p>8.428</text:p>
          </table:table-cell>
          <table:table-cell table:style-name="ce148" table:formula="of:=([.C170]*0.255)+([.D170]*0.205)" office:value-type="float" office:value="27518.0518970133" calcext:value-type="float">
            <text:p>27.518</text:p>
          </table:table-cell>
          <table:table-cell table:style-name="ce148" table:formula="of:=SUM([.C170:.E170])" office:value-type="float" office:value="137084.56787287" calcext:value-type="float">
            <text:p>137.085</text:p>
          </table:table-cell>
          <table:table-cell table:style-name="ce222" table:formula="of:=([.C170]*0.1)*12" office:value-type="float" office:value="121365.986927103" calcext:value-type="float">
            <text:p>121.366</text:p>
          </table:table-cell>
          <table:table-cell table:style-name="ce146" table:formula="of:=[.G170]/12" office:value-type="float" office:value="10113.8322439253" calcext:value-type="float">
            <text:p>10.114</text:p>
          </table:table-cell>
          <table:table-cell table:style-name="ce148" table:formula="of:=([.G170]*0.255)+([.H170]*0.205)" office:value-type="float" office:value="33021.662276416" calcext:value-type="float">
            <text:p>33.022</text:p>
          </table:table-cell>
          <table:table-cell table:style-name="ce155" table:formula="of:=([.F170]*12)+[.G170]+[.H170]+[.I170]" office:value-type="float" office:value="1809516.29592189" calcext:value-type="float">
            <text:p>1.809.516</text:p>
          </table:table-cell>
          <table:table-cell table:style-name="ce155" table:formula="of:=[.J170]*1.3" office:value-type="float" office:value="2352371.18469845" calcext:value-type="float">
            <text:p>2.352.371</text:p>
          </table:table-cell>
          <table:table-cell table:style-name="ce155" table:formula="of:=[.J170]/12" office:value-type="float" office:value="150793.024660158" calcext:value-type="float">
            <text:p>150.793</text:p>
          </table:table-cell>
          <table:table-cell table:style-name="ce155" table:formula="of:=[.K170]/12" office:value-type="float" office:value="196030.932058204" calcext:value-type="float">
            <text:p>196.031</text:p>
          </table:table-cell>
          <table:table-cell office:value-type="float" office:value="84802.4877360355" calcext:value-type="float">
            <text:p>84802,4877360355</text:p>
          </table:table-cell>
          <table:table-cell table:style-name="ce160" table:formula="of:=[.N170]-[.C170]" office:value-type="float" office:value="-16335.8347032171" calcext:value-type="float">
            <text:p>-16.335,83</text:p>
          </table:table-cell>
          <table:table-cell table:formula="of:=[.C170]/[.N170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3" calcext:value-type="float">
            <text:p>43</text:p>
          </table:table-cell>
          <table:table-cell table:style-name="ce203" table:formula="of:=[.$C$168]/[.$B$168]*[.B171]" office:value-type="float" office:value="103546.377735425" calcext:value-type="float">
            <text:p>103.546,38</text:p>
          </table:table-cell>
          <table:table-cell table:style-name="ce148" table:formula="of:=[.C171]/12" office:value-type="float" office:value="8628.86481128544" calcext:value-type="float">
            <text:p>8.629</text:p>
          </table:table-cell>
          <table:table-cell table:style-name="ce148" table:formula="of:=([.C171]*0.255)+([.D171]*0.205)" office:value-type="float" office:value="28173.243608847" calcext:value-type="float">
            <text:p>28.173</text:p>
          </table:table-cell>
          <table:table-cell table:style-name="ce148" table:formula="of:=SUM([.C171:.E171])" office:value-type="float" office:value="140348.486155558" calcext:value-type="float">
            <text:p>140.348</text:p>
          </table:table-cell>
          <table:table-cell table:style-name="ce222" table:formula="of:=([.C171]*0.1)*12" office:value-type="float" office:value="124255.65328251" calcext:value-type="float">
            <text:p>124.256</text:p>
          </table:table-cell>
          <table:table-cell table:style-name="ce146" table:formula="of:=[.G171]/12" office:value-type="float" office:value="10354.6377735425" calcext:value-type="float">
            <text:p>10.355</text:p>
          </table:table-cell>
          <table:table-cell table:style-name="ce148" table:formula="of:=([.G171]*0.255)+([.H171]*0.205)" office:value-type="float" office:value="33807.8923306163" calcext:value-type="float">
            <text:p>33.808</text:p>
          </table:table-cell>
          <table:table-cell table:style-name="ce155" table:formula="of:=([.F171]*12)+[.G171]+[.H171]+[.I171]" office:value-type="float" office:value="1852600.01725336" calcext:value-type="float">
            <text:p>1.852.600</text:p>
          </table:table-cell>
          <table:table-cell table:style-name="ce155" table:formula="of:=[.J171]*1.3" office:value-type="float" office:value="2408380.02242937" calcext:value-type="float">
            <text:p>2.408.380</text:p>
          </table:table-cell>
          <table:table-cell table:style-name="ce155" table:formula="of:=[.J171]/12" office:value-type="float" office:value="154383.334771113" calcext:value-type="float">
            <text:p>154.383</text:p>
          </table:table-cell>
          <table:table-cell table:style-name="ce155" table:formula="of:=[.K171]/12" office:value-type="float" office:value="200698.335202447" calcext:value-type="float">
            <text:p>200.698</text:p>
          </table:table-cell>
          <table:table-cell office:value-type="float" office:value="86821.5945868936" calcext:value-type="float">
            <text:p>86821,5945868936</text:p>
          </table:table-cell>
          <table:table-cell table:style-name="ce160" table:formula="of:=[.N171]-[.C171]" office:value-type="float" office:value="-16724.7831485316" calcext:value-type="float">
            <text:p>-16.724,78</text:p>
          </table:table-cell>
          <table:table-cell table:formula="of:=[.C171]/[.N171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4" calcext:value-type="float">
            <text:p>44</text:p>
          </table:table-cell>
          <table:table-cell table:style-name="ce203" table:formula="of:=[.$C$168]/[.$B$168]*[.B172]" office:value-type="float" office:value="105954.433031598" calcext:value-type="float">
            <text:p>105.954,43</text:p>
          </table:table-cell>
          <table:table-cell table:style-name="ce148" table:formula="of:=[.C172]/12" office:value-type="float" office:value="8829.53608596649" calcext:value-type="float">
            <text:p>8.830</text:p>
          </table:table-cell>
          <table:table-cell table:style-name="ce148" table:formula="of:=([.C172]*0.255)+([.D172]*0.205)" office:value-type="float" office:value="28828.4353206806" calcext:value-type="float">
            <text:p>28.828</text:p>
          </table:table-cell>
          <table:table-cell table:style-name="ce148" table:formula="of:=SUM([.C172:.E172])" office:value-type="float" office:value="143612.404438245" calcext:value-type="float">
            <text:p>143.612</text:p>
          </table:table-cell>
          <table:table-cell table:style-name="ce222" table:formula="of:=([.C172]*0.1)*12" office:value-type="float" office:value="127145.319637918" calcext:value-type="float">
            <text:p>127.145</text:p>
          </table:table-cell>
          <table:table-cell table:style-name="ce146" table:formula="of:=[.G172]/12" office:value-type="float" office:value="10595.4433031598" calcext:value-type="float">
            <text:p>10.595</text:p>
          </table:table-cell>
          <table:table-cell table:style-name="ce148" table:formula="of:=([.G172]*0.255)+([.H172]*0.205)" office:value-type="float" office:value="34594.1223848167" calcext:value-type="float">
            <text:p>34.594</text:p>
          </table:table-cell>
          <table:table-cell table:style-name="ce155" table:formula="of:=([.F172]*12)+[.G172]+[.H172]+[.I172]" office:value-type="float" office:value="1895683.73858483" calcext:value-type="float">
            <text:p>1.895.684</text:p>
          </table:table-cell>
          <table:table-cell table:style-name="ce155" table:formula="of:=[.J172]*1.3" office:value-type="float" office:value="2464388.86016028" calcext:value-type="float">
            <text:p>2.464.389</text:p>
          </table:table-cell>
          <table:table-cell table:style-name="ce155" table:formula="of:=[.J172]/12" office:value-type="float" office:value="157973.644882069" calcext:value-type="float">
            <text:p>157.974</text:p>
          </table:table-cell>
          <table:table-cell table:style-name="ce155" table:formula="of:=[.K172]/12" office:value-type="float" office:value="205365.73834669" calcext:value-type="float">
            <text:p>205.366</text:p>
          </table:table-cell>
          <table:table-cell office:value-type="float" office:value="88840.7014377515" calcext:value-type="float">
            <text:p>88840,7014377515</text:p>
          </table:table-cell>
          <table:table-cell table:style-name="ce160" table:formula="of:=[.N172]-[.C172]" office:value-type="float" office:value="-17113.7315938464" calcext:value-type="float">
            <text:p>-17.113,73</text:p>
          </table:table-cell>
          <table:table-cell table:formula="of:=[.C172]/[.N172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5" calcext:value-type="float">
            <text:p>45</text:p>
          </table:table-cell>
          <table:table-cell table:style-name="ce203" table:formula="of:=[.$C$168]/[.$B$168]*[.B173]" office:value-type="float" office:value="108362.488327771" calcext:value-type="float">
            <text:p>108.362,49</text:p>
          </table:table-cell>
          <table:table-cell table:style-name="ce148" table:formula="of:=[.C173]/12" office:value-type="float" office:value="9030.20736064755" calcext:value-type="float">
            <text:p>9.030</text:p>
          </table:table-cell>
          <table:table-cell table:style-name="ce148" table:formula="of:=([.C173]*0.255)+([.D173]*0.205)" office:value-type="float" office:value="29483.6270325142" calcext:value-type="float">
            <text:p>29.484</text:p>
          </table:table-cell>
          <table:table-cell table:style-name="ce148" table:formula="of:=SUM([.C173:.E173])" office:value-type="float" office:value="146876.322720932" calcext:value-type="float">
            <text:p>146.876</text:p>
          </table:table-cell>
          <table:table-cell table:style-name="ce222" table:formula="of:=([.C173]*0.1)*12" office:value-type="float" office:value="130034.985993325" calcext:value-type="float">
            <text:p>130.035</text:p>
          </table:table-cell>
          <table:table-cell table:style-name="ce146" table:formula="of:=[.G173]/12" office:value-type="float" office:value="10836.2488327771" calcext:value-type="float">
            <text:p>10.836</text:p>
          </table:table-cell>
          <table:table-cell table:style-name="ce148" table:formula="of:=([.G173]*0.255)+([.H173]*0.205)" office:value-type="float" office:value="35380.3524390171" calcext:value-type="float">
            <text:p>35.380</text:p>
          </table:table-cell>
          <table:table-cell table:style-name="ce155" table:formula="of:=([.F173]*12)+[.G173]+[.H173]+[.I173]" office:value-type="float" office:value="1938767.45991631" calcext:value-type="float">
            <text:p>1.938.767</text:p>
          </table:table-cell>
          <table:table-cell table:style-name="ce155" table:formula="of:=[.J173]*1.3" office:value-type="float" office:value="2520397.6978912" calcext:value-type="float">
            <text:p>2.520.398</text:p>
          </table:table-cell>
          <table:table-cell table:style-name="ce155" table:formula="of:=[.J173]/12" office:value-type="float" office:value="161563.954993026" calcext:value-type="float">
            <text:p>161.564</text:p>
          </table:table-cell>
          <table:table-cell table:style-name="ce155" table:formula="of:=[.K173]/12" office:value-type="float" office:value="210033.141490933" calcext:value-type="float">
            <text:p>210.033</text:p>
          </table:table-cell>
          <table:table-cell office:value-type="float" office:value="90859.8082886095" calcext:value-type="float">
            <text:p>90859,8082886095</text:p>
          </table:table-cell>
          <table:table-cell table:style-name="ce160" table:formula="of:=[.N173]-[.C173]" office:value-type="float" office:value="-17502.6800391611" calcext:value-type="float">
            <text:p>-17.502,68</text:p>
          </table:table-cell>
          <table:table-cell table:formula="of:=[.C173]/[.N173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6" calcext:value-type="float">
            <text:p>46</text:p>
          </table:table-cell>
          <table:table-cell table:style-name="ce203" table:formula="of:=[.$C$168]/[.$B$168]*[.B174]" office:value-type="float" office:value="110770.543623943" calcext:value-type="float">
            <text:p>110.770,54</text:p>
          </table:table-cell>
          <table:table-cell table:style-name="ce148" table:formula="of:=[.C174]/12" office:value-type="float" office:value="9230.87863532861" calcext:value-type="float">
            <text:p>9.231</text:p>
          </table:table-cell>
          <table:table-cell table:style-name="ce148" table:formula="of:=([.C174]*0.255)+([.D174]*0.205)" office:value-type="float" office:value="30138.8187443479" calcext:value-type="float">
            <text:p>30.139</text:p>
          </table:table-cell>
          <table:table-cell table:style-name="ce148" table:formula="of:=SUM([.C174:.E174])" office:value-type="float" office:value="150140.24100362" calcext:value-type="float">
            <text:p>150.140</text:p>
          </table:table-cell>
          <table:table-cell table:style-name="ce222" table:formula="of:=([.C174]*0.1)*12" office:value-type="float" office:value="132924.652348732" calcext:value-type="float">
            <text:p>132.925</text:p>
          </table:table-cell>
          <table:table-cell table:style-name="ce146" table:formula="of:=[.G174]/12" office:value-type="float" office:value="11077.0543623943" calcext:value-type="float">
            <text:p>11.077</text:p>
          </table:table-cell>
          <table:table-cell table:style-name="ce148" table:formula="of:=([.G174]*0.255)+([.H174]*0.205)" office:value-type="float" office:value="36166.5824932175" calcext:value-type="float">
            <text:p>36.167</text:p>
          </table:table-cell>
          <table:table-cell table:style-name="ce155" table:formula="of:=([.F174]*12)+[.G174]+[.H174]+[.I174]" office:value-type="float" office:value="1981851.18124778" calcext:value-type="float">
            <text:p>1.981.851</text:p>
          </table:table-cell>
          <table:table-cell table:style-name="ce155" table:formula="of:=[.J174]*1.3" office:value-type="float" office:value="2576406.53562212" calcext:value-type="float">
            <text:p>2.576.407</text:p>
          </table:table-cell>
          <table:table-cell table:style-name="ce155" table:formula="of:=[.J174]/12" office:value-type="float" office:value="165154.265103982" calcext:value-type="float">
            <text:p>165.154</text:p>
          </table:table-cell>
          <table:table-cell table:style-name="ce155" table:formula="of:=[.K174]/12" office:value-type="float" office:value="214700.544635177" calcext:value-type="float">
            <text:p>214.701</text:p>
          </table:table-cell>
          <table:table-cell office:value-type="float" office:value="92878.9151394675" calcext:value-type="float">
            <text:p>92878,9151394675</text:p>
          </table:table-cell>
          <table:table-cell table:style-name="ce160" table:formula="of:=[.N174]-[.C174]" office:value-type="float" office:value="-17891.6284844758" calcext:value-type="float">
            <text:p>-17.891,63</text:p>
          </table:table-cell>
          <table:table-cell table:formula="of:=[.C174]/[.N174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7" calcext:value-type="float">
            <text:p>47</text:p>
          </table:table-cell>
          <table:table-cell table:style-name="ce203" table:formula="of:=[.$C$168]/[.$B$168]*[.B175]" office:value-type="float" office:value="113178.598920116" calcext:value-type="float">
            <text:p>113.178,60</text:p>
          </table:table-cell>
          <table:table-cell table:style-name="ce148" table:formula="of:=[.C175]/12" office:value-type="float" office:value="9431.54991000966" calcext:value-type="float">
            <text:p>9.432</text:p>
          </table:table-cell>
          <table:table-cell table:style-name="ce148" table:formula="of:=([.C175]*0.255)+([.D175]*0.205)" office:value-type="float" office:value="30794.0104561815" calcext:value-type="float">
            <text:p>30.794</text:p>
          </table:table-cell>
          <table:table-cell table:style-name="ce148" table:formula="of:=SUM([.C175:.E175])" office:value-type="float" office:value="153404.159286307" calcext:value-type="float">
            <text:p>153.404</text:p>
          </table:table-cell>
          <table:table-cell table:style-name="ce222" table:formula="of:=([.C175]*0.1)*12" office:value-type="float" office:value="135814.318704139" calcext:value-type="float">
            <text:p>135.814</text:p>
          </table:table-cell>
          <table:table-cell table:style-name="ce146" table:formula="of:=[.G175]/12" office:value-type="float" office:value="11317.8598920116" calcext:value-type="float">
            <text:p>11.318</text:p>
          </table:table-cell>
          <table:table-cell table:style-name="ce148" table:formula="of:=([.G175]*0.255)+([.H175]*0.205)" office:value-type="float" office:value="36952.8125474179" calcext:value-type="float">
            <text:p>36.953</text:p>
          </table:table-cell>
          <table:table-cell table:style-name="ce155" table:formula="of:=([.F175]*12)+[.G175]+[.H175]+[.I175]" office:value-type="float" office:value="2024934.90257925" calcext:value-type="float">
            <text:p>2.024.935</text:p>
          </table:table-cell>
          <table:table-cell table:style-name="ce155" table:formula="of:=[.J175]*1.3" office:value-type="float" office:value="2632415.37335303" calcext:value-type="float">
            <text:p>2.632.415</text:p>
          </table:table-cell>
          <table:table-cell table:style-name="ce155" table:formula="of:=[.J175]/12" office:value-type="float" office:value="168744.575214938" calcext:value-type="float">
            <text:p>168.745</text:p>
          </table:table-cell>
          <table:table-cell table:style-name="ce155" table:formula="of:=[.K175]/12" office:value-type="float" office:value="219367.947779419" calcext:value-type="float">
            <text:p>219.368</text:p>
          </table:table-cell>
          <table:table-cell office:value-type="float" office:value="94898.0219903255" calcext:value-type="float">
            <text:p>94898,0219903255</text:p>
          </table:table-cell>
          <table:table-cell table:style-name="ce160" table:formula="of:=[.N175]-[.C175]" office:value-type="float" office:value="-18280.5769297904" calcext:value-type="float">
            <text:p>-18.280,58</text:p>
          </table:table-cell>
          <table:table-cell table:formula="of:=[.C175]/[.N175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8" calcext:value-type="float">
            <text:p>48</text:p>
          </table:table-cell>
          <table:table-cell table:style-name="ce203" table:formula="of:=[.$C$168]/[.$B$168]*[.B176]" office:value-type="float" office:value="115586.654216289" calcext:value-type="float">
            <text:p>115.586,65</text:p>
          </table:table-cell>
          <table:table-cell table:style-name="ce148" table:formula="of:=[.C176]/12" office:value-type="float" office:value="9632.22118469072" calcext:value-type="float">
            <text:p>9.632</text:p>
          </table:table-cell>
          <table:table-cell table:style-name="ce148" table:formula="of:=([.C176]*0.255)+([.D176]*0.205)" office:value-type="float" office:value="31449.2021680152" calcext:value-type="float">
            <text:p>31.449</text:p>
          </table:table-cell>
          <table:table-cell table:style-name="ce148" table:formula="of:=SUM([.C176:.E176])" office:value-type="float" office:value="156668.077568995" calcext:value-type="float">
            <text:p>156.668</text:p>
          </table:table-cell>
          <table:table-cell table:style-name="ce222" table:formula="of:=([.C176]*0.1)*12" office:value-type="float" office:value="138703.985059546" calcext:value-type="float">
            <text:p>138.704</text:p>
          </table:table-cell>
          <table:table-cell table:style-name="ce146" table:formula="of:=[.G176]/12" office:value-type="float" office:value="11558.6654216289" calcext:value-type="float">
            <text:p>11.559</text:p>
          </table:table-cell>
          <table:table-cell table:style-name="ce148" table:formula="of:=([.G176]*0.255)+([.H176]*0.205)" office:value-type="float" office:value="37739.0426016182" calcext:value-type="float">
            <text:p>37.739</text:p>
          </table:table-cell>
          <table:table-cell table:style-name="ce155" table:formula="of:=([.F176]*12)+[.G176]+[.H176]+[.I176]" office:value-type="float" office:value="2068018.62391073" calcext:value-type="float">
            <text:p>2.068.019</text:p>
          </table:table-cell>
          <table:table-cell table:style-name="ce155" table:formula="of:=[.J176]*1.3" office:value-type="float" office:value="2688424.21108395" calcext:value-type="float">
            <text:p>2.688.424</text:p>
          </table:table-cell>
          <table:table-cell table:style-name="ce155" table:formula="of:=[.J176]/12" office:value-type="float" office:value="172334.885325894" calcext:value-type="float">
            <text:p>172.335</text:p>
          </table:table-cell>
          <table:table-cell table:style-name="ce155" table:formula="of:=[.K176]/12" office:value-type="float" office:value="224035.350923663" calcext:value-type="float">
            <text:p>224.035</text:p>
          </table:table-cell>
          <table:table-cell office:value-type="float" office:value="96917.1288411834" calcext:value-type="float">
            <text:p>96917,1288411834</text:p>
          </table:table-cell>
          <table:table-cell table:style-name="ce160" table:formula="of:=[.N176]-[.C176]" office:value-type="float" office:value="-18669.5253751052" calcext:value-type="float">
            <text:p>-18.669,53</text:p>
          </table:table-cell>
          <table:table-cell table:formula="of:=[.C176]/[.N176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9" calcext:value-type="float">
            <text:p>49</text:p>
          </table:table-cell>
          <table:table-cell table:style-name="ce203" table:formula="of:=[.$C$168]/[.$B$168]*[.B177]" office:value-type="float" office:value="117994.709512461" calcext:value-type="float">
            <text:p>117.994,71</text:p>
          </table:table-cell>
          <table:table-cell table:style-name="ce148" table:formula="of:=[.C177]/12" office:value-type="float" office:value="9832.89245937178" calcext:value-type="float">
            <text:p>9.833</text:p>
          </table:table-cell>
          <table:table-cell table:style-name="ce148" table:formula="of:=([.C177]*0.255)+([.D177]*0.205)" office:value-type="float" office:value="32104.3938798488" calcext:value-type="float">
            <text:p>32.104</text:p>
          </table:table-cell>
          <table:table-cell table:style-name="ce148" table:formula="of:=SUM([.C177:.E177])" office:value-type="float" office:value="159931.995851682" calcext:value-type="float">
            <text:p>159.932</text:p>
          </table:table-cell>
          <table:table-cell table:style-name="ce222" table:formula="of:=([.C177]*0.1)*12" office:value-type="float" office:value="141593.651414954" calcext:value-type="float">
            <text:p>141.594</text:p>
          </table:table-cell>
          <table:table-cell table:style-name="ce146" table:formula="of:=[.G177]/12" office:value-type="float" office:value="11799.4709512461" calcext:value-type="float">
            <text:p>11.799</text:p>
          </table:table-cell>
          <table:table-cell table:style-name="ce148" table:formula="of:=([.G177]*0.255)+([.H177]*0.205)" office:value-type="float" office:value="38525.2726558186" calcext:value-type="float">
            <text:p>38.525</text:p>
          </table:table-cell>
          <table:table-cell table:style-name="ce155" table:formula="of:=([.F177]*12)+[.G177]+[.H177]+[.I177]" office:value-type="float" office:value="2111102.3452422" calcext:value-type="float">
            <text:p>2.111.102</text:p>
          </table:table-cell>
          <table:table-cell table:style-name="ce155" table:formula="of:=[.J177]*1.3" office:value-type="float" office:value="2744433.04881486" calcext:value-type="float">
            <text:p>2.744.433</text:p>
          </table:table-cell>
          <table:table-cell table:style-name="ce155" table:formula="of:=[.J177]/12" office:value-type="float" office:value="175925.19543685" calcext:value-type="float">
            <text:p>175.925</text:p>
          </table:table-cell>
          <table:table-cell table:style-name="ce155" table:formula="of:=[.K177]/12" office:value-type="float" office:value="228702.754067905" calcext:value-type="float">
            <text:p>228.703</text:p>
          </table:table-cell>
          <table:table-cell office:value-type="float" office:value="98936.2356920414" calcext:value-type="float">
            <text:p>98936,2356920414</text:p>
          </table:table-cell>
          <table:table-cell table:style-name="ce160" table:formula="of:=[.N177]-[.C177]" office:value-type="float" office:value="-19058.4738204199" calcext:value-type="float">
            <text:p>-19.058,47</text:p>
          </table:table-cell>
          <table:table-cell table:formula="of:=[.C177]/[.N177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0" calcext:value-type="float">
            <text:p>50</text:p>
          </table:table-cell>
          <table:table-cell table:style-name="ce203" table:formula="of:=[.$C$168]/[.$B$168]*[.B178]" office:value-type="float" office:value="120402.764808634" calcext:value-type="float">
            <text:p>120.402,76</text:p>
          </table:table-cell>
          <table:table-cell table:style-name="ce148" table:formula="of:=[.C178]/12" office:value-type="float" office:value="10033.5637340528" calcext:value-type="float">
            <text:p>10.034</text:p>
          </table:table-cell>
          <table:table-cell table:style-name="ce148" table:formula="of:=([.C178]*0.255)+([.D178]*0.205)" office:value-type="float" office:value="32759.5855916825" calcext:value-type="float">
            <text:p>32.760</text:p>
          </table:table-cell>
          <table:table-cell table:style-name="ce148" table:formula="of:=SUM([.C178:.E178])" office:value-type="float" office:value="163195.914134369" calcext:value-type="float">
            <text:p>163.196</text:p>
          </table:table-cell>
          <table:table-cell table:style-name="ce222" table:formula="of:=([.C178]*0.1)*12" office:value-type="float" office:value="144483.317770361" calcext:value-type="float">
            <text:p>144.483</text:p>
          </table:table-cell>
          <table:table-cell table:style-name="ce146" table:formula="of:=[.G178]/12" office:value-type="float" office:value="12040.2764808634" calcext:value-type="float">
            <text:p>12.040</text:p>
          </table:table-cell>
          <table:table-cell table:style-name="ce148" table:formula="of:=([.G178]*0.255)+([.H178]*0.205)" office:value-type="float" office:value="39311.502710019" calcext:value-type="float">
            <text:p>39.312</text:p>
          </table:table-cell>
          <table:table-cell table:style-name="ce155" table:formula="of:=([.F178]*12)+[.G178]+[.H178]+[.I178]" office:value-type="float" office:value="2154186.06657367" calcext:value-type="float">
            <text:p>2.154.186</text:p>
          </table:table-cell>
          <table:table-cell table:style-name="ce155" table:formula="of:=[.J178]*1.3" office:value-type="float" office:value="2800441.88654578" calcext:value-type="float">
            <text:p>2.800.442</text:p>
          </table:table-cell>
          <table:table-cell table:style-name="ce155" table:formula="of:=[.J178]/12" office:value-type="float" office:value="179515.505547806" calcext:value-type="float">
            <text:p>179.516</text:p>
          </table:table-cell>
          <table:table-cell table:style-name="ce155" table:formula="of:=[.K178]/12" office:value-type="float" office:value="233370.157212148" calcext:value-type="float">
            <text:p>233.370</text:p>
          </table:table-cell>
          <table:table-cell office:value-type="float" office:value="100955.342542899" calcext:value-type="float">
            <text:p>100955,342542899</text:p>
          </table:table-cell>
          <table:table-cell table:style-name="ce160" table:formula="of:=[.N178]-[.C178]" office:value-type="float" office:value="-19447.422265735" calcext:value-type="float">
            <text:p>-19.447,42</text:p>
          </table:table-cell>
          <table:table-cell table:formula="of:=[.C178]/[.N178]" office:value-type="float" office:value="1.19263390897288" calcext:value-type="float">
            <text:p>1,19263390897288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1" calcext:value-type="float">
            <text:p>51</text:p>
          </table:table-cell>
          <table:table-cell table:style-name="ce203" table:formula="of:=[.$C$168]/[.$B$168]*[.B179]" office:value-type="float" office:value="122810.820104807" calcext:value-type="float">
            <text:p>122.810,82</text:p>
          </table:table-cell>
          <table:table-cell table:style-name="ce148" table:formula="of:=[.C179]/12" office:value-type="float" office:value="10234.2350087339" calcext:value-type="float">
            <text:p>10.234</text:p>
          </table:table-cell>
          <table:table-cell table:style-name="ce148" table:formula="of:=([.C179]*0.255)+([.D179]*0.205)" office:value-type="float" office:value="33414.7773035161" calcext:value-type="float">
            <text:p>33.415</text:p>
          </table:table-cell>
          <table:table-cell table:style-name="ce148" table:formula="of:=SUM([.C179:.E179])" office:value-type="float" office:value="166459.832417057" calcext:value-type="float">
            <text:p>166.460</text:p>
          </table:table-cell>
          <table:table-cell table:style-name="ce222" table:formula="of:=([.C179]*0.1)*12" office:value-type="float" office:value="147372.984125768" calcext:value-type="float">
            <text:p>147.373</text:p>
          </table:table-cell>
          <table:table-cell table:style-name="ce146" table:formula="of:=[.G179]/12" office:value-type="float" office:value="12281.0820104807" calcext:value-type="float">
            <text:p>12.281</text:p>
          </table:table-cell>
          <table:table-cell table:style-name="ce148" table:formula="of:=([.G179]*0.255)+([.H179]*0.205)" office:value-type="float" office:value="40097.7327642194" calcext:value-type="float">
            <text:p>40.098</text:p>
          </table:table-cell>
          <table:table-cell table:style-name="ce155" table:formula="of:=([.F179]*12)+[.G179]+[.H179]+[.I179]" office:value-type="float" office:value="2197269.78790515" calcext:value-type="float">
            <text:p>2.197.270</text:p>
          </table:table-cell>
          <table:table-cell table:style-name="ce155" table:formula="of:=[.J179]*1.3" office:value-type="float" office:value="2856450.72427669" calcext:value-type="float">
            <text:p>2.856.451</text:p>
          </table:table-cell>
          <table:table-cell table:style-name="ce155" table:formula="of:=[.J179]/12" office:value-type="float" office:value="183105.815658763" calcext:value-type="float">
            <text:p>183.106</text:p>
          </table:table-cell>
          <table:table-cell table:style-name="ce155" table:formula="of:=[.K179]/12" office:value-type="float" office:value="238037.560356391" calcext:value-type="float">
            <text:p>238.038</text:p>
          </table:table-cell>
          <table:table-cell office:value-type="float" office:value="102974.449393757" calcext:value-type="float">
            <text:p>102974,449393757</text:p>
          </table:table-cell>
          <table:table-cell table:style-name="ce160" table:formula="of:=[.N179]-[.C179]" office:value-type="float" office:value="-19836.3707110497" calcext:value-type="float">
            <text:p>-19.836,37</text:p>
          </table:table-cell>
          <table:table-cell table:formula="of:=[.C179]/[.N179]" office:value-type="float" office:value="1.19263390897289" calcext:value-type="float">
            <text:p>1,19263390897289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2" calcext:value-type="float">
            <text:p>52</text:p>
          </table:table-cell>
          <table:table-cell table:style-name="ce203" table:formula="of:=[.$C$168]/[.$B$168]*[.B180]" office:value-type="float" office:value="125218.875400979" calcext:value-type="float">
            <text:p>125.218,88</text:p>
          </table:table-cell>
          <table:table-cell table:style-name="ce148" table:formula="of:=[.C180]/12" office:value-type="float" office:value="10434.9062834149" calcext:value-type="float">
            <text:p>10.435</text:p>
          </table:table-cell>
          <table:table-cell table:style-name="ce148" table:formula="of:=([.C180]*0.255)+([.D180]*0.205)" office:value-type="float" office:value="34069.9690153498" calcext:value-type="float">
            <text:p>34.070</text:p>
          </table:table-cell>
          <table:table-cell table:style-name="ce148" table:formula="of:=SUM([.C180:.E180])" office:value-type="float" office:value="169723.750699744" calcext:value-type="float">
            <text:p>169.724</text:p>
          </table:table-cell>
          <table:table-cell table:style-name="ce222" table:formula="of:=([.C180]*0.1)*12" office:value-type="float" office:value="150262.650481175" calcext:value-type="float">
            <text:p>150.263</text:p>
          </table:table-cell>
          <table:table-cell table:style-name="ce146" table:formula="of:=[.G180]/12" office:value-type="float" office:value="12521.8875400979" calcext:value-type="float">
            <text:p>12.522</text:p>
          </table:table-cell>
          <table:table-cell table:style-name="ce148" table:formula="of:=([.G180]*0.255)+([.H180]*0.205)" office:value-type="float" office:value="40883.9628184198" calcext:value-type="float">
            <text:p>40.884</text:p>
          </table:table-cell>
          <table:table-cell table:style-name="ce155" table:formula="of:=([.F180]*12)+[.G180]+[.H180]+[.I180]" office:value-type="float" office:value="2240353.50923662" calcext:value-type="float">
            <text:p>2.240.354</text:p>
          </table:table-cell>
          <table:table-cell table:style-name="ce155" table:formula="of:=[.J180]*1.3" office:value-type="float" office:value="2912459.56200761" calcext:value-type="float">
            <text:p>2.912.460</text:p>
          </table:table-cell>
          <table:table-cell table:style-name="ce155" table:formula="of:=[.J180]/12" office:value-type="float" office:value="186696.125769718" calcext:value-type="float">
            <text:p>186.696</text:p>
          </table:table-cell>
          <table:table-cell table:style-name="ce155" table:formula="of:=[.K180]/12" office:value-type="float" office:value="242704.963500634" calcext:value-type="float">
            <text:p>242.705</text:p>
          </table:table-cell>
          <table:table-cell office:value-type="float" office:value="104993.556244616" calcext:value-type="float">
            <text:p>104993,556244616</text:p>
          </table:table-cell>
          <table:table-cell table:style-name="ce160" table:formula="of:=[.N180]-[.C180]" office:value-type="float" office:value="-20225.3191563633" calcext:value-type="float">
            <text:p>-20.225,32</text:p>
          </table:table-cell>
          <table:table-cell table:formula="of:=[.C180]/[.N180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3" calcext:value-type="float">
            <text:p>53</text:p>
          </table:table-cell>
          <table:table-cell table:style-name="ce203" table:formula="of:=[.$C$168]/[.$B$168]*[.B181]" office:value-type="float" office:value="127626.930697152" calcext:value-type="float">
            <text:p>127.626,93</text:p>
          </table:table-cell>
          <table:table-cell table:style-name="ce148" table:formula="of:=[.C181]/12" office:value-type="float" office:value="10635.577558096" calcext:value-type="float">
            <text:p>10.636</text:p>
          </table:table-cell>
          <table:table-cell table:style-name="ce148" table:formula="of:=([.C181]*0.255)+([.D181]*0.205)" office:value-type="float" office:value="34725.1607271835" calcext:value-type="float">
            <text:p>34.725</text:p>
          </table:table-cell>
          <table:table-cell table:style-name="ce148" table:formula="of:=SUM([.C181:.E181])" office:value-type="float" office:value="172987.668982431" calcext:value-type="float">
            <text:p>172.988</text:p>
          </table:table-cell>
          <table:table-cell table:style-name="ce222" table:formula="of:=([.C181]*0.1)*12" office:value-type="float" office:value="153152.316836582" calcext:value-type="float">
            <text:p>153.152</text:p>
          </table:table-cell>
          <table:table-cell table:style-name="ce146" table:formula="of:=[.G181]/12" office:value-type="float" office:value="12762.6930697152" calcext:value-type="float">
            <text:p>12.763</text:p>
          </table:table-cell>
          <table:table-cell table:style-name="ce148" table:formula="of:=([.G181]*0.255)+([.H181]*0.205)" office:value-type="float" office:value="41670.1928726201" calcext:value-type="float">
            <text:p>41.670</text:p>
          </table:table-cell>
          <table:table-cell table:style-name="ce155" table:formula="of:=([.F181]*12)+[.G181]+[.H181]+[.I181]" office:value-type="float" office:value="2283437.23056809" calcext:value-type="float">
            <text:p>2.283.437</text:p>
          </table:table-cell>
          <table:table-cell table:style-name="ce155" table:formula="of:=[.J181]*1.3" office:value-type="float" office:value="2968468.39973852" calcext:value-type="float">
            <text:p>2.968.468</text:p>
          </table:table-cell>
          <table:table-cell table:style-name="ce155" table:formula="of:=[.J181]/12" office:value-type="float" office:value="190286.435880674" calcext:value-type="float">
            <text:p>190.286</text:p>
          </table:table-cell>
          <table:table-cell table:style-name="ce155" table:formula="of:=[.K181]/12" office:value-type="float" office:value="247372.366644877" calcext:value-type="float">
            <text:p>247.372</text:p>
          </table:table-cell>
          <table:table-cell office:value-type="float" office:value="107012.663095474" calcext:value-type="float">
            <text:p>107012,663095474</text:p>
          </table:table-cell>
          <table:table-cell table:style-name="ce160" table:formula="of:=[.N181]-[.C181]" office:value-type="float" office:value="-20614.267601678" calcext:value-type="float">
            <text:p>-20.614,27</text:p>
          </table:table-cell>
          <table:table-cell table:formula="of:=[.C181]/[.N181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4" calcext:value-type="float">
            <text:p>54</text:p>
          </table:table-cell>
          <table:table-cell table:style-name="ce203" table:formula="of:=[.$C$168]/[.$B$168]*[.B182]" office:value-type="float" office:value="130034.985993325" calcext:value-type="float">
            <text:p>130.034,99</text:p>
          </table:table-cell>
          <table:table-cell table:style-name="ce148" table:formula="of:=[.C182]/12" office:value-type="float" office:value="10836.2488327771" calcext:value-type="float">
            <text:p>10.836</text:p>
          </table:table-cell>
          <table:table-cell table:style-name="ce148" table:formula="of:=([.C182]*0.255)+([.D182]*0.205)" office:value-type="float" office:value="35380.3524390171" calcext:value-type="float">
            <text:p>35.380</text:p>
          </table:table-cell>
          <table:table-cell table:style-name="ce148" table:formula="of:=SUM([.C182:.E182])" office:value-type="float" office:value="176251.587265119" calcext:value-type="float">
            <text:p>176.252</text:p>
          </table:table-cell>
          <table:table-cell table:style-name="ce222" table:formula="of:=([.C182]*0.1)*12" office:value-type="float" office:value="156041.98319199" calcext:value-type="float">
            <text:p>156.042</text:p>
          </table:table-cell>
          <table:table-cell table:style-name="ce146" table:formula="of:=[.G182]/12" office:value-type="float" office:value="13003.4985993325" calcext:value-type="float">
            <text:p>13.003</text:p>
          </table:table-cell>
          <table:table-cell table:style-name="ce148" table:formula="of:=([.G182]*0.255)+([.H182]*0.205)" office:value-type="float" office:value="42456.4229268205" calcext:value-type="float">
            <text:p>42.456</text:p>
          </table:table-cell>
          <table:table-cell table:style-name="ce155" table:formula="of:=([.F182]*12)+[.G182]+[.H182]+[.I182]" office:value-type="float" office:value="2326520.95189957" calcext:value-type="float">
            <text:p>2.326.521</text:p>
          </table:table-cell>
          <table:table-cell table:style-name="ce155" table:formula="of:=[.J182]*1.3" office:value-type="float" office:value="3024477.23746944" calcext:value-type="float">
            <text:p>3.024.477</text:p>
          </table:table-cell>
          <table:table-cell table:style-name="ce155" table:formula="of:=[.J182]/12" office:value-type="float" office:value="193876.745991631" calcext:value-type="float">
            <text:p>193.877</text:p>
          </table:table-cell>
          <table:table-cell table:style-name="ce155" table:formula="of:=[.K182]/12" office:value-type="float" office:value="252039.76978912" calcext:value-type="float">
            <text:p>252.040</text:p>
          </table:table-cell>
          <table:table-cell office:value-type="float" office:value="109031.769946332" calcext:value-type="float">
            <text:p>109031,769946332</text:p>
          </table:table-cell>
          <table:table-cell table:style-name="ce160" table:formula="of:=[.N182]-[.C182]" office:value-type="float" office:value="-21003.2160469927" calcext:value-type="float">
            <text:p>-21.003,22</text:p>
          </table:table-cell>
          <table:table-cell table:formula="of:=[.C182]/[.N182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5" calcext:value-type="float">
            <text:p>55</text:p>
          </table:table-cell>
          <table:table-cell table:style-name="ce203" table:formula="of:=[.$C$168]/[.$B$168]*[.B183]" office:value-type="float" office:value="132443.041289497" calcext:value-type="float">
            <text:p>132.443,04</text:p>
          </table:table-cell>
          <table:table-cell table:style-name="ce148" table:formula="of:=[.C183]/12" office:value-type="float" office:value="11036.9201074581" calcext:value-type="float">
            <text:p>11.037</text:p>
          </table:table-cell>
          <table:table-cell table:style-name="ce148" table:formula="of:=([.C183]*0.255)+([.D183]*0.205)" office:value-type="float" office:value="36035.5441508508" calcext:value-type="float">
            <text:p>36.036</text:p>
          </table:table-cell>
          <table:table-cell table:style-name="ce148" table:formula="of:=SUM([.C183:.E183])" office:value-type="float" office:value="179515.505547806" calcext:value-type="float">
            <text:p>179.516</text:p>
          </table:table-cell>
          <table:table-cell table:style-name="ce222" table:formula="of:=([.C183]*0.1)*12" office:value-type="float" office:value="158931.649547397" calcext:value-type="float">
            <text:p>158.932</text:p>
          </table:table-cell>
          <table:table-cell table:style-name="ce146" table:formula="of:=[.G183]/12" office:value-type="float" office:value="13244.3041289497" calcext:value-type="float">
            <text:p>13.244</text:p>
          </table:table-cell>
          <table:table-cell table:style-name="ce148" table:formula="of:=([.G183]*0.255)+([.H183]*0.205)" office:value-type="float" office:value="43242.6529810209" calcext:value-type="float">
            <text:p>43.243</text:p>
          </table:table-cell>
          <table:table-cell table:style-name="ce155" table:formula="of:=([.F183]*12)+[.G183]+[.H183]+[.I183]" office:value-type="float" office:value="2369604.67323104" calcext:value-type="float">
            <text:p>2.369.605</text:p>
          </table:table-cell>
          <table:table-cell table:style-name="ce155" table:formula="of:=[.J183]*1.3" office:value-type="float" office:value="3080486.07520036" calcext:value-type="float">
            <text:p>3.080.486</text:p>
          </table:table-cell>
          <table:table-cell table:style-name="ce155" table:formula="of:=[.J183]/12" office:value-type="float" office:value="197467.056102587" calcext:value-type="float">
            <text:p>197.467</text:p>
          </table:table-cell>
          <table:table-cell table:style-name="ce155" table:formula="of:=[.K183]/12" office:value-type="float" office:value="256707.172933363" calcext:value-type="float">
            <text:p>256.707</text:p>
          </table:table-cell>
          <table:table-cell office:value-type="float" office:value="111050.87679719" calcext:value-type="float">
            <text:p>111050,87679719</text:p>
          </table:table-cell>
          <table:table-cell table:style-name="ce160" table:formula="of:=[.N183]-[.C183]" office:value-type="float" office:value="-21392.1644923074" calcext:value-type="float">
            <text:p>-21.392,16</text:p>
          </table:table-cell>
          <table:table-cell table:formula="of:=[.C183]/[.N183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6" calcext:value-type="float">
            <text:p>56</text:p>
          </table:table-cell>
          <table:table-cell table:style-name="ce203" table:formula="of:=[.$C$168]/[.$B$168]*[.B184]" office:value-type="float" office:value="134851.09658567" calcext:value-type="float">
            <text:p>134.851,10</text:p>
          </table:table-cell>
          <table:table-cell table:style-name="ce148" table:formula="of:=[.C184]/12" office:value-type="float" office:value="11237.5913821392" calcext:value-type="float">
            <text:p>11.238</text:p>
          </table:table-cell>
          <table:table-cell table:style-name="ce148" table:formula="of:=([.C184]*0.255)+([.D184]*0.205)" office:value-type="float" office:value="36690.7358626844" calcext:value-type="float">
            <text:p>36.691</text:p>
          </table:table-cell>
          <table:table-cell table:style-name="ce148" table:formula="of:=SUM([.C184:.E184])" office:value-type="float" office:value="182779.423830494" calcext:value-type="float">
            <text:p>182.779</text:p>
          </table:table-cell>
          <table:table-cell table:style-name="ce222" table:formula="of:=([.C184]*0.1)*12" office:value-type="float" office:value="161821.315902804" calcext:value-type="float">
            <text:p>161.821</text:p>
          </table:table-cell>
          <table:table-cell table:style-name="ce146" table:formula="of:=[.G184]/12" office:value-type="float" office:value="13485.109658567" calcext:value-type="float">
            <text:p>13.485</text:p>
          </table:table-cell>
          <table:table-cell table:style-name="ce148" table:formula="of:=([.G184]*0.255)+([.H184]*0.205)" office:value-type="float" office:value="44028.8830352213" calcext:value-type="float">
            <text:p>44.029</text:p>
          </table:table-cell>
          <table:table-cell table:style-name="ce155" table:formula="of:=([.F184]*12)+[.G184]+[.H184]+[.I184]" office:value-type="float" office:value="2412688.39456252" calcext:value-type="float">
            <text:p>2.412.688</text:p>
          </table:table-cell>
          <table:table-cell table:style-name="ce155" table:formula="of:=[.J184]*1.3" office:value-type="float" office:value="3136494.91293127" calcext:value-type="float">
            <text:p>3.136.495</text:p>
          </table:table-cell>
          <table:table-cell table:style-name="ce155" table:formula="of:=[.J184]/12" office:value-type="float" office:value="201057.366213543" calcext:value-type="float">
            <text:p>201.057</text:p>
          </table:table-cell>
          <table:table-cell table:style-name="ce155" table:formula="of:=[.K184]/12" office:value-type="float" office:value="261374.576077606" calcext:value-type="float">
            <text:p>261.375</text:p>
          </table:table-cell>
          <table:table-cell office:value-type="float" office:value="113069.983648048" calcext:value-type="float">
            <text:p>113069,983648048</text:p>
          </table:table-cell>
          <table:table-cell table:style-name="ce160" table:formula="of:=[.N184]-[.C184]" office:value-type="float" office:value="-21781.1129376221" calcext:value-type="float">
            <text:p>-21.781,11</text:p>
          </table:table-cell>
          <table:table-cell table:formula="of:=[.C184]/[.N184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7" calcext:value-type="float">
            <text:p>57</text:p>
          </table:table-cell>
          <table:table-cell table:style-name="ce203" table:formula="of:=[.$C$168]/[.$B$168]*[.B185]" office:value-type="float" office:value="137259.151881843" calcext:value-type="float">
            <text:p>137.259,15</text:p>
          </table:table-cell>
          <table:table-cell table:style-name="ce148" table:formula="of:=[.C185]/12" office:value-type="float" office:value="11438.2626568202" calcext:value-type="float">
            <text:p>11.438</text:p>
          </table:table-cell>
          <table:table-cell table:style-name="ce148" table:formula="of:=([.C185]*0.255)+([.D185]*0.205)" office:value-type="float" office:value="37345.927574518" calcext:value-type="float">
            <text:p>37.346</text:p>
          </table:table-cell>
          <table:table-cell table:style-name="ce148" table:formula="of:=SUM([.C185:.E185])" office:value-type="float" office:value="186043.342113181" calcext:value-type="float">
            <text:p>186.043</text:p>
          </table:table-cell>
          <table:table-cell table:style-name="ce222" table:formula="of:=([.C185]*0.1)*12" office:value-type="float" office:value="164710.982258211" calcext:value-type="float">
            <text:p>164.711</text:p>
          </table:table-cell>
          <table:table-cell table:style-name="ce146" table:formula="of:=[.G185]/12" office:value-type="float" office:value="13725.9151881843" calcext:value-type="float">
            <text:p>13.726</text:p>
          </table:table-cell>
          <table:table-cell table:style-name="ce148" table:formula="of:=([.G185]*0.255)+([.H185]*0.205)" office:value-type="float" office:value="44815.1130894217" calcext:value-type="float">
            <text:p>44.815</text:p>
          </table:table-cell>
          <table:table-cell table:style-name="ce155" table:formula="of:=([.F185]*12)+[.G185]+[.H185]+[.I185]" office:value-type="float" office:value="2455772.11589399" calcext:value-type="float">
            <text:p>2.455.772</text:p>
          </table:table-cell>
          <table:table-cell table:style-name="ce155" table:formula="of:=[.J185]*1.3" office:value-type="float" office:value="3192503.75066219" calcext:value-type="float">
            <text:p>3.192.504</text:p>
          </table:table-cell>
          <table:table-cell table:style-name="ce155" table:formula="of:=[.J185]/12" office:value-type="float" office:value="204647.676324499" calcext:value-type="float">
            <text:p>204.648</text:p>
          </table:table-cell>
          <table:table-cell table:style-name="ce155" table:formula="of:=[.K185]/12" office:value-type="float" office:value="266041.979221849" calcext:value-type="float">
            <text:p>266.042</text:p>
          </table:table-cell>
          <table:table-cell office:value-type="float" office:value="115089.090498906" calcext:value-type="float">
            <text:p>115089,090498906</text:p>
          </table:table-cell>
          <table:table-cell table:style-name="ce160" table:formula="of:=[.N185]-[.C185]" office:value-type="float" office:value="-22170.0613829368" calcext:value-type="float">
            <text:p>-22.170,06</text:p>
          </table:table-cell>
          <table:table-cell table:formula="of:=[.C185]/[.N185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8" calcext:value-type="float">
            <text:p>58</text:p>
          </table:table-cell>
          <table:table-cell table:style-name="ce203" table:formula="of:=[.$C$168]/[.$B$168]*[.B186]" office:value-type="float" office:value="139667.207178015" calcext:value-type="float">
            <text:p>139.667,21</text:p>
          </table:table-cell>
          <table:table-cell table:style-name="ce148" table:formula="of:=[.C186]/12" office:value-type="float" office:value="11638.9339315013" calcext:value-type="float">
            <text:p>11.639</text:p>
          </table:table-cell>
          <table:table-cell table:style-name="ce148" table:formula="of:=([.C186]*0.255)+([.D186]*0.205)" office:value-type="float" office:value="38001.1192863517" calcext:value-type="float">
            <text:p>38.001</text:p>
          </table:table-cell>
          <table:table-cell table:style-name="ce148" table:formula="of:=SUM([.C186:.E186])" office:value-type="float" office:value="189307.260395868" calcext:value-type="float">
            <text:p>189.307</text:p>
          </table:table-cell>
          <table:table-cell table:style-name="ce222" table:formula="of:=([.C186]*0.1)*12" office:value-type="float" office:value="167600.648613619" calcext:value-type="float">
            <text:p>167.601</text:p>
          </table:table-cell>
          <table:table-cell table:style-name="ce146" table:formula="of:=[.G186]/12" office:value-type="float" office:value="13966.7207178015" calcext:value-type="float">
            <text:p>13.967</text:p>
          </table:table-cell>
          <table:table-cell table:style-name="ce148" table:formula="of:=([.G186]*0.255)+([.H186]*0.205)" office:value-type="float" office:value="45601.3431436221" calcext:value-type="float">
            <text:p>45.601</text:p>
          </table:table-cell>
          <table:table-cell table:style-name="ce155" table:formula="of:=([.F186]*12)+[.G186]+[.H186]+[.I186]" office:value-type="float" office:value="2498855.83722546" calcext:value-type="float">
            <text:p>2.498.856</text:p>
          </table:table-cell>
          <table:table-cell table:style-name="ce155" table:formula="of:=[.J186]*1.3" office:value-type="float" office:value="3248512.5883931" calcext:value-type="float">
            <text:p>3.248.513</text:p>
          </table:table-cell>
          <table:table-cell table:style-name="ce155" table:formula="of:=[.J186]/12" office:value-type="float" office:value="208237.986435455" calcext:value-type="float">
            <text:p>208.238</text:p>
          </table:table-cell>
          <table:table-cell table:style-name="ce155" table:formula="of:=[.K186]/12" office:value-type="float" office:value="270709.382366092" calcext:value-type="float">
            <text:p>270.709</text:p>
          </table:table-cell>
          <table:table-cell office:value-type="float" office:value="117108.197349764" calcext:value-type="float">
            <text:p>117108,197349764</text:p>
          </table:table-cell>
          <table:table-cell table:style-name="ce160" table:formula="of:=[.N186]-[.C186]" office:value-type="float" office:value="-22559.0098282514" calcext:value-type="float">
            <text:p>-22.559,01</text:p>
          </table:table-cell>
          <table:table-cell table:formula="of:=[.C186]/[.N186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9" calcext:value-type="float">
            <text:p>59</text:p>
          </table:table-cell>
          <table:table-cell table:style-name="ce203" table:formula="of:=[.$C$168]/[.$B$168]*[.B187]" office:value-type="float" office:value="142075.262474188" calcext:value-type="float">
            <text:p>142.075,26</text:p>
          </table:table-cell>
          <table:table-cell table:style-name="ce148" table:formula="of:=[.C187]/12" office:value-type="float" office:value="11839.6052061823" calcext:value-type="float">
            <text:p>11.840</text:p>
          </table:table-cell>
          <table:table-cell table:style-name="ce148" table:formula="of:=([.C187]*0.255)+([.D187]*0.205)" office:value-type="float" office:value="38656.3109981854" calcext:value-type="float">
            <text:p>38.656</text:p>
          </table:table-cell>
          <table:table-cell table:style-name="ce148" table:formula="of:=SUM([.C187:.E187])" office:value-type="float" office:value="192571.178678556" calcext:value-type="float">
            <text:p>192.571</text:p>
          </table:table-cell>
          <table:table-cell table:style-name="ce222" table:formula="of:=([.C187]*0.1)*12" office:value-type="float" office:value="170490.314969026" calcext:value-type="float">
            <text:p>170.490</text:p>
          </table:table-cell>
          <table:table-cell table:style-name="ce146" table:formula="of:=[.G187]/12" office:value-type="float" office:value="14207.5262474188" calcext:value-type="float">
            <text:p>14.208</text:p>
          </table:table-cell>
          <table:table-cell table:style-name="ce148" table:formula="of:=([.G187]*0.255)+([.H187]*0.205)" office:value-type="float" office:value="46387.5731978224" calcext:value-type="float">
            <text:p>46.388</text:p>
          </table:table-cell>
          <table:table-cell table:style-name="ce155" table:formula="of:=([.F187]*12)+[.G187]+[.H187]+[.I187]" office:value-type="float" office:value="2541939.55855694" calcext:value-type="float">
            <text:p>2.541.940</text:p>
          </table:table-cell>
          <table:table-cell table:style-name="ce155" table:formula="of:=[.J187]*1.3" office:value-type="float" office:value="3304521.42612402" calcext:value-type="float">
            <text:p>3.304.521</text:p>
          </table:table-cell>
          <table:table-cell table:style-name="ce155" table:formula="of:=[.J187]/12" office:value-type="float" office:value="211828.296546412" calcext:value-type="float">
            <text:p>211.828</text:p>
          </table:table-cell>
          <table:table-cell table:style-name="ce155" table:formula="of:=[.K187]/12" office:value-type="float" office:value="275376.785510335" calcext:value-type="float">
            <text:p>275.377</text:p>
          </table:table-cell>
          <table:table-cell office:value-type="float" office:value="119127.304200622" calcext:value-type="float">
            <text:p>119127,304200622</text:p>
          </table:table-cell>
          <table:table-cell table:style-name="ce160" table:formula="of:=[.N187]-[.C187]" office:value-type="float" office:value="-22947.9582735661" calcext:value-type="float">
            <text:p>-22.947,96</text:p>
          </table:table-cell>
          <table:table-cell table:formula="of:=[.C187]/[.N187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0" calcext:value-type="float">
            <text:p>60</text:p>
          </table:table-cell>
          <table:table-cell table:style-name="ce203" table:formula="of:=[.$C$168]/[.$B$168]*[.B188]" office:value-type="float" office:value="144483.317770361" calcext:value-type="float">
            <text:p>144.483,32</text:p>
          </table:table-cell>
          <table:table-cell table:style-name="ce148" table:formula="of:=[.C188]/12" office:value-type="float" office:value="12040.2764808634" calcext:value-type="float">
            <text:p>12.040</text:p>
          </table:table-cell>
          <table:table-cell table:style-name="ce148" table:formula="of:=([.C188]*0.255)+([.D188]*0.205)" office:value-type="float" office:value="39311.502710019" calcext:value-type="float">
            <text:p>39.312</text:p>
          </table:table-cell>
          <table:table-cell table:style-name="ce148" table:formula="of:=SUM([.C188:.E188])" office:value-type="float" office:value="195835.096961243" calcext:value-type="float">
            <text:p>195.835</text:p>
          </table:table-cell>
          <table:table-cell table:style-name="ce222" table:formula="of:=([.C188]*0.1)*12" office:value-type="float" office:value="173379.981324433" calcext:value-type="float">
            <text:p>173.380</text:p>
          </table:table-cell>
          <table:table-cell table:style-name="ce146" table:formula="of:=[.G188]/12" office:value-type="float" office:value="14448.3317770361" calcext:value-type="float">
            <text:p>14.448</text:p>
          </table:table-cell>
          <table:table-cell table:style-name="ce148" table:formula="of:=([.G188]*0.255)+([.H188]*0.205)" office:value-type="float" office:value="47173.8032520228" calcext:value-type="float">
            <text:p>47.174</text:p>
          </table:table-cell>
          <table:table-cell table:style-name="ce155" table:formula="of:=([.F188]*12)+[.G188]+[.H188]+[.I188]" office:value-type="float" office:value="2585023.27988841" calcext:value-type="float">
            <text:p>2.585.023</text:p>
          </table:table-cell>
          <table:table-cell table:style-name="ce155" table:formula="of:=[.J188]*1.3" office:value-type="float" office:value="3360530.26385493" calcext:value-type="float">
            <text:p>3.360.530</text:p>
          </table:table-cell>
          <table:table-cell table:style-name="ce155" table:formula="of:=[.J188]/12" office:value-type="float" office:value="215418.606657368" calcext:value-type="float">
            <text:p>215.419</text:p>
          </table:table-cell>
          <table:table-cell table:style-name="ce155" table:formula="of:=[.K188]/12" office:value-type="float" office:value="280044.188654578" calcext:value-type="float">
            <text:p>280.044</text:p>
          </table:table-cell>
          <table:table-cell office:value-type="float" office:value="121146.41105148" calcext:value-type="float">
            <text:p>121146,41105148</text:p>
          </table:table-cell>
          <table:table-cell table:style-name="ce160" table:formula="of:=[.N188]-[.C188]" office:value-type="float" office:value="-23336.9067188808" calcext:value-type="float">
            <text:p>-23.336,91</text:p>
          </table:table-cell>
          <table:table-cell table:formula="of:=[.C188]/[.N188]" office:value-type="float" office:value="1.19263390897287" calcext:value-type="float">
            <text:p>1,19263390897287</text:p>
          </table:table-cell>
          <table:table-cell table:number-columns-repeated="236"/>
        </table:table-row>
        <table:table-row table:style-name="ro6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DT</text:p>
          </table:table-cell>
          <table:table-cell table:style-name="ce203" table:formula="of:=154116.080371044+154116.080371044/12*1.092" office:value-type="float" office:value="168140.643684809" calcext:value-type="float">
            <text:p>168.140,64</text:p>
          </table:table-cell>
          <table:table-cell table:style-name="ce148" table:formula="of:=[.C189]/12" office:value-type="float" office:value="14011.7203070674" calcext:value-type="float">
            <text:p>14.012</text:p>
          </table:table-cell>
          <table:table-cell table:style-name="ce148" table:formula="of:=([.C189]*0.255)+([.D189]*0.205)" office:value-type="float" office:value="45748.2668025751" calcext:value-type="float">
            <text:p>45.748</text:p>
          </table:table-cell>
          <table:table-cell table:style-name="ce148" table:formula="of:=SUM([.C189:.E189])" office:value-type="float" office:value="227900.630794452" calcext:value-type="float">
            <text:p>227.901</text:p>
          </table:table-cell>
          <table:table-cell table:style-name="ce222" table:formula="of:=([.C189]*0.1)*12" office:value-type="float" office:value="201768.772421771" calcext:value-type="float">
            <text:p>201.769</text:p>
          </table:table-cell>
          <table:table-cell table:style-name="ce146" table:formula="of:=[.G189]/12" office:value-type="float" office:value="16814.0643684809" calcext:value-type="float">
            <text:p>16.814</text:p>
          </table:table-cell>
          <table:table-cell table:style-name="ce148" table:formula="of:=([.G189]*0.255)+([.H189]*0.205)" office:value-type="float" office:value="54897.9201630901" calcext:value-type="float">
            <text:p>54.898</text:p>
          </table:table-cell>
          <table:table-cell table:style-name="ce155" table:formula="of:=([.F189]*12)+[.G189]+[.H189]+[.I189]" office:value-type="float" office:value="3008288.32648676" calcext:value-type="float">
            <text:p>3.008.288</text:p>
          </table:table-cell>
          <table:table-cell table:style-name="ce155"/>
          <table:table-cell table:style-name="ce155" table:formula="of:=[.J189]/12" office:value-type="float" office:value="250690.693873897" calcext:value-type="float">
            <text:p>250.691</text:p>
          </table:table-cell>
          <table:table-cell table:style-name="ce155" table:formula="of:=[.K189]/12" office:value-type="float" office:value="0" calcext:value-type="float">
            <text:p>0</text:p>
          </table:table-cell>
          <table:table-cell office:value-type="float" office:value="140938.181617363" calcext:value-type="float">
            <text:p>140938,181617363</text:p>
          </table:table-cell>
          <table:table-cell table:style-name="ce160" table:formula="of:=[.N189]-[.C189]" office:value-type="float" office:value="-27202.462067446" calcext:value-type="float">
            <text:p>-27.202,46</text:p>
          </table:table-cell>
          <table:table-cell table:formula="of:=[.C189]/[.N189]" office:value-type="float" office:value="1.19300988387447" calcext:value-type="float">
            <text:p>1,193009883874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HORAS</text:p>
          </table:table-cell>
          <table:table-cell table:style-name="ce203" table:formula="of:=[.S190]*1.0441" office:value-type="float" office:value="0" calcext:value-type="float">
            <text:p>0,00</text:p>
          </table:table-cell>
          <table:table-cell table:style-name="ce149" table:number-columns-repeated="3"/>
          <table:table-cell table:style-name="ce222" table:formula="of:=([.C190]*0.1)*12" office:value-type="float" office:value="0" calcext:value-type="float">
            <text:p>0</text:p>
          </table:table-cell>
          <table:table-cell table:style-name="ce146" table:formula="of:=[.G190]/12" office:value-type="float" office:value="0" calcext:value-type="float">
            <text:p>0</text:p>
          </table:table-cell>
          <table:table-cell table:style-name="ce149"/>
          <table:table-cell table:style-name="ce149" office:value-type="string" calcext:value-type="string">
            <text:p>BASICO</text:p>
          </table:table-cell>
          <table:table-cell table:style-name="ce149" office:value-type="string" calcext:value-type="string">
            <text:p>RAD 30%</text:p>
          </table:table-cell>
          <table:table-cell table:style-name="ce149" table:formula="of:=[.J190]/12" office:value-type="string" office:string-value="" calcext:value-type="error">
            <text:p>#¡VALOR!</text:p>
          </table:table-cell>
          <table:table-cell table:style-name="ce149" table:formula="of:=[.K190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190]-[.C190]" office:value-type="float" office:value="0" calcext:value-type="float">
            <text:p>0,00</text:p>
          </table:table-cell>
          <table:table-cell table:formula="of:=[.C190]/[.N190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/>
          <table:table-cell table:style-name="ce203" table:formula="of:=[.S191]*1.0441" office:value-type="float" office:value="0" calcext:value-type="float">
            <text:p>0,00</text:p>
          </table:table-cell>
          <table:table-cell table:style-name="ce149" office:value-type="string" calcext:value-type="string">
            <text:p>AGUIN</text:p>
          </table:table-cell>
          <table:table-cell table:style-name="ce149" office:value-type="string" calcext:value-type="string">
            <text:p>AP. PAT.</text:p>
          </table:table-cell>
          <table:table-cell table:style-name="ce149" office:value-type="string" calcext:value-type="string">
            <text:p>TOTAL</text:p>
          </table:table-cell>
          <table:table-cell table:style-name="ce222" table:formula="of:=([.C191]*0.1)*12" office:value-type="float" office:value="0" calcext:value-type="float">
            <text:p>0</text:p>
          </table:table-cell>
          <table:table-cell table:style-name="ce146" table:formula="of:=[.G191]/12" office:value-type="float" office:value="0" calcext:value-type="float">
            <text:p>0</text:p>
          </table:table-cell>
          <table:table-cell table:style-name="ce149" office:value-type="string" calcext:value-type="string">
            <text:p>AP. PAT.</text:p>
          </table:table-cell>
          <table:table-cell table:number-columns-repeated="2" table:style-name="ce149" office:value-type="string" calcext:value-type="string">
            <text:p>TOTAL</text:p>
          </table:table-cell>
          <table:table-cell table:style-name="ce149" table:formula="of:=[.J191]/12" office:value-type="string" office:string-value="" calcext:value-type="error">
            <text:p>#¡VALOR!</text:p>
          </table:table-cell>
          <table:table-cell table:style-name="ce149" table:formula="of:=[.K191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191]-[.C191]" office:value-type="float" office:value="0" calcext:value-type="float">
            <text:p>0,00</text:p>
          </table:table-cell>
          <table:table-cell table:formula="of:=[.C191]/[.N191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202" office:value-type="float" office:value="6100.36762701047" calcext:value-type="float">
            <text:p>6.100,37</text:p>
          </table:table-cell>
          <table:table-cell table:style-name="ce150" table:formula="of:=[.C192]/12" office:value-type="float" office:value="508.363968917539" calcext:value-type="float">
            <text:p>508</text:p>
          </table:table-cell>
          <table:table-cell table:style-name="ce150" table:formula="of:=([.C192]*0.255)+([.D192]*0.205)" office:value-type="float" office:value="1659.80835851577" calcext:value-type="float">
            <text:p>1.660</text:p>
          </table:table-cell>
          <table:table-cell table:style-name="ce150" table:formula="of:=SUM([.C192:.E192])" office:value-type="float" office:value="8268.53995444377" calcext:value-type="float">
            <text:p>8.269</text:p>
          </table:table-cell>
          <table:table-cell table:style-name="ce222" table:formula="of:=([.C192]*0.1)*12" office:value-type="float" office:value="7320.44115241256" calcext:value-type="float">
            <text:p>7.320</text:p>
          </table:table-cell>
          <table:table-cell table:style-name="ce146" table:formula="of:=[.G192]/12" office:value-type="float" office:value="610.036762701047" calcext:value-type="float">
            <text:p>610</text:p>
          </table:table-cell>
          <table:table-cell table:style-name="ce150" table:formula="of:=([.G192]*0.255)+([.H192]*0.205)" office:value-type="float" office:value="1991.77003021892" calcext:value-type="float">
            <text:p>1.992</text:p>
          </table:table-cell>
          <table:table-cell table:style-name="ce156" table:formula="of:=([.F192]*12)+[.G192]+[.H192]+[.I192]" office:value-type="float" office:value="109144.727398658" calcext:value-type="float">
            <text:p>109.145</text:p>
          </table:table-cell>
          <table:table-cell table:style-name="ce156" table:formula="of:=[.J192]*1.3" office:value-type="float" office:value="141888.145618255" calcext:value-type="float">
            <text:p>141.888</text:p>
          </table:table-cell>
          <table:table-cell table:style-name="ce156" table:formula="of:=[.J192]/12" office:value-type="float" office:value="9095.39394988817" calcext:value-type="float">
            <text:p>9.095</text:p>
          </table:table-cell>
          <table:table-cell table:style-name="ce156" table:formula="of:=[.K192]/12" office:value-type="float" office:value="11824.0121348546" calcext:value-type="float">
            <text:p>11.824</text:p>
          </table:table-cell>
          <table:table-cell office:value-type="float" office:value="5088.92698453317" calcext:value-type="float">
            <text:p>5088,92698453317</text:p>
          </table:table-cell>
          <table:table-cell table:style-name="ce160" table:formula="of:=[.N192]-[.C192]" office:value-type="float" office:value="-1011.4406424773" calcext:value-type="float">
            <text:p>-1.011,44</text:p>
          </table:table-cell>
          <table:table-cell table:formula="of:=[.C192]/[.N192]" office:value-type="float" office:value="1.19875322352853" calcext:value-type="float">
            <text:p>1,19875322352853</text:p>
          </table:table-cell>
          <table:table-cell table:number-columns-repeated="236"/>
        </table:table-row>
        <table:table-row table:style-name="ro6">
          <table:table-cell table:number-columns-repeated="2" table:style-name="ce128" office:value-type="float" office:value="4" calcext:value-type="float">
            <text:p>4</text:p>
          </table:table-cell>
          <table:table-cell table:style-name="ce202" office:value-type="float" office:value="7727.11275116587" calcext:value-type="float">
            <text:p>7.727,11</text:p>
          </table:table-cell>
          <table:table-cell table:style-name="ce150" table:formula="of:=[.C193]/12" office:value-type="float" office:value="643.926062597156" calcext:value-type="float">
            <text:p>644</text:p>
          </table:table-cell>
          <table:table-cell table:style-name="ce150" table:formula="of:=([.C193]*0.255)+([.D193]*0.205)" office:value-type="float" office:value="2102.41859437971" calcext:value-type="float">
            <text:p>2.102</text:p>
          </table:table-cell>
          <table:table-cell table:style-name="ce150" table:formula="of:=SUM([.C193:.E193])" office:value-type="float" office:value="10473.4574081427" calcext:value-type="float">
            <text:p>10.473</text:p>
          </table:table-cell>
          <table:table-cell table:style-name="ce222" table:formula="of:=([.C193]*0.1)*12" office:value-type="float" office:value="9272.53530139904" calcext:value-type="float">
            <text:p>9.273</text:p>
          </table:table-cell>
          <table:table-cell table:style-name="ce146" table:formula="of:=[.G193]/12" office:value-type="float" office:value="772.711275116587" calcext:value-type="float">
            <text:p>773</text:p>
          </table:table-cell>
          <table:table-cell table:style-name="ce150" table:formula="of:=([.G193]*0.255)+([.H193]*0.205)" office:value-type="float" office:value="2522.90231325566" calcext:value-type="float">
            <text:p>2.523</text:p>
          </table:table-cell>
          <table:table-cell table:style-name="ce156" table:formula="of:=([.F193]*12)+[.G193]+[.H193]+[.I193]" office:value-type="float" office:value="138249.637787484" calcext:value-type="float">
            <text:p>138.250</text:p>
          </table:table-cell>
          <table:table-cell table:style-name="ce156" table:formula="of:=[.J193]*1.3" office:value-type="float" office:value="179724.529123729" calcext:value-type="float">
            <text:p>179.725</text:p>
          </table:table-cell>
          <table:table-cell table:style-name="ce156" table:formula="of:=[.J193]/12" office:value-type="float" office:value="11520.803148957" calcext:value-type="float">
            <text:p>11.521</text:p>
          </table:table-cell>
          <table:table-cell table:style-name="ce156" table:formula="of:=[.K193]/12" office:value-type="float" office:value="14977.0440936441" calcext:value-type="float">
            <text:p>14.977</text:p>
          </table:table-cell>
          <table:table-cell office:value-type="float" office:value="6452.86216349926" calcext:value-type="float">
            <text:p>6452,86216349926</text:p>
          </table:table-cell>
          <table:table-cell table:style-name="ce160" table:formula="of:=[.N193]-[.C193]" office:value-type="float" office:value="-1274.25058766661" calcext:value-type="float">
            <text:p>-1.274,25</text:p>
          </table:table-cell>
          <table:table-cell table:formula="of:=[.C193]/[.N193]" office:value-type="float" office:value="1.19747060380035" calcext:value-type="float">
            <text:p>1,19747060380035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202" office:value-type="float" office:value="9353.75719170895" calcext:value-type="float">
            <text:p>9.353,76</text:p>
          </table:table-cell>
          <table:table-cell table:style-name="ce150" table:formula="of:=[.C194]/12" office:value-type="float" office:value="779.479765975746" calcext:value-type="float">
            <text:p>779</text:p>
          </table:table-cell>
          <table:table-cell table:style-name="ce150" table:formula="of:=([.C194]*0.255)+([.D194]*0.205)" office:value-type="float" office:value="2545.00143591081" calcext:value-type="float">
            <text:p>2.545</text:p>
          </table:table-cell>
          <table:table-cell table:style-name="ce150" table:formula="of:=SUM([.C194:.E194])" office:value-type="float" office:value="12678.2383935955" calcext:value-type="float">
            <text:p>12.678</text:p>
          </table:table-cell>
          <table:table-cell table:style-name="ce222" table:formula="of:=([.C194]*0.1)*12" office:value-type="float" office:value="11224.5086300507" calcext:value-type="float">
            <text:p>11.225</text:p>
          </table:table-cell>
          <table:table-cell table:style-name="ce146" table:formula="of:=[.G194]/12" office:value-type="float" office:value="935.375719170895" calcext:value-type="float">
            <text:p>935</text:p>
          </table:table-cell>
          <table:table-cell table:style-name="ce150" table:formula="of:=([.G194]*0.255)+([.H194]*0.205)" office:value-type="float" office:value="3054.00172309297" calcext:value-type="float">
            <text:p>3.054</text:p>
          </table:table-cell>
          <table:table-cell table:style-name="ce156" table:formula="of:=([.F194]*12)+[.G194]+[.H194]+[.I194]" office:value-type="float" office:value="167352.746795461" calcext:value-type="float">
            <text:p>167.353</text:p>
          </table:table-cell>
          <table:table-cell table:style-name="ce156" table:formula="of:=[.J194]*1.3" office:value-type="float" office:value="217558.570834099" calcext:value-type="float">
            <text:p>217.559</text:p>
          </table:table-cell>
          <table:table-cell table:style-name="ce156" table:formula="of:=[.J194]/12" office:value-type="float" office:value="13946.0622329551" calcext:value-type="float">
            <text:p>13.946</text:p>
          </table:table-cell>
          <table:table-cell table:style-name="ce156" table:formula="of:=[.K194]/12" office:value-type="float" office:value="18129.8809028416" calcext:value-type="float">
            <text:p>18.130</text:p>
          </table:table-cell>
          <table:table-cell office:value-type="float" office:value="7816.85187914855" calcext:value-type="float">
            <text:p>7816,85187914855</text:p>
          </table:table-cell>
          <table:table-cell table:style-name="ce160" table:formula="of:=[.N194]-[.C194]" office:value-type="float" office:value="-1536.9053125604" calcext:value-type="float">
            <text:p>-1.536,91</text:p>
          </table:table-cell>
          <table:table-cell table:formula="of:=[.C194]/[.N194]" office:value-type="float" office:value="1.19661435784143" calcext:value-type="float">
            <text:p>1,19661435784143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202" office:value-type="float" office:value="10980.4620424194" calcext:value-type="float">
            <text:p>10.980,46</text:p>
          </table:table-cell>
          <table:table-cell table:style-name="ce150" table:formula="of:=[.C195]/12" office:value-type="float" office:value="915.03850353495" calcext:value-type="float">
            <text:p>915</text:p>
          </table:table-cell>
          <table:table-cell table:style-name="ce150" table:formula="of:=([.C195]*0.255)+([.D195]*0.205)" office:value-type="float" office:value="2987.60071404161" calcext:value-type="float">
            <text:p>2.988</text:p>
          </table:table-cell>
          <table:table-cell table:style-name="ce150" table:formula="of:=SUM([.C195:.E195])" office:value-type="float" office:value="14883.101259996" calcext:value-type="float">
            <text:p>14.883</text:p>
          </table:table-cell>
          <table:table-cell table:style-name="ce222" table:formula="of:=([.C195]*0.1)*12" office:value-type="float" office:value="13176.5544509033" calcext:value-type="float">
            <text:p>13.177</text:p>
          </table:table-cell>
          <table:table-cell table:style-name="ce146" table:formula="of:=[.G195]/12" office:value-type="float" office:value="1098.04620424194" calcext:value-type="float">
            <text:p>1.098</text:p>
          </table:table-cell>
          <table:table-cell table:style-name="ce150" table:formula="of:=([.G195]*0.255)+([.H195]*0.205)" office:value-type="float" office:value="3585.12085684993" calcext:value-type="float">
            <text:p>3.585</text:p>
          </table:table-cell>
          <table:table-cell table:style-name="ce156" table:formula="of:=([.F195]*12)+[.G195]+[.H195]+[.I195]" office:value-type="float" office:value="196456.936631947" calcext:value-type="float">
            <text:p>196.457</text:p>
          </table:table-cell>
          <table:table-cell table:style-name="ce156" table:formula="of:=[.J195]*1.3" office:value-type="float" office:value="255394.017621531" calcext:value-type="float">
            <text:p>255.394</text:p>
          </table:table-cell>
          <table:table-cell table:style-name="ce156" table:formula="of:=[.J195]/12" office:value-type="float" office:value="16371.4113859956" calcext:value-type="float">
            <text:p>16.371</text:p>
          </table:table-cell>
          <table:table-cell table:style-name="ce156" table:formula="of:=[.K195]/12" office:value-type="float" office:value="21282.8348017943" calcext:value-type="float">
            <text:p>21.283</text:p>
          </table:table-cell>
          <table:table-cell office:value-type="float" office:value="9180.78705811463" calcext:value-type="float">
            <text:p>9180,78705811463</text:p>
          </table:table-cell>
          <table:table-cell table:style-name="ce160" table:formula="of:=[.N195]-[.C195]" office:value-type="float" office:value="-1799.67498430477" calcext:value-type="float">
            <text:p>-1.799,67</text:p>
          </table:table-cell>
          <table:table-cell table:formula="of:=[.C195]/[.N195]" office:value-type="float" office:value="1.19602622007381" calcext:value-type="float">
            <text:p>1,19602622007381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202" office:value-type="float" office:value="12607.2071665748" calcext:value-type="float">
            <text:p>12.607,21</text:p>
          </table:table-cell>
          <table:table-cell table:style-name="ce150" table:formula="of:=[.C196]/12" office:value-type="float" office:value="1050.60059721457" calcext:value-type="float">
            <text:p>1.051</text:p>
          </table:table-cell>
          <table:table-cell table:style-name="ce150" table:formula="of:=([.C196]*0.255)+([.D196]*0.205)" office:value-type="float" office:value="3430.21094990556" calcext:value-type="float">
            <text:p>3.430</text:p>
          </table:table-cell>
          <table:table-cell table:style-name="ce150" table:formula="of:=SUM([.C196:.E196])" office:value-type="float" office:value="17088.0187136949" calcext:value-type="float">
            <text:p>17.088</text:p>
          </table:table-cell>
          <table:table-cell table:style-name="ce222" table:formula="of:=([.C196]*0.1)*12" office:value-type="float" office:value="15128.6485998898" calcext:value-type="float">
            <text:p>15.129</text:p>
          </table:table-cell>
          <table:table-cell table:style-name="ce146" table:formula="of:=[.G196]/12" office:value-type="float" office:value="1260.72071665748" calcext:value-type="float">
            <text:p>1.261</text:p>
          </table:table-cell>
          <table:table-cell table:style-name="ce150" table:formula="of:=([.G196]*0.255)+([.H196]*0.205)" office:value-type="float" office:value="4116.25313988667" calcext:value-type="float">
            <text:p>4.116</text:p>
          </table:table-cell>
          <table:table-cell table:style-name="ce156" table:formula="of:=([.F196]*12)+[.G196]+[.H196]+[.I196]" office:value-type="float" office:value="225561.847020773" calcext:value-type="float">
            <text:p>225.562</text:p>
          </table:table-cell>
          <table:table-cell table:style-name="ce156" table:formula="of:=[.J196]*1.3" office:value-type="float" office:value="293230.401127005" calcext:value-type="float">
            <text:p>293.230</text:p>
          </table:table-cell>
          <table:table-cell table:style-name="ce156" table:formula="of:=[.J196]/12" office:value-type="float" office:value="18796.8205850644" calcext:value-type="float">
            <text:p>18.797</text:p>
          </table:table-cell>
          <table:table-cell table:style-name="ce156" table:formula="of:=[.K196]/12" office:value-type="float" office:value="24435.8667605837" calcext:value-type="float">
            <text:p>24.436</text:p>
          </table:table-cell>
          <table:table-cell office:value-type="float" office:value="10544.8313104471" calcext:value-type="float">
            <text:p>10544,8313104471</text:p>
          </table:table-cell>
          <table:table-cell table:style-name="ce160" table:formula="of:=[.N196]-[.C196]" office:value-type="float" office:value="-2062.3758561277" calcext:value-type="float">
            <text:p>-2.062,38</text:p>
          </table:table-cell>
          <table:table-cell table:formula="of:=[.C196]/[.N196]" office:value-type="float" office:value="1.19558168314029" calcext:value-type="float">
            <text:p>1,19558168314029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202" office:value-type="float" office:value="13880.1185496285" calcext:value-type="float">
            <text:p>13.880,12</text:p>
          </table:table-cell>
          <table:table-cell table:style-name="ce150" table:formula="of:=[.C197]/12" office:value-type="float" office:value="1156.67654580237" calcext:value-type="float">
            <text:p>1.157</text:p>
          </table:table-cell>
          <table:table-cell table:style-name="ce150" table:formula="of:=([.C197]*0.255)+([.D197]*0.205)" office:value-type="float" office:value="3776.54892204475" calcext:value-type="float">
            <text:p>3.777</text:p>
          </table:table-cell>
          <table:table-cell table:style-name="ce150" table:formula="of:=SUM([.C197:.E197])" office:value-type="float" office:value="18813.3440174756" calcext:value-type="float">
            <text:p>18.813</text:p>
          </table:table-cell>
          <table:table-cell table:style-name="ce222" table:formula="of:=([.C197]*0.1)*12" office:value-type="float" office:value="16656.1422595542" calcext:value-type="float">
            <text:p>16.656</text:p>
          </table:table-cell>
          <table:table-cell table:style-name="ce146" table:formula="of:=[.G197]/12" office:value-type="float" office:value="1388.01185496285" calcext:value-type="float">
            <text:p>1.388</text:p>
          </table:table-cell>
          <table:table-cell table:style-name="ce150" table:formula="of:=([.G197]*0.255)+([.H197]*0.205)" office:value-type="float" office:value="4531.85870645371" calcext:value-type="float">
            <text:p>4.532</text:p>
          </table:table-cell>
          <table:table-cell table:style-name="ce156" table:formula="of:=([.F197]*12)+[.G197]+[.H197]+[.I197]" office:value-type="float" office:value="248336.141030678" calcext:value-type="float">
            <text:p>248.336</text:p>
          </table:table-cell>
          <table:table-cell table:style-name="ce156" table:formula="of:=[.J197]*1.3" office:value-type="float" office:value="322836.983339882" calcext:value-type="float">
            <text:p>322.837</text:p>
          </table:table-cell>
          <table:table-cell table:style-name="ce156" table:formula="of:=[.J197]/12" office:value-type="float" office:value="20694.6784192232" calcext:value-type="float">
            <text:p>20.695</text:p>
          </table:table-cell>
          <table:table-cell table:style-name="ce156" table:formula="of:=[.K197]/12" office:value-type="float" office:value="26903.0819449902" calcext:value-type="float">
            <text:p>26.903</text:p>
          </table:table-cell>
          <table:table-cell office:value-type="float" office:value="11638.1554672805" calcext:value-type="float">
            <text:p>11638,1554672805</text:p>
          </table:table-cell>
          <table:table-cell table:style-name="ce160" table:formula="of:=[.N197]-[.C197]" office:value-type="float" office:value="-2241.963082348" calcext:value-type="float">
            <text:p>-2.241,96</text:p>
          </table:table-cell>
          <table:table-cell table:formula="of:=[.C197]/[.N197]" office:value-type="float" office:value="1.19263903877647" calcext:value-type="float">
            <text:p>1,192639038776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202" office:value-type="float" office:value="15615.1360529873" calcext:value-type="float">
            <text:p>15.615,14</text:p>
          </table:table-cell>
          <table:table-cell table:style-name="ce150" table:formula="of:=[.C198]/12" office:value-type="float" office:value="1301.26133774894" calcext:value-type="float">
            <text:p>1.301</text:p>
          </table:table-cell>
          <table:table-cell table:style-name="ce150" table:formula="of:=([.C198]*0.255)+([.D198]*0.205)" office:value-type="float" office:value="4248.61826775029" calcext:value-type="float">
            <text:p>4.249</text:p>
          </table:table-cell>
          <table:table-cell table:style-name="ce150" table:formula="of:=SUM([.C198:.E198])" office:value-type="float" office:value="21165.0156584865" calcext:value-type="float">
            <text:p>21.165</text:p>
          </table:table-cell>
          <table:table-cell table:style-name="ce222" table:formula="of:=([.C198]*0.1)*12" office:value-type="float" office:value="18738.1632635848" calcext:value-type="float">
            <text:p>18.738</text:p>
          </table:table-cell>
          <table:table-cell table:style-name="ce146" table:formula="of:=[.G198]/12" office:value-type="float" office:value="1561.51360529873" calcext:value-type="float">
            <text:p>1.562</text:p>
          </table:table-cell>
          <table:table-cell table:style-name="ce150" table:formula="of:=([.G198]*0.255)+([.H198]*0.205)" office:value-type="float" office:value="5098.34192130035" calcext:value-type="float">
            <text:p>5.098</text:p>
          </table:table-cell>
          <table:table-cell table:style-name="ce156" table:formula="of:=([.F198]*12)+[.G198]+[.H198]+[.I198]" office:value-type="float" office:value="279378.206692022" calcext:value-type="float">
            <text:p>279.378</text:p>
          </table:table-cell>
          <table:table-cell table:style-name="ce156" table:formula="of:=[.J198]*1.3" office:value-type="float" office:value="363191.668699629" calcext:value-type="float">
            <text:p>363.192</text:p>
          </table:table-cell>
          <table:table-cell table:style-name="ce156" table:formula="of:=[.J198]/12" office:value-type="float" office:value="23281.5172243352" calcext:value-type="float">
            <text:p>23.282</text:p>
          </table:table-cell>
          <table:table-cell table:style-name="ce156" table:formula="of:=[.K198]/12" office:value-type="float" office:value="30265.9723916357" calcext:value-type="float">
            <text:p>30.266</text:p>
          </table:table-cell>
          <table:table-cell office:value-type="float" office:value="13093.0032971726" calcext:value-type="float">
            <text:p>13093,0032971726</text:p>
          </table:table-cell>
          <table:table-cell table:style-name="ce160" table:formula="of:=[.N198]-[.C198]" office:value-type="float" office:value="-2522.1327558147" calcext:value-type="float">
            <text:p>-2.522,13</text:p>
          </table:table-cell>
          <table:table-cell table:formula="of:=[.C198]/[.N198]" office:value-type="float" office:value="1.1926321027017" calcext:value-type="float">
            <text:p>1,192632102701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202" office:value-type="float" office:value="17808.6889794454" calcext:value-type="float">
            <text:p>17.808,69</text:p>
          </table:table-cell>
          <table:table-cell table:style-name="ce150" table:formula="of:=[.C199]/12" office:value-type="float" office:value="1484.05741495378" calcext:value-type="float">
            <text:p>1.484</text:p>
          </table:table-cell>
          <table:table-cell table:style-name="ce150" table:formula="of:=([.C199]*0.255)+([.D199]*0.205)" office:value-type="float" office:value="4845.4474598241" calcext:value-type="float">
            <text:p>4.845</text:p>
          </table:table-cell>
          <table:table-cell table:style-name="ce150" table:formula="of:=SUM([.C199:.E199])" office:value-type="float" office:value="24138.1938542233" calcext:value-type="float">
            <text:p>24.138</text:p>
          </table:table-cell>
          <table:table-cell table:style-name="ce222" table:formula="of:=([.C199]*0.1)*12" office:value-type="float" office:value="21370.4267753345" calcext:value-type="float">
            <text:p>21.370</text:p>
          </table:table-cell>
          <table:table-cell table:style-name="ce146" table:formula="of:=[.G199]/12" office:value-type="float" office:value="1780.86889794454" calcext:value-type="float">
            <text:p>1.781</text:p>
          </table:table-cell>
          <table:table-cell table:style-name="ce150" table:formula="of:=([.G199]*0.255)+([.H199]*0.205)" office:value-type="float" office:value="5814.53695178892" calcext:value-type="float">
            <text:p>5.815</text:p>
          </table:table-cell>
          <table:table-cell table:style-name="ce156" table:formula="of:=([.F199]*12)+[.G199]+[.H199]+[.I199]" office:value-type="float" office:value="318624.158875747" calcext:value-type="float">
            <text:p>318.624</text:p>
          </table:table-cell>
          <table:table-cell table:style-name="ce156" table:formula="of:=[.J199]*1.3" office:value-type="float" office:value="414211.406538472" calcext:value-type="float">
            <text:p>414.211</text:p>
          </table:table-cell>
          <table:table-cell table:style-name="ce156" table:formula="of:=[.J199]/12" office:value-type="float" office:value="26552.0132396456" calcext:value-type="float">
            <text:p>26.552</text:p>
          </table:table-cell>
          <table:table-cell table:style-name="ce156" table:formula="of:=[.K199]/12" office:value-type="float" office:value="34517.6172115393" calcext:value-type="float">
            <text:p>34.518</text:p>
          </table:table-cell>
          <table:table-cell office:value-type="float" office:value="14932.2529387341" calcext:value-type="float">
            <text:p>14932,2529387341</text:p>
          </table:table-cell>
          <table:table-cell table:style-name="ce160" table:formula="of:=[.N199]-[.C199]" office:value-type="float" office:value="-2876.4360407113" calcext:value-type="float">
            <text:p>-2.876,44</text:p>
          </table:table-cell>
          <table:table-cell table:formula="of:=[.C199]/[.N199]" office:value-type="float" office:value="1.1926324214111" calcext:value-type="float">
            <text:p>1,1926324214111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202" office:value-type="float" office:value="19732.1068390589" calcext:value-type="float">
            <text:p>19.732,11</text:p>
          </table:table-cell>
          <table:table-cell table:style-name="ce150" table:formula="of:=[.C200]/12" office:value-type="float" office:value="1644.34223658824" calcext:value-type="float">
            <text:p>1.644</text:p>
          </table:table-cell>
          <table:table-cell table:style-name="ce150" table:formula="of:=([.C200]*0.255)+([.D200]*0.205)" office:value-type="float" office:value="5368.77740246061" calcext:value-type="float">
            <text:p>5.369</text:p>
          </table:table-cell>
          <table:table-cell table:style-name="ce150" table:formula="of:=SUM([.C200:.E200])" office:value-type="float" office:value="26745.2264781077" calcext:value-type="float">
            <text:p>26.745</text:p>
          </table:table-cell>
          <table:table-cell table:style-name="ce222" table:formula="of:=([.C200]*0.1)*12" office:value-type="float" office:value="23678.5282068707" calcext:value-type="float">
            <text:p>23.679</text:p>
          </table:table-cell>
          <table:table-cell table:style-name="ce146" table:formula="of:=[.G200]/12" office:value-type="float" office:value="1973.21068390589" calcext:value-type="float">
            <text:p>1.973</text:p>
          </table:table-cell>
          <table:table-cell table:style-name="ce150" table:formula="of:=([.G200]*0.255)+([.H200]*0.205)" office:value-type="float" office:value="6442.53288295273" calcext:value-type="float">
            <text:p>6.443</text:p>
          </table:table-cell>
          <table:table-cell table:style-name="ce156" table:formula="of:=([.F200]*12)+[.G200]+[.H200]+[.I200]" office:value-type="float" office:value="353036.989511022" calcext:value-type="float">
            <text:p>353.037</text:p>
          </table:table-cell>
          <table:table-cell table:style-name="ce156" table:formula="of:=[.J200]*1.3" office:value-type="float" office:value="458948.086364329" calcext:value-type="float">
            <text:p>458.948</text:p>
          </table:table-cell>
          <table:table-cell table:style-name="ce156" table:formula="of:=[.J200]/12" office:value-type="float" office:value="29419.7491259185" calcext:value-type="float">
            <text:p>29.420</text:p>
          </table:table-cell>
          <table:table-cell table:style-name="ce156" table:formula="of:=[.K200]/12" office:value-type="float" office:value="38245.6738636941" calcext:value-type="float">
            <text:p>38.246</text:p>
          </table:table-cell>
          <table:table-cell office:value-type="float" office:value="16544.9571982037" calcext:value-type="float">
            <text:p>16544,9571982037</text:p>
          </table:table-cell>
          <table:table-cell table:style-name="ce160" table:formula="of:=[.N200]-[.C200]" office:value-type="float" office:value="-3187.1496408552" calcext:value-type="float">
            <text:p>-3.187,15</text:p>
          </table:table-cell>
          <table:table-cell table:formula="of:=[.C200]/[.N200]" office:value-type="float" office:value="1.19263571387185" calcext:value-type="float">
            <text:p>1,19263571387185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202" office:value-type="float" office:value="21655.2822047303" calcext:value-type="float">
            <text:p>21.655,28</text:p>
          </table:table-cell>
          <table:table-cell table:style-name="ce150" table:formula="of:=[.C201]/12" office:value-type="float" office:value="1804.60685039419" calcext:value-type="float">
            <text:p>1.805</text:p>
          </table:table-cell>
          <table:table-cell table:style-name="ce150" table:formula="of:=([.C201]*0.255)+([.D201]*0.205)" office:value-type="float" office:value="5892.04136653704" calcext:value-type="float">
            <text:p>5.892</text:p>
          </table:table-cell>
          <table:table-cell table:style-name="ce150" table:formula="of:=SUM([.C201:.E201])" office:value-type="float" office:value="29351.9304216615" calcext:value-type="float">
            <text:p>29.352</text:p>
          </table:table-cell>
          <table:table-cell table:style-name="ce222" table:formula="of:=([.C201]*0.1)*12" office:value-type="float" office:value="25986.3386456764" calcext:value-type="float">
            <text:p>25.986</text:p>
          </table:table-cell>
          <table:table-cell table:style-name="ce146" table:formula="of:=[.G201]/12" office:value-type="float" office:value="2165.52822047303" calcext:value-type="float">
            <text:p>2.166</text:p>
          </table:table-cell>
          <table:table-cell table:style-name="ce150" table:formula="of:=([.G201]*0.255)+([.H201]*0.205)" office:value-type="float" office:value="7070.44963984444" calcext:value-type="float">
            <text:p>7.070</text:p>
          </table:table-cell>
          <table:table-cell table:style-name="ce156" table:formula="of:=([.F201]*12)+[.G201]+[.H201]+[.I201]" office:value-type="float" office:value="387445.481565932" calcext:value-type="float">
            <text:p>387.445</text:p>
          </table:table-cell>
          <table:table-cell table:style-name="ce156" table:formula="of:=[.J201]*1.3" office:value-type="float" office:value="503679.126035712" calcext:value-type="float">
            <text:p>503.679</text:p>
          </table:table-cell>
          <table:table-cell table:style-name="ce156" table:formula="of:=[.J201]/12" office:value-type="float" office:value="32287.1234638277" calcext:value-type="float">
            <text:p>32.287</text:p>
          </table:table-cell>
          <table:table-cell table:style-name="ce156" table:formula="of:=[.K201]/12" office:value-type="float" office:value="41973.260502976" calcext:value-type="float">
            <text:p>41.973</text:p>
          </table:table-cell>
          <table:table-cell office:value-type="float" office:value="18157.6614576733" calcext:value-type="float">
            <text:p>18157,6614576733</text:p>
          </table:table-cell>
          <table:table-cell table:style-name="ce160" table:formula="of:=[.N201]-[.C201]" office:value-type="float" office:value="-3497.620747057" calcext:value-type="float">
            <text:p>-3.497,62</text:p>
          </table:table-cell>
          <table:table-cell table:formula="of:=[.C201]/[.N201]" office:value-type="float" office:value="1.19262506657095" calcext:value-type="float">
            <text:p>1,19262506657095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202" office:value-type="float" office:value="23578.7882439591" calcext:value-type="float">
            <text:p>23.578,79</text:p>
          </table:table-cell>
          <table:table-cell table:style-name="ce150" table:formula="of:=[.C202]/12" office:value-type="float" office:value="1964.89902032993" calcext:value-type="float">
            <text:p>1.965</text:p>
          </table:table-cell>
          <table:table-cell table:style-name="ce150" table:formula="of:=([.C202]*0.255)+([.D202]*0.205)" office:value-type="float" office:value="6415.39530137721" calcext:value-type="float">
            <text:p>6.415</text:p>
          </table:table-cell>
          <table:table-cell table:style-name="ce150" table:formula="of:=SUM([.C202:.E202])" office:value-type="float" office:value="31959.0825656662" calcext:value-type="float">
            <text:p>31.959</text:p>
          </table:table-cell>
          <table:table-cell table:style-name="ce222" table:formula="of:=([.C202]*0.1)*12" office:value-type="float" office:value="28294.5458927509" calcext:value-type="float">
            <text:p>28.295</text:p>
          </table:table-cell>
          <table:table-cell table:style-name="ce146" table:formula="of:=[.G202]/12" office:value-type="float" office:value="2357.87882439591" calcext:value-type="float">
            <text:p>2.358</text:p>
          </table:table-cell>
          <table:table-cell table:style-name="ce150" table:formula="of:=([.G202]*0.255)+([.H202]*0.205)" office:value-type="float" office:value="7698.47436165265" calcext:value-type="float">
            <text:p>7.698</text:p>
          </table:table-cell>
          <table:table-cell table:style-name="ce156" table:formula="of:=([.F202]*12)+[.G202]+[.H202]+[.I202]" office:value-type="float" office:value="421859.889866794" calcext:value-type="float">
            <text:p>421.860</text:p>
          </table:table-cell>
          <table:table-cell table:style-name="ce156" table:formula="of:=[.J202]*1.3" office:value-type="float" office:value="548417.856826833" calcext:value-type="float">
            <text:p>548.418</text:p>
          </table:table-cell>
          <table:table-cell table:style-name="ce156" table:formula="of:=[.J202]/12" office:value-type="float" office:value="35154.9908222328" calcext:value-type="float">
            <text:p>35.155</text:p>
          </table:table-cell>
          <table:table-cell table:style-name="ce156" table:formula="of:=[.K202]/12" office:value-type="float" office:value="45701.4880689028" calcext:value-type="float">
            <text:p>45.701</text:p>
          </table:table-cell>
          <table:table-cell office:value-type="float" office:value="19770.3384488014" calcext:value-type="float">
            <text:p>19770,3384488014</text:p>
          </table:table-cell>
          <table:table-cell table:style-name="ce160" table:formula="of:=[.N202]-[.C202]" office:value-type="float" office:value="-3808.4497951577" calcext:value-type="float">
            <text:p>-3.808,45</text:p>
          </table:table-cell>
          <table:table-cell table:formula="of:=[.C202]/[.N202]" office:value-type="float" office:value="1.19263452697182" calcext:value-type="float">
            <text:p>1,19263452697182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4" calcext:value-type="float">
            <text:p>14</text:p>
          </table:table-cell>
          <table:table-cell table:style-name="ce202" office:value-type="float" office:value="25502.0517892458" calcext:value-type="float">
            <text:p>25.502,05</text:p>
          </table:table-cell>
          <table:table-cell table:style-name="ce150" table:formula="of:=[.C203]/12" office:value-type="float" office:value="2125.17098243715" calcext:value-type="float">
            <text:p>2.125</text:p>
          </table:table-cell>
          <table:table-cell table:style-name="ce150" table:formula="of:=([.C203]*0.255)+([.D203]*0.205)" office:value-type="float" office:value="6938.6832576573" calcext:value-type="float">
            <text:p>6.939</text:p>
          </table:table-cell>
          <table:table-cell table:style-name="ce150" table:formula="of:=SUM([.C203:.E203])" office:value-type="float" office:value="34565.9060293402" calcext:value-type="float">
            <text:p>34.566</text:p>
          </table:table-cell>
          <table:table-cell table:style-name="ce222" table:formula="of:=([.C203]*0.1)*12" office:value-type="float" office:value="30602.462147095" calcext:value-type="float">
            <text:p>30.602</text:p>
          </table:table-cell>
          <table:table-cell table:style-name="ce146" table:formula="of:=[.G203]/12" office:value-type="float" office:value="2550.20517892458" calcext:value-type="float">
            <text:p>2.550</text:p>
          </table:table-cell>
          <table:table-cell table:style-name="ce150" table:formula="of:=([.G203]*0.255)+([.H203]*0.205)" office:value-type="float" office:value="8326.41990918875" calcext:value-type="float">
            <text:p>8.326</text:p>
          </table:table-cell>
          <table:table-cell table:style-name="ce156" table:formula="of:=([.F203]*12)+[.G203]+[.H203]+[.I203]" office:value-type="float" office:value="456269.959587291" calcext:value-type="float">
            <text:p>456.270</text:p>
          </table:table-cell>
          <table:table-cell table:style-name="ce156" table:formula="of:=[.J203]*1.3" office:value-type="float" office:value="593150.947463479" calcext:value-type="float">
            <text:p>593.151</text:p>
          </table:table-cell>
          <table:table-cell table:style-name="ce156" table:formula="of:=[.J203]/12" office:value-type="float" office:value="38022.4966322742" calcext:value-type="float">
            <text:p>38.022</text:p>
          </table:table-cell>
          <table:table-cell table:style-name="ce156" table:formula="of:=[.K203]/12" office:value-type="float" office:value="49429.2456219566" calcext:value-type="float">
            <text:p>49.429</text:p>
          </table:table-cell>
          <table:table-cell office:value-type="float" office:value="21383.0427082709" calcext:value-type="float">
            <text:p>21383,0427082709</text:p>
          </table:table-cell>
          <table:table-cell table:style-name="ce160" table:formula="of:=[.N203]-[.C203]" office:value-type="float" office:value="-4119.0090809749" calcext:value-type="float">
            <text:p>-4.119,01</text:p>
          </table:table-cell>
          <table:table-cell table:formula="of:=[.C203]/[.N203]" office:value-type="float" office:value="1.19262969901761" calcext:value-type="float">
            <text:p>1,19262969901761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5" calcext:value-type="float">
            <text:p>15</text:p>
          </table:table-cell>
          <table:table-cell table:style-name="ce202" office:value-type="float" office:value="27827.7729842657" calcext:value-type="float">
            <text:p>27.827,77</text:p>
          </table:table-cell>
          <table:table-cell table:style-name="ce150" table:formula="of:=[.C204]/12" office:value-type="float" office:value="2318.98108202214" calcext:value-type="float">
            <text:p>2.319</text:p>
          </table:table-cell>
          <table:table-cell table:style-name="ce150" table:formula="of:=([.C204]*0.255)+([.D204]*0.205)" office:value-type="float" office:value="7571.47323280229" calcext:value-type="float">
            <text:p>7.571</text:p>
          </table:table-cell>
          <table:table-cell table:style-name="ce150" table:formula="of:=SUM([.C204:.E204])" office:value-type="float" office:value="37718.2272990901" calcext:value-type="float">
            <text:p>37.718</text:p>
          </table:table-cell>
          <table:table-cell table:style-name="ce222" table:formula="of:=([.C204]*0.1)*12" office:value-type="float" office:value="33393.3275811188" calcext:value-type="float">
            <text:p>33.393</text:p>
          </table:table-cell>
          <table:table-cell table:style-name="ce146" table:formula="of:=[.G204]/12" office:value-type="float" office:value="2782.77729842657" calcext:value-type="float">
            <text:p>2.783</text:p>
          </table:table-cell>
          <table:table-cell table:style-name="ce150" table:formula="of:=([.G204]*0.255)+([.H204]*0.205)" office:value-type="float" office:value="9085.76787936275" calcext:value-type="float">
            <text:p>9.086</text:p>
          </table:table-cell>
          <table:table-cell table:style-name="ce156" table:formula="of:=([.F204]*12)+[.G204]+[.H204]+[.I204]" office:value-type="float" office:value="497880.60034799" calcext:value-type="float">
            <text:p>497.881</text:p>
          </table:table-cell>
          <table:table-cell table:style-name="ce156" table:formula="of:=[.J204]*1.3" office:value-type="float" office:value="647244.780452387" calcext:value-type="float">
            <text:p>647.245</text:p>
          </table:table-cell>
          <table:table-cell table:style-name="ce156" table:formula="of:=[.J204]/12" office:value-type="float" office:value="41490.0500289992" calcext:value-type="float">
            <text:p>41.490</text:p>
          </table:table-cell>
          <table:table-cell table:style-name="ce156" table:formula="of:=[.K204]/12" office:value-type="float" office:value="53937.0650376989" calcext:value-type="float">
            <text:p>53.937</text:p>
          </table:table-cell>
          <table:table-cell office:value-type="float" office:value="23333.1654268166" calcext:value-type="float">
            <text:p>23333,1654268166</text:p>
          </table:table-cell>
          <table:table-cell table:style-name="ce160" table:formula="of:=[.N204]-[.C204]" office:value-type="float" office:value="-4494.6075574491" calcext:value-type="float">
            <text:p>-4.494,61</text:p>
          </table:table-cell>
          <table:table-cell table:formula="of:=[.C204]/[.N204]" office:value-type="float" office:value="1.1926274243221" calcext:value-type="float">
            <text:p>1,1926274243221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6" calcext:value-type="float">
            <text:p>16</text:p>
          </table:table-cell>
          <table:table-cell table:style-name="ce202" office:value-type="float" office:value="29779.4819164985" calcext:value-type="float">
            <text:p>29.779,48</text:p>
          </table:table-cell>
          <table:table-cell table:style-name="ce150" table:formula="of:=[.C205]/12" office:value-type="float" office:value="2481.62349304154" calcext:value-type="float">
            <text:p>2.482</text:p>
          </table:table-cell>
          <table:table-cell table:style-name="ce150" table:formula="of:=([.C205]*0.255)+([.D205]*0.205)" office:value-type="float" office:value="8102.50070478063" calcext:value-type="float">
            <text:p>8.103</text:p>
          </table:table-cell>
          <table:table-cell table:style-name="ce150" table:formula="of:=SUM([.C205:.E205])" office:value-type="float" office:value="40363.6061143207" calcext:value-type="float">
            <text:p>40.364</text:p>
          </table:table-cell>
          <table:table-cell table:style-name="ce222" table:formula="of:=([.C205]*0.1)*12" office:value-type="float" office:value="35735.3782997982" calcext:value-type="float">
            <text:p>35.735</text:p>
          </table:table-cell>
          <table:table-cell table:style-name="ce146" table:formula="of:=[.G205]/12" office:value-type="float" office:value="2977.94819164985" calcext:value-type="float">
            <text:p>2.978</text:p>
          </table:table-cell>
          <table:table-cell table:style-name="ce150" table:formula="of:=([.G205]*0.255)+([.H205]*0.205)" office:value-type="float" office:value="9723.00084573676" calcext:value-type="float">
            <text:p>9.723</text:p>
          </table:table-cell>
          <table:table-cell table:style-name="ce156" table:formula="of:=([.F205]*12)+[.G205]+[.H205]+[.I205]" office:value-type="float" office:value="532799.600709033" calcext:value-type="float">
            <text:p>532.800</text:p>
          </table:table-cell>
          <table:table-cell table:style-name="ce156" table:formula="of:=[.J205]*1.3" office:value-type="float" office:value="692639.480921743" calcext:value-type="float">
            <text:p>692.639</text:p>
          </table:table-cell>
          <table:table-cell table:style-name="ce156" table:formula="of:=[.J205]/12" office:value-type="float" office:value="44399.9667257527" calcext:value-type="float">
            <text:p>44.400</text:p>
          </table:table-cell>
          <table:table-cell table:style-name="ce156" table:formula="of:=[.K205]/12" office:value-type="float" office:value="57719.9567434786" calcext:value-type="float">
            <text:p>57.720</text:p>
          </table:table-cell>
          <table:table-cell office:value-type="float" office:value="24969.3749967538" calcext:value-type="float">
            <text:p>24969,3749967538</text:p>
          </table:table-cell>
          <table:table-cell table:style-name="ce160" table:formula="of:=[.N205]-[.C205]" office:value-type="float" office:value="-4810.1069197447" calcext:value-type="float">
            <text:p>-4.810,11</text:p>
          </table:table-cell>
          <table:table-cell table:formula="of:=[.C205]/[.N205]" office:value-type="float" office:value="1.19264026113469" calcext:value-type="float">
            <text:p>1,19264026113469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7" calcext:value-type="float">
            <text:p>17</text:p>
          </table:table-cell>
          <table:table-cell table:style-name="ce202" office:value-type="float" office:value="31730.9895332421" calcext:value-type="float">
            <text:p>31.730,99</text:p>
          </table:table-cell>
          <table:table-cell table:style-name="ce150" table:formula="of:=[.C206]/12" office:value-type="float" office:value="2644.24912777018" calcext:value-type="float">
            <text:p>2.644</text:p>
          </table:table-cell>
          <table:table-cell table:style-name="ce150" table:formula="of:=([.C206]*0.255)+([.D206]*0.205)" office:value-type="float" office:value="8633.47340216962" calcext:value-type="float">
            <text:p>8.633</text:p>
          </table:table-cell>
          <table:table-cell table:style-name="ce150" table:formula="of:=SUM([.C206:.E206])" office:value-type="float" office:value="43008.7120631819" calcext:value-type="float">
            <text:p>43.009</text:p>
          </table:table-cell>
          <table:table-cell table:style-name="ce222" table:formula="of:=([.C206]*0.1)*12" office:value-type="float" office:value="38077.1874398905" calcext:value-type="float">
            <text:p>38.077</text:p>
          </table:table-cell>
          <table:table-cell table:style-name="ce146" table:formula="of:=[.G206]/12" office:value-type="float" office:value="3173.09895332421" calcext:value-type="float">
            <text:p>3.173</text:p>
          </table:table-cell>
          <table:table-cell table:style-name="ce150" table:formula="of:=([.G206]*0.255)+([.H206]*0.205)" office:value-type="float" office:value="10360.1680826035" calcext:value-type="float">
            <text:p>10.360</text:p>
          </table:table-cell>
          <table:table-cell table:style-name="ce156" table:formula="of:=([.F206]*12)+[.G206]+[.H206]+[.I206]" office:value-type="float" office:value="567714.999234001" calcext:value-type="float">
            <text:p>567.715</text:p>
          </table:table-cell>
          <table:table-cell table:style-name="ce156" table:formula="of:=[.J206]*1.3" office:value-type="float" office:value="738029.499004202" calcext:value-type="float">
            <text:p>738.029</text:p>
          </table:table-cell>
          <table:table-cell table:style-name="ce156" table:formula="of:=[.J206]/12" office:value-type="float" office:value="47309.5832695001" calcext:value-type="float">
            <text:p>47.310</text:p>
          </table:table-cell>
          <table:table-cell table:style-name="ce156" table:formula="of:=[.K206]/12" office:value-type="float" office:value="61502.4582503502" calcext:value-type="float">
            <text:p>61.502</text:p>
          </table:table-cell>
          <table:table-cell office:value-type="float" office:value="26605.7754450821" calcext:value-type="float">
            <text:p>26605,7754450821</text:p>
          </table:table-cell>
          <table:table-cell table:style-name="ce160" table:formula="of:=[.N206]-[.C206]" office:value-type="float" office:value="-5125.21408816" calcext:value-type="float">
            <text:p>-5.125,21</text:p>
          </table:table-cell>
          <table:table-cell table:formula="of:=[.C206]/[.N206]" office:value-type="float" office:value="1.19263539597781" calcext:value-type="float">
            <text:p>1,19263539597781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8" calcext:value-type="float">
            <text:p>18</text:p>
          </table:table-cell>
          <table:table-cell table:style-name="ce202" office:value-type="float" office:value="33682.541886761" calcext:value-type="float">
            <text:p>33.682,54</text:p>
          </table:table-cell>
          <table:table-cell table:style-name="ce150" table:formula="of:=[.C207]/12" office:value-type="float" office:value="2806.87849056342" calcext:value-type="float">
            <text:p>2.807</text:p>
          </table:table-cell>
          <table:table-cell table:style-name="ce150" table:formula="of:=([.C207]*0.255)+([.D207]*0.205)" office:value-type="float" office:value="9164.45827168956" calcext:value-type="float">
            <text:p>9.164</text:p>
          </table:table-cell>
          <table:table-cell table:style-name="ce150" table:formula="of:=SUM([.C207:.E207])" office:value-type="float" office:value="45653.878649014" calcext:value-type="float">
            <text:p>45.654</text:p>
          </table:table-cell>
          <table:table-cell table:style-name="ce222" table:formula="of:=([.C207]*0.1)*12" office:value-type="float" office:value="40419.0502641132" calcext:value-type="float">
            <text:p>40.419</text:p>
          </table:table-cell>
          <table:table-cell table:style-name="ce146" table:formula="of:=[.G207]/12" office:value-type="float" office:value="3368.2541886761" calcext:value-type="float">
            <text:p>3.368</text:p>
          </table:table-cell>
          <table:table-cell table:style-name="ce150" table:formula="of:=([.G207]*0.255)+([.H207]*0.205)" office:value-type="float" office:value="10997.3499260275" calcext:value-type="float">
            <text:p>10.997</text:p>
          </table:table-cell>
          <table:table-cell table:style-name="ce156" table:formula="of:=([.F207]*12)+[.G207]+[.H207]+[.I207]" office:value-type="float" office:value="602631.198166985" calcext:value-type="float">
            <text:p>602.631</text:p>
          </table:table-cell>
          <table:table-cell table:style-name="ce156" table:formula="of:=[.J207]*1.3" office:value-type="float" office:value="783420.55761708" calcext:value-type="float">
            <text:p>783.421</text:p>
          </table:table-cell>
          <table:table-cell table:style-name="ce156" table:formula="of:=[.J207]/12" office:value-type="float" office:value="50219.2665139154" calcext:value-type="float">
            <text:p>50.219</text:p>
          </table:table-cell>
          <table:table-cell table:style-name="ce156" table:formula="of:=[.K207]/12" office:value-type="float" office:value="65285.04646809" calcext:value-type="float">
            <text:p>65.285</text:p>
          </table:table-cell>
          <table:table-cell office:value-type="float" office:value="28242.1213567272" calcext:value-type="float">
            <text:p>28242,1213567272</text:p>
          </table:table-cell>
          <table:table-cell table:style-name="ce160" table:formula="of:=[.N207]-[.C207]" office:value-type="float" office:value="-5440.4205300338" calcext:value-type="float">
            <text:p>-5.440,42</text:p>
          </table:table-cell>
          <table:table-cell table:formula="of:=[.C207]/[.N207]" office:value-type="float" office:value="1.19263498167562" calcext:value-type="float">
            <text:p>1,19263498167562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9" calcext:value-type="float">
            <text:p>19</text:p>
          </table:table-cell>
          <table:table-cell table:style-name="ce202" office:value-type="float" office:value="35633.9823983414" calcext:value-type="float">
            <text:p>35.633,98</text:p>
          </table:table-cell>
          <table:table-cell table:style-name="ce150" table:formula="of:=[.C208]/12" office:value-type="float" office:value="2969.49853319512" calcext:value-type="float">
            <text:p>2.969</text:p>
          </table:table-cell>
          <table:table-cell table:style-name="ce150" table:formula="of:=([.C208]*0.255)+([.D208]*0.205)" office:value-type="float" office:value="9695.41271088206" calcext:value-type="float">
            <text:p>9.695</text:p>
          </table:table-cell>
          <table:table-cell table:style-name="ce150" table:formula="of:=SUM([.C208:.E208])" office:value-type="float" office:value="48298.8936424186" calcext:value-type="float">
            <text:p>48.299</text:p>
          </table:table-cell>
          <table:table-cell table:style-name="ce222" table:formula="of:=([.C208]*0.1)*12" office:value-type="float" office:value="42760.7788780097" calcext:value-type="float">
            <text:p>42.761</text:p>
          </table:table-cell>
          <table:table-cell table:style-name="ce146" table:formula="of:=[.G208]/12" office:value-type="float" office:value="3563.39823983414" calcext:value-type="float">
            <text:p>3.563</text:p>
          </table:table-cell>
          <table:table-cell table:style-name="ce150" table:formula="of:=([.G208]*0.255)+([.H208]*0.205)" office:value-type="float" office:value="11634.4952530585" calcext:value-type="float">
            <text:p>11.634</text:p>
          </table:table-cell>
          <table:table-cell table:style-name="ce156" table:formula="of:=([.F208]*12)+[.G208]+[.H208]+[.I208]" office:value-type="float" office:value="637545.396079925" calcext:value-type="float">
            <text:p>637.545</text:p>
          </table:table-cell>
          <table:table-cell table:style-name="ce156" table:formula="of:=[.J208]*1.3" office:value-type="float" office:value="828809.014903903" calcext:value-type="float">
            <text:p>828.809</text:p>
          </table:table-cell>
          <table:table-cell table:style-name="ce156" table:formula="of:=[.J208]/12" office:value-type="float" office:value="53128.7830066604" calcext:value-type="float">
            <text:p>53.129</text:p>
          </table:table-cell>
          <table:table-cell table:style-name="ce156" table:formula="of:=[.K208]/12" office:value-type="float" office:value="69067.4179086586" calcext:value-type="float">
            <text:p>69.067</text:p>
          </table:table-cell>
          <table:table-cell office:value-type="float" office:value="29878.5218050554" calcext:value-type="float">
            <text:p>29878,5218050554</text:p>
          </table:table-cell>
          <table:table-cell table:style-name="ce160" table:formula="of:=[.N208]-[.C208]" office:value-type="float" office:value="-5755.460593286" calcext:value-type="float">
            <text:p>-5.755,46</text:p>
          </table:table-cell>
          <table:table-cell table:formula="of:=[.C208]/[.N208]" office:value-type="float" office:value="1.19262869263874" calcext:value-type="float">
            <text:p>1,19262869263874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0" calcext:value-type="float">
            <text:p>20</text:p>
          </table:table-cell>
          <table:table-cell table:style-name="ce202" office:value-type="float" office:value="40359.5800486428" calcext:value-type="float">
            <text:p>40.359,58</text:p>
          </table:table-cell>
          <table:table-cell table:style-name="ce150" table:formula="of:=[.C209]/12" office:value-type="float" office:value="3363.2983373869" calcext:value-type="float">
            <text:p>3.363</text:p>
          </table:table-cell>
          <table:table-cell table:style-name="ce150" table:formula="of:=([.C209]*0.255)+([.D209]*0.205)" office:value-type="float" office:value="10981.1690715682" calcext:value-type="float">
            <text:p>10.981</text:p>
          </table:table-cell>
          <table:table-cell table:style-name="ce150" table:formula="of:=SUM([.C209:.E209])" office:value-type="float" office:value="54704.0474575979" calcext:value-type="float">
            <text:p>54.704</text:p>
          </table:table-cell>
          <table:table-cell table:style-name="ce222" table:formula="of:=([.C209]*0.1)*12" office:value-type="float" office:value="48431.4960583714" calcext:value-type="float">
            <text:p>48.431</text:p>
          </table:table-cell>
          <table:table-cell table:style-name="ce146" table:formula="of:=[.G209]/12" office:value-type="float" office:value="4035.95800486428" calcext:value-type="float">
            <text:p>4.036</text:p>
          </table:table-cell>
          <table:table-cell table:style-name="ce150" table:formula="of:=([.G209]*0.255)+([.H209]*0.205)" office:value-type="float" office:value="13177.4028858819" calcext:value-type="float">
            <text:p>13.177</text:p>
          </table:table-cell>
          <table:table-cell table:style-name="ce156" table:formula="of:=([.F209]*12)+[.G209]+[.H209]+[.I209]" office:value-type="float" office:value="722093.426440293" calcext:value-type="float">
            <text:p>722.093</text:p>
          </table:table-cell>
          <table:table-cell table:style-name="ce156" table:formula="of:=[.J209]*1.3" office:value-type="float" office:value="938721.45437238" calcext:value-type="float">
            <text:p>938.721</text:p>
          </table:table-cell>
          <table:table-cell table:style-name="ce156" table:formula="of:=[.J209]/12" office:value-type="float" office:value="60174.4522033578" calcext:value-type="float">
            <text:p>60.174</text:p>
          </table:table-cell>
          <table:table-cell table:style-name="ce156" table:formula="of:=[.K209]/12" office:value-type="float" office:value="78226.787864365" calcext:value-type="float">
            <text:p>78.227</text:p>
          </table:table-cell>
          <table:table-cell office:value-type="float" office:value="33840.693645942" calcext:value-type="float">
            <text:p>33840,693645942</text:p>
          </table:table-cell>
          <table:table-cell table:style-name="ce160" table:formula="of:=[.N209]-[.C209]" office:value-type="float" office:value="-6518.88640270079" calcext:value-type="float">
            <text:p>-6.518,89</text:p>
          </table:table-cell>
          <table:table-cell table:formula="of:=[.C209]/[.N209]" office:value-type="float" office:value="1.19263453849098" calcext:value-type="float">
            <text:p>1,1926345384909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1" calcext:value-type="float">
            <text:p>21</text:p>
          </table:table-cell>
          <table:table-cell table:style-name="ce202" office:value-type="float" office:value="43152.2601491109" calcext:value-type="float">
            <text:p>43.152,26</text:p>
          </table:table-cell>
          <table:table-cell table:style-name="ce150" table:formula="of:=[.C210]/12" office:value-type="float" office:value="3596.02167909257" calcext:value-type="float">
            <text:p>3.596</text:p>
          </table:table-cell>
          <table:table-cell table:style-name="ce150" table:formula="of:=([.C210]*0.255)+([.D210]*0.205)" office:value-type="float" office:value="11741.0107822373" calcext:value-type="float">
            <text:p>11.741</text:p>
          </table:table-cell>
          <table:table-cell table:style-name="ce150" table:formula="of:=SUM([.C210:.E210])" office:value-type="float" office:value="58489.2926104407" calcext:value-type="float">
            <text:p>58.489</text:p>
          </table:table-cell>
          <table:table-cell table:style-name="ce222" table:formula="of:=([.C210]*0.1)*12" office:value-type="float" office:value="51782.7121789331" calcext:value-type="float">
            <text:p>51.783</text:p>
          </table:table-cell>
          <table:table-cell table:style-name="ce146" table:formula="of:=[.G210]/12" office:value-type="float" office:value="4315.22601491109" calcext:value-type="float">
            <text:p>4.315</text:p>
          </table:table-cell>
          <table:table-cell table:style-name="ce150" table:formula="of:=([.G210]*0.255)+([.H210]*0.205)" office:value-type="float" office:value="14089.2129386847" calcext:value-type="float">
            <text:p>14.089</text:p>
          </table:table-cell>
          <table:table-cell table:style-name="ce156" table:formula="of:=([.F210]*12)+[.G210]+[.H210]+[.I210]" office:value-type="float" office:value="772058.662457818" calcext:value-type="float">
            <text:p>772.059</text:p>
          </table:table-cell>
          <table:table-cell table:style-name="ce156" table:formula="of:=[.J210]*1.3" office:value-type="float" office:value="1003676.26119516" calcext:value-type="float">
            <text:p>1.003.676</text:p>
          </table:table-cell>
          <table:table-cell table:style-name="ce156" table:formula="of:=[.J210]/12" office:value-type="float" office:value="64338.2218714848" calcext:value-type="float">
            <text:p>64.338</text:p>
          </table:table-cell>
          <table:table-cell table:style-name="ce156" table:formula="of:=[.K210]/12" office:value-type="float" office:value="83639.68843293" calcext:value-type="float">
            <text:p>83.640</text:p>
          </table:table-cell>
          <table:table-cell office:value-type="float" office:value="36182.3352133171" calcext:value-type="float">
            <text:p>36182,3352133171</text:p>
          </table:table-cell>
          <table:table-cell table:style-name="ce160" table:formula="of:=[.N210]-[.C210]" office:value-type="float" office:value="-6969.9249357938" calcext:value-type="float">
            <text:p>-6.969,92</text:p>
          </table:table-cell>
          <table:table-cell table:formula="of:=[.C210]/[.N210]" office:value-type="float" office:value="1.19263336362072" calcext:value-type="float">
            <text:p>1,19263336362072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2" calcext:value-type="float">
            <text:p>22</text:p>
          </table:table-cell>
          <table:table-cell table:style-name="ce202" office:value-type="float" office:value="45961.8293235283" calcext:value-type="float">
            <text:p>45.961,83</text:p>
          </table:table-cell>
          <table:table-cell table:style-name="ce150" table:formula="of:=[.C211]/12" office:value-type="float" office:value="3830.15244362736" calcext:value-type="float">
            <text:p>3.830</text:p>
          </table:table-cell>
          <table:table-cell table:style-name="ce150" table:formula="of:=([.C211]*0.255)+([.D211]*0.205)" office:value-type="float" office:value="12505.4477284433" calcext:value-type="float">
            <text:p>12.505</text:p>
          </table:table-cell>
          <table:table-cell table:style-name="ce150" table:formula="of:=SUM([.C211:.E211])" office:value-type="float" office:value="62297.429495599" calcext:value-type="float">
            <text:p>62.297</text:p>
          </table:table-cell>
          <table:table-cell table:style-name="ce222" table:formula="of:=([.C211]*0.1)*12" office:value-type="float" office:value="55154.195188234" calcext:value-type="float">
            <text:p>55.154</text:p>
          </table:table-cell>
          <table:table-cell table:style-name="ce146" table:formula="of:=[.G211]/12" office:value-type="float" office:value="4596.18293235283" calcext:value-type="float">
            <text:p>4.596</text:p>
          </table:table-cell>
          <table:table-cell table:style-name="ce150" table:formula="of:=([.G211]*0.255)+([.H211]*0.205)" office:value-type="float" office:value="15006.537274132" calcext:value-type="float">
            <text:p>15.007</text:p>
          </table:table-cell>
          <table:table-cell table:style-name="ce156" table:formula="of:=([.F211]*12)+[.G211]+[.H211]+[.I211]" office:value-type="float" office:value="822326.069341907" calcext:value-type="float">
            <text:p>822.326</text:p>
          </table:table-cell>
          <table:table-cell table:style-name="ce156" table:formula="of:=[.J211]*1.3" office:value-type="float" office:value="1069023.89014448" calcext:value-type="float">
            <text:p>1.069.024</text:p>
          </table:table-cell>
          <table:table-cell table:style-name="ce156" table:formula="of:=[.J211]/12" office:value-type="float" office:value="68527.1724451589" calcext:value-type="float">
            <text:p>68.527</text:p>
          </table:table-cell>
          <table:table-cell table:style-name="ce156" table:formula="of:=[.K211]/12" office:value-type="float" office:value="89085.3241787067" calcext:value-type="float">
            <text:p>89.085</text:p>
          </table:table-cell>
          <table:table-cell office:value-type="float" office:value="38538.1017816459" calcext:value-type="float">
            <text:p>38538,1017816459</text:p>
          </table:table-cell>
          <table:table-cell table:style-name="ce160" table:formula="of:=[.N211]-[.C211]" office:value-type="float" office:value="-7423.7275418824" calcext:value-type="float">
            <text:p>-7.423,73</text:p>
          </table:table-cell>
          <table:table-cell table:formula="of:=[.C211]/[.N211]" office:value-type="float" office:value="1.19263345101803" calcext:value-type="float">
            <text:p>1,19263345101803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3" calcext:value-type="float">
            <text:p>23</text:p>
          </table:table-cell>
          <table:table-cell table:style-name="ce202" office:value-type="float" office:value="48781.7758520734" calcext:value-type="float">
            <text:p>48.781,78</text:p>
          </table:table-cell>
          <table:table-cell table:style-name="ce150" table:formula="of:=[.C212]/12" office:value-type="float" office:value="4065.14798767278" calcext:value-type="float">
            <text:p>4.065</text:p>
          </table:table-cell>
          <table:table-cell table:style-name="ce150" table:formula="of:=([.C212]*0.255)+([.D212]*0.205)" office:value-type="float" office:value="13272.7081797516" calcext:value-type="float">
            <text:p>13.273</text:p>
          </table:table-cell>
          <table:table-cell table:style-name="ce150" table:formula="of:=SUM([.C212:.E212])" office:value-type="float" office:value="66119.6320194978" calcext:value-type="float">
            <text:p>66.120</text:p>
          </table:table-cell>
          <table:table-cell table:style-name="ce222" table:formula="of:=([.C212]*0.1)*12" office:value-type="float" office:value="58538.1310224881" calcext:value-type="float">
            <text:p>58.538</text:p>
          </table:table-cell>
          <table:table-cell table:style-name="ce146" table:formula="of:=[.G212]/12" office:value-type="float" office:value="4878.17758520734" calcext:value-type="float">
            <text:p>4.878</text:p>
          </table:table-cell>
          <table:table-cell table:style-name="ce150" table:formula="of:=([.G212]*0.255)+([.H212]*0.205)" office:value-type="float" office:value="15927.249815702" calcext:value-type="float">
            <text:p>15.927</text:p>
          </table:table-cell>
          <table:table-cell table:style-name="ce156" table:formula="of:=([.F212]*12)+[.G212]+[.H212]+[.I212]" office:value-type="float" office:value="872779.142657371" calcext:value-type="float">
            <text:p>872.779</text:p>
          </table:table-cell>
          <table:table-cell table:style-name="ce156" table:formula="of:=[.J212]*1.3" office:value-type="float" office:value="1134612.88545458" calcext:value-type="float">
            <text:p>1.134.613</text:p>
          </table:table-cell>
          <table:table-cell table:style-name="ce156" table:formula="of:=[.J212]/12" office:value-type="float" office:value="72731.5952214476" calcext:value-type="float">
            <text:p>72.732</text:p>
          </table:table-cell>
          <table:table-cell table:style-name="ce156" table:formula="of:=[.K212]/12" office:value-type="float" office:value="94551.0737878817" calcext:value-type="float">
            <text:p>94.551</text:p>
          </table:table-cell>
          <table:table-cell office:value-type="float" office:value="40902.5942192897" calcext:value-type="float">
            <text:p>40902,5942192897</text:p>
          </table:table-cell>
          <table:table-cell table:style-name="ce160" table:formula="of:=[.N212]-[.C212]" office:value-type="float" office:value="-7879.1816327837" calcext:value-type="float">
            <text:p>-7.879,18</text:p>
          </table:table-cell>
          <table:table-cell table:formula="of:=[.C212]/[.N212]" office:value-type="float" office:value="1.19263280931623" calcext:value-type="float">
            <text:p>1,19263280931623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4" calcext:value-type="float">
            <text:p>24</text:p>
          </table:table-cell>
          <table:table-cell table:style-name="ce202" office:value-type="float" office:value="51599.4968742184" calcext:value-type="float">
            <text:p>51.599,50</text:p>
          </table:table-cell>
          <table:table-cell table:style-name="ce150" table:formula="of:=[.C213]/12" office:value-type="float" office:value="4299.95807285153" calcext:value-type="float">
            <text:p>4.300</text:p>
          </table:table-cell>
          <table:table-cell table:style-name="ce150" table:formula="of:=([.C213]*0.255)+([.D213]*0.205)" office:value-type="float" office:value="14039.3631078603" calcext:value-type="float">
            <text:p>14.039</text:p>
          </table:table-cell>
          <table:table-cell table:style-name="ce150" table:formula="of:=SUM([.C213:.E213])" office:value-type="float" office:value="69938.8180549302" calcext:value-type="float">
            <text:p>69.939</text:p>
          </table:table-cell>
          <table:table-cell table:style-name="ce222" table:formula="of:=([.C213]*0.1)*12" office:value-type="float" office:value="61919.3962490621" calcext:value-type="float">
            <text:p>61.919</text:p>
          </table:table-cell>
          <table:table-cell table:style-name="ce146" table:formula="of:=[.G213]/12" office:value-type="float" office:value="5159.94968742184" calcext:value-type="float">
            <text:p>5.160</text:p>
          </table:table-cell>
          <table:table-cell table:style-name="ce150" table:formula="of:=([.G213]*0.255)+([.H213]*0.205)" office:value-type="float" office:value="16847.2357294323" calcext:value-type="float">
            <text:p>16.847</text:p>
          </table:table-cell>
          <table:table-cell table:style-name="ce156" table:formula="of:=([.F213]*12)+[.G213]+[.H213]+[.I213]" office:value-type="float" office:value="923192.398325078" calcext:value-type="float">
            <text:p>923.192</text:p>
          </table:table-cell>
          <table:table-cell table:style-name="ce156" table:formula="of:=[.J213]*1.3" office:value-type="float" office:value="1200150.1178226" calcext:value-type="float">
            <text:p>1.200.150</text:p>
          </table:table-cell>
          <table:table-cell table:style-name="ce156" table:formula="of:=[.J213]/12" office:value-type="float" office:value="76932.6998604232" calcext:value-type="float">
            <text:p>76.933</text:p>
          </table:table-cell>
          <table:table-cell table:style-name="ce156" table:formula="of:=[.K213]/12" office:value-type="float" office:value="100012.50981855" calcext:value-type="float">
            <text:p>100.013</text:p>
          </table:table-cell>
          <table:table-cell office:value-type="float" office:value="43265.2596780456" calcext:value-type="float">
            <text:p>43265,2596780456</text:p>
          </table:table-cell>
          <table:table-cell table:style-name="ce160" table:formula="of:=[.N213]-[.C213]" office:value-type="float" office:value="-8334.2371961728" calcext:value-type="float">
            <text:p>-8.334,24</text:p>
          </table:table-cell>
          <table:table-cell table:formula="of:=[.C213]/[.N213]" office:value-type="float" office:value="1.19263116084802" calcext:value-type="float">
            <text:p>1,19263116084802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5" calcext:value-type="float">
            <text:p>25</text:p>
          </table:table-cell>
          <table:table-cell table:style-name="ce202" office:value-type="float" office:value="54427.7156678826" calcext:value-type="float">
            <text:p>54.427,72</text:p>
          </table:table-cell>
          <table:table-cell table:style-name="ce150" table:formula="of:=[.C214]/12" office:value-type="float" office:value="4535.64297232355" calcext:value-type="float">
            <text:p>4.536</text:p>
          </table:table-cell>
          <table:table-cell table:style-name="ce150" table:formula="of:=([.C214]*0.255)+([.D214]*0.205)" office:value-type="float" office:value="14808.8743046364" calcext:value-type="float">
            <text:p>14.809</text:p>
          </table:table-cell>
          <table:table-cell table:style-name="ce150" table:formula="of:=SUM([.C214:.E214])" office:value-type="float" office:value="73772.2329448425" calcext:value-type="float">
            <text:p>73.772</text:p>
          </table:table-cell>
          <table:table-cell table:style-name="ce222" table:formula="of:=([.C214]*0.1)*12" office:value-type="float" office:value="65313.2588014591" calcext:value-type="float">
            <text:p>65.313</text:p>
          </table:table-cell>
          <table:table-cell table:style-name="ce146" table:formula="of:=[.G214]/12" office:value-type="float" office:value="5442.77156678826" calcext:value-type="float">
            <text:p>5.443</text:p>
          </table:table-cell>
          <table:table-cell table:style-name="ce150" table:formula="of:=([.G214]*0.255)+([.H214]*0.205)" office:value-type="float" office:value="17770.6491655637" calcext:value-type="float">
            <text:p>17.771</text:p>
          </table:table-cell>
          <table:table-cell table:style-name="ce156" table:formula="of:=([.F214]*12)+[.G214]+[.H214]+[.I214]" office:value-type="float" office:value="973793.474871922" calcext:value-type="float">
            <text:p>973.793</text:p>
          </table:table-cell>
          <table:table-cell table:style-name="ce156" table:formula="of:=[.J214]*1.3" office:value-type="float" office:value="1265931.5173335" calcext:value-type="float">
            <text:p>1.265.932</text:p>
          </table:table-cell>
          <table:table-cell table:style-name="ce156" table:formula="of:=[.J214]/12" office:value-type="float" office:value="81149.4562393268" calcext:value-type="float">
            <text:p>81.149</text:p>
          </table:table-cell>
          <table:table-cell table:style-name="ce156" table:formula="of:=[.K214]/12" office:value-type="float" office:value="105494.293111125" calcext:value-type="float">
            <text:p>105.494</text:p>
          </table:table-cell>
          <table:table-cell office:value-type="float" office:value="45636.5964694334" calcext:value-type="float">
            <text:p>45636,5964694334</text:p>
          </table:table-cell>
          <table:table-cell table:style-name="ce160" table:formula="of:=[.N214]-[.C214]" office:value-type="float" office:value="-8791.1191984492" calcext:value-type="float">
            <text:p>-8.791,12</text:p>
          </table:table-cell>
          <table:table-cell table:formula="of:=[.C214]/[.N214]" office:value-type="float" office:value="1.19263310322314" calcext:value-type="float">
            <text:p>1,19263310322314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6" calcext:value-type="float">
            <text:p>26</text:p>
          </table:table-cell>
          <table:table-cell table:style-name="ce202" office:value-type="float" office:value="57261.9656450396" calcext:value-type="float">
            <text:p>57.261,97</text:p>
          </table:table-cell>
          <table:table-cell table:style-name="ce150" table:formula="of:=[.C215]/12" office:value-type="float" office:value="4771.83047041997" calcext:value-type="float">
            <text:p>4.772</text:p>
          </table:table-cell>
          <table:table-cell table:style-name="ce150" table:formula="of:=([.C215]*0.255)+([.D215]*0.205)" office:value-type="float" office:value="15580.0264859212" calcext:value-type="float">
            <text:p>15.580</text:p>
          </table:table-cell>
          <table:table-cell table:style-name="ce150" table:formula="of:=SUM([.C215:.E215])" office:value-type="float" office:value="77613.8226013808" calcext:value-type="float">
            <text:p>77.614</text:p>
          </table:table-cell>
          <table:table-cell table:style-name="ce222" table:formula="of:=([.C215]*0.1)*12" office:value-type="float" office:value="68714.3587740475" calcext:value-type="float">
            <text:p>68.714</text:p>
          </table:table-cell>
          <table:table-cell table:style-name="ce146" table:formula="of:=[.G215]/12" office:value-type="float" office:value="5726.19656450396" calcext:value-type="float">
            <text:p>5.726</text:p>
          </table:table-cell>
          <table:table-cell table:style-name="ce150" table:formula="of:=([.G215]*0.255)+([.H215]*0.205)" office:value-type="float" office:value="18696.0317831054" calcext:value-type="float">
            <text:p>18.696</text:p>
          </table:table-cell>
          <table:table-cell table:style-name="ce156" table:formula="of:=([.F215]*12)+[.G215]+[.H215]+[.I215]" office:value-type="float" office:value="1024502.45833823" calcext:value-type="float">
            <text:p>1.024.502</text:p>
          </table:table-cell>
          <table:table-cell table:style-name="ce156" table:formula="of:=[.J215]*1.3" office:value-type="float" office:value="1331853.19583969" calcext:value-type="float">
            <text:p>1.331.853</text:p>
          </table:table-cell>
          <table:table-cell table:style-name="ce156" table:formula="of:=[.J215]/12" office:value-type="float" office:value="85375.2048615192" calcext:value-type="float">
            <text:p>85.375</text:p>
          </table:table-cell>
          <table:table-cell table:style-name="ce156" table:formula="of:=[.K215]/12" office:value-type="float" office:value="110987.766319974" calcext:value-type="float">
            <text:p>110.988</text:p>
          </table:table-cell>
          <table:table-cell office:value-type="float" office:value="48013.1415140687" calcext:value-type="float">
            <text:p>48013,1415140687</text:p>
          </table:table-cell>
          <table:table-cell table:style-name="ce160" table:formula="of:=[.N215]-[.C215]" office:value-type="float" office:value="-9248.8241309709" calcext:value-type="float">
            <text:p>-9.248,82</text:p>
          </table:table-cell>
          <table:table-cell table:formula="of:=[.C215]/[.N215]" office:value-type="float" office:value="1.19263109722285" calcext:value-type="float">
            <text:p>1,19263109722285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7" calcext:value-type="float">
            <text:p>27</text:p>
          </table:table-cell>
          <table:table-cell table:style-name="ce202" office:value-type="float" office:value="60102.8028201961" calcext:value-type="float">
            <text:p>60.102,80</text:p>
          </table:table-cell>
          <table:table-cell table:style-name="ce150" table:formula="of:=[.C216]/12" office:value-type="float" office:value="5008.56690168301" calcext:value-type="float">
            <text:p>5.009</text:p>
          </table:table-cell>
          <table:table-cell table:style-name="ce150" table:formula="of:=([.C216]*0.255)+([.D216]*0.205)" office:value-type="float" office:value="16352.970933995" calcext:value-type="float">
            <text:p>16.353</text:p>
          </table:table-cell>
          <table:table-cell table:style-name="ce150" table:formula="of:=SUM([.C216:.E216])" office:value-type="float" office:value="81464.3406558741" calcext:value-type="float">
            <text:p>81.464</text:p>
          </table:table-cell>
          <table:table-cell table:style-name="ce222" table:formula="of:=([.C216]*0.1)*12" office:value-type="float" office:value="72123.3633842353" calcext:value-type="float">
            <text:p>72.123</text:p>
          </table:table-cell>
          <table:table-cell table:style-name="ce146" table:formula="of:=[.G216]/12" office:value-type="float" office:value="6010.28028201961" calcext:value-type="float">
            <text:p>6.010</text:p>
          </table:table-cell>
          <table:table-cell table:style-name="ce150" table:formula="of:=([.G216]*0.255)+([.H216]*0.205)" office:value-type="float" office:value="19623.565120794" calcext:value-type="float">
            <text:p>19.624</text:p>
          </table:table-cell>
          <table:table-cell table:style-name="ce156" table:formula="of:=([.F216]*12)+[.G216]+[.H216]+[.I216]" office:value-type="float" office:value="1075329.29665754" calcext:value-type="float">
            <text:p>1.075.329</text:p>
          </table:table-cell>
          <table:table-cell table:style-name="ce156" table:formula="of:=[.J216]*1.3" office:value-type="float" office:value="1397928.0856548" calcext:value-type="float">
            <text:p>1.397.928</text:p>
          </table:table-cell>
          <table:table-cell table:style-name="ce156" table:formula="of:=[.J216]/12" office:value-type="float" office:value="89610.7747214617" calcext:value-type="float">
            <text:p>89.611</text:p>
          </table:table-cell>
          <table:table-cell table:style-name="ce156" table:formula="of:=[.K216]/12" office:value-type="float" office:value="116494.0071379" calcext:value-type="float">
            <text:p>116.494</text:p>
          </table:table-cell>
          <table:table-cell office:value-type="float" office:value="50395.058422001" calcext:value-type="float">
            <text:p>50395,058422001</text:p>
          </table:table-cell>
          <table:table-cell table:style-name="ce160" table:formula="of:=[.N216]-[.C216]" office:value-type="float" office:value="-9707.7443981951" calcext:value-type="float">
            <text:p>-9.707,74</text:p>
          </table:table-cell>
          <table:table-cell table:formula="of:=[.C216]/[.N216]" office:value-type="float" office:value="1.19263286326417" calcext:value-type="float">
            <text:p>1,1926328632641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8" calcext:value-type="float">
            <text:p>28</text:p>
          </table:table-cell>
          <table:table-cell table:style-name="ce202" office:value-type="float" office:value="62949.5015146871" calcext:value-type="float">
            <text:p>62.949,50</text:p>
          </table:table-cell>
          <table:table-cell table:style-name="ce150" table:formula="of:=[.C217]/12" office:value-type="float" office:value="5245.79179289059" calcext:value-type="float">
            <text:p>5.246</text:p>
          </table:table-cell>
          <table:table-cell table:style-name="ce150" table:formula="of:=([.C217]*0.255)+([.D217]*0.205)" office:value-type="float" office:value="17127.5102037878" calcext:value-type="float">
            <text:p>17.128</text:p>
          </table:table-cell>
          <table:table-cell table:style-name="ce150" table:formula="of:=SUM([.C217:.E217])" office:value-type="float" office:value="85322.8035113655" calcext:value-type="float">
            <text:p>85.323</text:p>
          </table:table-cell>
          <table:table-cell table:style-name="ce222" table:formula="of:=([.C217]*0.1)*12" office:value-type="float" office:value="75539.4018176245" calcext:value-type="float">
            <text:p>75.539</text:p>
          </table:table-cell>
          <table:table-cell table:style-name="ce146" table:formula="of:=[.G217]/12" office:value-type="float" office:value="6294.95015146871" calcext:value-type="float">
            <text:p>6.295</text:p>
          </table:table-cell>
          <table:table-cell table:style-name="ce150" table:formula="of:=([.G217]*0.255)+([.H217]*0.205)" office:value-type="float" office:value="20553.0122445453" calcext:value-type="float">
            <text:p>20.553</text:p>
          </table:table-cell>
          <table:table-cell table:style-name="ce156" table:formula="of:=([.F217]*12)+[.G217]+[.H217]+[.I217]" office:value-type="float" office:value="1126261.00635002" calcext:value-type="float">
            <text:p>1.126.261</text:p>
          </table:table-cell>
          <table:table-cell table:style-name="ce156" table:formula="of:=[.J217]*1.3" office:value-type="float" office:value="1464139.30825503" calcext:value-type="float">
            <text:p>1.464.139</text:p>
          </table:table-cell>
          <table:table-cell table:style-name="ce156" table:formula="of:=[.J217]/12" office:value-type="float" office:value="93855.0838625017" calcext:value-type="float">
            <text:p>93.855</text:p>
          </table:table-cell>
          <table:table-cell table:style-name="ce156" table:formula="of:=[.K217]/12" office:value-type="float" office:value="122011.609021253" calcext:value-type="float">
            <text:p>122.012</text:p>
          </table:table-cell>
          <table:table-cell office:value-type="float" office:value="52782.0472414728" calcext:value-type="float">
            <text:p>52782,0472414728</text:p>
          </table:table-cell>
          <table:table-cell table:style-name="ce160" table:formula="of:=[.N217]-[.C217]" office:value-type="float" office:value="-10167.4542732143" calcext:value-type="float">
            <text:p>-10.167,45</text:p>
          </table:table-cell>
          <table:table-cell table:formula="of:=[.C217]/[.N217]" office:value-type="float" office:value="1.19263091912103" calcext:value-type="float">
            <text:p>1,19263091912103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9" calcext:value-type="float">
            <text:p>29</text:p>
          </table:table-cell>
          <table:table-cell table:style-name="ce202" office:value-type="float" office:value="65802.7397068727" calcext:value-type="float">
            <text:p>65.802,74</text:p>
          </table:table-cell>
          <table:table-cell table:style-name="ce150" table:formula="of:=[.C218]/12" office:value-type="float" office:value="5483.56164223939" calcext:value-type="float">
            <text:p>5.484</text:p>
          </table:table-cell>
          <table:table-cell table:style-name="ce150" table:formula="of:=([.C218]*0.255)+([.D218]*0.205)" office:value-type="float" office:value="17903.8287619116" calcext:value-type="float">
            <text:p>17.904</text:p>
          </table:table-cell>
          <table:table-cell table:style-name="ce150" table:formula="of:=SUM([.C218:.E218])" office:value-type="float" office:value="89190.1301110237" calcext:value-type="float">
            <text:p>89.190</text:p>
          </table:table-cell>
          <table:table-cell table:style-name="ce222" table:formula="of:=([.C218]*0.1)*12" office:value-type="float" office:value="78963.2876482473" calcext:value-type="float">
            <text:p>78.963</text:p>
          </table:table-cell>
          <table:table-cell table:style-name="ce146" table:formula="of:=[.G218]/12" office:value-type="float" office:value="6580.27397068727" calcext:value-type="float">
            <text:p>6.580</text:p>
          </table:table-cell>
          <table:table-cell table:style-name="ce150" table:formula="of:=([.G218]*0.255)+([.H218]*0.205)" office:value-type="float" office:value="21484.5945142939" calcext:value-type="float">
            <text:p>21.485</text:p>
          </table:table-cell>
          <table:table-cell table:style-name="ce156" table:formula="of:=([.F218]*12)+[.G218]+[.H218]+[.I218]" office:value-type="float" office:value="1177309.71746551" calcext:value-type="float">
            <text:p>1.177.310</text:p>
          </table:table-cell>
          <table:table-cell table:style-name="ce156" table:formula="of:=[.J218]*1.3" office:value-type="float" office:value="1530502.63270517" calcext:value-type="float">
            <text:p>1.530.503</text:p>
          </table:table-cell>
          <table:table-cell table:style-name="ce156" table:formula="of:=[.J218]/12" office:value-type="float" office:value="98109.1431221258" calcext:value-type="float">
            <text:p>98.109</text:p>
          </table:table-cell>
          <table:table-cell table:style-name="ce156" table:formula="of:=[.K218]/12" office:value-type="float" office:value="127541.886058764" calcext:value-type="float">
            <text:p>127.542</text:p>
          </table:table-cell>
          <table:table-cell office:value-type="float" office:value="55174.4079242414" calcext:value-type="float">
            <text:p>55174,4079242414</text:p>
          </table:table-cell>
          <table:table-cell table:style-name="ce160" table:formula="of:=[.N218]-[.C218]" office:value-type="float" office:value="-10628.3317826313" calcext:value-type="float">
            <text:p>-10.628,33</text:p>
          </table:table-cell>
          <table:table-cell table:formula="of:=[.C218]/[.N218]" office:value-type="float" office:value="1.19263155115728" calcext:value-type="float">
            <text:p>1,1926315511572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0" calcext:value-type="float">
            <text:p>30</text:p>
          </table:table-cell>
          <table:table-cell table:style-name="ce202" office:value-type="float" office:value="68667.9821704281" calcext:value-type="float">
            <text:p>68.667,98</text:p>
          </table:table-cell>
          <table:table-cell table:style-name="ce150" table:formula="of:=[.C219]/12" office:value-type="float" office:value="5722.33184753568" calcext:value-type="float">
            <text:p>5.722</text:p>
          </table:table-cell>
          <table:table-cell table:style-name="ce150" table:formula="of:=([.C219]*0.255)+([.D219]*0.205)" office:value-type="float" office:value="18683.413482204" calcext:value-type="float">
            <text:p>18.683</text:p>
          </table:table-cell>
          <table:table-cell table:style-name="ce150" table:formula="of:=SUM([.C219:.E219])" office:value-type="float" office:value="93073.7275001678" calcext:value-type="float">
            <text:p>93.074</text:p>
          </table:table-cell>
          <table:table-cell table:style-name="ce222" table:formula="of:=([.C219]*0.1)*12" office:value-type="float" office:value="82401.5786045137" calcext:value-type="float">
            <text:p>82.402</text:p>
          </table:table-cell>
          <table:table-cell table:style-name="ce146" table:formula="of:=[.G219]/12" office:value-type="float" office:value="6866.79821704281" calcext:value-type="float">
            <text:p>6.867</text:p>
          </table:table-cell>
          <table:table-cell table:style-name="ce150" table:formula="of:=([.G219]*0.255)+([.H219]*0.205)" office:value-type="float" office:value="22420.0961786448" calcext:value-type="float">
            <text:p>22.420</text:p>
          </table:table-cell>
          <table:table-cell table:style-name="ce156" table:formula="of:=([.F219]*12)+[.G219]+[.H219]+[.I219]" office:value-type="float" office:value="1228573.20300221" calcext:value-type="float">
            <text:p>1.228.573</text:p>
          </table:table-cell>
          <table:table-cell table:style-name="ce156" table:formula="of:=[.J219]*1.3" office:value-type="float" office:value="1597145.16390288" calcext:value-type="float">
            <text:p>1.597.145</text:p>
          </table:table-cell>
          <table:table-cell table:style-name="ce156" table:formula="of:=[.J219]/12" office:value-type="float" office:value="102381.100250184" calcext:value-type="float">
            <text:p>102.381</text:p>
          </table:table-cell>
          <table:table-cell table:style-name="ce156" table:formula="of:=[.K219]/12" office:value-type="float" office:value="133095.43032524" calcext:value-type="float">
            <text:p>133.095</text:p>
          </table:table-cell>
          <table:table-cell office:value-type="float" office:value="57576.7488200393" calcext:value-type="float">
            <text:p>57576,7488200393</text:p>
          </table:table-cell>
          <table:table-cell table:style-name="ce160" table:formula="of:=[.N219]-[.C219]" office:value-type="float" office:value="-11091.2333503888" calcext:value-type="float">
            <text:p>-11.091,23</text:p>
          </table:table-cell>
          <table:table-cell table:formula="of:=[.C219]/[.N219]" office:value-type="float" office:value="1.19263389437037" calcext:value-type="float">
            <text:p>1,1926338943703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1" calcext:value-type="float">
            <text:p>31</text:p>
          </table:table-cell>
          <table:table-cell table:style-name="ce202" office:value-type="float" office:value="73065.6819676608" calcext:value-type="float">
            <text:p>73.065,68</text:p>
          </table:table-cell>
          <table:table-cell table:style-name="ce150" table:formula="of:=[.C220]/12" office:value-type="float" office:value="6088.8068306384" calcext:value-type="float">
            <text:p>6.089</text:p>
          </table:table-cell>
          <table:table-cell table:style-name="ce150" table:formula="of:=([.C220]*0.255)+([.D220]*0.205)" office:value-type="float" office:value="19879.9543020344" calcext:value-type="float">
            <text:p>19.880</text:p>
          </table:table-cell>
          <table:table-cell table:style-name="ce150" table:formula="of:=SUM([.C220:.E220])" office:value-type="float" office:value="99034.4431003336" calcext:value-type="float">
            <text:p>99.034</text:p>
          </table:table-cell>
          <table:table-cell table:style-name="ce222" table:formula="of:=([.C220]*0.1)*12" office:value-type="float" office:value="87678.818361193" calcext:value-type="float">
            <text:p>87.679</text:p>
          </table:table-cell>
          <table:table-cell table:style-name="ce146" table:formula="of:=[.G220]/12" office:value-type="float" office:value="7306.56819676608" calcext:value-type="float">
            <text:p>7.307</text:p>
          </table:table-cell>
          <table:table-cell table:style-name="ce150" table:formula="of:=([.G220]*0.255)+([.H220]*0.205)" office:value-type="float" office:value="23855.9451624413" calcext:value-type="float">
            <text:p>23.856</text:p>
          </table:table-cell>
          <table:table-cell table:style-name="ce156" table:formula="of:=([.F220]*12)+[.G220]+[.H220]+[.I220]" office:value-type="float" office:value="1307254.6489244" calcext:value-type="float">
            <text:p>1.307.255</text:p>
          </table:table-cell>
          <table:table-cell table:style-name="ce156" table:formula="of:=[.J220]*1.3" office:value-type="float" office:value="1699431.04360172" calcext:value-type="float">
            <text:p>1.699.431</text:p>
          </table:table-cell>
          <table:table-cell table:style-name="ce156" table:formula="of:=[.J220]/12" office:value-type="float" office:value="108937.887410367" calcext:value-type="float">
            <text:p>108.938</text:p>
          </table:table-cell>
          <table:table-cell table:style-name="ce156" table:formula="of:=[.K220]/12" office:value-type="float" office:value="141619.253633477" calcext:value-type="float">
            <text:p>141.619</text:p>
          </table:table-cell>
          <table:table-cell office:value-type="float" office:value="61264.2466558933" calcext:value-type="float">
            <text:p>61264,2466558933</text:p>
          </table:table-cell>
          <table:table-cell table:style-name="ce160" table:formula="of:=[.N220]-[.C220]" office:value-type="float" office:value="-11801.4353117675" calcext:value-type="float">
            <text:p>-11.801,44</text:p>
          </table:table-cell>
          <table:table-cell table:formula="of:=[.C220]/[.N220]" office:value-type="float" office:value="1.19263168905109" calcext:value-type="float">
            <text:p>1,19263168905109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2" calcext:value-type="float">
            <text:p>32</text:p>
          </table:table-cell>
          <table:table-cell table:style-name="ce202" office:value-type="float" office:value="77486.334783947" calcext:value-type="float">
            <text:p>77.486,33</text:p>
          </table:table-cell>
          <table:table-cell table:style-name="ce150" table:formula="of:=[.C221]/12" office:value-type="float" office:value="6457.19456532892" calcext:value-type="float">
            <text:p>6.457</text:p>
          </table:table-cell>
          <table:table-cell table:style-name="ce150" table:formula="of:=([.C221]*0.255)+([.D221]*0.205)" office:value-type="float" office:value="21082.7402557989" calcext:value-type="float">
            <text:p>21.083</text:p>
          </table:table-cell>
          <table:table-cell table:style-name="ce150" table:formula="of:=SUM([.C221:.E221])" office:value-type="float" office:value="105026.269605075" calcext:value-type="float">
            <text:p>105.026</text:p>
          </table:table-cell>
          <table:table-cell table:style-name="ce222" table:formula="of:=([.C221]*0.1)*12" office:value-type="float" office:value="92983.6017407364" calcext:value-type="float">
            <text:p>92.984</text:p>
          </table:table-cell>
          <table:table-cell table:style-name="ce146" table:formula="of:=[.G221]/12" office:value-type="float" office:value="7748.6334783947" calcext:value-type="float">
            <text:p>7.749</text:p>
          </table:table-cell>
          <table:table-cell table:style-name="ce150" table:formula="of:=([.G221]*0.255)+([.H221]*0.205)" office:value-type="float" office:value="25299.2883069587" calcext:value-type="float">
            <text:p>25.299</text:p>
          </table:table-cell>
          <table:table-cell table:style-name="ce156" table:formula="of:=([.F221]*12)+[.G221]+[.H221]+[.I221]" office:value-type="float" office:value="1386346.75878699" calcext:value-type="float">
            <text:p>1.386.347</text:p>
          </table:table-cell>
          <table:table-cell table:style-name="ce156" table:formula="of:=[.J221]*1.3" office:value-type="float" office:value="1802250.78642308" calcext:value-type="float">
            <text:p>1.802.251</text:p>
          </table:table-cell>
          <table:table-cell table:style-name="ce156" table:formula="of:=[.J221]/12" office:value-type="float" office:value="115528.896565583" calcext:value-type="float">
            <text:p>115.529</text:p>
          </table:table-cell>
          <table:table-cell table:style-name="ce156" table:formula="of:=[.K221]/12" office:value-type="float" office:value="150187.565535257" calcext:value-type="float">
            <text:p>150.188</text:p>
          </table:table-cell>
          <table:table-cell office:value-type="float" office:value="64970.968672582" calcext:value-type="float">
            <text:p>64970,968672582</text:p>
          </table:table-cell>
          <table:table-cell table:style-name="ce160" table:formula="of:=[.N221]-[.C221]" office:value-type="float" office:value="-12515.366111365" calcext:value-type="float">
            <text:p>-12.515,37</text:p>
          </table:table-cell>
          <table:table-cell table:formula="of:=[.C221]/[.N221]" office:value-type="float" office:value="1.19263012953425" calcext:value-type="float">
            <text:p>1,19263012953425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3" calcext:value-type="float">
            <text:p>33</text:p>
          </table:table-cell>
          <table:table-cell table:style-name="ce202" office:value-type="float" office:value="81911.125509867" calcext:value-type="float">
            <text:p>81.911,13</text:p>
          </table:table-cell>
          <table:table-cell table:style-name="ce150" table:formula="of:=[.C222]/12" office:value-type="float" office:value="6825.92712582225" calcext:value-type="float">
            <text:p>6.826</text:p>
          </table:table-cell>
          <table:table-cell table:style-name="ce150" table:formula="of:=([.C222]*0.255)+([.D222]*0.205)" office:value-type="float" office:value="22286.6520658096" calcext:value-type="float">
            <text:p>22.287</text:p>
          </table:table-cell>
          <table:table-cell table:style-name="ce150" table:formula="of:=SUM([.C222:.E222])" office:value-type="float" office:value="111023.704701499" calcext:value-type="float">
            <text:p>111.024</text:p>
          </table:table-cell>
          <table:table-cell table:style-name="ce222" table:formula="of:=([.C222]*0.1)*12" office:value-type="float" office:value="98293.3506118404" calcext:value-type="float">
            <text:p>98.293</text:p>
          </table:table-cell>
          <table:table-cell table:style-name="ce146" table:formula="of:=[.G222]/12" office:value-type="float" office:value="8191.1125509867" calcext:value-type="float">
            <text:p>8.191</text:p>
          </table:table-cell>
          <table:table-cell table:style-name="ce150" table:formula="of:=([.G222]*0.255)+([.H222]*0.205)" office:value-type="float" office:value="26743.9824789716" calcext:value-type="float">
            <text:p>26.744</text:p>
          </table:table-cell>
          <table:table-cell table:style-name="ce156" table:formula="of:=([.F222]*12)+[.G222]+[.H222]+[.I222]" office:value-type="float" office:value="1465512.90205979" calcext:value-type="float">
            <text:p>1.465.513</text:p>
          </table:table-cell>
          <table:table-cell table:style-name="ce156" table:formula="of:=[.J222]*1.3" office:value-type="float" office:value="1905166.77267772" calcext:value-type="float">
            <text:p>1.905.167</text:p>
          </table:table-cell>
          <table:table-cell table:style-name="ce156" table:formula="of:=[.J222]/12" office:value-type="float" office:value="122126.075171649" calcext:value-type="float">
            <text:p>122.126</text:p>
          </table:table-cell>
          <table:table-cell table:style-name="ce156" table:formula="of:=[.K222]/12" office:value-type="float" office:value="158763.897723143" calcext:value-type="float">
            <text:p>158.764</text:p>
          </table:table-cell>
          <table:table-cell office:value-type="float" office:value="68681.0992319719" calcext:value-type="float">
            <text:p>68681,0992319719</text:p>
          </table:table-cell>
          <table:table-cell table:style-name="ce160" table:formula="of:=[.N222]-[.C222]" office:value-type="float" office:value="-13230.0262778951" calcext:value-type="float">
            <text:p>-13.230,03</text:p>
          </table:table-cell>
          <table:table-cell table:formula="of:=[.C222]/[.N222]" office:value-type="float" office:value="1.19262979809351" calcext:value-type="float">
            <text:p>1,19262979809351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4" calcext:value-type="float">
            <text:p>34</text:p>
          </table:table-cell>
          <table:table-cell table:style-name="ce202" office:value-type="float" office:value="86338.8683161717" calcext:value-type="float">
            <text:p>86.338,87</text:p>
          </table:table-cell>
          <table:table-cell table:style-name="ce150" table:formula="of:=[.C223]/12" office:value-type="float" office:value="7194.90569301431" calcext:value-type="float">
            <text:p>7.195</text:p>
          </table:table-cell>
          <table:table-cell table:style-name="ce150" table:formula="of:=([.C223]*0.255)+([.D223]*0.205)" office:value-type="float" office:value="23491.3670876917" calcext:value-type="float">
            <text:p>23.491</text:p>
          </table:table-cell>
          <table:table-cell table:style-name="ce150" table:formula="of:=SUM([.C223:.E223])" office:value-type="float" office:value="117025.141096878" calcext:value-type="float">
            <text:p>117.025</text:p>
          </table:table-cell>
          <table:table-cell table:style-name="ce222" table:formula="of:=([.C223]*0.1)*12" office:value-type="float" office:value="103606.641979406" calcext:value-type="float">
            <text:p>103.607</text:p>
          </table:table-cell>
          <table:table-cell table:style-name="ce146" table:formula="of:=[.G223]/12" office:value-type="float" office:value="8633.88683161717" calcext:value-type="float">
            <text:p>8.634</text:p>
          </table:table-cell>
          <table:table-cell table:style-name="ce150" table:formula="of:=([.G223]*0.255)+([.H223]*0.205)" office:value-type="float" office:value="28189.6405052301" calcext:value-type="float">
            <text:p>28.190</text:p>
          </table:table-cell>
          <table:table-cell table:style-name="ce156" table:formula="of:=([.F223]*12)+[.G223]+[.H223]+[.I223]" office:value-type="float" office:value="1544731.86247879" calcext:value-type="float">
            <text:p>1.544.732</text:p>
          </table:table-cell>
          <table:table-cell table:style-name="ce156" table:formula="of:=[.J223]*1.3" office:value-type="float" office:value="2008151.42122242" calcext:value-type="float">
            <text:p>2.008.151</text:p>
          </table:table-cell>
          <table:table-cell table:style-name="ce156" table:formula="of:=[.J223]/12" office:value-type="float" office:value="128727.655206566" calcext:value-type="float">
            <text:p>128.728</text:p>
          </table:table-cell>
          <table:table-cell table:style-name="ce156" table:formula="of:=[.K223]/12" office:value-type="float" office:value="167345.951768535" calcext:value-type="float">
            <text:p>167.346</text:p>
          </table:table-cell>
          <table:table-cell office:value-type="float" office:value="72393.8202838147" calcext:value-type="float">
            <text:p>72393,8202838147</text:p>
          </table:table-cell>
          <table:table-cell table:style-name="ce160" table:formula="of:=[.N223]-[.C223]" office:value-type="float" office:value="-13945.048032357" calcext:value-type="float">
            <text:p>-13.945,05</text:p>
          </table:table-cell>
          <table:table-cell table:formula="of:=[.C223]/[.N223]" office:value-type="float" office:value="1.19262760243466" calcext:value-type="float">
            <text:p>1,19262760243466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5" calcext:value-type="float">
            <text:p>35</text:p>
          </table:table-cell>
          <table:table-cell table:style-name="ce202" office:value-type="float" office:value="90791.8140761792" calcext:value-type="float">
            <text:p>90.791,81</text:p>
          </table:table-cell>
          <table:table-cell table:style-name="ce150" table:formula="of:=[.C224]/12" office:value-type="float" office:value="7565.98450634827" calcext:value-type="float">
            <text:p>7.566</text:p>
          </table:table-cell>
          <table:table-cell table:style-name="ce150" table:formula="of:=([.C224]*0.255)+([.D224]*0.205)" office:value-type="float" office:value="24702.9394132271" calcext:value-type="float">
            <text:p>24.703</text:p>
          </table:table-cell>
          <table:table-cell table:style-name="ce150" table:formula="of:=SUM([.C224:.E224])" office:value-type="float" office:value="123060.737995755" calcext:value-type="float">
            <text:p>123.061</text:p>
          </table:table-cell>
          <table:table-cell table:style-name="ce222" table:formula="of:=([.C224]*0.1)*12" office:value-type="float" office:value="108950.176891415" calcext:value-type="float">
            <text:p>108.950</text:p>
          </table:table-cell>
          <table:table-cell table:style-name="ce146" table:formula="of:=[.G224]/12" office:value-type="float" office:value="9079.18140761792" calcext:value-type="float">
            <text:p>9.079</text:p>
          </table:table-cell>
          <table:table-cell table:style-name="ce150" table:formula="of:=([.G224]*0.255)+([.H224]*0.205)" office:value-type="float" office:value="29643.5272958725" calcext:value-type="float">
            <text:p>29.644</text:p>
          </table:table-cell>
          <table:table-cell table:style-name="ce156" table:formula="of:=([.F224]*12)+[.G224]+[.H224]+[.I224]" office:value-type="float" office:value="1624401.74154396" calcext:value-type="float">
            <text:p>1.624.402</text:p>
          </table:table-cell>
          <table:table-cell table:style-name="ce156" table:formula="of:=[.J224]*1.3" office:value-type="float" office:value="2111722.26400715" calcext:value-type="float">
            <text:p>2.111.722</text:p>
          </table:table-cell>
          <table:table-cell table:style-name="ce156" table:formula="of:=[.J224]/12" office:value-type="float" office:value="135366.81179533" calcext:value-type="float">
            <text:p>135.367</text:p>
          </table:table-cell>
          <table:table-cell table:style-name="ce156" table:formula="of:=[.K224]/12" office:value-type="float" office:value="175976.855333929" calcext:value-type="float">
            <text:p>175.977</text:p>
          </table:table-cell>
          <table:table-cell office:value-type="float" office:value="76127.5379586969" calcext:value-type="float">
            <text:p>76127,5379586969</text:p>
          </table:table-cell>
          <table:table-cell table:style-name="ce160" table:formula="of:=[.N224]-[.C224]" office:value-type="float" office:value="-14664.2761174823" calcext:value-type="float">
            <text:p>-14.664,28</text:p>
          </table:table-cell>
          <table:table-cell table:formula="of:=[.C224]/[.N224]" office:value-type="float" office:value="1.19262774694538" calcext:value-type="float">
            <text:p>1,1926277469453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6" calcext:value-type="float">
            <text:p>36</text:p>
          </table:table-cell>
          <table:table-cell table:style-name="ce202" office:value-type="float" office:value="95239.6344743073" calcext:value-type="float">
            <text:p>95.239,63</text:p>
          </table:table-cell>
          <table:table-cell table:style-name="ce150" table:formula="of:=[.C225]/12" office:value-type="float" office:value="7936.63620619228" calcext:value-type="float">
            <text:p>7.937</text:p>
          </table:table-cell>
          <table:table-cell table:style-name="ce150" table:formula="of:=([.C225]*0.255)+([.D225]*0.205)" office:value-type="float" office:value="25913.1172132178" calcext:value-type="float">
            <text:p>25.913</text:p>
          </table:table-cell>
          <table:table-cell table:style-name="ce150" table:formula="of:=SUM([.C225:.E225])" office:value-type="float" office:value="129089.387893717" calcext:value-type="float">
            <text:p>129.089</text:p>
          </table:table-cell>
          <table:table-cell table:style-name="ce222" table:formula="of:=([.C225]*0.1)*12" office:value-type="float" office:value="114287.561369169" calcext:value-type="float">
            <text:p>114.288</text:p>
          </table:table-cell>
          <table:table-cell table:style-name="ce146" table:formula="of:=[.G225]/12" office:value-type="float" office:value="9523.96344743073" calcext:value-type="float">
            <text:p>9.524</text:p>
          </table:table-cell>
          <table:table-cell table:style-name="ce150" table:formula="of:=([.G225]*0.255)+([.H225]*0.205)" office:value-type="float" office:value="31095.7406558613" calcext:value-type="float">
            <text:p>31.096</text:p>
          </table:table-cell>
          <table:table-cell table:style-name="ce156" table:formula="of:=([.F225]*12)+[.G225]+[.H225]+[.I225]" office:value-type="float" office:value="1703979.92019707" calcext:value-type="float">
            <text:p>1.703.980</text:p>
          </table:table-cell>
          <table:table-cell table:style-name="ce156" table:formula="of:=[.J225]*1.3" office:value-type="float" office:value="2215173.89625619" calcext:value-type="float">
            <text:p>2.215.174</text:p>
          </table:table-cell>
          <table:table-cell table:style-name="ce156" table:formula="of:=[.J225]/12" office:value-type="float" office:value="141998.326683089" calcext:value-type="float">
            <text:p>141.998</text:p>
          </table:table-cell>
          <table:table-cell table:style-name="ce156" table:formula="of:=[.K225]/12" office:value-type="float" office:value="184597.824688016" calcext:value-type="float">
            <text:p>184.598</text:p>
          </table:table-cell>
          <table:table-cell office:value-type="float" office:value="79856.8926989215" calcext:value-type="float">
            <text:p>79856,8926989215</text:p>
          </table:table-cell>
          <table:table-cell table:style-name="ce160" table:formula="of:=[.N225]-[.C225]" office:value-type="float" office:value="-15382.7417753858" calcext:value-type="float">
            <text:p>-15.382,74</text:p>
          </table:table-cell>
          <table:table-cell table:formula="of:=[.C225]/[.N225]" office:value-type="float" office:value="1.19262885463603" calcext:value-type="float">
            <text:p>1,19262885463603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7" calcext:value-type="float">
            <text:p>37</text:p>
          </table:table-cell>
          <table:table-cell table:style-name="ce202" office:value-type="float" office:value="99706.232251114" calcext:value-type="float">
            <text:p>99.706,23</text:p>
          </table:table-cell>
          <table:table-cell table:style-name="ce150" table:formula="of:=[.C226]/12" office:value-type="float" office:value="8308.85268759283" calcext:value-type="float">
            <text:p>8.309</text:p>
          </table:table-cell>
          <table:table-cell table:style-name="ce150" table:formula="of:=([.C226]*0.255)+([.D226]*0.205)" office:value-type="float" office:value="27128.4040249906" calcext:value-type="float">
            <text:p>27.128</text:p>
          </table:table-cell>
          <table:table-cell table:style-name="ce150" table:formula="of:=SUM([.C226:.E226])" office:value-type="float" office:value="135143.488963697" calcext:value-type="float">
            <text:p>135.143</text:p>
          </table:table-cell>
          <table:table-cell table:style-name="ce222" table:formula="of:=([.C226]*0.1)*12" office:value-type="float" office:value="119647.478701337" calcext:value-type="float">
            <text:p>119.647</text:p>
          </table:table-cell>
          <table:table-cell table:style-name="ce146" table:formula="of:=[.G226]/12" office:value-type="float" office:value="9970.6232251114" calcext:value-type="float">
            <text:p>9.971</text:p>
          </table:table-cell>
          <table:table-cell table:style-name="ce150" table:formula="of:=([.G226]*0.255)+([.H226]*0.205)" office:value-type="float" office:value="32554.0848299887" calcext:value-type="float">
            <text:p>32.554</text:p>
          </table:table-cell>
          <table:table-cell table:style-name="ce156" table:formula="of:=([.F226]*12)+[.G226]+[.H226]+[.I226]" office:value-type="float" office:value="1783894.05432081" calcext:value-type="float">
            <text:p>1.783.894</text:p>
          </table:table-cell>
          <table:table-cell table:style-name="ce156" table:formula="of:=[.J226]*1.3" office:value-type="float" office:value="2319062.27061705" calcext:value-type="float">
            <text:p>2.319.062</text:p>
          </table:table-cell>
          <table:table-cell table:style-name="ce156" table:formula="of:=[.J226]/12" office:value-type="float" office:value="148657.837860068" calcext:value-type="float">
            <text:p>148.658</text:p>
          </table:table-cell>
          <table:table-cell table:style-name="ce156" table:formula="of:=[.K226]/12" office:value-type="float" office:value="193255.189218088" calcext:value-type="float">
            <text:p>193.255</text:p>
          </table:table-cell>
          <table:table-cell office:value-type="float" office:value="83601.5177104474" calcext:value-type="float">
            <text:p>83601,5177104474</text:p>
          </table:table-cell>
          <table:table-cell table:style-name="ce160" table:formula="of:=[.N226]-[.C226]" office:value-type="float" office:value="-16104.7145406666" calcext:value-type="float">
            <text:p>-16.104,71</text:p>
          </table:table-cell>
          <table:table-cell table:formula="of:=[.C226]/[.N226]" office:value-type="float" office:value="1.19263662887611" calcext:value-type="float">
            <text:p>1,19263662887611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8" calcext:value-type="float">
            <text:p>38</text:p>
          </table:table-cell>
          <table:table-cell table:style-name="ce202" office:value-type="float" office:value="104191.496558069" calcext:value-type="float">
            <text:p>104.191,50</text:p>
          </table:table-cell>
          <table:table-cell table:style-name="ce150" table:formula="of:=[.C227]/12" office:value-type="float" office:value="8682.62471317242" calcext:value-type="float">
            <text:p>8.683</text:p>
          </table:table-cell>
          <table:table-cell table:style-name="ce150" table:formula="of:=([.C227]*0.255)+([.D227]*0.205)" office:value-type="float" office:value="28348.7696885079" calcext:value-type="float">
            <text:p>28.349</text:p>
          </table:table-cell>
          <table:table-cell table:style-name="ce150" table:formula="of:=SUM([.C227:.E227])" office:value-type="float" office:value="141222.890959749" calcext:value-type="float">
            <text:p>141.223</text:p>
          </table:table-cell>
          <table:table-cell table:style-name="ce222" table:formula="of:=([.C227]*0.1)*12" office:value-type="float" office:value="125029.795869683" calcext:value-type="float">
            <text:p>125.030</text:p>
          </table:table-cell>
          <table:table-cell table:style-name="ce146" table:formula="of:=[.G227]/12" office:value-type="float" office:value="10419.1496558069" calcext:value-type="float">
            <text:p>10.419</text:p>
          </table:table-cell>
          <table:table-cell table:style-name="ce150" table:formula="of:=([.G227]*0.255)+([.H227]*0.205)" office:value-type="float" office:value="34018.5236262095" calcext:value-type="float">
            <text:p>34.019</text:p>
          </table:table-cell>
          <table:table-cell table:style-name="ce156" table:formula="of:=([.F227]*12)+[.G227]+[.H227]+[.I227]" office:value-type="float" office:value="1864142.16066869" calcext:value-type="float">
            <text:p>1.864.142</text:p>
          </table:table-cell>
          <table:table-cell table:style-name="ce156" table:formula="of:=[.J227]*1.3" office:value-type="float" office:value="2423384.8088693" calcext:value-type="float">
            <text:p>2.423.385</text:p>
          </table:table-cell>
          <table:table-cell table:style-name="ce156" table:formula="of:=[.J227]/12" office:value-type="float" office:value="155345.180055724" calcext:value-type="float">
            <text:p>155.345</text:p>
          </table:table-cell>
          <table:table-cell table:style-name="ce156" table:formula="of:=[.K227]/12" office:value-type="float" office:value="201948.734072442" calcext:value-type="float">
            <text:p>201.949</text:p>
          </table:table-cell>
          <table:table-cell office:value-type="float" office:value="87362.0401651318" calcext:value-type="float">
            <text:p>87362,0401651318</text:p>
          </table:table-cell>
          <table:table-cell table:style-name="ce160" table:formula="of:=[.N227]-[.C227]" office:value-type="float" office:value="-16829.4563929372" calcext:value-type="float">
            <text:p>-16.829,46</text:p>
          </table:table-cell>
          <table:table-cell table:formula="of:=[.C227]/[.N227]" office:value-type="float" office:value="1.19264037745829" calcext:value-type="float">
            <text:p>1,19264037745829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9" calcext:value-type="float">
            <text:p>39</text:p>
          </table:table-cell>
          <table:table-cell table:style-name="ce202" office:value-type="float" office:value="108669.385528843" calcext:value-type="float">
            <text:p>108.669,39</text:p>
          </table:table-cell>
          <table:table-cell table:style-name="ce150" table:formula="of:=[.C228]/12" office:value-type="float" office:value="9055.78212740358" calcext:value-type="float">
            <text:p>9.056</text:p>
          </table:table-cell>
          <table:table-cell table:style-name="ce150" table:formula="of:=([.C228]*0.255)+([.D228]*0.205)" office:value-type="float" office:value="29567.1286459727" calcext:value-type="float">
            <text:p>29.567</text:p>
          </table:table-cell>
          <table:table-cell table:style-name="ce150" table:formula="of:=SUM([.C228:.E228])" office:value-type="float" office:value="147292.296302219" calcext:value-type="float">
            <text:p>147.292</text:p>
          </table:table-cell>
          <table:table-cell table:style-name="ce222" table:formula="of:=([.C228]*0.1)*12" office:value-type="float" office:value="130403.262634612" calcext:value-type="float">
            <text:p>130.403</text:p>
          </table:table-cell>
          <table:table-cell table:style-name="ce146" table:formula="of:=[.G228]/12" office:value-type="float" office:value="10866.9385528843" calcext:value-type="float">
            <text:p>10.867</text:p>
          </table:table-cell>
          <table:table-cell table:style-name="ce150" table:formula="of:=([.G228]*0.255)+([.H228]*0.205)" office:value-type="float" office:value="35480.5543751672" calcext:value-type="float">
            <text:p>35.481</text:p>
          </table:table-cell>
          <table:table-cell table:style-name="ce156" table:formula="of:=([.F228]*12)+[.G228]+[.H228]+[.I228]" office:value-type="float" office:value="1944258.3111893" calcext:value-type="float">
            <text:p>1.944.258</text:p>
          </table:table-cell>
          <table:table-cell table:style-name="ce156" table:formula="of:=[.J228]*1.3" office:value-type="float" office:value="2527535.80454608" calcext:value-type="float">
            <text:p>2.527.536</text:p>
          </table:table-cell>
          <table:table-cell table:style-name="ce156" table:formula="of:=[.J228]/12" office:value-type="float" office:value="162021.525932442" calcext:value-type="float">
            <text:p>162.022</text:p>
          </table:table-cell>
          <table:table-cell table:style-name="ce156" table:formula="of:=[.K228]/12" office:value-type="float" office:value="210627.983712173" calcext:value-type="float">
            <text:p>210.628</text:p>
          </table:table-cell>
          <table:table-cell office:value-type="float" office:value="91116.7271947116" calcext:value-type="float">
            <text:p>91116,7271947116</text:p>
          </table:table-cell>
          <table:table-cell table:style-name="ce160" table:formula="of:=[.N228]-[.C228]" office:value-type="float" office:value="-17552.6583341314" calcext:value-type="float">
            <text:p>-17.552,66</text:p>
          </table:table-cell>
          <table:table-cell table:formula="of:=[.C228]/[.N228]" office:value-type="float" office:value="1.19263925378512" calcext:value-type="float">
            <text:p>1,19263925378512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0" calcext:value-type="float">
            <text:p>40</text:p>
          </table:table-cell>
          <table:table-cell table:style-name="ce202" office:value-type="float" office:value="113176.113351469" calcext:value-type="float">
            <text:p>113.176,11</text:p>
          </table:table-cell>
          <table:table-cell table:style-name="ce150" table:formula="of:=[.C229]/12" office:value-type="float" office:value="9431.34277928908" calcext:value-type="float">
            <text:p>9.431</text:p>
          </table:table-cell>
          <table:table-cell table:style-name="ce150" table:formula="of:=([.C229]*0.255)+([.D229]*0.205)" office:value-type="float" office:value="30793.3341743789" calcext:value-type="float">
            <text:p>30.793</text:p>
          </table:table-cell>
          <table:table-cell table:style-name="ce150" table:formula="of:=SUM([.C229:.E229])" office:value-type="float" office:value="153400.790305137" calcext:value-type="float">
            <text:p>153.401</text:p>
          </table:table-cell>
          <table:table-cell table:style-name="ce222" table:formula="of:=([.C229]*0.1)*12" office:value-type="float" office:value="135811.336021763" calcext:value-type="float">
            <text:p>135.811</text:p>
          </table:table-cell>
          <table:table-cell table:style-name="ce146" table:formula="of:=[.G229]/12" office:value-type="float" office:value="11317.6113351469" calcext:value-type="float">
            <text:p>11.318</text:p>
          </table:table-cell>
          <table:table-cell table:style-name="ce150" table:formula="of:=([.G229]*0.255)+([.H229]*0.205)" office:value-type="float" office:value="36952.0010092546" calcext:value-type="float">
            <text:p>36.952</text:p>
          </table:table-cell>
          <table:table-cell table:style-name="ce156" table:formula="of:=([.F229]*12)+[.G229]+[.H229]+[.I229]" office:value-type="float" office:value="2024890.43202781" calcext:value-type="float">
            <text:p>2.024.890</text:p>
          </table:table-cell>
          <table:table-cell table:style-name="ce156" table:formula="of:=[.J229]*1.3" office:value-type="float" office:value="2632357.56163615" calcext:value-type="float">
            <text:p>2.632.358</text:p>
          </table:table-cell>
          <table:table-cell table:style-name="ce156" table:formula="of:=[.J229]/12" office:value-type="float" office:value="168740.869335651" calcext:value-type="float">
            <text:p>168.741</text:p>
          </table:table-cell>
          <table:table-cell table:style-name="ce156" table:formula="of:=[.K229]/12" office:value-type="float" office:value="219363.130136346" calcext:value-type="float">
            <text:p>219.363</text:p>
          </table:table-cell>
          <table:table-cell office:value-type="float" office:value="94895.5739749575" calcext:value-type="float">
            <text:p>94895,5739749575</text:p>
          </table:table-cell>
          <table:table-cell table:style-name="ce160" table:formula="of:=[.N229]-[.C229]" office:value-type="float" office:value="-18280.5393765115" calcext:value-type="float">
            <text:p>-18.280,54</text:p>
          </table:table-cell>
          <table:table-cell table:formula="of:=[.C229]/[.N229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1" calcext:value-type="float">
            <text:p>41</text:p>
          </table:table-cell>
          <table:table-cell table:style-name="ce203" table:formula="of:=[.$C$229]/[.$B$229]*[.B230]" office:value-type="float" office:value="116005.516185256" calcext:value-type="float">
            <text:p>116.005,52</text:p>
          </table:table-cell>
          <table:table-cell table:style-name="ce150" table:formula="of:=[.C230]/12" office:value-type="float" office:value="9667.12634877131" calcext:value-type="float">
            <text:p>9.667</text:p>
          </table:table-cell>
          <table:table-cell table:style-name="ce150" table:formula="of:=([.C230]*0.255)+([.D230]*0.205)" office:value-type="float" office:value="31563.1675287383" calcext:value-type="float">
            <text:p>31.563</text:p>
          </table:table-cell>
          <table:table-cell table:style-name="ce150" table:formula="of:=SUM([.C230:.E230])" office:value-type="float" office:value="157235.810062765" calcext:value-type="float">
            <text:p>157.236</text:p>
          </table:table-cell>
          <table:table-cell table:style-name="ce222" table:formula="of:=([.C230]*0.1)*12" office:value-type="float" office:value="139206.619422307" calcext:value-type="float">
            <text:p>139.207</text:p>
          </table:table-cell>
          <table:table-cell table:style-name="ce146" table:formula="of:=[.G230]/12" office:value-type="float" office:value="11600.5516185256" calcext:value-type="float">
            <text:p>11.601</text:p>
          </table:table-cell>
          <table:table-cell table:style-name="ce150" table:formula="of:=([.G230]*0.255)+([.H230]*0.205)" office:value-type="float" office:value="37875.801034486" calcext:value-type="float">
            <text:p>37.876</text:p>
          </table:table-cell>
          <table:table-cell table:style-name="ce156" table:formula="of:=([.F230]*12)+[.G230]+[.H230]+[.I230]" office:value-type="float" office:value="2075512.6928285" calcext:value-type="float">
            <text:p>2.075.513</text:p>
          </table:table-cell>
          <table:table-cell table:style-name="ce156" table:formula="of:=[.J230]*1.3" office:value-type="float" office:value="2698166.50067705" calcext:value-type="float">
            <text:p>2.698.167</text:p>
          </table:table-cell>
          <table:table-cell table:style-name="ce156" table:formula="of:=[.J230]/12" office:value-type="float" office:value="172959.391069042" calcext:value-type="float">
            <text:p>172.959</text:p>
          </table:table-cell>
          <table:table-cell table:style-name="ce156" table:formula="of:=[.K230]/12" office:value-type="float" office:value="224847.208389754" calcext:value-type="float">
            <text:p>224.847</text:p>
          </table:table-cell>
          <table:table-cell office:value-type="float" office:value="97267.9633243314" calcext:value-type="float">
            <text:p>97267,9633243314</text:p>
          </table:table-cell>
          <table:table-cell table:style-name="ce160" table:formula="of:=[.N230]-[.C230]" office:value-type="float" office:value="-18737.5528609243" calcext:value-type="float">
            <text:p>-18.737,55</text:p>
          </table:table-cell>
          <table:table-cell table:formula="of:=[.C230]/[.N230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2" calcext:value-type="float">
            <text:p>42</text:p>
          </table:table-cell>
          <table:table-cell table:style-name="ce203" table:formula="of:=[.$C$229]/[.$B$229]*[.B231]" office:value-type="float" office:value="118834.919019042" calcext:value-type="float">
            <text:p>118.834,92</text:p>
          </table:table-cell>
          <table:table-cell table:style-name="ce150" table:formula="of:=[.C231]/12" office:value-type="float" office:value="9902.90991825354" calcext:value-type="float">
            <text:p>9.903</text:p>
          </table:table-cell>
          <table:table-cell table:style-name="ce150" table:formula="of:=([.C231]*0.255)+([.D231]*0.205)" office:value-type="float" office:value="32333.0008830978" calcext:value-type="float">
            <text:p>32.333</text:p>
          </table:table-cell>
          <table:table-cell table:style-name="ce150" table:formula="of:=SUM([.C231:.E231])" office:value-type="float" office:value="161070.829820394" calcext:value-type="float">
            <text:p>161.071</text:p>
          </table:table-cell>
          <table:table-cell table:style-name="ce222" table:formula="of:=([.C231]*0.1)*12" office:value-type="float" office:value="142601.902822851" calcext:value-type="float">
            <text:p>142.602</text:p>
          </table:table-cell>
          <table:table-cell table:style-name="ce146" table:formula="of:=[.G231]/12" office:value-type="float" office:value="11883.4919019042" calcext:value-type="float">
            <text:p>11.883</text:p>
          </table:table-cell>
          <table:table-cell table:style-name="ce150" table:formula="of:=([.G231]*0.255)+([.H231]*0.205)" office:value-type="float" office:value="38799.6010597174" calcext:value-type="float">
            <text:p>38.800</text:p>
          </table:table-cell>
          <table:table-cell table:style-name="ce156" table:formula="of:=([.F231]*12)+[.G231]+[.H231]+[.I231]" office:value-type="float" office:value="2126134.9536292" calcext:value-type="float">
            <text:p>2.126.135</text:p>
          </table:table-cell>
          <table:table-cell table:style-name="ce156" table:formula="of:=[.J231]*1.3" office:value-type="float" office:value="2763975.43971796" calcext:value-type="float">
            <text:p>2.763.975</text:p>
          </table:table-cell>
          <table:table-cell table:style-name="ce156" table:formula="of:=[.J231]/12" office:value-type="float" office:value="177177.912802433" calcext:value-type="float">
            <text:p>177.178</text:p>
          </table:table-cell>
          <table:table-cell table:style-name="ce156" table:formula="of:=[.K231]/12" office:value-type="float" office:value="230331.286643163" calcext:value-type="float">
            <text:p>230.331</text:p>
          </table:table-cell>
          <table:table-cell office:value-type="float" office:value="99640.3526737054" calcext:value-type="float">
            <text:p>99640,3526737054</text:p>
          </table:table-cell>
          <table:table-cell table:style-name="ce160" table:formula="of:=[.N231]-[.C231]" office:value-type="float" office:value="-19194.566345337" calcext:value-type="float">
            <text:p>-19.194,57</text:p>
          </table:table-cell>
          <table:table-cell table:formula="of:=[.C231]/[.N231]" office:value-type="float" office:value="1.19263848260547" calcext:value-type="float">
            <text:p>1,192638482605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3" calcext:value-type="float">
            <text:p>43</text:p>
          </table:table-cell>
          <table:table-cell table:style-name="ce203" table:formula="of:=[.$C$229]/[.$B$229]*[.B232]" office:value-type="float" office:value="121664.321852829" calcext:value-type="float">
            <text:p>121.664,32</text:p>
          </table:table-cell>
          <table:table-cell table:style-name="ce150" table:formula="of:=[.C232]/12" office:value-type="float" office:value="10138.6934877358" calcext:value-type="float">
            <text:p>10.139</text:p>
          </table:table-cell>
          <table:table-cell table:style-name="ce150" table:formula="of:=([.C232]*0.255)+([.D232]*0.205)" office:value-type="float" office:value="33102.8342374573" calcext:value-type="float">
            <text:p>33.103</text:p>
          </table:table-cell>
          <table:table-cell table:style-name="ce150" table:formula="of:=SUM([.C232:.E232])" office:value-type="float" office:value="164905.849578022" calcext:value-type="float">
            <text:p>164.906</text:p>
          </table:table-cell>
          <table:table-cell table:style-name="ce222" table:formula="of:=([.C232]*0.1)*12" office:value-type="float" office:value="145997.186223395" calcext:value-type="float">
            <text:p>145.997</text:p>
          </table:table-cell>
          <table:table-cell table:style-name="ce146" table:formula="of:=[.G232]/12" office:value-type="float" office:value="12166.4321852829" calcext:value-type="float">
            <text:p>12.166</text:p>
          </table:table-cell>
          <table:table-cell table:style-name="ce150" table:formula="of:=([.G232]*0.255)+([.H232]*0.205)" office:value-type="float" office:value="39723.4010849487" calcext:value-type="float">
            <text:p>39.723</text:p>
          </table:table-cell>
          <table:table-cell table:style-name="ce156" table:formula="of:=([.F232]*12)+[.G232]+[.H232]+[.I232]" office:value-type="float" office:value="2176757.21442989" calcext:value-type="float">
            <text:p>2.176.757</text:p>
          </table:table-cell>
          <table:table-cell table:style-name="ce156" table:formula="of:=[.J232]*1.3" office:value-type="float" office:value="2829784.37875886" calcext:value-type="float">
            <text:p>2.829.784</text:p>
          </table:table-cell>
          <table:table-cell table:style-name="ce156" table:formula="of:=[.J232]/12" office:value-type="float" office:value="181396.434535824" calcext:value-type="float">
            <text:p>181.396</text:p>
          </table:table-cell>
          <table:table-cell table:style-name="ce156" table:formula="of:=[.K232]/12" office:value-type="float" office:value="235815.364896572" calcext:value-type="float">
            <text:p>235.815</text:p>
          </table:table-cell>
          <table:table-cell office:value-type="float" office:value="102012.742023079" calcext:value-type="float">
            <text:p>102012,742023079</text:p>
          </table:table-cell>
          <table:table-cell table:style-name="ce160" table:formula="of:=[.N232]-[.C232]" office:value-type="float" office:value="-19651.5798297502" calcext:value-type="float">
            <text:p>-19.651,58</text:p>
          </table:table-cell>
          <table:table-cell table:formula="of:=[.C232]/[.N232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4" calcext:value-type="float">
            <text:p>44</text:p>
          </table:table-cell>
          <table:table-cell table:style-name="ce203" table:formula="of:=[.$C$229]/[.$B$229]*[.B233]" office:value-type="float" office:value="124493.724686616" calcext:value-type="float">
            <text:p>124.493,72</text:p>
          </table:table-cell>
          <table:table-cell table:style-name="ce150" table:formula="of:=[.C233]/12" office:value-type="float" office:value="10374.477057218" calcext:value-type="float">
            <text:p>10.374</text:p>
          </table:table-cell>
          <table:table-cell table:style-name="ce150" table:formula="of:=([.C233]*0.255)+([.D233]*0.205)" office:value-type="float" office:value="33872.6675918167" calcext:value-type="float">
            <text:p>33.873</text:p>
          </table:table-cell>
          <table:table-cell table:style-name="ce150" table:formula="of:=SUM([.C233:.E233])" office:value-type="float" office:value="168740.869335651" calcext:value-type="float">
            <text:p>168.741</text:p>
          </table:table-cell>
          <table:table-cell table:style-name="ce222" table:formula="of:=([.C233]*0.1)*12" office:value-type="float" office:value="149392.469623939" calcext:value-type="float">
            <text:p>149.392</text:p>
          </table:table-cell>
          <table:table-cell table:style-name="ce146" table:formula="of:=[.G233]/12" office:value-type="float" office:value="12449.3724686616" calcext:value-type="float">
            <text:p>12.449</text:p>
          </table:table-cell>
          <table:table-cell table:style-name="ce150" table:formula="of:=([.G233]*0.255)+([.H233]*0.205)" office:value-type="float" office:value="40647.2011101801" calcext:value-type="float">
            <text:p>40.647</text:p>
          </table:table-cell>
          <table:table-cell table:style-name="ce156" table:formula="of:=([.F233]*12)+[.G233]+[.H233]+[.I233]" office:value-type="float" office:value="2227379.47523059" calcext:value-type="float">
            <text:p>2.227.379</text:p>
          </table:table-cell>
          <table:table-cell table:style-name="ce156" table:formula="of:=[.J233]*1.3" office:value-type="float" office:value="2895593.31779976" calcext:value-type="float">
            <text:p>2.895.593</text:p>
          </table:table-cell>
          <table:table-cell table:style-name="ce156" table:formula="of:=[.J233]/12" office:value-type="float" office:value="185614.956269216" calcext:value-type="float">
            <text:p>185.615</text:p>
          </table:table-cell>
          <table:table-cell table:style-name="ce156" table:formula="of:=[.K233]/12" office:value-type="float" office:value="241299.44314998" calcext:value-type="float">
            <text:p>241.299</text:p>
          </table:table-cell>
          <table:table-cell office:value-type="float" office:value="104385.131372453" calcext:value-type="float">
            <text:p>104385,131372453</text:p>
          </table:table-cell>
          <table:table-cell table:style-name="ce160" table:formula="of:=[.N233]-[.C233]" office:value-type="float" office:value="-20108.5933141629" calcext:value-type="float">
            <text:p>-20.108,59</text:p>
          </table:table-cell>
          <table:table-cell table:formula="of:=[.C233]/[.N233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5" calcext:value-type="float">
            <text:p>45</text:p>
          </table:table-cell>
          <table:table-cell table:style-name="ce203" table:formula="of:=[.$C$229]/[.$B$229]*[.B234]" office:value-type="float" office:value="127323.127520403" calcext:value-type="float">
            <text:p>127.323,13</text:p>
          </table:table-cell>
          <table:table-cell table:style-name="ce150" table:formula="of:=[.C234]/12" office:value-type="float" office:value="10610.2606267002" calcext:value-type="float">
            <text:p>10.610</text:p>
          </table:table-cell>
          <table:table-cell table:style-name="ce150" table:formula="of:=([.C234]*0.255)+([.D234]*0.205)" office:value-type="float" office:value="34642.5009461762" calcext:value-type="float">
            <text:p>34.643</text:p>
          </table:table-cell>
          <table:table-cell table:style-name="ce150" table:formula="of:=SUM([.C234:.E234])" office:value-type="float" office:value="172575.889093279" calcext:value-type="float">
            <text:p>172.576</text:p>
          </table:table-cell>
          <table:table-cell table:style-name="ce222" table:formula="of:=([.C234]*0.1)*12" office:value-type="float" office:value="152787.753024483" calcext:value-type="float">
            <text:p>152.788</text:p>
          </table:table-cell>
          <table:table-cell table:style-name="ce146" table:formula="of:=[.G234]/12" office:value-type="float" office:value="12732.3127520403" calcext:value-type="float">
            <text:p>12.732</text:p>
          </table:table-cell>
          <table:table-cell table:style-name="ce150" table:formula="of:=([.G234]*0.255)+([.H234]*0.205)" office:value-type="float" office:value="41571.0011354115" calcext:value-type="float">
            <text:p>41.571</text:p>
          </table:table-cell>
          <table:table-cell table:style-name="ce156" table:formula="of:=([.F234]*12)+[.G234]+[.H234]+[.I234]" office:value-type="float" office:value="2278001.73603128" calcext:value-type="float">
            <text:p>2.278.002</text:p>
          </table:table-cell>
          <table:table-cell table:style-name="ce156" table:formula="of:=[.J234]*1.3" office:value-type="float" office:value="2961402.25684067" calcext:value-type="float">
            <text:p>2.961.402</text:p>
          </table:table-cell>
          <table:table-cell table:style-name="ce156" table:formula="of:=[.J234]/12" office:value-type="float" office:value="189833.478002607" calcext:value-type="float">
            <text:p>189.833</text:p>
          </table:table-cell>
          <table:table-cell table:style-name="ce156" table:formula="of:=[.K234]/12" office:value-type="float" office:value="246783.521403389" calcext:value-type="float">
            <text:p>246.784</text:p>
          </table:table-cell>
          <table:table-cell office:value-type="float" office:value="106757.520721827" calcext:value-type="float">
            <text:p>106757,520721827</text:p>
          </table:table-cell>
          <table:table-cell table:style-name="ce160" table:formula="of:=[.N234]-[.C234]" office:value-type="float" office:value="-20565.6067985756" calcext:value-type="float">
            <text:p>-20.565,61</text:p>
          </table:table-cell>
          <table:table-cell table:formula="of:=[.C234]/[.N234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6" calcext:value-type="float">
            <text:p>46</text:p>
          </table:table-cell>
          <table:table-cell table:style-name="ce203" table:formula="of:=[.$C$229]/[.$B$229]*[.B235]" office:value-type="float" office:value="130152.530354189" calcext:value-type="float">
            <text:p>130.152,53</text:p>
          </table:table-cell>
          <table:table-cell table:style-name="ce150" table:formula="of:=[.C235]/12" office:value-type="float" office:value="10846.0441961824" calcext:value-type="float">
            <text:p>10.846</text:p>
          </table:table-cell>
          <table:table-cell table:style-name="ce150" table:formula="of:=([.C235]*0.255)+([.D235]*0.205)" office:value-type="float" office:value="35412.3343005357" calcext:value-type="float">
            <text:p>35.412</text:p>
          </table:table-cell>
          <table:table-cell table:style-name="ce150" table:formula="of:=SUM([.C235:.E235])" office:value-type="float" office:value="176410.908850907" calcext:value-type="float">
            <text:p>176.411</text:p>
          </table:table-cell>
          <table:table-cell table:style-name="ce222" table:formula="of:=([.C235]*0.1)*12" office:value-type="float" office:value="156183.036425027" calcext:value-type="float">
            <text:p>156.183</text:p>
          </table:table-cell>
          <table:table-cell table:style-name="ce146" table:formula="of:=[.G235]/12" office:value-type="float" office:value="13015.2530354189" calcext:value-type="float">
            <text:p>13.015</text:p>
          </table:table-cell>
          <table:table-cell table:style-name="ce150" table:formula="of:=([.G235]*0.255)+([.H235]*0.205)" office:value-type="float" office:value="42494.8011606428" calcext:value-type="float">
            <text:p>42.495</text:p>
          </table:table-cell>
          <table:table-cell table:style-name="ce156" table:formula="of:=([.F235]*12)+[.G235]+[.H235]+[.I235]" office:value-type="float" office:value="2328623.99683198" calcext:value-type="float">
            <text:p>2.328.624</text:p>
          </table:table-cell>
          <table:table-cell table:style-name="ce156" table:formula="of:=[.J235]*1.3" office:value-type="float" office:value="3027211.19588157" calcext:value-type="float">
            <text:p>3.027.211</text:p>
          </table:table-cell>
          <table:table-cell table:style-name="ce156" table:formula="of:=[.J235]/12" office:value-type="float" office:value="194051.999735998" calcext:value-type="float">
            <text:p>194.052</text:p>
          </table:table-cell>
          <table:table-cell table:style-name="ce156" table:formula="of:=[.K235]/12" office:value-type="float" office:value="252267.599656798" calcext:value-type="float">
            <text:p>252.268</text:p>
          </table:table-cell>
          <table:table-cell office:value-type="float" office:value="109129.910071201" calcext:value-type="float">
            <text:p>109129,910071201</text:p>
          </table:table-cell>
          <table:table-cell table:style-name="ce160" table:formula="of:=[.N235]-[.C235]" office:value-type="float" office:value="-21022.6202829883" calcext:value-type="float">
            <text:p>-21.022,62</text:p>
          </table:table-cell>
          <table:table-cell table:formula="of:=[.C235]/[.N235]" office:value-type="float" office:value="1.19263848260547" calcext:value-type="float">
            <text:p>1,192638482605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7" calcext:value-type="float">
            <text:p>47</text:p>
          </table:table-cell>
          <table:table-cell table:style-name="ce203" table:formula="of:=[.$C$229]/[.$B$229]*[.B236]" office:value-type="float" office:value="132981.933187976" calcext:value-type="float">
            <text:p>132.981,93</text:p>
          </table:table-cell>
          <table:table-cell table:style-name="ce150" table:formula="of:=[.C236]/12" office:value-type="float" office:value="11081.8277656647" calcext:value-type="float">
            <text:p>11.082</text:p>
          </table:table-cell>
          <table:table-cell table:style-name="ce150" table:formula="of:=([.C236]*0.255)+([.D236]*0.205)" office:value-type="float" office:value="36182.1676548952" calcext:value-type="float">
            <text:p>36.182</text:p>
          </table:table-cell>
          <table:table-cell table:style-name="ce150" table:formula="of:=SUM([.C236:.E236])" office:value-type="float" office:value="180245.928608536" calcext:value-type="float">
            <text:p>180.246</text:p>
          </table:table-cell>
          <table:table-cell table:style-name="ce222" table:formula="of:=([.C236]*0.1)*12" office:value-type="float" office:value="159578.319825571" calcext:value-type="float">
            <text:p>159.578</text:p>
          </table:table-cell>
          <table:table-cell table:style-name="ce146" table:formula="of:=[.G236]/12" office:value-type="float" office:value="13298.1933187976" calcext:value-type="float">
            <text:p>13.298</text:p>
          </table:table-cell>
          <table:table-cell table:style-name="ce150" table:formula="of:=([.G236]*0.255)+([.H236]*0.205)" office:value-type="float" office:value="43418.6011858742" calcext:value-type="float">
            <text:p>43.419</text:p>
          </table:table-cell>
          <table:table-cell table:style-name="ce156" table:formula="of:=([.F236]*12)+[.G236]+[.H236]+[.I236]" office:value-type="float" office:value="2379246.25763267" calcext:value-type="float">
            <text:p>2.379.246</text:p>
          </table:table-cell>
          <table:table-cell table:style-name="ce156" table:formula="of:=[.J236]*1.3" office:value-type="float" office:value="3093020.13492248" calcext:value-type="float">
            <text:p>3.093.020</text:p>
          </table:table-cell>
          <table:table-cell table:style-name="ce156" table:formula="of:=[.J236]/12" office:value-type="float" office:value="198270.521469389" calcext:value-type="float">
            <text:p>198.271</text:p>
          </table:table-cell>
          <table:table-cell table:style-name="ce156" table:formula="of:=[.K236]/12" office:value-type="float" office:value="257751.677910207" calcext:value-type="float">
            <text:p>257.752</text:p>
          </table:table-cell>
          <table:table-cell office:value-type="float" office:value="111502.299420575" calcext:value-type="float">
            <text:p>111502,299420575</text:p>
          </table:table-cell>
          <table:table-cell table:style-name="ce160" table:formula="of:=[.N236]-[.C236]" office:value-type="float" office:value="-21479.6337674011" calcext:value-type="float">
            <text:p>-21.479,63</text:p>
          </table:table-cell>
          <table:table-cell table:formula="of:=[.C236]/[.N236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8" calcext:value-type="float">
            <text:p>48</text:p>
          </table:table-cell>
          <table:table-cell table:style-name="ce203" table:formula="of:=[.$C$229]/[.$B$229]*[.B237]" office:value-type="float" office:value="135811.336021763" calcext:value-type="float">
            <text:p>135.811,34</text:p>
          </table:table-cell>
          <table:table-cell table:style-name="ce150" table:formula="of:=[.C237]/12" office:value-type="float" office:value="11317.6113351469" calcext:value-type="float">
            <text:p>11.318</text:p>
          </table:table-cell>
          <table:table-cell table:style-name="ce150" table:formula="of:=([.C237]*0.255)+([.D237]*0.205)" office:value-type="float" office:value="36952.0010092546" calcext:value-type="float">
            <text:p>36.952</text:p>
          </table:table-cell>
          <table:table-cell table:style-name="ce150" table:formula="of:=SUM([.C237:.E237])" office:value-type="float" office:value="184080.948366164" calcext:value-type="float">
            <text:p>184.081</text:p>
          </table:table-cell>
          <table:table-cell table:style-name="ce222" table:formula="of:=([.C237]*0.1)*12" office:value-type="float" office:value="162973.603226115" calcext:value-type="float">
            <text:p>162.974</text:p>
          </table:table-cell>
          <table:table-cell table:style-name="ce146" table:formula="of:=[.G237]/12" office:value-type="float" office:value="13581.1336021763" calcext:value-type="float">
            <text:p>13.581</text:p>
          </table:table-cell>
          <table:table-cell table:style-name="ce150" table:formula="of:=([.G237]*0.255)+([.H237]*0.205)" office:value-type="float" office:value="44342.4012111056" calcext:value-type="float">
            <text:p>44.342</text:p>
          </table:table-cell>
          <table:table-cell table:style-name="ce156" table:formula="of:=([.F237]*12)+[.G237]+[.H237]+[.I237]" office:value-type="float" office:value="2429868.51843337" calcext:value-type="float">
            <text:p>2.429.869</text:p>
          </table:table-cell>
          <table:table-cell table:style-name="ce156" table:formula="of:=[.J237]*1.3" office:value-type="float" office:value="3158829.07396338" calcext:value-type="float">
            <text:p>3.158.829</text:p>
          </table:table-cell>
          <table:table-cell table:style-name="ce156" table:formula="of:=[.J237]/12" office:value-type="float" office:value="202489.043202781" calcext:value-type="float">
            <text:p>202.489</text:p>
          </table:table-cell>
          <table:table-cell table:style-name="ce156" table:formula="of:=[.K237]/12" office:value-type="float" office:value="263235.756163615" calcext:value-type="float">
            <text:p>263.236</text:p>
          </table:table-cell>
          <table:table-cell office:value-type="float" office:value="113874.688769949" calcext:value-type="float">
            <text:p>113874,688769949</text:p>
          </table:table-cell>
          <table:table-cell table:style-name="ce160" table:formula="of:=[.N237]-[.C237]" office:value-type="float" office:value="-21936.6472518138" calcext:value-type="float">
            <text:p>-21.936,65</text:p>
          </table:table-cell>
          <table:table-cell table:formula="of:=[.C237]/[.N237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49" calcext:value-type="float">
            <text:p>49</text:p>
          </table:table-cell>
          <table:table-cell table:style-name="ce203" table:formula="of:=[.$C$229]/[.$B$229]*[.B238]" office:value-type="float" office:value="138640.73885555" calcext:value-type="float">
            <text:p>138.640,74</text:p>
          </table:table-cell>
          <table:table-cell table:style-name="ce150" table:formula="of:=[.C238]/12" office:value-type="float" office:value="11553.3949046291" calcext:value-type="float">
            <text:p>11.553</text:p>
          </table:table-cell>
          <table:table-cell table:style-name="ce150" table:formula="of:=([.C238]*0.255)+([.D238]*0.205)" office:value-type="float" office:value="37721.8343636141" calcext:value-type="float">
            <text:p>37.722</text:p>
          </table:table-cell>
          <table:table-cell table:style-name="ce150" table:formula="of:=SUM([.C238:.E238])" office:value-type="float" office:value="187915.968123793" calcext:value-type="float">
            <text:p>187.916</text:p>
          </table:table-cell>
          <table:table-cell table:style-name="ce222" table:formula="of:=([.C238]*0.1)*12" office:value-type="float" office:value="166368.886626659" calcext:value-type="float">
            <text:p>166.369</text:p>
          </table:table-cell>
          <table:table-cell table:style-name="ce146" table:formula="of:=[.G238]/12" office:value-type="float" office:value="13864.073885555" calcext:value-type="float">
            <text:p>13.864</text:p>
          </table:table-cell>
          <table:table-cell table:style-name="ce150" table:formula="of:=([.G238]*0.255)+([.H238]*0.205)" office:value-type="float" office:value="45266.2012363369" calcext:value-type="float">
            <text:p>45.266</text:p>
          </table:table-cell>
          <table:table-cell table:style-name="ce156" table:formula="of:=([.F238]*12)+[.G238]+[.H238]+[.I238]" office:value-type="float" office:value="2480490.77923406" calcext:value-type="float">
            <text:p>2.480.491</text:p>
          </table:table-cell>
          <table:table-cell table:style-name="ce156" table:formula="of:=[.J238]*1.3" office:value-type="float" office:value="3224638.01300428" calcext:value-type="float">
            <text:p>3.224.638</text:p>
          </table:table-cell>
          <table:table-cell table:style-name="ce156" table:formula="of:=[.J238]/12" office:value-type="float" office:value="206707.564936172" calcext:value-type="float">
            <text:p>206.708</text:p>
          </table:table-cell>
          <table:table-cell table:style-name="ce156" table:formula="of:=[.K238]/12" office:value-type="float" office:value="268719.834417023" calcext:value-type="float">
            <text:p>268.720</text:p>
          </table:table-cell>
          <table:table-cell office:value-type="float" office:value="116247.078119323" calcext:value-type="float">
            <text:p>116247,078119323</text:p>
          </table:table-cell>
          <table:table-cell table:style-name="ce160" table:formula="of:=[.N238]-[.C238]" office:value-type="float" office:value="-22393.6607362265" calcext:value-type="float">
            <text:p>-22.393,66</text:p>
          </table:table-cell>
          <table:table-cell table:formula="of:=[.C238]/[.N238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0" calcext:value-type="float">
            <text:p>50</text:p>
          </table:table-cell>
          <table:table-cell table:style-name="ce203" table:formula="of:=[.$C$229]/[.$B$229]*[.B239]" office:value-type="float" office:value="141470.141689336" calcext:value-type="float">
            <text:p>141.470,14</text:p>
          </table:table-cell>
          <table:table-cell table:style-name="ce150" table:formula="of:=[.C239]/12" office:value-type="float" office:value="11789.1784741114" calcext:value-type="float">
            <text:p>11.789</text:p>
          </table:table-cell>
          <table:table-cell table:style-name="ce150" table:formula="of:=([.C239]*0.255)+([.D239]*0.205)" office:value-type="float" office:value="38491.6677179736" calcext:value-type="float">
            <text:p>38.492</text:p>
          </table:table-cell>
          <table:table-cell table:style-name="ce150" table:formula="of:=SUM([.C239:.E239])" office:value-type="float" office:value="191750.987881421" calcext:value-type="float">
            <text:p>191.751</text:p>
          </table:table-cell>
          <table:table-cell table:style-name="ce222" table:formula="of:=([.C239]*0.1)*12" office:value-type="float" office:value="169764.170027204" calcext:value-type="float">
            <text:p>169.764</text:p>
          </table:table-cell>
          <table:table-cell table:style-name="ce146" table:formula="of:=[.G239]/12" office:value-type="float" office:value="14147.0141689336" calcext:value-type="float">
            <text:p>14.147</text:p>
          </table:table-cell>
          <table:table-cell table:style-name="ce150" table:formula="of:=([.G239]*0.255)+([.H239]*0.205)" office:value-type="float" office:value="46190.0012615683" calcext:value-type="float">
            <text:p>46.190</text:p>
          </table:table-cell>
          <table:table-cell table:style-name="ce156" table:formula="of:=([.F239]*12)+[.G239]+[.H239]+[.I239]" office:value-type="float" office:value="2531113.04003476" calcext:value-type="float">
            <text:p>2.531.113</text:p>
          </table:table-cell>
          <table:table-cell table:style-name="ce156" table:formula="of:=[.J239]*1.3" office:value-type="float" office:value="3290446.95204519" calcext:value-type="float">
            <text:p>3.290.447</text:p>
          </table:table-cell>
          <table:table-cell table:style-name="ce156" table:formula="of:=[.J239]/12" office:value-type="float" office:value="210926.086669563" calcext:value-type="float">
            <text:p>210.926</text:p>
          </table:table-cell>
          <table:table-cell table:style-name="ce156" table:formula="of:=[.K239]/12" office:value-type="float" office:value="274203.912670433" calcext:value-type="float">
            <text:p>274.204</text:p>
          </table:table-cell>
          <table:table-cell office:value-type="float" office:value="118619.467468697" calcext:value-type="float">
            <text:p>118619,467468697</text:p>
          </table:table-cell>
          <table:table-cell table:style-name="ce160" table:formula="of:=[.N239]-[.C239]" office:value-type="float" office:value="-22850.6742206393" calcext:value-type="float">
            <text:p>-22.850,67</text:p>
          </table:table-cell>
          <table:table-cell table:formula="of:=[.C239]/[.N239]" office:value-type="float" office:value="1.19263848260547" calcext:value-type="float">
            <text:p>1,192638482605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1" calcext:value-type="float">
            <text:p>51</text:p>
          </table:table-cell>
          <table:table-cell table:style-name="ce203" table:formula="of:=[.$C$229]/[.$B$229]*[.B240]" office:value-type="float" office:value="144299.544523123" calcext:value-type="float">
            <text:p>144.299,54</text:p>
          </table:table-cell>
          <table:table-cell table:style-name="ce150" table:formula="of:=[.C240]/12" office:value-type="float" office:value="12024.9620435936" calcext:value-type="float">
            <text:p>12.025</text:p>
          </table:table-cell>
          <table:table-cell table:style-name="ce150" table:formula="of:=([.C240]*0.255)+([.D240]*0.205)" office:value-type="float" office:value="39261.501072333" calcext:value-type="float">
            <text:p>39.262</text:p>
          </table:table-cell>
          <table:table-cell table:style-name="ce150" table:formula="of:=SUM([.C240:.E240])" office:value-type="float" office:value="195586.00763905" calcext:value-type="float">
            <text:p>195.586</text:p>
          </table:table-cell>
          <table:table-cell table:style-name="ce222" table:formula="of:=([.C240]*0.1)*12" office:value-type="float" office:value="173159.453427748" calcext:value-type="float">
            <text:p>173.159</text:p>
          </table:table-cell>
          <table:table-cell table:style-name="ce146" table:formula="of:=[.G240]/12" office:value-type="float" office:value="14429.9544523123" calcext:value-type="float">
            <text:p>14.430</text:p>
          </table:table-cell>
          <table:table-cell table:style-name="ce150" table:formula="of:=([.G240]*0.255)+([.H240]*0.205)" office:value-type="float" office:value="47113.8012867997" calcext:value-type="float">
            <text:p>47.114</text:p>
          </table:table-cell>
          <table:table-cell table:style-name="ce156" table:formula="of:=([.F240]*12)+[.G240]+[.H240]+[.I240]" office:value-type="float" office:value="2581735.30083545" calcext:value-type="float">
            <text:p>2.581.735</text:p>
          </table:table-cell>
          <table:table-cell table:style-name="ce156" table:formula="of:=[.J240]*1.3" office:value-type="float" office:value="3356255.89108609" calcext:value-type="float">
            <text:p>3.356.256</text:p>
          </table:table-cell>
          <table:table-cell table:style-name="ce156" table:formula="of:=[.J240]/12" office:value-type="float" office:value="215144.608402954" calcext:value-type="float">
            <text:p>215.145</text:p>
          </table:table-cell>
          <table:table-cell table:style-name="ce156" table:formula="of:=[.K240]/12" office:value-type="float" office:value="279687.990923841" calcext:value-type="float">
            <text:p>279.688</text:p>
          </table:table-cell>
          <table:table-cell office:value-type="float" office:value="120991.856818072" calcext:value-type="float">
            <text:p>120991,856818072</text:p>
          </table:table-cell>
          <table:table-cell table:style-name="ce160" table:formula="of:=[.N240]-[.C240]" office:value-type="float" office:value="-23307.687705051" calcext:value-type="float">
            <text:p>-23.307,69</text:p>
          </table:table-cell>
          <table:table-cell table:formula="of:=[.C240]/[.N240]" office:value-type="float" office:value="1.19263848260546" calcext:value-type="float">
            <text:p>1,19263848260546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2" calcext:value-type="float">
            <text:p>52</text:p>
          </table:table-cell>
          <table:table-cell table:style-name="ce203" table:formula="of:=[.$C$229]/[.$B$229]*[.B241]" office:value-type="float" office:value="147128.94735691" calcext:value-type="float">
            <text:p>147.128,95</text:p>
          </table:table-cell>
          <table:table-cell table:style-name="ce150" table:formula="of:=[.C241]/12" office:value-type="float" office:value="12260.7456130758" calcext:value-type="float">
            <text:p>12.261</text:p>
          </table:table-cell>
          <table:table-cell table:style-name="ce150" table:formula="of:=([.C241]*0.255)+([.D241]*0.205)" office:value-type="float" office:value="40031.3344266925" calcext:value-type="float">
            <text:p>40.031</text:p>
          </table:table-cell>
          <table:table-cell table:style-name="ce150" table:formula="of:=SUM([.C241:.E241])" office:value-type="float" office:value="199421.027396678" calcext:value-type="float">
            <text:p>199.421</text:p>
          </table:table-cell>
          <table:table-cell table:style-name="ce222" table:formula="of:=([.C241]*0.1)*12" office:value-type="float" office:value="176554.736828292" calcext:value-type="float">
            <text:p>176.555</text:p>
          </table:table-cell>
          <table:table-cell table:style-name="ce146" table:formula="of:=[.G241]/12" office:value-type="float" office:value="14712.894735691" calcext:value-type="float">
            <text:p>14.713</text:p>
          </table:table-cell>
          <table:table-cell table:style-name="ce150" table:formula="of:=([.G241]*0.255)+([.H241]*0.205)" office:value-type="float" office:value="48037.601312031" calcext:value-type="float">
            <text:p>48.038</text:p>
          </table:table-cell>
          <table:table-cell table:style-name="ce156" table:formula="of:=([.F241]*12)+[.G241]+[.H241]+[.I241]" office:value-type="float" office:value="2632357.56163615" calcext:value-type="float">
            <text:p>2.632.358</text:p>
          </table:table-cell>
          <table:table-cell table:style-name="ce156" table:formula="of:=[.J241]*1.3" office:value-type="float" office:value="3422064.83012699" calcext:value-type="float">
            <text:p>3.422.065</text:p>
          </table:table-cell>
          <table:table-cell table:style-name="ce156" table:formula="of:=[.J241]/12" office:value-type="float" office:value="219363.130136346" calcext:value-type="float">
            <text:p>219.363</text:p>
          </table:table-cell>
          <table:table-cell table:style-name="ce156" table:formula="of:=[.K241]/12" office:value-type="float" office:value="285172.069177249" calcext:value-type="float">
            <text:p>285.172</text:p>
          </table:table-cell>
          <table:table-cell office:value-type="float" office:value="123364.246167444" calcext:value-type="float">
            <text:p>123364,246167444</text:p>
          </table:table-cell>
          <table:table-cell table:style-name="ce160" table:formula="of:=[.N241]-[.C241]" office:value-type="float" office:value="-23764.7011894657" calcext:value-type="float">
            <text:p>-23.764,70</text:p>
          </table:table-cell>
          <table:table-cell table:formula="of:=[.C241]/[.N241]" office:value-type="float" office:value="1.19263848260549" calcext:value-type="float">
            <text:p>1,19263848260549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3" calcext:value-type="float">
            <text:p>53</text:p>
          </table:table-cell>
          <table:table-cell table:style-name="ce203" table:formula="of:=[.$C$229]/[.$B$229]*[.B242]" office:value-type="float" office:value="149958.350190696" calcext:value-type="float">
            <text:p>149.958,35</text:p>
          </table:table-cell>
          <table:table-cell table:style-name="ce150" table:formula="of:=[.C242]/12" office:value-type="float" office:value="12496.529182558" calcext:value-type="float">
            <text:p>12.497</text:p>
          </table:table-cell>
          <table:table-cell table:style-name="ce150" table:formula="of:=([.C242]*0.255)+([.D242]*0.205)" office:value-type="float" office:value="40801.167781052" calcext:value-type="float">
            <text:p>40.801</text:p>
          </table:table-cell>
          <table:table-cell table:style-name="ce150" table:formula="of:=SUM([.C242:.E242])" office:value-type="float" office:value="203256.047154306" calcext:value-type="float">
            <text:p>203.256</text:p>
          </table:table-cell>
          <table:table-cell table:style-name="ce222" table:formula="of:=([.C242]*0.1)*12" office:value-type="float" office:value="179950.020228836" calcext:value-type="float">
            <text:p>179.950</text:p>
          </table:table-cell>
          <table:table-cell table:style-name="ce146" table:formula="of:=[.G242]/12" office:value-type="float" office:value="14995.8350190696" calcext:value-type="float">
            <text:p>14.996</text:p>
          </table:table-cell>
          <table:table-cell table:style-name="ce150" table:formula="of:=([.G242]*0.255)+([.H242]*0.205)" office:value-type="float" office:value="48961.4013372624" calcext:value-type="float">
            <text:p>48.961</text:p>
          </table:table-cell>
          <table:table-cell table:style-name="ce156" table:formula="of:=([.F242]*12)+[.G242]+[.H242]+[.I242]" office:value-type="float" office:value="2682979.82243684" calcext:value-type="float">
            <text:p>2.682.980</text:p>
          </table:table-cell>
          <table:table-cell table:style-name="ce156" table:formula="of:=[.J242]*1.3" office:value-type="float" office:value="3487873.7691679" calcext:value-type="float">
            <text:p>3.487.874</text:p>
          </table:table-cell>
          <table:table-cell table:style-name="ce156" table:formula="of:=[.J242]/12" office:value-type="float" office:value="223581.651869737" calcext:value-type="float">
            <text:p>223.582</text:p>
          </table:table-cell>
          <table:table-cell table:style-name="ce156" table:formula="of:=[.K242]/12" office:value-type="float" office:value="290656.147430658" calcext:value-type="float">
            <text:p>290.656</text:p>
          </table:table-cell>
          <table:table-cell office:value-type="float" office:value="125736.635516818" calcext:value-type="float">
            <text:p>125736,635516818</text:p>
          </table:table-cell>
          <table:table-cell table:style-name="ce160" table:formula="of:=[.N242]-[.C242]" office:value-type="float" office:value="-24221.7146738784" calcext:value-type="float">
            <text:p>-24.221,71</text:p>
          </table:table-cell>
          <table:table-cell table:formula="of:=[.C242]/[.N242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4" calcext:value-type="float">
            <text:p>54</text:p>
          </table:table-cell>
          <table:table-cell table:style-name="ce203" table:formula="of:=[.$C$229]/[.$B$229]*[.B243]" office:value-type="float" office:value="152787.753024483" calcext:value-type="float">
            <text:p>152.787,75</text:p>
          </table:table-cell>
          <table:table-cell table:style-name="ce150" table:formula="of:=[.C243]/12" office:value-type="float" office:value="12732.3127520403" calcext:value-type="float">
            <text:p>12.732</text:p>
          </table:table-cell>
          <table:table-cell table:style-name="ce150" table:formula="of:=([.C243]*0.255)+([.D243]*0.205)" office:value-type="float" office:value="41571.0011354115" calcext:value-type="float">
            <text:p>41.571</text:p>
          </table:table-cell>
          <table:table-cell table:style-name="ce150" table:formula="of:=SUM([.C243:.E243])" office:value-type="float" office:value="207091.066911935" calcext:value-type="float">
            <text:p>207.091</text:p>
          </table:table-cell>
          <table:table-cell table:style-name="ce222" table:formula="of:=([.C243]*0.1)*12" office:value-type="float" office:value="183345.30362938" calcext:value-type="float">
            <text:p>183.345</text:p>
          </table:table-cell>
          <table:table-cell table:style-name="ce146" table:formula="of:=[.G243]/12" office:value-type="float" office:value="15278.7753024483" calcext:value-type="float">
            <text:p>15.279</text:p>
          </table:table-cell>
          <table:table-cell table:style-name="ce150" table:formula="of:=([.G243]*0.255)+([.H243]*0.205)" office:value-type="float" office:value="49885.2013624938" calcext:value-type="float">
            <text:p>49.885</text:p>
          </table:table-cell>
          <table:table-cell table:style-name="ce156" table:formula="of:=([.F243]*12)+[.G243]+[.H243]+[.I243]" office:value-type="float" office:value="2733602.08323754" calcext:value-type="float">
            <text:p>2.733.602</text:p>
          </table:table-cell>
          <table:table-cell table:style-name="ce156" table:formula="of:=[.J243]*1.3" office:value-type="float" office:value="3553682.7082088" calcext:value-type="float">
            <text:p>3.553.683</text:p>
          </table:table-cell>
          <table:table-cell table:style-name="ce156" table:formula="of:=[.J243]/12" office:value-type="float" office:value="227800.173603128" calcext:value-type="float">
            <text:p>227.800</text:p>
          </table:table-cell>
          <table:table-cell table:style-name="ce156" table:formula="of:=[.K243]/12" office:value-type="float" office:value="296140.225684067" calcext:value-type="float">
            <text:p>296.140</text:p>
          </table:table-cell>
          <table:table-cell office:value-type="float" office:value="128109.024866192" calcext:value-type="float">
            <text:p>128109,024866192</text:p>
          </table:table-cell>
          <table:table-cell table:style-name="ce160" table:formula="of:=[.N243]-[.C243]" office:value-type="float" office:value="-24678.7281582911" calcext:value-type="float">
            <text:p>-24.678,73</text:p>
          </table:table-cell>
          <table:table-cell table:formula="of:=[.C243]/[.N243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5" calcext:value-type="float">
            <text:p>55</text:p>
          </table:table-cell>
          <table:table-cell table:style-name="ce203" table:formula="of:=[.$C$229]/[.$B$229]*[.B244]" office:value-type="float" office:value="155617.15585827" calcext:value-type="float">
            <text:p>155.617,16</text:p>
          </table:table-cell>
          <table:table-cell table:style-name="ce150" table:formula="of:=[.C244]/12" office:value-type="float" office:value="12968.0963215225" calcext:value-type="float">
            <text:p>12.968</text:p>
          </table:table-cell>
          <table:table-cell table:style-name="ce150" table:formula="of:=([.C244]*0.255)+([.D244]*0.205)" office:value-type="float" office:value="42340.8344897709" calcext:value-type="float">
            <text:p>42.341</text:p>
          </table:table-cell>
          <table:table-cell table:style-name="ce150" table:formula="of:=SUM([.C244:.E244])" office:value-type="float" office:value="210926.086669563" calcext:value-type="float">
            <text:p>210.926</text:p>
          </table:table-cell>
          <table:table-cell table:style-name="ce222" table:formula="of:=([.C244]*0.1)*12" office:value-type="float" office:value="186740.587029924" calcext:value-type="float">
            <text:p>186.741</text:p>
          </table:table-cell>
          <table:table-cell table:style-name="ce146" table:formula="of:=[.G244]/12" office:value-type="float" office:value="15561.715585827" calcext:value-type="float">
            <text:p>15.562</text:p>
          </table:table-cell>
          <table:table-cell table:style-name="ce150" table:formula="of:=([.G244]*0.255)+([.H244]*0.205)" office:value-type="float" office:value="50809.0013877251" calcext:value-type="float">
            <text:p>50.809</text:p>
          </table:table-cell>
          <table:table-cell table:style-name="ce156" table:formula="of:=([.F244]*12)+[.G244]+[.H244]+[.I244]" office:value-type="float" office:value="2784224.34403823" calcext:value-type="float">
            <text:p>2.784.224</text:p>
          </table:table-cell>
          <table:table-cell table:style-name="ce156" table:formula="of:=[.J244]*1.3" office:value-type="float" office:value="3619491.64724971" calcext:value-type="float">
            <text:p>3.619.492</text:p>
          </table:table-cell>
          <table:table-cell table:style-name="ce156" table:formula="of:=[.J244]/12" office:value-type="float" office:value="232018.695336519" calcext:value-type="float">
            <text:p>232.019</text:p>
          </table:table-cell>
          <table:table-cell table:style-name="ce156" table:formula="of:=[.K244]/12" office:value-type="float" office:value="301624.303937476" calcext:value-type="float">
            <text:p>301.624</text:p>
          </table:table-cell>
          <table:table-cell office:value-type="float" office:value="130481.414215567" calcext:value-type="float">
            <text:p>130481,414215567</text:p>
          </table:table-cell>
          <table:table-cell table:style-name="ce160" table:formula="of:=[.N244]-[.C244]" office:value-type="float" office:value="-25135.7416427029" calcext:value-type="float">
            <text:p>-25.135,74</text:p>
          </table:table-cell>
          <table:table-cell table:formula="of:=[.C244]/[.N244]" office:value-type="float" office:value="1.19263848260547" calcext:value-type="float">
            <text:p>1,192638482605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6" calcext:value-type="float">
            <text:p>56</text:p>
          </table:table-cell>
          <table:table-cell table:style-name="ce203" table:formula="of:=[.$C$229]/[.$B$229]*[.B245]" office:value-type="float" office:value="158446.558692057" calcext:value-type="float">
            <text:p>158.446,56</text:p>
          </table:table-cell>
          <table:table-cell table:style-name="ce150" table:formula="of:=[.C245]/12" office:value-type="float" office:value="13203.8798910047" calcext:value-type="float">
            <text:p>13.204</text:p>
          </table:table-cell>
          <table:table-cell table:style-name="ce150" table:formula="of:=([.C245]*0.255)+([.D245]*0.205)" office:value-type="float" office:value="43110.6678441304" calcext:value-type="float">
            <text:p>43.111</text:p>
          </table:table-cell>
          <table:table-cell table:style-name="ce150" table:formula="of:=SUM([.C245:.E245])" office:value-type="float" office:value="214761.106427192" calcext:value-type="float">
            <text:p>214.761</text:p>
          </table:table-cell>
          <table:table-cell table:style-name="ce222" table:formula="of:=([.C245]*0.1)*12" office:value-type="float" office:value="190135.870430468" calcext:value-type="float">
            <text:p>190.136</text:p>
          </table:table-cell>
          <table:table-cell table:style-name="ce146" table:formula="of:=[.G245]/12" office:value-type="float" office:value="15844.6558692057" calcext:value-type="float">
            <text:p>15.845</text:p>
          </table:table-cell>
          <table:table-cell table:style-name="ce150" table:formula="of:=([.G245]*0.255)+([.H245]*0.205)" office:value-type="float" office:value="51732.8014129565" calcext:value-type="float">
            <text:p>51.733</text:p>
          </table:table-cell>
          <table:table-cell table:style-name="ce156" table:formula="of:=([.F245]*12)+[.G245]+[.H245]+[.I245]" office:value-type="float" office:value="2834846.60483893" calcext:value-type="float">
            <text:p>2.834.847</text:p>
          </table:table-cell>
          <table:table-cell table:style-name="ce156" table:formula="of:=[.J245]*1.3" office:value-type="float" office:value="3685300.58629061" calcext:value-type="float">
            <text:p>3.685.301</text:p>
          </table:table-cell>
          <table:table-cell table:style-name="ce156" table:formula="of:=[.J245]/12" office:value-type="float" office:value="236237.217069911" calcext:value-type="float">
            <text:p>236.237</text:p>
          </table:table-cell>
          <table:table-cell table:style-name="ce156" table:formula="of:=[.K245]/12" office:value-type="float" office:value="307108.382190884" calcext:value-type="float">
            <text:p>307.108</text:p>
          </table:table-cell>
          <table:table-cell office:value-type="float" office:value="132853.803564941" calcext:value-type="float">
            <text:p>132853,803564941</text:p>
          </table:table-cell>
          <table:table-cell table:style-name="ce160" table:formula="of:=[.N245]-[.C245]" office:value-type="float" office:value="-25592.7551271156" calcext:value-type="float">
            <text:p>-25.592,76</text:p>
          </table:table-cell>
          <table:table-cell table:formula="of:=[.C245]/[.N245]" office:value-type="float" office:value="1.19263848260547" calcext:value-type="float">
            <text:p>1,192638482605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7" calcext:value-type="float">
            <text:p>57</text:p>
          </table:table-cell>
          <table:table-cell table:style-name="ce203" table:formula="of:=[.$C$229]/[.$B$229]*[.B246]" office:value-type="float" office:value="161275.961525843" calcext:value-type="float">
            <text:p>161.275,96</text:p>
          </table:table-cell>
          <table:table-cell table:style-name="ce150" table:formula="of:=[.C246]/12" office:value-type="float" office:value="13439.6634604869" calcext:value-type="float">
            <text:p>13.440</text:p>
          </table:table-cell>
          <table:table-cell table:style-name="ce150" table:formula="of:=([.C246]*0.255)+([.D246]*0.205)" office:value-type="float" office:value="43880.5011984899" calcext:value-type="float">
            <text:p>43.881</text:p>
          </table:table-cell>
          <table:table-cell table:style-name="ce150" table:formula="of:=SUM([.C246:.E246])" office:value-type="float" office:value="218596.12618482" calcext:value-type="float">
            <text:p>218.596</text:p>
          </table:table-cell>
          <table:table-cell table:style-name="ce222" table:formula="of:=([.C246]*0.1)*12" office:value-type="float" office:value="193531.153831012" calcext:value-type="float">
            <text:p>193.531</text:p>
          </table:table-cell>
          <table:table-cell table:style-name="ce146" table:formula="of:=[.G246]/12" office:value-type="float" office:value="16127.5961525843" calcext:value-type="float">
            <text:p>16.128</text:p>
          </table:table-cell>
          <table:table-cell table:style-name="ce150" table:formula="of:=([.G246]*0.255)+([.H246]*0.205)" office:value-type="float" office:value="52656.6014381878" calcext:value-type="float">
            <text:p>52.657</text:p>
          </table:table-cell>
          <table:table-cell table:style-name="ce156" table:formula="of:=([.F246]*12)+[.G246]+[.H246]+[.I246]" office:value-type="float" office:value="2885468.86563963" calcext:value-type="float">
            <text:p>2.885.469</text:p>
          </table:table-cell>
          <table:table-cell table:style-name="ce156" table:formula="of:=[.J246]*1.3" office:value-type="float" office:value="3751109.52533151" calcext:value-type="float">
            <text:p>3.751.110</text:p>
          </table:table-cell>
          <table:table-cell table:style-name="ce156" table:formula="of:=[.J246]/12" office:value-type="float" office:value="240455.738803302" calcext:value-type="float">
            <text:p>240.456</text:p>
          </table:table-cell>
          <table:table-cell table:style-name="ce156" table:formula="of:=[.K246]/12" office:value-type="float" office:value="312592.460444293" calcext:value-type="float">
            <text:p>312.592</text:p>
          </table:table-cell>
          <table:table-cell office:value-type="float" office:value="135226.192914315" calcext:value-type="float">
            <text:p>135226,192914315</text:p>
          </table:table-cell>
          <table:table-cell table:style-name="ce160" table:formula="of:=[.N246]-[.C246]" office:value-type="float" office:value="-26049.7686115283" calcext:value-type="float">
            <text:p>-26.049,77</text:p>
          </table:table-cell>
          <table:table-cell table:formula="of:=[.C246]/[.N246]" office:value-type="float" office:value="1.19263848260547" calcext:value-type="float">
            <text:p>1,192638482605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8" calcext:value-type="float">
            <text:p>58</text:p>
          </table:table-cell>
          <table:table-cell table:style-name="ce203" table:formula="of:=[.$C$229]/[.$B$229]*[.B247]" office:value-type="float" office:value="164105.36435963" calcext:value-type="float">
            <text:p>164.105,36</text:p>
          </table:table-cell>
          <table:table-cell table:style-name="ce150" table:formula="of:=[.C247]/12" office:value-type="float" office:value="13675.4470299692" calcext:value-type="float">
            <text:p>13.675</text:p>
          </table:table-cell>
          <table:table-cell table:style-name="ce150" table:formula="of:=([.C247]*0.255)+([.D247]*0.205)" office:value-type="float" office:value="44650.3345528493" calcext:value-type="float">
            <text:p>44.650</text:p>
          </table:table-cell>
          <table:table-cell table:style-name="ce150" table:formula="of:=SUM([.C247:.E247])" office:value-type="float" office:value="222431.145942449" calcext:value-type="float">
            <text:p>222.431</text:p>
          </table:table-cell>
          <table:table-cell table:style-name="ce222" table:formula="of:=([.C247]*0.1)*12" office:value-type="float" office:value="196926.437231556" calcext:value-type="float">
            <text:p>196.926</text:p>
          </table:table-cell>
          <table:table-cell table:style-name="ce146" table:formula="of:=[.G247]/12" office:value-type="float" office:value="16410.536435963" calcext:value-type="float">
            <text:p>16.411</text:p>
          </table:table-cell>
          <table:table-cell table:style-name="ce150" table:formula="of:=([.G247]*0.255)+([.H247]*0.205)" office:value-type="float" office:value="53580.4014634192" calcext:value-type="float">
            <text:p>53.580</text:p>
          </table:table-cell>
          <table:table-cell table:style-name="ce156" table:formula="of:=([.F247]*12)+[.G247]+[.H247]+[.I247]" office:value-type="float" office:value="2936091.12644032" calcext:value-type="float">
            <text:p>2.936.091</text:p>
          </table:table-cell>
          <table:table-cell table:style-name="ce156" table:formula="of:=[.J247]*1.3" office:value-type="float" office:value="3816918.46437242" calcext:value-type="float">
            <text:p>3.816.918</text:p>
          </table:table-cell>
          <table:table-cell table:style-name="ce156" table:formula="of:=[.J247]/12" office:value-type="float" office:value="244674.260536693" calcext:value-type="float">
            <text:p>244.674</text:p>
          </table:table-cell>
          <table:table-cell table:style-name="ce156" table:formula="of:=[.K247]/12" office:value-type="float" office:value="318076.538697702" calcext:value-type="float">
            <text:p>318.077</text:p>
          </table:table-cell>
          <table:table-cell office:value-type="float" office:value="137598.582263688" calcext:value-type="float">
            <text:p>137598,582263688</text:p>
          </table:table-cell>
          <table:table-cell table:style-name="ce160" table:formula="of:=[.N247]-[.C247]" office:value-type="float" office:value="-26506.782095942" calcext:value-type="float">
            <text:p>-26.506,78</text:p>
          </table:table-cell>
          <table:table-cell table:formula="of:=[.C247]/[.N247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9" calcext:value-type="float">
            <text:p>59</text:p>
          </table:table-cell>
          <table:table-cell table:style-name="ce203" table:formula="of:=[.$C$229]/[.$B$229]*[.B248]" office:value-type="float" office:value="166934.767193417" calcext:value-type="float">
            <text:p>166.934,77</text:p>
          </table:table-cell>
          <table:table-cell table:style-name="ce150" table:formula="of:=[.C248]/12" office:value-type="float" office:value="13911.2305994514" calcext:value-type="float">
            <text:p>13.911</text:p>
          </table:table-cell>
          <table:table-cell table:style-name="ce150" table:formula="of:=([.C248]*0.255)+([.D248]*0.205)" office:value-type="float" office:value="45420.1679072088" calcext:value-type="float">
            <text:p>45.420</text:p>
          </table:table-cell>
          <table:table-cell table:style-name="ce150" table:formula="of:=SUM([.C248:.E248])" office:value-type="float" office:value="226266.165700077" calcext:value-type="float">
            <text:p>226.266</text:p>
          </table:table-cell>
          <table:table-cell table:style-name="ce222" table:formula="of:=([.C248]*0.1)*12" office:value-type="float" office:value="200321.7206321" calcext:value-type="float">
            <text:p>200.322</text:p>
          </table:table-cell>
          <table:table-cell table:style-name="ce146" table:formula="of:=[.G248]/12" office:value-type="float" office:value="16693.4767193417" calcext:value-type="float">
            <text:p>16.693</text:p>
          </table:table-cell>
          <table:table-cell table:style-name="ce150" table:formula="of:=([.G248]*0.255)+([.H248]*0.205)" office:value-type="float" office:value="54504.2014886506" calcext:value-type="float">
            <text:p>54.504</text:p>
          </table:table-cell>
          <table:table-cell table:style-name="ce156" table:formula="of:=([.F248]*12)+[.G248]+[.H248]+[.I248]" office:value-type="float" office:value="2986713.38724102" calcext:value-type="float">
            <text:p>2.986.713</text:p>
          </table:table-cell>
          <table:table-cell table:style-name="ce156" table:formula="of:=[.J248]*1.3" office:value-type="float" office:value="3882727.40341332" calcext:value-type="float">
            <text:p>3.882.727</text:p>
          </table:table-cell>
          <table:table-cell table:style-name="ce156" table:formula="of:=[.J248]/12" office:value-type="float" office:value="248892.782270085" calcext:value-type="float">
            <text:p>248.893</text:p>
          </table:table-cell>
          <table:table-cell table:style-name="ce156" table:formula="of:=[.K248]/12" office:value-type="float" office:value="323560.61695111" calcext:value-type="float">
            <text:p>323.561</text:p>
          </table:table-cell>
          <table:table-cell office:value-type="float" office:value="139970.971613062" calcext:value-type="float">
            <text:p>139970,971613062</text:p>
          </table:table-cell>
          <table:table-cell table:style-name="ce160" table:formula="of:=[.N248]-[.C248]" office:value-type="float" office:value="-26963.7955803548" calcext:value-type="float">
            <text:p>-26.963,80</text:p>
          </table:table-cell>
          <table:table-cell table:formula="of:=[.C248]/[.N248]" office:value-type="float" office:value="1.19263848260548" calcext:value-type="float">
            <text:p>1,19263848260548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0" calcext:value-type="float">
            <text:p>60</text:p>
          </table:table-cell>
          <table:table-cell table:style-name="ce203" table:formula="of:=[.$C$229]/[.$B$229]*[.B249]" office:value-type="float" office:value="169764.170027203" calcext:value-type="float">
            <text:p>169.764,17</text:p>
          </table:table-cell>
          <table:table-cell table:style-name="ce150" table:formula="of:=[.C249]/12" office:value-type="float" office:value="14147.0141689336" calcext:value-type="float">
            <text:p>14.147</text:p>
          </table:table-cell>
          <table:table-cell table:style-name="ce150" table:formula="of:=([.C249]*0.255)+([.D249]*0.205)" office:value-type="float" office:value="46190.0012615683" calcext:value-type="float">
            <text:p>46.190</text:p>
          </table:table-cell>
          <table:table-cell table:style-name="ce150" table:formula="of:=SUM([.C249:.E249])" office:value-type="float" office:value="230101.185457705" calcext:value-type="float">
            <text:p>230.101</text:p>
          </table:table-cell>
          <table:table-cell table:style-name="ce222" table:formula="of:=([.C249]*0.1)*12" office:value-type="float" office:value="203717.004032644" calcext:value-type="float">
            <text:p>203.717</text:p>
          </table:table-cell>
          <table:table-cell table:style-name="ce146" table:formula="of:=[.G249]/12" office:value-type="float" office:value="16976.4170027203" calcext:value-type="float">
            <text:p>16.976</text:p>
          </table:table-cell>
          <table:table-cell table:style-name="ce150" table:formula="of:=([.G249]*0.255)+([.H249]*0.205)" office:value-type="float" office:value="55428.0015138819" calcext:value-type="float">
            <text:p>55.428</text:p>
          </table:table-cell>
          <table:table-cell table:style-name="ce156" table:formula="of:=([.F249]*12)+[.G249]+[.H249]+[.I249]" office:value-type="float" office:value="3037335.64804171" calcext:value-type="float">
            <text:p>3.037.336</text:p>
          </table:table-cell>
          <table:table-cell table:style-name="ce156" table:formula="of:=[.J249]*1.3" office:value-type="float" office:value="3948536.34245422" calcext:value-type="float">
            <text:p>3.948.536</text:p>
          </table:table-cell>
          <table:table-cell table:style-name="ce156" table:formula="of:=[.J249]/12" office:value-type="float" office:value="253111.304003476" calcext:value-type="float">
            <text:p>253.111</text:p>
          </table:table-cell>
          <table:table-cell table:style-name="ce156" table:formula="of:=[.K249]/12" office:value-type="float" office:value="329044.695204518" calcext:value-type="float">
            <text:p>329.045</text:p>
          </table:table-cell>
          <table:table-cell office:value-type="float" office:value="142343.360962436" calcext:value-type="float">
            <text:p>142343,360962436</text:p>
          </table:table-cell>
          <table:table-cell table:style-name="ce160" table:formula="of:=[.N249]-[.C249]" office:value-type="float" office:value="-27420.8090647675" calcext:value-type="float">
            <text:p>-27.420,81</text:p>
          </table:table-cell>
          <table:table-cell table:formula="of:=[.C249]/[.N249]" office:value-type="float" office:value="1.19263848260547" calcext:value-type="float">
            <text:p>1,19263848260547</text:p>
          </table:table-cell>
          <table:table-cell table:number-columns-repeated="236"/>
        </table:table-row>
        <table:table-row table:style-name="ro6"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DT</text:p>
          </table:table-cell>
          <table:table-cell table:style-name="ce203" table:formula="of:=+181081.68+181081.68/12*1.092" office:value-type="float" office:value="197560.11288" calcext:value-type="float">
            <text:p>197.560,11</text:p>
          </table:table-cell>
          <table:table-cell table:style-name="ce150" table:formula="of:=[.C250]/12" office:value-type="float" office:value="16463.34274" calcext:value-type="float">
            <text:p>16.463</text:p>
          </table:table-cell>
          <table:table-cell table:style-name="ce150" table:formula="of:=([.C250]*0.255)+([.D250]*0.205)" office:value-type="float" office:value="53752.8140461" calcext:value-type="float">
            <text:p>53.753</text:p>
          </table:table-cell>
          <table:table-cell table:style-name="ce150" table:formula="of:=SUM([.C250:.E250])" office:value-type="float" office:value="267776.2696661" calcext:value-type="float">
            <text:p>267.776</text:p>
          </table:table-cell>
          <table:table-cell table:style-name="ce222" table:formula="of:=([.C250]*0.1)*12" office:value-type="float" office:value="237072.135456" calcext:value-type="float">
            <text:p>237.072</text:p>
          </table:table-cell>
          <table:table-cell table:style-name="ce146" table:formula="of:=[.G250]/12" office:value-type="float" office:value="19756.011288" calcext:value-type="float">
            <text:p>19.756</text:p>
          </table:table-cell>
          <table:table-cell table:style-name="ce150" table:formula="of:=([.G250]*0.255)+([.H250]*0.205)" office:value-type="float" office:value="64503.37685532" calcext:value-type="float">
            <text:p>64.503</text:p>
          </table:table-cell>
          <table:table-cell table:style-name="ce156" table:formula="of:=([.F250]*12)+[.G250]+[.H250]+[.I250]" office:value-type="float" office:value="3534646.75959252" calcext:value-type="float">
            <text:p>3.534.647</text:p>
          </table:table-cell>
          <table:table-cell table:style-name="ce156"/>
          <table:table-cell table:style-name="ce156" table:formula="of:=[.J250]/12" office:value-type="float" office:value="294553.89663271" calcext:value-type="float">
            <text:p>294.554</text:p>
          </table:table-cell>
          <table:table-cell table:style-name="ce156" table:formula="of:=[.K250]/12" office:value-type="float" office:value="0" calcext:value-type="float">
            <text:p>0</text:p>
          </table:table-cell>
          <table:table-cell office:value-type="float" office:value="165598.178470757" calcext:value-type="float">
            <text:p>165598,178470757</text:p>
          </table:table-cell>
          <table:table-cell table:style-name="ce160" table:formula="of:=[.N250]-[.C250]" office:value-type="float" office:value="-31961.934409243" calcext:value-type="float">
            <text:p>-31.961,93</text:p>
          </table:table-cell>
          <table:table-cell table:formula="of:=[.C250]/[.N250]" office:value-type="float" office:value="1.1930089733136" calcext:value-type="float">
            <text:p>1,193008973313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string" calcext:value-type="string">
            <text:p>HORAS</text:p>
          </table:table-cell>
          <table:table-cell table:style-name="ce203" table:formula="of:=[.S251]*1.0441" office:value-type="float" office:value="0" calcext:value-type="float">
            <text:p>0,00</text:p>
          </table:table-cell>
          <table:table-cell table:style-name="ce151" table:number-columns-repeated="3"/>
          <table:table-cell table:style-name="ce222" table:formula="of:=([.C251]*0.1)*12" office:value-type="float" office:value="0" calcext:value-type="float">
            <text:p>0</text:p>
          </table:table-cell>
          <table:table-cell table:style-name="ce146" table:formula="of:=[.G251]/12" office:value-type="float" office:value="0" calcext:value-type="float">
            <text:p>0</text:p>
          </table:table-cell>
          <table:table-cell table:style-name="ce151"/>
          <table:table-cell table:style-name="ce151" office:value-type="string" calcext:value-type="string">
            <text:p>BASICO</text:p>
          </table:table-cell>
          <table:table-cell table:style-name="ce151" office:value-type="string" calcext:value-type="string">
            <text:p>RAD 30%</text:p>
          </table:table-cell>
          <table:table-cell table:style-name="ce151" table:formula="of:=[.J251]/12" office:value-type="string" office:string-value="" calcext:value-type="error">
            <text:p>#¡VALOR!</text:p>
          </table:table-cell>
          <table:table-cell table:style-name="ce151" table:formula="of:=[.K251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251]-[.C251]" office:value-type="float" office:value="0" calcext:value-type="float">
            <text:p>0,00</text:p>
          </table:table-cell>
          <table:table-cell table:formula="of:=[.C251]/[.N251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/>
          <table:table-cell table:style-name="ce203" table:formula="of:=[.S252]*1.0441" office:value-type="float" office:value="0" calcext:value-type="float">
            <text:p>0,00</text:p>
          </table:table-cell>
          <table:table-cell table:style-name="ce151" office:value-type="string" calcext:value-type="string">
            <text:p>AGUIN</text:p>
          </table:table-cell>
          <table:table-cell table:style-name="ce151" office:value-type="string" calcext:value-type="string">
            <text:p>AP. PAT.</text:p>
          </table:table-cell>
          <table:table-cell table:style-name="ce151" office:value-type="string" calcext:value-type="string">
            <text:p>TOTAL</text:p>
          </table:table-cell>
          <table:table-cell table:style-name="ce222" table:formula="of:=([.C252]*0.1)*12" office:value-type="float" office:value="0" calcext:value-type="float">
            <text:p>0</text:p>
          </table:table-cell>
          <table:table-cell table:style-name="ce146" table:formula="of:=[.G252]/12" office:value-type="float" office:value="0" calcext:value-type="float">
            <text:p>0</text:p>
          </table:table-cell>
          <table:table-cell table:style-name="ce151" office:value-type="string" calcext:value-type="string">
            <text:p>AP. PAT.</text:p>
          </table:table-cell>
          <table:table-cell table:number-columns-repeated="2" table:style-name="ce151" office:value-type="string" calcext:value-type="string">
            <text:p>TOTAL</text:p>
          </table:table-cell>
          <table:table-cell table:style-name="ce151" table:formula="of:=[.J252]/12" office:value-type="string" office:string-value="" calcext:value-type="error">
            <text:p>#¡VALOR!</text:p>
          </table:table-cell>
          <table:table-cell table:style-name="ce151" table:formula="of:=[.K252]/12" office:value-type="string" office:string-value="" calcext:value-type="error">
            <text:p>#¡VALOR!</text:p>
          </table:table-cell>
          <table:table-cell office:value-type="float" office:value="0" calcext:value-type="float">
            <text:p>0</text:p>
          </table:table-cell>
          <table:table-cell table:style-name="ce160" table:formula="of:=[.N252]-[.C252]" office:value-type="float" office:value="0" calcext:value-type="float">
            <text:p>0,00</text:p>
          </table:table-cell>
          <table:table-cell table:formula="of:=[.C252]/[.N252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202" office:value-type="float" office:value="6832.43817214471" calcext:value-type="float">
            <text:p>6.832,44</text:p>
          </table:table-cell>
          <table:table-cell table:style-name="ce152" table:formula="of:=[.C253]/12" office:value-type="float" office:value="569.369847678726" calcext:value-type="float">
            <text:p>569</text:p>
          </table:table-cell>
          <table:table-cell table:style-name="ce152" table:formula="of:=([.C253]*0.255)+([.D253]*0.205)" office:value-type="float" office:value="1858.99255267104" calcext:value-type="float">
            <text:p>1.859</text:p>
          </table:table-cell>
          <table:table-cell table:style-name="ce152" table:formula="of:=SUM([.C253:.E253])" office:value-type="float" office:value="9260.80057249447" calcext:value-type="float">
            <text:p>9.261</text:p>
          </table:table-cell>
          <table:table-cell table:style-name="ce222" table:formula="of:=([.C253]*0.1)*12" office:value-type="float" office:value="8198.92580657365" calcext:value-type="float">
            <text:p>8.199</text:p>
          </table:table-cell>
          <table:table-cell table:style-name="ce146" table:formula="of:=[.G253]/12" office:value-type="float" office:value="683.243817214471" calcext:value-type="float">
            <text:p>683</text:p>
          </table:table-cell>
          <table:table-cell table:style-name="ce152" table:formula="of:=([.G253]*0.255)+([.H253]*0.205)" office:value-type="float" office:value="2230.79106320525" calcext:value-type="float">
            <text:p>2.231</text:p>
          </table:table-cell>
          <table:table-cell table:style-name="ce157" table:formula="of:=([.F253]*12)+[.G253]+[.H253]+[.I253]" office:value-type="float" office:value="122242.567556927" calcext:value-type="float">
            <text:p>122.243</text:p>
          </table:table-cell>
          <table:table-cell table:style-name="ce157" table:formula="of:=[.J253]*1.3" office:value-type="float" office:value="158915.337824005" calcext:value-type="float">
            <text:p>158.915</text:p>
          </table:table-cell>
          <table:table-cell table:style-name="ce157" table:formula="of:=[.J253]/12" office:value-type="float" office:value="10186.8806297439" calcext:value-type="float">
            <text:p>10.187</text:p>
          </table:table-cell>
          <table:table-cell table:style-name="ce157" table:formula="of:=[.K253]/12" office:value-type="float" office:value="13242.9448186671" calcext:value-type="float">
            <text:p>13.243</text:p>
          </table:table-cell>
          <table:table-cell office:value-type="float" office:value="5702.71008582164" calcext:value-type="float">
            <text:p>5702,71008582164</text:p>
          </table:table-cell>
          <table:table-cell table:style-name="ce160" table:formula="of:=[.N253]-[.C253]" office:value-type="float" office:value="-1129.72808632307" calcext:value-type="float">
            <text:p>-1.129,73</text:p>
          </table:table-cell>
          <table:table-cell table:formula="of:=[.C253]/[.N253]" office:value-type="float" office:value="1.19810372074356" calcext:value-type="float">
            <text:p>1,1981037207435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202" office:value-type="float" office:value="8703.09941549172" calcext:value-type="float">
            <text:p>8.703,10</text:p>
          </table:table-cell>
          <table:table-cell table:style-name="ce152" table:formula="of:=[.C254]/12" office:value-type="float" office:value="725.25828462431" calcext:value-type="float">
            <text:p>725</text:p>
          </table:table-cell>
          <table:table-cell table:style-name="ce152" table:formula="of:=([.C254]*0.255)+([.D254]*0.205)" office:value-type="float" office:value="2367.96829929837" calcext:value-type="float">
            <text:p>2.368</text:p>
          </table:table-cell>
          <table:table-cell table:style-name="ce152" table:formula="of:=SUM([.C254:.E254])" office:value-type="float" office:value="11796.3259994144" calcext:value-type="float">
            <text:p>11.796</text:p>
          </table:table-cell>
          <table:table-cell table:style-name="ce222" table:formula="of:=([.C254]*0.1)*12" office:value-type="float" office:value="10443.7192985901" calcext:value-type="float">
            <text:p>10.444</text:p>
          </table:table-cell>
          <table:table-cell table:style-name="ce146" table:formula="of:=[.G254]/12" office:value-type="float" office:value="870.309941549172" calcext:value-type="float">
            <text:p>870</text:p>
          </table:table-cell>
          <table:table-cell table:style-name="ce152" table:formula="of:=([.G254]*0.255)+([.H254]*0.205)" office:value-type="float" office:value="2841.56195915805" calcext:value-type="float">
            <text:p>2.842</text:p>
          </table:table-cell>
          <table:table-cell table:style-name="ce157" table:formula="of:=([.F254]*12)+[.G254]+[.H254]+[.I254]" office:value-type="float" office:value="155711.50319227" calcext:value-type="float">
            <text:p>155.712</text:p>
          </table:table-cell>
          <table:table-cell table:style-name="ce157" table:formula="of:=[.J254]*1.3" office:value-type="float" office:value="202424.954149951" calcext:value-type="float">
            <text:p>202.425</text:p>
          </table:table-cell>
          <table:table-cell table:style-name="ce157" table:formula="of:=[.J254]/12" office:value-type="float" office:value="12975.9585993558" calcext:value-type="float">
            <text:p>12.976</text:p>
          </table:table-cell>
          <table:table-cell table:style-name="ce157" table:formula="of:=[.K254]/12" office:value-type="float" office:value="16868.7461791626" calcext:value-type="float">
            <text:p>16.869</text:p>
          </table:table-cell>
          <table:table-cell office:value-type="float" office:value="7271.21236354226" calcext:value-type="float">
            <text:p>7271,21236354226</text:p>
          </table:table-cell>
          <table:table-cell table:style-name="ce160" table:formula="of:=[.N254]-[.C254]" office:value-type="float" office:value="-1431.88705194946" calcext:value-type="float">
            <text:p>-1.431,89</text:p>
          </table:table-cell>
          <table:table-cell table:formula="of:=[.C254]/[.N254]" office:value-type="float" office:value="1.196925489225" calcext:value-type="float">
            <text:p>1,196925489225</text:p>
          </table:table-cell>
          <table:table-cell table:number-columns-repeated="236"/>
        </table:table-row>
        <table:table-row table:style-name="ro6">
          <table:table-cell table:number-columns-repeated="2" table:style-name="ce129" office:value-type="float" office:value="5" calcext:value-type="float">
            <text:p>5</text:p>
          </table:table-cell>
          <table:table-cell table:style-name="ce202" office:value-type="float" office:value="10573.8009322837" calcext:value-type="float">
            <text:p>10.573,80</text:p>
          </table:table-cell>
          <table:table-cell table:style-name="ce152" table:formula="of:=[.C255]/12" office:value-type="float" office:value="881.150077690308" calcext:value-type="float">
            <text:p>881</text:p>
          </table:table-cell>
          <table:table-cell table:style-name="ce152" table:formula="of:=([.C255]*0.255)+([.D255]*0.205)" office:value-type="float" office:value="2876.95500365886" calcext:value-type="float">
            <text:p>2.877</text:p>
          </table:table-cell>
          <table:table-cell table:style-name="ce152" table:formula="of:=SUM([.C255:.E255])" office:value-type="float" office:value="14331.9060136329" calcext:value-type="float">
            <text:p>14.332</text:p>
          </table:table-cell>
          <table:table-cell table:style-name="ce222" table:formula="of:=([.C255]*0.1)*12" office:value-type="float" office:value="12688.5611187404" calcext:value-type="float">
            <text:p>12.689</text:p>
          </table:table-cell>
          <table:table-cell table:style-name="ce146" table:formula="of:=[.G255]/12" office:value-type="float" office:value="1057.38009322837" calcext:value-type="float">
            <text:p>1.057</text:p>
          </table:table-cell>
          <table:table-cell table:style-name="ce152" table:formula="of:=([.G255]*0.255)+([.H255]*0.205)" office:value-type="float" office:value="3452.34600439063" calcext:value-type="float">
            <text:p>3.452</text:p>
          </table:table-cell>
          <table:table-cell table:style-name="ce157" table:formula="of:=([.F255]*12)+[.G255]+[.H255]+[.I255]" office:value-type="float" office:value="189181.159379954" calcext:value-type="float">
            <text:p>189.181</text:p>
          </table:table-cell>
          <table:table-cell table:style-name="ce157" table:formula="of:=[.J255]*1.3" office:value-type="float" office:value="245935.50719394" calcext:value-type="float">
            <text:p>245.936</text:p>
          </table:table-cell>
          <table:table-cell table:style-name="ce157" table:formula="of:=[.J255]/12" office:value-type="float" office:value="15765.0966149962" calcext:value-type="float">
            <text:p>15.765</text:p>
          </table:table-cell>
          <table:table-cell table:style-name="ce157" table:formula="of:=[.K255]/12" office:value-type="float" office:value="20494.625599495" calcext:value-type="float">
            <text:p>20.495</text:p>
          </table:table-cell>
          <table:table-cell office:value-type="float" office:value="8839.85098297093" calcext:value-type="float">
            <text:p>8839,85098297093</text:p>
          </table:table-cell>
          <table:table-cell table:style-name="ce160" table:formula="of:=[.N255]-[.C255]" office:value-type="float" office:value="-1733.94994931277" calcext:value-type="float">
            <text:p>-1.733,95</text:p>
          </table:table-cell>
          <table:table-cell table:formula="of:=[.C255]/[.N255]" office:value-type="float" office:value="1.19615149086258" calcext:value-type="float">
            <text:p>1,19615149086258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202" office:value-type="float" office:value="12444.5024490756" calcext:value-type="float">
            <text:p>12.444,50</text:p>
          </table:table-cell>
          <table:table-cell table:style-name="ce152" table:formula="of:=[.C256]/12" office:value-type="float" office:value="1037.0418707563" calcext:value-type="float">
            <text:p>1.037</text:p>
          </table:table-cell>
          <table:table-cell table:style-name="ce152" table:formula="of:=([.C256]*0.255)+([.D256]*0.205)" office:value-type="float" office:value="3385.94170801932" calcext:value-type="float">
            <text:p>3.386</text:p>
          </table:table-cell>
          <table:table-cell table:style-name="ce152" table:formula="of:=SUM([.C256:.E256])" office:value-type="float" office:value="16867.4860278512" calcext:value-type="float">
            <text:p>16.867</text:p>
          </table:table-cell>
          <table:table-cell table:style-name="ce222" table:formula="of:=([.C256]*0.1)*12" office:value-type="float" office:value="14933.4029388907" calcext:value-type="float">
            <text:p>14.933</text:p>
          </table:table-cell>
          <table:table-cell table:style-name="ce146" table:formula="of:=[.G256]/12" office:value-type="float" office:value="1244.45024490756" calcext:value-type="float">
            <text:p>1.244</text:p>
          </table:table-cell>
          <table:table-cell table:style-name="ce152" table:formula="of:=([.G256]*0.255)+([.H256]*0.205)" office:value-type="float" office:value="4063.13004962318" calcext:value-type="float">
            <text:p>4.063</text:p>
          </table:table-cell>
          <table:table-cell table:style-name="ce157" table:formula="of:=([.F256]*12)+[.G256]+[.H256]+[.I256]" office:value-type="float" office:value="222650.815567636" calcext:value-type="float">
            <text:p>222.651</text:p>
          </table:table-cell>
          <table:table-cell table:style-name="ce157" table:formula="of:=[.J256]*1.3" office:value-type="float" office:value="289446.060237927" calcext:value-type="float">
            <text:p>289.446</text:p>
          </table:table-cell>
          <table:table-cell table:style-name="ce157" table:formula="of:=[.J256]/12" office:value-type="float" office:value="18554.2346306363" calcext:value-type="float">
            <text:p>18.554</text:p>
          </table:table-cell>
          <table:table-cell table:style-name="ce157" table:formula="of:=[.K256]/12" office:value-type="float" office:value="24120.5050198272" calcext:value-type="float">
            <text:p>24.121</text:p>
          </table:table-cell>
          <table:table-cell office:value-type="float" office:value="10408.3532606915" calcext:value-type="float">
            <text:p>10408,3532606915</text:p>
          </table:table-cell>
          <table:table-cell table:style-name="ce160" table:formula="of:=[.N256]-[.C256]" office:value-type="float" office:value="-2036.1491883841" calcext:value-type="float">
            <text:p>-2.036,15</text:p>
          </table:table-cell>
          <table:table-cell table:formula="of:=[.C256]/[.N256]" office:value-type="float" office:value="1.19562644900552" calcext:value-type="float">
            <text:p>1,19562644900552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202" office:value-type="float" office:value="13966.8006976226" calcext:value-type="float">
            <text:p>13.966,80</text:p>
          </table:table-cell>
          <table:table-cell table:style-name="ce152" table:formula="of:=[.C257]/12" office:value-type="float" office:value="1163.90005813522" calcext:value-type="float">
            <text:p>1.164</text:p>
          </table:table-cell>
          <table:table-cell table:style-name="ce152" table:formula="of:=([.C257]*0.255)+([.D257]*0.205)" office:value-type="float" office:value="3800.13368981148" calcext:value-type="float">
            <text:p>3.800</text:p>
          </table:table-cell>
          <table:table-cell table:style-name="ce152" table:formula="of:=SUM([.C257:.E257])" office:value-type="float" office:value="18930.8344455693" calcext:value-type="float">
            <text:p>18.931</text:p>
          </table:table-cell>
          <table:table-cell table:style-name="ce222" table:formula="of:=([.C257]*0.1)*12" office:value-type="float" office:value="16760.1608371471" calcext:value-type="float">
            <text:p>16.760</text:p>
          </table:table-cell>
          <table:table-cell table:style-name="ce146" table:formula="of:=[.G257]/12" office:value-type="float" office:value="1396.68006976226" calcext:value-type="float">
            <text:p>1.397</text:p>
          </table:table-cell>
          <table:table-cell table:style-name="ce152" table:formula="of:=([.G257]*0.255)+([.H257]*0.205)" office:value-type="float" office:value="4560.16042777378" calcext:value-type="float">
            <text:p>4.560</text:p>
          </table:table-cell>
          <table:table-cell table:style-name="ce157" table:formula="of:=([.F257]*12)+[.G257]+[.H257]+[.I257]" office:value-type="float" office:value="249887.014681515" calcext:value-type="float">
            <text:p>249.887</text:p>
          </table:table-cell>
          <table:table-cell table:style-name="ce157" table:formula="of:=[.J257]*1.3" office:value-type="float" office:value="324853.119085969" calcext:value-type="float">
            <text:p>324.853</text:p>
          </table:table-cell>
          <table:table-cell table:style-name="ce157" table:formula="of:=[.J257]/12" office:value-type="float" office:value="20823.9178901262" calcext:value-type="float">
            <text:p>20.824</text:p>
          </table:table-cell>
          <table:table-cell table:style-name="ce157" table:formula="of:=[.K257]/12" office:value-type="float" office:value="27071.0932571641" calcext:value-type="float">
            <text:p>27.071</text:p>
          </table:table-cell>
          <table:table-cell office:value-type="float" office:value="11711.0437444027" calcext:value-type="float">
            <text:p>11711,0437444027</text:p>
          </table:table-cell>
          <table:table-cell table:style-name="ce160" table:formula="of:=[.N257]-[.C257]" office:value-type="float" office:value="-2255.7569532199" calcext:value-type="float">
            <text:p>-2.255,76</text:p>
          </table:table-cell>
          <table:table-cell table:formula="of:=[.C257]/[.N257]" office:value-type="float" office:value="1.19261792564801" calcext:value-type="float">
            <text:p>1,19261792564801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202" office:value-type="float" office:value="15962.186803591" calcext:value-type="float">
            <text:p>15.962,19</text:p>
          </table:table-cell>
          <table:table-cell table:style-name="ce152" table:formula="of:=[.C258]/12" office:value-type="float" office:value="1330.18223363258" calcext:value-type="float">
            <text:p>1.330</text:p>
          </table:table-cell>
          <table:table-cell table:style-name="ce152" table:formula="of:=([.C258]*0.255)+([.D258]*0.205)" office:value-type="float" office:value="4343.04499281038" calcext:value-type="float">
            <text:p>4.343</text:p>
          </table:table-cell>
          <table:table-cell table:style-name="ce152" table:formula="of:=SUM([.C258:.E258])" office:value-type="float" office:value="21635.414030034" calcext:value-type="float">
            <text:p>21.635</text:p>
          </table:table-cell>
          <table:table-cell table:style-name="ce222" table:formula="of:=([.C258]*0.1)*12" office:value-type="float" office:value="19154.6241643092" calcext:value-type="float">
            <text:p>19.155</text:p>
          </table:table-cell>
          <table:table-cell table:style-name="ce146" table:formula="of:=[.G258]/12" office:value-type="float" office:value="1596.2186803591" calcext:value-type="float">
            <text:p>1.596</text:p>
          </table:table-cell>
          <table:table-cell table:style-name="ce152" table:formula="of:=([.G258]*0.255)+([.H258]*0.205)" office:value-type="float" office:value="5211.65399137246" calcext:value-type="float">
            <text:p>5.212</text:p>
          </table:table-cell>
          <table:table-cell table:style-name="ce157" table:formula="of:=([.F258]*12)+[.G258]+[.H258]+[.I258]" office:value-type="float" office:value="285587.465196448" calcext:value-type="float">
            <text:p>285.587</text:p>
          </table:table-cell>
          <table:table-cell table:style-name="ce157" table:formula="of:=[.J258]*1.3" office:value-type="float" office:value="371263.704755383" calcext:value-type="float">
            <text:p>371.264</text:p>
          </table:table-cell>
          <table:table-cell table:style-name="ce157" table:formula="of:=[.J258]/12" office:value-type="float" office:value="23798.9554330373" calcext:value-type="float">
            <text:p>23.799</text:p>
          </table:table-cell>
          <table:table-cell table:style-name="ce157" table:formula="of:=[.K258]/12" office:value-type="float" office:value="30938.6420629486" calcext:value-type="float">
            <text:p>30.939</text:p>
          </table:table-cell>
          <table:table-cell office:value-type="float" office:value="13383.9019654628" calcext:value-type="float">
            <text:p>13383,9019654628</text:p>
          </table:table-cell>
          <table:table-cell table:style-name="ce160" table:formula="of:=[.N258]-[.C258]" office:value-type="float" office:value="-2578.2848381282" calcext:value-type="float">
            <text:p>-2.578,28</text:p>
          </table:table-cell>
          <table:table-cell table:formula="of:=[.C258]/[.N258]" office:value-type="float" office:value="1.19264074443921" calcext:value-type="float">
            <text:p>1,19264074443921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9" calcext:value-type="float">
            <text:p>9</text:p>
          </table:table-cell>
          <table:table-cell table:style-name="ce202" office:value-type="float" office:value="17957.3581371412" calcext:value-type="float">
            <text:p>17.957,36</text:p>
          </table:table-cell>
          <table:table-cell table:style-name="ce152" table:formula="of:=[.C259]/12" office:value-type="float" office:value="1496.44651142843" calcext:value-type="float">
            <text:p>1.496</text:p>
          </table:table-cell>
          <table:table-cell table:style-name="ce152" table:formula="of:=([.C259]*0.255)+([.D259]*0.205)" office:value-type="float" office:value="4885.89785981384" calcext:value-type="float">
            <text:p>4.886</text:p>
          </table:table-cell>
          <table:table-cell table:style-name="ce152" table:formula="of:=SUM([.C259:.E259])" office:value-type="float" office:value="24339.7025083835" calcext:value-type="float">
            <text:p>24.340</text:p>
          </table:table-cell>
          <table:table-cell table:style-name="ce222" table:formula="of:=([.C259]*0.1)*12" office:value-type="float" office:value="21548.8297645694" calcext:value-type="float">
            <text:p>21.549</text:p>
          </table:table-cell>
          <table:table-cell table:style-name="ce146" table:formula="of:=[.G259]/12" office:value-type="float" office:value="1795.73581371412" calcext:value-type="float">
            <text:p>1.796</text:p>
          </table:table-cell>
          <table:table-cell table:style-name="ce152" table:formula="of:=([.G259]*0.255)+([.H259]*0.205)" office:value-type="float" office:value="5863.0774317766" calcext:value-type="float">
            <text:p>5.863</text:p>
          </table:table-cell>
          <table:table-cell table:style-name="ce157" table:formula="of:=([.F259]*12)+[.G259]+[.H259]+[.I259]" office:value-type="float" office:value="321284.073110662" calcext:value-type="float">
            <text:p>321.284</text:p>
          </table:table-cell>
          <table:table-cell table:style-name="ce157" table:formula="of:=[.J259]*1.3" office:value-type="float" office:value="417669.29504386" calcext:value-type="float">
            <text:p>417.669</text:p>
          </table:table-cell>
          <table:table-cell table:style-name="ce157" table:formula="of:=[.J259]/12" office:value-type="float" office:value="26773.6727592218" calcext:value-type="float">
            <text:p>26.774</text:p>
          </table:table-cell>
          <table:table-cell table:style-name="ce157" table:formula="of:=[.K259]/12" office:value-type="float" office:value="34805.7745869883" calcext:value-type="float">
            <text:p>34.806</text:p>
          </table:table-cell>
          <table:table-cell office:value-type="float" office:value="15056.9510649144" calcext:value-type="float">
            <text:p>15056,9510649144</text:p>
          </table:table-cell>
          <table:table-cell table:style-name="ce160" table:formula="of:=[.N259]-[.C259]" office:value-type="float" office:value="-2900.4070722268" calcext:value-type="float">
            <text:p>-2.900,41</text:p>
          </table:table-cell>
          <table:table-cell table:formula="of:=[.C259]/[.N259]" office:value-type="float" office:value="1.19262910928796" calcext:value-type="float">
            <text:p>1,1926291092879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202" office:value-type="float" office:value="20480.0022465689" calcext:value-type="float">
            <text:p>20.480,00</text:p>
          </table:table-cell>
          <table:table-cell table:style-name="ce152" table:formula="of:=[.C260]/12" office:value-type="float" office:value="1706.66685388074" calcext:value-type="float">
            <text:p>1.707</text:p>
          </table:table-cell>
          <table:table-cell table:style-name="ce152" table:formula="of:=([.C260]*0.255)+([.D260]*0.205)" office:value-type="float" office:value="5572.26727792062" calcext:value-type="float">
            <text:p>5.572</text:p>
          </table:table-cell>
          <table:table-cell table:style-name="ce152" table:formula="of:=SUM([.C260:.E260])" office:value-type="float" office:value="27758.9363783703" calcext:value-type="float">
            <text:p>27.759</text:p>
          </table:table-cell>
          <table:table-cell table:style-name="ce222" table:formula="of:=([.C260]*0.1)*12" office:value-type="float" office:value="24576.0026958827" calcext:value-type="float">
            <text:p>24.576</text:p>
          </table:table-cell>
          <table:table-cell table:style-name="ce146" table:formula="of:=[.G260]/12" office:value-type="float" office:value="2048.00022465689" calcext:value-type="float">
            <text:p>2.048</text:p>
          </table:table-cell>
          <table:table-cell table:style-name="ce152" table:formula="of:=([.G260]*0.255)+([.H260]*0.205)" office:value-type="float" office:value="6686.72073350475" calcext:value-type="float">
            <text:p>6.687</text:p>
          </table:table-cell>
          <table:table-cell table:style-name="ce157" table:formula="of:=([.F260]*12)+[.G260]+[.H260]+[.I260]" office:value-type="float" office:value="366417.960194487" calcext:value-type="float">
            <text:p>366.418</text:p>
          </table:table-cell>
          <table:table-cell table:style-name="ce157" table:formula="of:=[.J260]*1.3" office:value-type="float" office:value="476343.348252834" calcext:value-type="float">
            <text:p>476.343</text:p>
          </table:table-cell>
          <table:table-cell table:style-name="ce157" table:formula="of:=[.J260]/12" office:value-type="float" office:value="30534.8300162073" calcext:value-type="float">
            <text:p>30.535</text:p>
          </table:table-cell>
          <table:table-cell table:style-name="ce157" table:formula="of:=[.K260]/12" office:value-type="float" office:value="39695.2790210695" calcext:value-type="float">
            <text:p>39.695</text:p>
          </table:table-cell>
          <table:table-cell office:value-type="float" office:value="17172.1017868808" calcext:value-type="float">
            <text:p>17172,1017868808</text:p>
          </table:table-cell>
          <table:table-cell table:style-name="ce160" table:formula="of:=[.N260]-[.C260]" office:value-type="float" office:value="-3307.9004596881" calcext:value-type="float">
            <text:p>-3.307,90</text:p>
          </table:table-cell>
          <table:table-cell table:formula="of:=[.C260]/[.N260]" office:value-type="float" office:value="1.19263224157076" calcext:value-type="float">
            <text:p>1,1926322415707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202" office:value-type="float" office:value="22691.8776728649" calcext:value-type="float">
            <text:p>22.691,88</text:p>
          </table:table-cell>
          <table:table-cell table:style-name="ce152" table:formula="of:=[.C261]/12" office:value-type="float" office:value="1890.98980607207" calcext:value-type="float">
            <text:p>1.891</text:p>
          </table:table-cell>
          <table:table-cell table:style-name="ce152" table:formula="of:=([.C261]*0.255)+([.D261]*0.205)" office:value-type="float" office:value="6174.08171682533" calcext:value-type="float">
            <text:p>6.174</text:p>
          </table:table-cell>
          <table:table-cell table:style-name="ce152" table:formula="of:=SUM([.C261:.E261])" office:value-type="float" office:value="30756.9491957623" calcext:value-type="float">
            <text:p>30.757</text:p>
          </table:table-cell>
          <table:table-cell table:style-name="ce222" table:formula="of:=([.C261]*0.1)*12" office:value-type="float" office:value="27230.2532074379" calcext:value-type="float">
            <text:p>27.230</text:p>
          </table:table-cell>
          <table:table-cell table:style-name="ce146" table:formula="of:=[.G261]/12" office:value-type="float" office:value="2269.18776728649" calcext:value-type="float">
            <text:p>2.269</text:p>
          </table:table-cell>
          <table:table-cell table:style-name="ce152" table:formula="of:=([.G261]*0.255)+([.H261]*0.205)" office:value-type="float" office:value="7408.89806019039" calcext:value-type="float">
            <text:p>7.409</text:p>
          </table:table-cell>
          <table:table-cell table:style-name="ce157" table:formula="of:=([.F261]*12)+[.G261]+[.H261]+[.I261]" office:value-type="float" office:value="405991.729384062" calcext:value-type="float">
            <text:p>405.992</text:p>
          </table:table-cell>
          <table:table-cell table:style-name="ce157" table:formula="of:=[.J261]*1.3" office:value-type="float" office:value="527789.248199281" calcext:value-type="float">
            <text:p>527.789</text:p>
          </table:table-cell>
          <table:table-cell table:style-name="ce157" table:formula="of:=[.J261]/12" office:value-type="float" office:value="33832.6441153385" calcext:value-type="float">
            <text:p>33.833</text:p>
          </table:table-cell>
          <table:table-cell table:style-name="ce157" table:formula="of:=[.K261]/12" office:value-type="float" office:value="43982.4373499401" calcext:value-type="float">
            <text:p>43.982</text:p>
          </table:table-cell>
          <table:table-cell office:value-type="float" office:value="19026.7035047685" calcext:value-type="float">
            <text:p>19026,7035047685</text:p>
          </table:table-cell>
          <table:table-cell table:style-name="ce160" table:formula="of:=[.N261]-[.C261]" office:value-type="float" office:value="-3665.1741680964" calcext:value-type="float">
            <text:p>-3.665,17</text:p>
          </table:table-cell>
          <table:table-cell table:formula="of:=[.C261]/[.N261]" office:value-type="float" office:value="1.19263316775698" calcext:value-type="float">
            <text:p>1,19263316775698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2" calcext:value-type="float">
            <text:p>12</text:p>
          </table:table-cell>
          <table:table-cell table:style-name="ce202" office:value-type="float" office:value="24903.5546950263" calcext:value-type="float">
            <text:p>24.903,55</text:p>
          </table:table-cell>
          <table:table-cell table:style-name="ce152" table:formula="of:=[.C262]/12" office:value-type="float" office:value="2075.29622458552" calcext:value-type="float">
            <text:p>2.075</text:p>
          </table:table-cell>
          <table:table-cell table:style-name="ce152" table:formula="of:=([.C262]*0.255)+([.D262]*0.205)" office:value-type="float" office:value="6775.84217327174" calcext:value-type="float">
            <text:p>6.776</text:p>
          </table:table-cell>
          <table:table-cell table:style-name="ce152" table:formula="of:=SUM([.C262:.E262])" office:value-type="float" office:value="33754.6930928836" calcext:value-type="float">
            <text:p>33.755</text:p>
          </table:table-cell>
          <table:table-cell table:style-name="ce222" table:formula="of:=([.C262]*0.1)*12" office:value-type="float" office:value="29884.2656340316" calcext:value-type="float">
            <text:p>29.884</text:p>
          </table:table-cell>
          <table:table-cell table:style-name="ce146" table:formula="of:=[.G262]/12" office:value-type="float" office:value="2490.35546950263" calcext:value-type="float">
            <text:p>2.490</text:p>
          </table:table-cell>
          <table:table-cell table:style-name="ce152" table:formula="of:=([.G262]*0.255)+([.H262]*0.205)" office:value-type="float" office:value="8131.01060792609" calcext:value-type="float">
            <text:p>8.131</text:p>
          </table:table-cell>
          <table:table-cell table:style-name="ce157" table:formula="of:=([.F262]*12)+[.G262]+[.H262]+[.I262]" office:value-type="float" office:value="445561.948826063" calcext:value-type="float">
            <text:p>445.562</text:p>
          </table:table-cell>
          <table:table-cell table:style-name="ce157" table:formula="of:=[.J262]*1.3" office:value-type="float" office:value="579230.533473882" calcext:value-type="float">
            <text:p>579.231</text:p>
          </table:table-cell>
          <table:table-cell table:style-name="ce157" table:formula="of:=[.J262]/12" office:value-type="float" office:value="37130.1624021719" calcext:value-type="float">
            <text:p>37.130</text:p>
          </table:table-cell>
          <table:table-cell table:style-name="ce157" table:formula="of:=[.K262]/12" office:value-type="float" office:value="48269.2111228235" calcext:value-type="float">
            <text:p>48.269</text:p>
          </table:table-cell>
          <table:table-cell office:value-type="float" office:value="20881.3052226561" calcext:value-type="float">
            <text:p>20881,3052226561</text:p>
          </table:table-cell>
          <table:table-cell table:style-name="ce160" table:formula="of:=[.N262]-[.C262]" office:value-type="float" office:value="-4022.2494723702" calcext:value-type="float">
            <text:p>-4.022,25</text:p>
          </table:table-cell>
          <table:table-cell table:formula="of:=[.C262]/[.N262]" office:value-type="float" office:value="1.19262442790243" calcext:value-type="float">
            <text:p>1,19262442790243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style-name="ce202" office:value-type="float" office:value="27115.4962560338" calcext:value-type="float">
            <text:p>27.115,50</text:p>
          </table:table-cell>
          <table:table-cell table:style-name="ce152" table:formula="of:=[.C263]/12" office:value-type="float" office:value="2259.62468800282" calcext:value-type="float">
            <text:p>2.260</text:p>
          </table:table-cell>
          <table:table-cell table:style-name="ce152" table:formula="of:=([.C263]*0.255)+([.D263]*0.205)" office:value-type="float" office:value="7377.6746063292" calcext:value-type="float">
            <text:p>7.378</text:p>
          </table:table-cell>
          <table:table-cell table:style-name="ce152" table:formula="of:=SUM([.C263:.E263])" office:value-type="float" office:value="36752.7955503658" calcext:value-type="float">
            <text:p>36.753</text:p>
          </table:table-cell>
          <table:table-cell table:style-name="ce222" table:formula="of:=([.C263]*0.1)*12" office:value-type="float" office:value="32538.5955072406" calcext:value-type="float">
            <text:p>32.539</text:p>
          </table:table-cell>
          <table:table-cell table:style-name="ce146" table:formula="of:=[.G263]/12" office:value-type="float" office:value="2711.54962560338" calcext:value-type="float">
            <text:p>2.712</text:p>
          </table:table-cell>
          <table:table-cell table:style-name="ce152" table:formula="of:=([.G263]*0.255)+([.H263]*0.205)" office:value-type="float" office:value="8853.20952759504" calcext:value-type="float">
            <text:p>8.853</text:p>
          </table:table-cell>
          <table:table-cell table:style-name="ce157" table:formula="of:=([.F263]*12)+[.G263]+[.H263]+[.I263]" office:value-type="float" office:value="485136.901264829" calcext:value-type="float">
            <text:p>485.137</text:p>
          </table:table-cell>
          <table:table-cell table:style-name="ce157" table:formula="of:=[.J263]*1.3" office:value-type="float" office:value="630677.971644277" calcext:value-type="float">
            <text:p>630.678</text:p>
          </table:table-cell>
          <table:table-cell table:style-name="ce157" table:formula="of:=[.J263]/12" office:value-type="float" office:value="40428.0751054024" calcext:value-type="float">
            <text:p>40.428</text:p>
          </table:table-cell>
          <table:table-cell table:style-name="ce157" table:formula="of:=[.K263]/12" office:value-type="float" office:value="52556.4976370231" calcext:value-type="float">
            <text:p>52.556</text:p>
          </table:table-cell>
          <table:table-cell office:value-type="float" office:value="22735.8524038603" calcext:value-type="float">
            <text:p>22735,8524038603</text:p>
          </table:table-cell>
          <table:table-cell table:style-name="ce160" table:formula="of:=[.N263]-[.C263]" office:value-type="float" office:value="-4379.6438521735" calcext:value-type="float">
            <text:p>-4.379,64</text:p>
          </table:table-cell>
          <table:table-cell table:formula="of:=[.C263]/[.N263]" office:value-type="float" office:value="1.19263160995142" calcext:value-type="float">
            <text:p>1,19263160995142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4" calcext:value-type="float">
            <text:p>14</text:p>
          </table:table-cell>
          <table:table-cell table:style-name="ce202" office:value-type="float" office:value="29327.2835027144" calcext:value-type="float">
            <text:p>29.327,28</text:p>
          </table:table-cell>
          <table:table-cell table:style-name="ce152" table:formula="of:=[.C264]/12" office:value-type="float" office:value="2443.94029189287" calcext:value-type="float">
            <text:p>2.444</text:p>
          </table:table-cell>
          <table:table-cell table:style-name="ce152" table:formula="of:=([.C264]*0.255)+([.D264]*0.205)" office:value-type="float" office:value="7979.46505303021" calcext:value-type="float">
            <text:p>7.979</text:p>
          </table:table-cell>
          <table:table-cell table:style-name="ce152" table:formula="of:=SUM([.C264:.E264])" office:value-type="float" office:value="39750.6888476375" calcext:value-type="float">
            <text:p>39.751</text:p>
          </table:table-cell>
          <table:table-cell table:style-name="ce222" table:formula="of:=([.C264]*0.1)*12" office:value-type="float" office:value="35192.7402032573" calcext:value-type="float">
            <text:p>35.193</text:p>
          </table:table-cell>
          <table:table-cell table:style-name="ce146" table:formula="of:=[.G264]/12" office:value-type="float" office:value="2932.72835027144" calcext:value-type="float">
            <text:p>2.933</text:p>
          </table:table-cell>
          <table:table-cell table:style-name="ce152" table:formula="of:=([.G264]*0.255)+([.H264]*0.205)" office:value-type="float" office:value="9575.35806363625" calcext:value-type="float">
            <text:p>9.575</text:p>
          </table:table-cell>
          <table:table-cell table:style-name="ce157" table:formula="of:=([.F264]*12)+[.G264]+[.H264]+[.I264]" office:value-type="float" office:value="524709.092788815" calcext:value-type="float">
            <text:p>524.709</text:p>
          </table:table-cell>
          <table:table-cell table:style-name="ce157" table:formula="of:=[.J264]*1.3" office:value-type="float" office:value="682121.820625459" calcext:value-type="float">
            <text:p>682.122</text:p>
          </table:table-cell>
          <table:table-cell table:style-name="ce157" table:formula="of:=[.J264]/12" office:value-type="float" office:value="43725.7577324013" calcext:value-type="float">
            <text:p>43.726</text:p>
          </table:table-cell>
          <table:table-cell table:style-name="ce157" table:formula="of:=[.K264]/12" office:value-type="float" office:value="56843.4850521216" calcext:value-type="float">
            <text:p>56.843</text:p>
          </table:table-cell>
          <table:table-cell office:value-type="float" office:value="24590.5086584312" calcext:value-type="float">
            <text:p>24590,5086584312</text:p>
          </table:table-cell>
          <table:table-cell table:style-name="ce160" table:formula="of:=[.N264]-[.C264]" office:value-type="float" office:value="-4736.7748442832" calcext:value-type="float">
            <text:p>-4.736,77</text:p>
          </table:table-cell>
          <table:table-cell table:formula="of:=[.C264]/[.N264]" office:value-type="float" office:value="1.19262614328472" calcext:value-type="float">
            <text:p>1,19262614328472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5" calcext:value-type="float">
            <text:p>15</text:p>
          </table:table-cell>
          <table:table-cell table:style-name="ce202" office:value-type="float" office:value="32001.9601818739" calcext:value-type="float">
            <text:p>32.001,96</text:p>
          </table:table-cell>
          <table:table-cell table:style-name="ce152" table:formula="of:=[.C265]/12" office:value-type="float" office:value="2666.83001515616" calcext:value-type="float">
            <text:p>2.667</text:p>
          </table:table-cell>
          <table:table-cell table:style-name="ce152" table:formula="of:=([.C265]*0.255)+([.D265]*0.205)" office:value-type="float" office:value="8707.19999948486" calcext:value-type="float">
            <text:p>8.707</text:p>
          </table:table-cell>
          <table:table-cell table:style-name="ce152" table:formula="of:=SUM([.C265:.E265])" office:value-type="float" office:value="43375.9901965149" calcext:value-type="float">
            <text:p>43.376</text:p>
          </table:table-cell>
          <table:table-cell table:style-name="ce222" table:formula="of:=([.C265]*0.1)*12" office:value-type="float" office:value="38402.3522182487" calcext:value-type="float">
            <text:p>38.402</text:p>
          </table:table-cell>
          <table:table-cell table:style-name="ce146" table:formula="of:=[.G265]/12" office:value-type="float" office:value="3200.19601818739" calcext:value-type="float">
            <text:p>3.200</text:p>
          </table:table-cell>
          <table:table-cell table:style-name="ce152" table:formula="of:=([.G265]*0.255)+([.H265]*0.205)" office:value-type="float" office:value="10448.6399993818" calcext:value-type="float">
            <text:p>10.449</text:p>
          </table:table-cell>
          <table:table-cell table:style-name="ce157" table:formula="of:=([.F265]*12)+[.G265]+[.H265]+[.I265]" office:value-type="float" office:value="572563.070593997" calcext:value-type="float">
            <text:p>572.563</text:p>
          </table:table-cell>
          <table:table-cell table:style-name="ce157" table:formula="of:=[.J265]*1.3" office:value-type="float" office:value="744331.991772196" calcext:value-type="float">
            <text:p>744.332</text:p>
          </table:table-cell>
          <table:table-cell table:style-name="ce157" table:formula="of:=[.J265]/12" office:value-type="float" office:value="47713.5892161664" calcext:value-type="float">
            <text:p>47.714</text:p>
          </table:table-cell>
          <table:table-cell table:style-name="ce157" table:formula="of:=[.K265]/12" office:value-type="float" office:value="62027.6659810163" calcext:value-type="float">
            <text:p>62.028</text:p>
          </table:table-cell>
          <table:table-cell office:value-type="float" office:value="26833.1388774221" calcext:value-type="float">
            <text:p>26833,1388774221</text:p>
          </table:table-cell>
          <table:table-cell table:style-name="ce160" table:formula="of:=[.N265]-[.C265]" office:value-type="float" office:value="-5168.8213044518" calcext:value-type="float">
            <text:p>-5.168,82</text:p>
          </table:table-cell>
          <table:table-cell table:formula="of:=[.C265]/[.N265]" office:value-type="float" office:value="1.19262827685064" calcext:value-type="float">
            <text:p>1,19262827685064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6" calcext:value-type="float">
            <text:p>16</text:p>
          </table:table-cell>
          <table:table-cell table:style-name="ce202" office:value-type="float" office:value="34246.3818355856" calcext:value-type="float">
            <text:p>34.246,38</text:p>
          </table:table-cell>
          <table:table-cell table:style-name="ce152" table:formula="of:=[.C266]/12" office:value-type="float" office:value="2853.86515296547" calcext:value-type="float">
            <text:p>2.854</text:p>
          </table:table-cell>
          <table:table-cell table:style-name="ce152" table:formula="of:=([.C266]*0.255)+([.D266]*0.205)" office:value-type="float" office:value="9317.86972443225" calcext:value-type="float">
            <text:p>9.318</text:p>
          </table:table-cell>
          <table:table-cell table:style-name="ce152" table:formula="of:=SUM([.C266:.E266])" office:value-type="float" office:value="46418.1167129833" calcext:value-type="float">
            <text:p>46.418</text:p>
          </table:table-cell>
          <table:table-cell table:style-name="ce222" table:formula="of:=([.C266]*0.1)*12" office:value-type="float" office:value="41095.6582027027" calcext:value-type="float">
            <text:p>41.096</text:p>
          </table:table-cell>
          <table:table-cell table:style-name="ce146" table:formula="of:=[.G266]/12" office:value-type="float" office:value="3424.63818355856" calcext:value-type="float">
            <text:p>3.425</text:p>
          </table:table-cell>
          <table:table-cell table:style-name="ce152" table:formula="of:=([.G266]*0.255)+([.H266]*0.205)" office:value-type="float" office:value="11181.4436693187" calcext:value-type="float">
            <text:p>11.181</text:p>
          </table:table-cell>
          <table:table-cell table:style-name="ce157" table:formula="of:=([.F266]*12)+[.G266]+[.H266]+[.I266]" office:value-type="float" office:value="612719.14061138" calcext:value-type="float">
            <text:p>612.719</text:p>
          </table:table-cell>
          <table:table-cell table:style-name="ce157" table:formula="of:=[.J266]*1.3" office:value-type="float" office:value="796534.882794794" calcext:value-type="float">
            <text:p>796.535</text:p>
          </table:table-cell>
          <table:table-cell table:style-name="ce157" table:formula="of:=[.J266]/12" office:value-type="float" office:value="51059.9283842817" calcext:value-type="float">
            <text:p>51.060</text:p>
          </table:table-cell>
          <table:table-cell table:style-name="ce157" table:formula="of:=[.K266]/12" office:value-type="float" office:value="66377.9068995662" calcext:value-type="float">
            <text:p>66.378</text:p>
          </table:table-cell>
          <table:table-cell office:value-type="float" office:value="28714.8180585279" calcext:value-type="float">
            <text:p>28714,8180585279</text:p>
          </table:table-cell>
          <table:table-cell table:style-name="ce160" table:formula="of:=[.N266]-[.C266]" office:value-type="float" office:value="-5531.5637770577" calcext:value-type="float">
            <text:p>-5.531,56</text:p>
          </table:table-cell>
          <table:table-cell table:formula="of:=[.C266]/[.N266]" office:value-type="float" office:value="1.19263795319138" calcext:value-type="float">
            <text:p>1,19263795319138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7" calcext:value-type="float">
            <text:p>17</text:p>
          </table:table-cell>
          <table:table-cell table:style-name="ce202" office:value-type="float" office:value="36490.5798054203" calcext:value-type="float">
            <text:p>36.490,58</text:p>
          </table:table-cell>
          <table:table-cell table:style-name="ce152" table:formula="of:=[.C267]/12" office:value-type="float" office:value="3040.88165045169" calcext:value-type="float">
            <text:p>3.041</text:p>
          </table:table-cell>
          <table:table-cell table:style-name="ce152" table:formula="of:=([.C267]*0.255)+([.D267]*0.205)" office:value-type="float" office:value="9928.47858872477" calcext:value-type="float">
            <text:p>9.928</text:p>
          </table:table-cell>
          <table:table-cell table:style-name="ce152" table:formula="of:=SUM([.C267:.E267])" office:value-type="float" office:value="49459.9400445968" calcext:value-type="float">
            <text:p>49.460</text:p>
          </table:table-cell>
          <table:table-cell table:style-name="ce222" table:formula="of:=([.C267]*0.1)*12" office:value-type="float" office:value="43788.6957665044" calcext:value-type="float">
            <text:p>43.789</text:p>
          </table:table-cell>
          <table:table-cell table:style-name="ce146" table:formula="of:=[.G267]/12" office:value-type="float" office:value="3649.05798054203" calcext:value-type="float">
            <text:p>3.649</text:p>
          </table:table-cell>
          <table:table-cell table:style-name="ce152" table:formula="of:=([.G267]*0.255)+([.H267]*0.205)" office:value-type="float" office:value="11914.1743064697" calcext:value-type="float">
            <text:p>11.914</text:p>
          </table:table-cell>
          <table:table-cell table:style-name="ce157" table:formula="of:=([.F267]*12)+[.G267]+[.H267]+[.I267]" office:value-type="float" office:value="652871.208588677" calcext:value-type="float">
            <text:p>652.871</text:p>
          </table:table-cell>
          <table:table-cell table:style-name="ce157" table:formula="of:=[.J267]*1.3" office:value-type="float" office:value="848732.57116528" calcext:value-type="float">
            <text:p>848.733</text:p>
          </table:table-cell>
          <table:table-cell table:style-name="ce157" table:formula="of:=[.J267]/12" office:value-type="float" office:value="54405.9340490564" calcext:value-type="float">
            <text:p>54.406</text:p>
          </table:table-cell>
          <table:table-cell table:style-name="ce157" table:formula="of:=[.K267]/12" office:value-type="float" office:value="70727.7142637733" calcext:value-type="float">
            <text:p>70.728</text:p>
          </table:table-cell>
          <table:table-cell office:value-type="float" office:value="30596.6335813419" calcext:value-type="float">
            <text:p>30596,6335813419</text:p>
          </table:table-cell>
          <table:table-cell table:style-name="ce160" table:formula="of:=[.N267]-[.C267]" office:value-type="float" office:value="-5893.9462240784" calcext:value-type="float">
            <text:p>-5.893,95</text:p>
          </table:table-cell>
          <table:table-cell table:formula="of:=[.C267]/[.N267]" office:value-type="float" office:value="1.192633814057" calcext:value-type="float">
            <text:p>1,192633814057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8" calcext:value-type="float">
            <text:p>18</text:p>
          </table:table-cell>
          <table:table-cell table:style-name="ce202" office:value-type="float" office:value="38734.9790907444" calcext:value-type="float">
            <text:p>38.734,98</text:p>
          </table:table-cell>
          <table:table-cell table:style-name="ce152" table:formula="of:=[.C268]/12" office:value-type="float" office:value="3227.9149242287" calcext:value-type="float">
            <text:p>3.228</text:p>
          </table:table-cell>
          <table:table-cell table:style-name="ce152" table:formula="of:=([.C268]*0.255)+([.D268]*0.205)" office:value-type="float" office:value="10539.1422276067" calcext:value-type="float">
            <text:p>10.539</text:p>
          </table:table-cell>
          <table:table-cell table:style-name="ce152" table:formula="of:=SUM([.C268:.E268])" office:value-type="float" office:value="52502.0362425798" calcext:value-type="float">
            <text:p>52.502</text:p>
          </table:table-cell>
          <table:table-cell table:style-name="ce222" table:formula="of:=([.C268]*0.1)*12" office:value-type="float" office:value="46481.9749088933" calcext:value-type="float">
            <text:p>46.482</text:p>
          </table:table-cell>
          <table:table-cell table:style-name="ce146" table:formula="of:=[.G268]/12" office:value-type="float" office:value="3873.49790907444" calcext:value-type="float">
            <text:p>3.873</text:p>
          </table:table-cell>
          <table:table-cell table:style-name="ce152" table:formula="of:=([.G268]*0.255)+([.H268]*0.205)" office:value-type="float" office:value="12646.970673128" calcext:value-type="float">
            <text:p>12.647</text:p>
          </table:table-cell>
          <table:table-cell table:style-name="ce157" table:formula="of:=([.F268]*12)+[.G268]+[.H268]+[.I268]" office:value-type="float" office:value="693026.878402053" calcext:value-type="float">
            <text:p>693.027</text:p>
          </table:table-cell>
          <table:table-cell table:style-name="ce157" table:formula="of:=[.J268]*1.3" office:value-type="float" office:value="900934.941922669" calcext:value-type="float">
            <text:p>900.935</text:p>
          </table:table-cell>
          <table:table-cell table:style-name="ce157" table:formula="of:=[.J268]/12" office:value-type="float" office:value="57752.2398668378" calcext:value-type="float">
            <text:p>57.752</text:p>
          </table:table-cell>
          <table:table-cell table:style-name="ce157" table:formula="of:=[.K268]/12" office:value-type="float" office:value="75077.9118268891" calcext:value-type="float">
            <text:p>75.078</text:p>
          </table:table-cell>
          <table:table-cell office:value-type="float" office:value="32478.5036408389" calcext:value-type="float">
            <text:p>32478,5036408389</text:p>
          </table:table-cell>
          <table:table-cell table:style-name="ce160" table:formula="of:=[.N268]-[.C268]" office:value-type="float" office:value="-6256.4754499055" calcext:value-type="float">
            <text:p>-6.256,48</text:p>
          </table:table-cell>
          <table:table-cell table:formula="of:=[.C268]/[.N268]" office:value-type="float" office:value="1.19263435037193" calcext:value-type="float">
            <text:p>1,19263435037193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9" calcext:value-type="float">
            <text:p>19</text:p>
          </table:table-cell>
          <table:table-cell table:style-name="ce202" office:value-type="float" office:value="40979.2217973545" calcext:value-type="float">
            <text:p>40.979,22</text:p>
          </table:table-cell>
          <table:table-cell table:style-name="ce152" table:formula="of:=[.C269]/12" office:value-type="float" office:value="3414.93514977954" calcext:value-type="float">
            <text:p>3.415</text:p>
          </table:table-cell>
          <table:table-cell table:style-name="ce152" table:formula="of:=([.C269]*0.255)+([.D269]*0.205)" office:value-type="float" office:value="11149.7632640302" calcext:value-type="float">
            <text:p>11.150</text:p>
          </table:table-cell>
          <table:table-cell table:style-name="ce152" table:formula="of:=SUM([.C269:.E269])" office:value-type="float" office:value="55543.9202111642" calcext:value-type="float">
            <text:p>55.544</text:p>
          </table:table-cell>
          <table:table-cell table:style-name="ce222" table:formula="of:=([.C269]*0.1)*12" office:value-type="float" office:value="49175.0661568254" calcext:value-type="float">
            <text:p>49.175</text:p>
          </table:table-cell>
          <table:table-cell table:style-name="ce146" table:formula="of:=[.G269]/12" office:value-type="float" office:value="4097.92217973545" calcext:value-type="float">
            <text:p>4.098</text:p>
          </table:table-cell>
          <table:table-cell table:style-name="ce152" table:formula="of:=([.G269]*0.255)+([.H269]*0.205)" office:value-type="float" office:value="13379.7159168362" calcext:value-type="float">
            <text:p>13.380</text:p>
          </table:table-cell>
          <table:table-cell table:style-name="ce157" table:formula="of:=([.F269]*12)+[.G269]+[.H269]+[.I269]" office:value-type="float" office:value="733179.746787368" calcext:value-type="float">
            <text:p>733.180</text:p>
          </table:table-cell>
          <table:table-cell table:style-name="ce157" table:formula="of:=[.J269]*1.3" office:value-type="float" office:value="953133.670823578" calcext:value-type="float">
            <text:p>953.134</text:p>
          </table:table-cell>
          <table:table-cell table:style-name="ce157" table:formula="of:=[.J269]/12" office:value-type="float" office:value="61098.3122322807" calcext:value-type="float">
            <text:p>61.098</text:p>
          </table:table-cell>
          <table:table-cell table:style-name="ce157" table:formula="of:=[.K269]/12" office:value-type="float" office:value="79427.8059019648" calcext:value-type="float">
            <text:p>79.428</text:p>
          </table:table-cell>
          <table:table-cell office:value-type="float" office:value="34360.2646269696" calcext:value-type="float">
            <text:p>34360,2646269696</text:p>
          </table:table-cell>
          <table:table-cell table:style-name="ce160" table:formula="of:=[.N269]-[.C269]" office:value-type="float" office:value="-6618.9571703849" calcext:value-type="float">
            <text:p>-6.618,96</text:p>
          </table:table-cell>
          <table:table-cell table:formula="of:=[.C269]/[.N269]" office:value-type="float" office:value="1.1926340568748" calcext:value-type="float">
            <text:p>1,1926340568748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0" calcext:value-type="float">
            <text:p>20</text:p>
          </table:table-cell>
          <table:table-cell table:style-name="ce202" office:value-type="float" office:value="46461.820512817" calcext:value-type="float">
            <text:p>46.461,82</text:p>
          </table:table-cell>
          <table:table-cell table:style-name="ce152" table:formula="of:=[.C270]/12" office:value-type="float" office:value="3871.81837606808" calcext:value-type="float">
            <text:p>3.872</text:p>
          </table:table-cell>
          <table:table-cell table:style-name="ce152" table:formula="of:=([.C270]*0.255)+([.D270]*0.205)" office:value-type="float" office:value="12641.4869978623" calcext:value-type="float">
            <text:p>12.641</text:p>
          </table:table-cell>
          <table:table-cell table:style-name="ce152" table:formula="of:=SUM([.C270:.E270])" office:value-type="float" office:value="62975.1258867474" calcext:value-type="float">
            <text:p>62.975</text:p>
          </table:table-cell>
          <table:table-cell table:style-name="ce222" table:formula="of:=([.C270]*0.1)*12" office:value-type="float" office:value="55754.1846153804" calcext:value-type="float">
            <text:p>55.754</text:p>
          </table:table-cell>
          <table:table-cell table:style-name="ce146" table:formula="of:=[.G270]/12" office:value-type="float" office:value="4646.1820512817" calcext:value-type="float">
            <text:p>4.646</text:p>
          </table:table-cell>
          <table:table-cell table:style-name="ce152" table:formula="of:=([.G270]*0.255)+([.H270]*0.205)" office:value-type="float" office:value="15169.7843974348" calcext:value-type="float">
            <text:p>15.170</text:p>
          </table:table-cell>
          <table:table-cell table:style-name="ce157" table:formula="of:=([.F270]*12)+[.G270]+[.H270]+[.I270]" office:value-type="float" office:value="831271.661705065" calcext:value-type="float">
            <text:p>831.272</text:p>
          </table:table-cell>
          <table:table-cell table:style-name="ce157" table:formula="of:=[.J270]*1.3" office:value-type="float" office:value="1080653.16021659" calcext:value-type="float">
            <text:p>1.080.653</text:p>
          </table:table-cell>
          <table:table-cell table:style-name="ce157" table:formula="of:=[.J270]/12" office:value-type="float" office:value="69272.6384754221" calcext:value-type="float">
            <text:p>69.273</text:p>
          </table:table-cell>
          <table:table-cell table:style-name="ce157" table:formula="of:=[.K270]/12" office:value-type="float" office:value="90054.4300180492" calcext:value-type="float">
            <text:p>90.054</text:p>
          </table:table-cell>
          <table:table-cell office:value-type="float" office:value="38957.3798022338" calcext:value-type="float">
            <text:p>38957,3798022338</text:p>
          </table:table-cell>
          <table:table-cell table:style-name="ce160" table:formula="of:=[.N270]-[.C270]" office:value-type="float" office:value="-7504.4407105832" calcext:value-type="float">
            <text:p>-7.504,44</text:p>
          </table:table-cell>
          <table:table-cell table:formula="of:=[.C270]/[.N270]" office:value-type="float" office:value="1.1926320699359" calcext:value-type="float">
            <text:p>1,1926320699359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1" calcext:value-type="float">
            <text:p>21</text:p>
          </table:table-cell>
          <table:table-cell table:style-name="ce202" office:value-type="float" office:value="49676.7699991032" calcext:value-type="float">
            <text:p>49.676,77</text:p>
          </table:table-cell>
          <table:table-cell table:style-name="ce152" table:formula="of:=[.C271]/12" office:value-type="float" office:value="4139.7308332586" calcext:value-type="float">
            <text:p>4.140</text:p>
          </table:table-cell>
          <table:table-cell table:style-name="ce152" table:formula="of:=([.C271]*0.255)+([.D271]*0.205)" office:value-type="float" office:value="13516.2211705893" calcext:value-type="float">
            <text:p>13.516</text:p>
          </table:table-cell>
          <table:table-cell table:style-name="ce152" table:formula="of:=SUM([.C271:.E271])" office:value-type="float" office:value="67332.7220029511" calcext:value-type="float">
            <text:p>67.333</text:p>
          </table:table-cell>
          <table:table-cell table:style-name="ce222" table:formula="of:=([.C271]*0.1)*12" office:value-type="float" office:value="59612.1239989238" calcext:value-type="float">
            <text:p>59.612</text:p>
          </table:table-cell>
          <table:table-cell table:style-name="ce146" table:formula="of:=[.G271]/12" office:value-type="float" office:value="4967.67699991032" calcext:value-type="float">
            <text:p>4.968</text:p>
          </table:table-cell>
          <table:table-cell table:style-name="ce152" table:formula="of:=([.G271]*0.255)+([.H271]*0.205)" office:value-type="float" office:value="16219.4654047072" calcext:value-type="float">
            <text:p>16.219</text:p>
          </table:table-cell>
          <table:table-cell table:style-name="ce157" table:formula="of:=([.F271]*12)+[.G271]+[.H271]+[.I271]" office:value-type="float" office:value="888791.930438955" calcext:value-type="float">
            <text:p>888.792</text:p>
          </table:table-cell>
          <table:table-cell table:style-name="ce157" table:formula="of:=[.J271]*1.3" office:value-type="float" office:value="1155429.50957064" calcext:value-type="float">
            <text:p>1.155.430</text:p>
          </table:table-cell>
          <table:table-cell table:style-name="ce157" table:formula="of:=[.J271]/12" office:value-type="float" office:value="74065.9942032462" calcext:value-type="float">
            <text:p>74.066</text:p>
          </table:table-cell>
          <table:table-cell table:style-name="ce157" table:formula="of:=[.K271]/12" office:value-type="float" office:value="96285.79246422" calcext:value-type="float">
            <text:p>96.286</text:p>
          </table:table-cell>
          <table:table-cell office:value-type="float" office:value="41652.9644437002" calcext:value-type="float">
            <text:p>41652,9644437002</text:p>
          </table:table-cell>
          <table:table-cell table:style-name="ce160" table:formula="of:=[.N271]-[.C271]" office:value-type="float" office:value="-8023.805555403" calcext:value-type="float">
            <text:p>-8.023,81</text:p>
          </table:table-cell>
          <table:table-cell table:formula="of:=[.C271]/[.N271]" office:value-type="float" office:value="1.19263468189037" calcext:value-type="float">
            <text:p>1,19263468189037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2" calcext:value-type="float">
            <text:p>22</text:p>
          </table:table-cell>
          <table:table-cell table:style-name="ce202" office:value-type="float" office:value="52915.8003382521" calcext:value-type="float">
            <text:p>52.915,80</text:p>
          </table:table-cell>
          <table:table-cell table:style-name="ce152" table:formula="of:=[.C272]/12" office:value-type="float" office:value="4409.65002818768" calcext:value-type="float">
            <text:p>4.410</text:p>
          </table:table-cell>
          <table:table-cell table:style-name="ce152" table:formula="of:=([.C272]*0.255)+([.D272]*0.205)" office:value-type="float" office:value="14397.5073420328" calcext:value-type="float">
            <text:p>14.398</text:p>
          </table:table-cell>
          <table:table-cell table:style-name="ce152" table:formula="of:=SUM([.C272:.E272])" office:value-type="float" office:value="71722.9577084725" calcext:value-type="float">
            <text:p>71.723</text:p>
          </table:table-cell>
          <table:table-cell table:style-name="ce222" table:formula="of:=([.C272]*0.1)*12" office:value-type="float" office:value="63498.9604059025" calcext:value-type="float">
            <text:p>63.499</text:p>
          </table:table-cell>
          <table:table-cell table:style-name="ce146" table:formula="of:=[.G272]/12" office:value-type="float" office:value="5291.58003382521" calcext:value-type="float">
            <text:p>5.292</text:p>
          </table:table-cell>
          <table:table-cell table:style-name="ce152" table:formula="of:=([.G272]*0.255)+([.H272]*0.205)" office:value-type="float" office:value="17277.0088104393" calcext:value-type="float">
            <text:p>17.277</text:p>
          </table:table-cell>
          <table:table-cell table:style-name="ce157" table:formula="of:=([.F272]*12)+[.G272]+[.H272]+[.I272]" office:value-type="float" office:value="946743.041751837" calcext:value-type="float">
            <text:p>946.743</text:p>
          </table:table-cell>
          <table:table-cell table:style-name="ce157" table:formula="of:=[.J272]*1.3" office:value-type="float" office:value="1230765.95427739" calcext:value-type="float">
            <text:p>1.230.766</text:p>
          </table:table-cell>
          <table:table-cell table:style-name="ce157" table:formula="of:=[.J272]/12" office:value-type="float" office:value="78895.2534793198" calcext:value-type="float">
            <text:p>78.895</text:p>
          </table:table-cell>
          <table:table-cell table:style-name="ce157" table:formula="of:=[.K272]/12" office:value-type="float" office:value="102563.829523116" calcext:value-type="float">
            <text:p>102.564</text:p>
          </table:table-cell>
          <table:table-cell office:value-type="float" office:value="44368.8912680073" calcext:value-type="float">
            <text:p>44368,8912680073</text:p>
          </table:table-cell>
          <table:table-cell table:style-name="ce160" table:formula="of:=[.N272]-[.C272]" office:value-type="float" office:value="-8546.9090702448" calcext:value-type="float">
            <text:p>-8.546,91</text:p>
          </table:table-cell>
          <table:table-cell table:formula="of:=[.C272]/[.N272]" office:value-type="float" office:value="1.19263291973238" calcext:value-type="float">
            <text:p>1,19263291973238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3" calcext:value-type="float">
            <text:p>23</text:p>
          </table:table-cell>
          <table:table-cell table:style-name="ce202" office:value-type="float" office:value="56152.4606613658" calcext:value-type="float">
            <text:p>56.152,46</text:p>
          </table:table-cell>
          <table:table-cell table:style-name="ce152" table:formula="of:=[.C273]/12" office:value-type="float" office:value="4679.37172178048" calcext:value-type="float">
            <text:p>4.679</text:p>
          </table:table-cell>
          <table:table-cell table:style-name="ce152" table:formula="of:=([.C273]*0.255)+([.D273]*0.205)" office:value-type="float" office:value="15278.1486716133" calcext:value-type="float">
            <text:p>15.278</text:p>
          </table:table-cell>
          <table:table-cell table:style-name="ce152" table:formula="of:=SUM([.C273:.E273])" office:value-type="float" office:value="76109.9810547596" calcext:value-type="float">
            <text:p>76.110</text:p>
          </table:table-cell>
          <table:table-cell table:style-name="ce222" table:formula="of:=([.C273]*0.1)*12" office:value-type="float" office:value="67382.952793639" calcext:value-type="float">
            <text:p>67.383</text:p>
          </table:table-cell>
          <table:table-cell table:style-name="ce146" table:formula="of:=[.G273]/12" office:value-type="float" office:value="5615.24606613658" calcext:value-type="float">
            <text:p>5.615</text:p>
          </table:table-cell>
          <table:table-cell table:style-name="ce152" table:formula="of:=([.G273]*0.255)+([.H273]*0.205)" office:value-type="float" office:value="18333.7784059359" calcext:value-type="float">
            <text:p>18.334</text:p>
          </table:table-cell>
          <table:table-cell table:style-name="ce157" table:formula="of:=([.F273]*12)+[.G273]+[.H273]+[.I273]" office:value-type="float" office:value="1004651.74992283" calcext:value-type="float">
            <text:p>1.004.652</text:p>
          </table:table-cell>
          <table:table-cell table:style-name="ce157" table:formula="of:=[.J273]*1.3" office:value-type="float" office:value="1306047.27489967" calcext:value-type="float">
            <text:p>1.306.047</text:p>
          </table:table-cell>
          <table:table-cell table:style-name="ce157" table:formula="of:=[.J273]/12" office:value-type="float" office:value="83720.9791602358" calcext:value-type="float">
            <text:p>83.721</text:p>
          </table:table-cell>
          <table:table-cell table:style-name="ce157" table:formula="of:=[.K273]/12" office:value-type="float" office:value="108837.272908306" calcext:value-type="float">
            <text:p>108.837</text:p>
          </table:table-cell>
          <table:table-cell office:value-type="float" office:value="47082.7729666939" calcext:value-type="float">
            <text:p>47082,7729666939</text:p>
          </table:table-cell>
          <table:table-cell table:style-name="ce160" table:formula="of:=[.N273]-[.C273]" office:value-type="float" office:value="-9069.68769467191" calcext:value-type="float">
            <text:p>-9.069,69</text:p>
          </table:table-cell>
          <table:table-cell table:formula="of:=[.C273]/[.N273]" office:value-type="float" office:value="1.19263282774546" calcext:value-type="float">
            <text:p>1,1926328277454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4" calcext:value-type="float">
            <text:p>24</text:p>
          </table:table-cell>
          <table:table-cell table:style-name="ce202" office:value-type="float" office:value="59401.0554334218" calcext:value-type="float">
            <text:p>59.401,06</text:p>
          </table:table-cell>
          <table:table-cell table:style-name="ce152" table:formula="of:=[.C274]/12" office:value-type="float" office:value="4950.08795278515" calcext:value-type="float">
            <text:p>4.950</text:p>
          </table:table-cell>
          <table:table-cell table:style-name="ce152" table:formula="of:=([.C274]*0.255)+([.D274]*0.205)" office:value-type="float" office:value="16162.0371658435" calcext:value-type="float">
            <text:p>16.162</text:p>
          </table:table-cell>
          <table:table-cell table:style-name="ce152" table:formula="of:=SUM([.C274:.E274])" office:value-type="float" office:value="80513.1805520505" calcext:value-type="float">
            <text:p>80.513</text:p>
          </table:table-cell>
          <table:table-cell table:style-name="ce222" table:formula="of:=([.C274]*0.1)*12" office:value-type="float" office:value="71281.2665201062" calcext:value-type="float">
            <text:p>71.281</text:p>
          </table:table-cell>
          <table:table-cell table:style-name="ce146" table:formula="of:=[.G274]/12" office:value-type="float" office:value="5940.10554334218" calcext:value-type="float">
            <text:p>5.940</text:p>
          </table:table-cell>
          <table:table-cell table:style-name="ce152" table:formula="of:=([.G274]*0.255)+([.H274]*0.205)" office:value-type="float" office:value="19394.4445990122" calcext:value-type="float">
            <text:p>19.394</text:p>
          </table:table-cell>
          <table:table-cell table:style-name="ce157" table:formula="of:=([.F274]*12)+[.G274]+[.H274]+[.I274]" office:value-type="float" office:value="1062773.98328707" calcext:value-type="float">
            <text:p>1.062.774</text:p>
          </table:table-cell>
          <table:table-cell table:style-name="ce157" table:formula="of:=[.J274]*1.3" office:value-type="float" office:value="1381606.17827319" calcext:value-type="float">
            <text:p>1.381.606</text:p>
          </table:table-cell>
          <table:table-cell table:style-name="ce157" table:formula="of:=[.J274]/12" office:value-type="float" office:value="88564.4986072558" calcext:value-type="float">
            <text:p>88.564</text:p>
          </table:table-cell>
          <table:table-cell table:style-name="ce157" table:formula="of:=[.K274]/12" office:value-type="float" office:value="115133.848189433" calcext:value-type="float">
            <text:p>115.134</text:p>
          </table:table-cell>
          <table:table-cell office:value-type="float" office:value="49806.7712201174" calcext:value-type="float">
            <text:p>49806,7712201174</text:p>
          </table:table-cell>
          <table:table-cell table:style-name="ce160" table:formula="of:=[.N274]-[.C274]" office:value-type="float" office:value="-9594.2842133044" calcext:value-type="float">
            <text:p>-9.594,28</text:p>
          </table:table-cell>
          <table:table-cell table:formula="of:=[.C274]/[.N274]" office:value-type="float" office:value="1.19263011791917" calcext:value-type="float">
            <text:p>1,19263011791917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5" calcext:value-type="float">
            <text:p>25</text:p>
          </table:table-cell>
          <table:table-cell table:style-name="ce202" office:value-type="float" office:value="62656.7117831778" calcext:value-type="float">
            <text:p>62.656,71</text:p>
          </table:table-cell>
          <table:table-cell table:style-name="ce152" table:formula="of:=[.C275]/12" office:value-type="float" office:value="5221.39264859815" calcext:value-type="float">
            <text:p>5.221</text:p>
          </table:table-cell>
          <table:table-cell table:style-name="ce152" table:formula="of:=([.C275]*0.255)+([.D275]*0.205)" office:value-type="float" office:value="17047.846997673" calcext:value-type="float">
            <text:p>17.048</text:p>
          </table:table-cell>
          <table:table-cell table:style-name="ce152" table:formula="of:=SUM([.C275:.E275])" office:value-type="float" office:value="84925.9514294489" calcext:value-type="float">
            <text:p>84.926</text:p>
          </table:table-cell>
          <table:table-cell table:style-name="ce222" table:formula="of:=([.C275]*0.1)*12" office:value-type="float" office:value="75188.0541398134" calcext:value-type="float">
            <text:p>75.188</text:p>
          </table:table-cell>
          <table:table-cell table:style-name="ce146" table:formula="of:=[.G275]/12" office:value-type="float" office:value="6265.67117831778" calcext:value-type="float">
            <text:p>6.266</text:p>
          </table:table-cell>
          <table:table-cell table:style-name="ce152" table:formula="of:=([.G275]*0.255)+([.H275]*0.205)" office:value-type="float" office:value="20457.4163972075" calcext:value-type="float">
            <text:p>20.457</text:p>
          </table:table-cell>
          <table:table-cell table:style-name="ce157" table:formula="of:=([.F275]*12)+[.G275]+[.H275]+[.I275]" office:value-type="float" office:value="1121022.55886873" calcext:value-type="float">
            <text:p>1.121.023</text:p>
          </table:table-cell>
          <table:table-cell table:style-name="ce157" table:formula="of:=[.J275]*1.3" office:value-type="float" office:value="1457329.32652934" calcext:value-type="float">
            <text:p>1.457.329</text:p>
          </table:table-cell>
          <table:table-cell table:style-name="ce157" table:formula="of:=[.J275]/12" office:value-type="float" office:value="93418.5465723942" calcext:value-type="float">
            <text:p>93.419</text:p>
          </table:table-cell>
          <table:table-cell table:style-name="ce157" table:formula="of:=[.K275]/12" office:value-type="float" office:value="121444.110544112" calcext:value-type="float">
            <text:p>121.444</text:p>
          </table:table-cell>
          <table:table-cell office:value-type="float" office:value="52536.5776303039" calcext:value-type="float">
            <text:p>52536,5776303039</text:p>
          </table:table-cell>
          <table:table-cell table:style-name="ce160" table:formula="of:=[.N275]-[.C275]" office:value-type="float" office:value="-10120.1341528739" calcext:value-type="float">
            <text:p>-10.120,13</text:p>
          </table:table-cell>
          <table:table-cell table:formula="of:=[.C275]/[.N275]" office:value-type="float" office:value="1.19263025132868" calcext:value-type="float">
            <text:p>1,19263025132868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6" calcext:value-type="float">
            <text:p>26</text:p>
          </table:table-cell>
          <table:table-cell table:style-name="ce202" office:value-type="float" office:value="65919.6471919685" calcext:value-type="float">
            <text:p>65.919,65</text:p>
          </table:table-cell>
          <table:table-cell table:style-name="ce152" table:formula="of:=[.C276]/12" office:value-type="float" office:value="5493.30393266404" calcext:value-type="float">
            <text:p>5.493</text:p>
          </table:table-cell>
          <table:table-cell table:style-name="ce152" table:formula="of:=([.C276]*0.255)+([.D276]*0.205)" office:value-type="float" office:value="17935.6373401481" calcext:value-type="float">
            <text:p>17.936</text:p>
          </table:table-cell>
          <table:table-cell table:style-name="ce152" table:formula="of:=SUM([.C276:.E276])" office:value-type="float" office:value="89348.5884647806" calcext:value-type="float">
            <text:p>89.349</text:p>
          </table:table-cell>
          <table:table-cell table:style-name="ce222" table:formula="of:=([.C276]*0.1)*12" office:value-type="float" office:value="79103.5766303622" calcext:value-type="float">
            <text:p>79.104</text:p>
          </table:table-cell>
          <table:table-cell table:style-name="ce146" table:formula="of:=[.G276]/12" office:value-type="float" office:value="6591.96471919685" calcext:value-type="float">
            <text:p>6.592</text:p>
          </table:table-cell>
          <table:table-cell table:style-name="ce152" table:formula="of:=([.G276]*0.255)+([.H276]*0.205)" office:value-type="float" office:value="21522.7648081777" calcext:value-type="float">
            <text:p>21.523</text:p>
          </table:table-cell>
          <table:table-cell table:style-name="ce157" table:formula="of:=([.F276]*12)+[.G276]+[.H276]+[.I276]" office:value-type="float" office:value="1179401.3677351" calcext:value-type="float">
            <text:p>1.179.401</text:p>
          </table:table-cell>
          <table:table-cell table:style-name="ce157" table:formula="of:=[.J276]*1.3" office:value-type="float" office:value="1533221.77805564" calcext:value-type="float">
            <text:p>1.533.222</text:p>
          </table:table-cell>
          <table:table-cell table:style-name="ce157" table:formula="of:=[.J276]/12" office:value-type="float" office:value="98283.4473112583" calcext:value-type="float">
            <text:p>98.283</text:p>
          </table:table-cell>
          <table:table-cell table:style-name="ce157" table:formula="of:=[.K276]/12" office:value-type="float" office:value="127768.481504637" calcext:value-type="float">
            <text:p>127.768</text:p>
          </table:table-cell>
          <table:table-cell office:value-type="float" office:value="55272.3012706195" calcext:value-type="float">
            <text:p>55272,3012706195</text:p>
          </table:table-cell>
          <table:table-cell table:style-name="ce160" table:formula="of:=[.N276]-[.C276]" office:value-type="float" office:value="-10647.345921349" calcext:value-type="float">
            <text:p>-10.647,35</text:p>
          </table:table-cell>
          <table:table-cell table:formula="of:=[.C276]/[.N276]" office:value-type="float" office:value="1.1926343878685" calcext:value-type="float">
            <text:p>1,1926343878685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7" calcext:value-type="float">
            <text:p>27</text:p>
          </table:table-cell>
          <table:table-cell table:style-name="ce202" office:value-type="float" office:value="69189.8862946558" calcext:value-type="float">
            <text:p>69.189,89</text:p>
          </table:table-cell>
          <table:table-cell table:style-name="ce152" table:formula="of:=[.C277]/12" office:value-type="float" office:value="5765.82385788798" calcext:value-type="float">
            <text:p>5.766</text:p>
          </table:table-cell>
          <table:table-cell table:style-name="ce152" table:formula="of:=([.C277]*0.255)+([.D277]*0.205)" office:value-type="float" office:value="18825.4148960043" calcext:value-type="float">
            <text:p>18.825</text:p>
          </table:table-cell>
          <table:table-cell table:style-name="ce152" table:formula="of:=SUM([.C277:.E277])" office:value-type="float" office:value="93781.1250485481" calcext:value-type="float">
            <text:p>93.781</text:p>
          </table:table-cell>
          <table:table-cell table:style-name="ce222" table:formula="of:=([.C277]*0.1)*12" office:value-type="float" office:value="83027.863553587" calcext:value-type="float">
            <text:p>83.028</text:p>
          </table:table-cell>
          <table:table-cell table:style-name="ce146" table:formula="of:=[.G277]/12" office:value-type="float" office:value="6918.98862946558" calcext:value-type="float">
            <text:p>6.919</text:p>
          </table:table-cell>
          <table:table-cell table:style-name="ce152" table:formula="of:=([.G277]*0.255)+([.H277]*0.205)" office:value-type="float" office:value="22590.4978752051" calcext:value-type="float">
            <text:p>22.590</text:p>
          </table:table-cell>
          <table:table-cell table:style-name="ce157" table:formula="of:=([.F277]*12)+[.G277]+[.H277]+[.I277]" office:value-type="float" office:value="1237910.85064083" calcext:value-type="float">
            <text:p>1.237.911</text:p>
          </table:table-cell>
          <table:table-cell table:style-name="ce157" table:formula="of:=[.J277]*1.3" office:value-type="float" office:value="1609284.10583308" calcext:value-type="float">
            <text:p>1.609.284</text:p>
          </table:table-cell>
          <table:table-cell table:style-name="ce157" table:formula="of:=[.J277]/12" office:value-type="float" office:value="103159.237553402" calcext:value-type="float">
            <text:p>103.159</text:p>
          </table:table-cell>
          <table:table-cell table:style-name="ce157" table:formula="of:=[.K277]/12" office:value-type="float" office:value="134107.008819423" calcext:value-type="float">
            <text:p>134.107</text:p>
          </table:table-cell>
          <table:table-cell office:value-type="float" office:value="58014.2693611638" calcext:value-type="float">
            <text:p>58014,2693611638</text:p>
          </table:table-cell>
          <table:table-cell table:style-name="ce160" table:formula="of:=[.N277]-[.C277]" office:value-type="float" office:value="-11175.616933492" calcext:value-type="float">
            <text:p>-11.175,62</text:p>
          </table:table-cell>
          <table:table-cell table:formula="of:=[.C277]/[.N277]" office:value-type="float" office:value="1.19263565768482" calcext:value-type="float">
            <text:p>1,19263565768482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8" calcext:value-type="float">
            <text:p>28</text:p>
          </table:table-cell>
          <table:table-cell table:style-name="ce202" office:value-type="float" office:value="72466.4351234028" calcext:value-type="float">
            <text:p>72.466,44</text:p>
          </table:table-cell>
          <table:table-cell table:style-name="ce152" table:formula="of:=[.C278]/12" office:value-type="float" office:value="6038.8695936169" calcext:value-type="float">
            <text:p>6.039</text:p>
          </table:table-cell>
          <table:table-cell table:style-name="ce152" table:formula="of:=([.C278]*0.255)+([.D278]*0.205)" office:value-type="float" office:value="19716.9092231592" calcext:value-type="float">
            <text:p>19.717</text:p>
          </table:table-cell>
          <table:table-cell table:style-name="ce152" table:formula="of:=SUM([.C278:.E278])" office:value-type="float" office:value="98222.2139401789" calcext:value-type="float">
            <text:p>98.222</text:p>
          </table:table-cell>
          <table:table-cell table:style-name="ce222" table:formula="of:=([.C278]*0.1)*12" office:value-type="float" office:value="86959.7221480834" calcext:value-type="float">
            <text:p>86.960</text:p>
          </table:table-cell>
          <table:table-cell table:style-name="ce146" table:formula="of:=[.G278]/12" office:value-type="float" office:value="7246.64351234028" calcext:value-type="float">
            <text:p>7.247</text:p>
          </table:table-cell>
          <table:table-cell table:style-name="ce152" table:formula="of:=([.G278]*0.255)+([.H278]*0.205)" office:value-type="float" office:value="23660.291067791" calcext:value-type="float">
            <text:p>23.660</text:p>
          </table:table-cell>
          <table:table-cell table:style-name="ce157" table:formula="of:=([.F278]*12)+[.G278]+[.H278]+[.I278]" office:value-type="float" office:value="1296533.22401036" calcext:value-type="float">
            <text:p>1.296.533</text:p>
          </table:table-cell>
          <table:table-cell table:style-name="ce157" table:formula="of:=[.J278]*1.3" office:value-type="float" office:value="1685493.19121347" calcext:value-type="float">
            <text:p>1.685.493</text:p>
          </table:table-cell>
          <table:table-cell table:style-name="ce157" table:formula="of:=[.J278]/12" office:value-type="float" office:value="108044.435334197" calcext:value-type="float">
            <text:p>108.044</text:p>
          </table:table-cell>
          <table:table-cell table:style-name="ce157" table:formula="of:=[.K278]/12" office:value-type="float" office:value="140457.765934456" calcext:value-type="float">
            <text:p>140.458</text:p>
          </table:table-cell>
          <table:table-cell office:value-type="float" office:value="60762.0728768126" calcext:value-type="float">
            <text:p>60762,0728768126</text:p>
          </table:table-cell>
          <table:table-cell table:style-name="ce160" table:formula="of:=[.N278]-[.C278]" office:value-type="float" office:value="-11704.3622465902" calcext:value-type="float">
            <text:p>-11.704,36</text:p>
          </table:table-cell>
          <table:table-cell table:formula="of:=[.C278]/[.N278]" office:value-type="float" office:value="1.19262611843936" calcext:value-type="float">
            <text:p>1,1926261184393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9" calcext:value-type="float">
            <text:p>29</text:p>
          </table:table-cell>
          <table:table-cell table:style-name="ce202" office:value-type="float" office:value="75751.1119914648" calcext:value-type="float">
            <text:p>75.751,11</text:p>
          </table:table-cell>
          <table:table-cell table:style-name="ce152" table:formula="of:=[.C279]/12" office:value-type="float" office:value="6312.5926659554" calcext:value-type="float">
            <text:p>6.313</text:p>
          </table:table-cell>
          <table:table-cell table:style-name="ce152" table:formula="of:=([.C279]*0.255)+([.D279]*0.205)" office:value-type="float" office:value="20610.6150543444" calcext:value-type="float">
            <text:p>20.611</text:p>
          </table:table-cell>
          <table:table-cell table:style-name="ce152" table:formula="of:=SUM([.C279:.E279])" office:value-type="float" office:value="102674.319711765" calcext:value-type="float">
            <text:p>102.674</text:p>
          </table:table-cell>
          <table:table-cell table:style-name="ce222" table:formula="of:=([.C279]*0.1)*12" office:value-type="float" office:value="90901.3343897578" calcext:value-type="float">
            <text:p>90.901</text:p>
          </table:table-cell>
          <table:table-cell table:style-name="ce146" table:formula="of:=[.G279]/12" office:value-type="float" office:value="7575.11119914648" calcext:value-type="float">
            <text:p>7.575</text:p>
          </table:table-cell>
          <table:table-cell table:style-name="ce152" table:formula="of:=([.G279]*0.255)+([.H279]*0.205)" office:value-type="float" office:value="24732.7380652133" calcext:value-type="float">
            <text:p>24.733</text:p>
          </table:table-cell>
          <table:table-cell table:style-name="ce157" table:formula="of:=([.F279]*12)+[.G279]+[.H279]+[.I279]" office:value-type="float" office:value="1355301.02019529" calcext:value-type="float">
            <text:p>1.355.301</text:p>
          </table:table-cell>
          <table:table-cell table:style-name="ce157" table:formula="of:=[.J279]*1.3" office:value-type="float" office:value="1761891.32625388" calcext:value-type="float">
            <text:p>1.761.891</text:p>
          </table:table-cell>
          <table:table-cell table:style-name="ce157" table:formula="of:=[.J279]/12" office:value-type="float" office:value="112941.751682941" calcext:value-type="float">
            <text:p>112.942</text:p>
          </table:table-cell>
          <table:table-cell table:style-name="ce157" table:formula="of:=[.K279]/12" office:value-type="float" office:value="146824.277187823" calcext:value-type="float">
            <text:p>146.824</text:p>
          </table:table-cell>
          <table:table-cell office:value-type="float" office:value="63516.039037665" calcext:value-type="float">
            <text:p>63516,039037665</text:p>
          </table:table-cell>
          <table:table-cell table:style-name="ce160" table:formula="of:=[.N279]-[.C279]" office:value-type="float" office:value="-12235.0729537998" calcext:value-type="float">
            <text:p>-12.235,07</text:p>
          </table:table-cell>
          <table:table-cell table:formula="of:=[.C279]/[.N279]" office:value-type="float" office:value="1.19262965920379" calcext:value-type="float">
            <text:p>1,19262965920379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0" calcext:value-type="float">
            <text:p>30</text:p>
          </table:table-cell>
          <table:table-cell table:style-name="ce202" office:value-type="float" office:value="79049.3690796032" calcext:value-type="float">
            <text:p>79.049,37</text:p>
          </table:table-cell>
          <table:table-cell table:style-name="ce152" table:formula="of:=[.C280]/12" office:value-type="float" office:value="6587.44742330027" calcext:value-type="float">
            <text:p>6.587</text:p>
          </table:table-cell>
          <table:table-cell table:style-name="ce152" table:formula="of:=([.C280]*0.255)+([.D280]*0.205)" office:value-type="float" office:value="21508.0158370754" calcext:value-type="float">
            <text:p>21.508</text:p>
          </table:table-cell>
          <table:table-cell table:style-name="ce152" table:formula="of:=SUM([.C280:.E280])" office:value-type="float" office:value="107144.832339979" calcext:value-type="float">
            <text:p>107.145</text:p>
          </table:table-cell>
          <table:table-cell table:style-name="ce222" table:formula="of:=([.C280]*0.1)*12" office:value-type="float" office:value="94859.2428955238" calcext:value-type="float">
            <text:p>94.859</text:p>
          </table:table-cell>
          <table:table-cell table:style-name="ce146" table:formula="of:=[.G280]/12" office:value-type="float" office:value="7904.93690796032" calcext:value-type="float">
            <text:p>7.905</text:p>
          </table:table-cell>
          <table:table-cell table:style-name="ce152" table:formula="of:=([.G280]*0.255)+([.H280]*0.205)" office:value-type="float" office:value="25809.6190044904" calcext:value-type="float">
            <text:p>25.810</text:p>
          </table:table-cell>
          <table:table-cell table:style-name="ce157" table:formula="of:=([.F280]*12)+[.G280]+[.H280]+[.I280]" office:value-type="float" office:value="1414311.78688772" calcext:value-type="float">
            <text:p>1.414.312</text:p>
          </table:table-cell>
          <table:table-cell table:style-name="ce157" table:formula="of:=[.J280]*1.3" office:value-type="float" office:value="1838605.32295404" calcext:value-type="float">
            <text:p>1.838.605</text:p>
          </table:table-cell>
          <table:table-cell table:style-name="ce157" table:formula="of:=[.J280]/12" office:value-type="float" office:value="117859.315573977" calcext:value-type="float">
            <text:p>117.859</text:p>
          </table:table-cell>
          <table:table-cell table:style-name="ce157" table:formula="of:=[.K280]/12" office:value-type="float" office:value="153217.11024617" calcext:value-type="float">
            <text:p>153.217</text:p>
          </table:table-cell>
          <table:table-cell office:value-type="float" office:value="66281.5397070183" calcext:value-type="float">
            <text:p>66281,5397070183</text:p>
          </table:table-cell>
          <table:table-cell table:style-name="ce160" table:formula="of:=[.N280]-[.C280]" office:value-type="float" office:value="-12767.8293725849" calcext:value-type="float">
            <text:p>-12.767,83</text:p>
          </table:table-cell>
          <table:table-cell table:formula="of:=[.C280]/[.N280]" office:value-type="float" office:value="1.19263024710986" calcext:value-type="float">
            <text:p>1,1926302471098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1" calcext:value-type="float">
            <text:p>31</text:p>
          </table:table-cell>
          <table:table-cell table:style-name="ce202" office:value-type="float" office:value="84119.2491973964" calcext:value-type="float">
            <text:p>84.119,25</text:p>
          </table:table-cell>
          <table:table-cell table:style-name="ce152" table:formula="of:=[.C281]/12" office:value-type="float" office:value="7009.93743311637" calcext:value-type="float">
            <text:p>7.010</text:p>
          </table:table-cell>
          <table:table-cell table:style-name="ce152" table:formula="of:=([.C281]*0.255)+([.D281]*0.205)" office:value-type="float" office:value="22887.4457191249" calcext:value-type="float">
            <text:p>22.887</text:p>
          </table:table-cell>
          <table:table-cell table:style-name="ce152" table:formula="of:=SUM([.C281:.E281])" office:value-type="float" office:value="114016.632349638" calcext:value-type="float">
            <text:p>114.017</text:p>
          </table:table-cell>
          <table:table-cell table:style-name="ce222" table:formula="of:=([.C281]*0.1)*12" office:value-type="float" office:value="100943.099036876" calcext:value-type="float">
            <text:p>100.943</text:p>
          </table:table-cell>
          <table:table-cell table:style-name="ce146" table:formula="of:=[.G281]/12" office:value-type="float" office:value="8411.92491973964" calcext:value-type="float">
            <text:p>8.412</text:p>
          </table:table-cell>
          <table:table-cell table:style-name="ce152" table:formula="of:=([.G281]*0.255)+([.H281]*0.205)" office:value-type="float" office:value="27464.9348629499" calcext:value-type="float">
            <text:p>27.465</text:p>
          </table:table-cell>
          <table:table-cell table:style-name="ce157" table:formula="of:=([.F281]*12)+[.G281]+[.H281]+[.I281]" office:value-type="float" office:value="1505019.54701522" calcext:value-type="float">
            <text:p>1.505.020</text:p>
          </table:table-cell>
          <table:table-cell table:style-name="ce157" table:formula="of:=[.J281]*1.3" office:value-type="float" office:value="1956525.41111978" calcext:value-type="float">
            <text:p>1.956.525</text:p>
          </table:table-cell>
          <table:table-cell table:style-name="ce157" table:formula="of:=[.J281]/12" office:value-type="float" office:value="125418.295584602" calcext:value-type="float">
            <text:p>125.418</text:p>
          </table:table-cell>
          <table:table-cell table:style-name="ce157" table:formula="of:=[.K281]/12" office:value-type="float" office:value="163043.784259982" calcext:value-type="float">
            <text:p>163.044</text:p>
          </table:table-cell>
          <table:table-cell office:value-type="float" office:value="70532.4832855496" calcext:value-type="float">
            <text:p>70532,4832855496</text:p>
          </table:table-cell>
          <table:table-cell table:style-name="ce160" table:formula="of:=[.N281]-[.C281]" office:value-type="float" office:value="-13586.7659118468" calcext:value-type="float">
            <text:p>-13.586,77</text:p>
          </table:table-cell>
          <table:table-cell table:formula="of:=[.C281]/[.N281]" office:value-type="float" office:value="1.19263132784991" calcext:value-type="float">
            <text:p>1,19263132784991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2" calcext:value-type="float">
            <text:p>32</text:p>
          </table:table-cell>
          <table:table-cell table:style-name="ce202" office:value-type="float" office:value="89201.0727736792" calcext:value-type="float">
            <text:p>89.201,07</text:p>
          </table:table-cell>
          <table:table-cell table:style-name="ce152" table:formula="of:=[.C282]/12" office:value-type="float" office:value="7433.42273113993" calcext:value-type="float">
            <text:p>7.433</text:p>
          </table:table-cell>
          <table:table-cell table:style-name="ce152" table:formula="of:=([.C282]*0.255)+([.D282]*0.205)" office:value-type="float" office:value="24270.1252171719" calcext:value-type="float">
            <text:p>24.270</text:p>
          </table:table-cell>
          <table:table-cell table:style-name="ce152" table:formula="of:=SUM([.C282:.E282])" office:value-type="float" office:value="120904.620721991" calcext:value-type="float">
            <text:p>120.905</text:p>
          </table:table-cell>
          <table:table-cell table:style-name="ce222" table:formula="of:=([.C282]*0.1)*12" office:value-type="float" office:value="107041.287328415" calcext:value-type="float">
            <text:p>107.041</text:p>
          </table:table-cell>
          <table:table-cell table:style-name="ce146" table:formula="of:=[.G282]/12" office:value-type="float" office:value="8920.10727736792" calcext:value-type="float">
            <text:p>8.920</text:p>
          </table:table-cell>
          <table:table-cell table:style-name="ce152" table:formula="of:=([.G282]*0.255)+([.H282]*0.205)" office:value-type="float" office:value="29124.1502606063" calcext:value-type="float">
            <text:p>29.124</text:p>
          </table:table-cell>
          <table:table-cell table:style-name="ce157" table:formula="of:=([.F282]*12)+[.G282]+[.H282]+[.I282]" office:value-type="float" office:value="1595940.99353028" calcext:value-type="float">
            <text:p>1.595.941</text:p>
          </table:table-cell>
          <table:table-cell table:style-name="ce157" table:formula="of:=[.J282]*1.3" office:value-type="float" office:value="2074723.29158937" calcext:value-type="float">
            <text:p>2.074.723</text:p>
          </table:table-cell>
          <table:table-cell table:style-name="ce157" table:formula="of:=[.J282]/12" office:value-type="float" office:value="132995.08279419" calcext:value-type="float">
            <text:p>132.995</text:p>
          </table:table-cell>
          <table:table-cell table:style-name="ce157" table:formula="of:=[.K282]/12" office:value-type="float" office:value="172893.607632448" calcext:value-type="float">
            <text:p>172.894</text:p>
          </table:table-cell>
          <table:table-cell office:value-type="float" office:value="74793.4616137933" calcext:value-type="float">
            <text:p>74793,4616137933</text:p>
          </table:table-cell>
          <table:table-cell table:style-name="ce160" table:formula="of:=[.N282]-[.C282]" office:value-type="float" office:value="-14407.6111598859" calcext:value-type="float">
            <text:p>-14.407,61</text:p>
          </table:table-cell>
          <table:table-cell table:formula="of:=[.C282]/[.N282]" office:value-type="float" office:value="1.19263196072247" calcext:value-type="float">
            <text:p>1,19263196072247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3" calcext:value-type="float">
            <text:p>33</text:p>
          </table:table-cell>
          <table:table-cell table:style-name="ce202" office:value-type="float" office:value="94295.0106016728" calcext:value-type="float">
            <text:p>94.295,01</text:p>
          </table:table-cell>
          <table:table-cell table:style-name="ce152" table:formula="of:=[.C283]/12" office:value-type="float" office:value="7857.9175501394" calcext:value-type="float">
            <text:p>7.858</text:p>
          </table:table-cell>
          <table:table-cell table:style-name="ce152" table:formula="of:=([.C283]*0.255)+([.D283]*0.205)" office:value-type="float" office:value="25656.1008012051" calcext:value-type="float">
            <text:p>25.656</text:p>
          </table:table-cell>
          <table:table-cell table:style-name="ce152" table:formula="of:=SUM([.C283:.E283])" office:value-type="float" office:value="127809.028953017" calcext:value-type="float">
            <text:p>127.809</text:p>
          </table:table-cell>
          <table:table-cell table:style-name="ce222" table:formula="of:=([.C283]*0.1)*12" office:value-type="float" office:value="113154.012722007" calcext:value-type="float">
            <text:p>113.154</text:p>
          </table:table-cell>
          <table:table-cell table:style-name="ce146" table:formula="of:=[.G283]/12" office:value-type="float" office:value="9429.50106016728" calcext:value-type="float">
            <text:p>9.430</text:p>
          </table:table-cell>
          <table:table-cell table:style-name="ce152" table:formula="of:=([.G283]*0.255)+([.H283]*0.205)" office:value-type="float" office:value="30787.3209614462" calcext:value-type="float">
            <text:p>30.787</text:p>
          </table:table-cell>
          <table:table-cell table:style-name="ce157" table:formula="of:=([.F283]*12)+[.G283]+[.H283]+[.I283]" office:value-type="float" office:value="1687079.18217983" calcext:value-type="float">
            <text:p>1.687.079</text:p>
          </table:table-cell>
          <table:table-cell table:style-name="ce157" table:formula="of:=[.J283]*1.3" office:value-type="float" office:value="2193202.93683378" calcext:value-type="float">
            <text:p>2.193.203</text:p>
          </table:table-cell>
          <table:table-cell table:style-name="ce157" table:formula="of:=[.J283]/12" office:value-type="float" office:value="140589.931848319" calcext:value-type="float">
            <text:p>140.590</text:p>
          </table:table-cell>
          <table:table-cell table:style-name="ce157" table:formula="of:=[.K283]/12" office:value-type="float" office:value="182766.911402815" calcext:value-type="float">
            <text:p>182.767</text:p>
          </table:table-cell>
          <table:table-cell office:value-type="float" office:value="79064.420155066" calcext:value-type="float">
            <text:p>79064,420155066</text:p>
          </table:table-cell>
          <table:table-cell table:style-name="ce160" table:formula="of:=[.N283]-[.C283]" office:value-type="float" office:value="-15230.5904466068" calcext:value-type="float">
            <text:p>-15.230,59</text:p>
          </table:table-cell>
          <table:table-cell table:formula="of:=[.C283]/[.N283]" office:value-type="float" office:value="1.19263520072285" calcext:value-type="float">
            <text:p>1,19263520072285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4" calcext:value-type="float">
            <text:p>34</text:p>
          </table:table-cell>
          <table:table-cell table:style-name="ce202" office:value-type="float" office:value="99400.5503017139" calcext:value-type="float">
            <text:p>99.400,55</text:p>
          </table:table-cell>
          <table:table-cell table:style-name="ce152" table:formula="of:=[.C284]/12" office:value-type="float" office:value="8283.37919180949" calcext:value-type="float">
            <text:p>8.283</text:p>
          </table:table-cell>
          <table:table-cell table:style-name="ce152" table:formula="of:=([.C284]*0.255)+([.D284]*0.205)" office:value-type="float" office:value="27045.233061258" calcext:value-type="float">
            <text:p>27.045</text:p>
          </table:table-cell>
          <table:table-cell table:style-name="ce152" table:formula="of:=SUM([.C284:.E284])" office:value-type="float" office:value="134729.162554781" calcext:value-type="float">
            <text:p>134.729</text:p>
          </table:table-cell>
          <table:table-cell table:style-name="ce222" table:formula="of:=([.C284]*0.1)*12" office:value-type="float" office:value="119280.660362057" calcext:value-type="float">
            <text:p>119.281</text:p>
          </table:table-cell>
          <table:table-cell table:style-name="ce146" table:formula="of:=[.G284]/12" office:value-type="float" office:value="9940.05503017139" calcext:value-type="float">
            <text:p>9.940</text:p>
          </table:table-cell>
          <table:table-cell table:style-name="ce152" table:formula="of:=([.G284]*0.255)+([.H284]*0.205)" office:value-type="float" office:value="32454.2796735096" calcext:value-type="float">
            <text:p>32.454</text:p>
          </table:table-cell>
          <table:table-cell table:style-name="ce157" table:formula="of:=([.F284]*12)+[.G284]+[.H284]+[.I284]" office:value-type="float" office:value="1778424.94572311" calcext:value-type="float">
            <text:p>1.778.425</text:p>
          </table:table-cell>
          <table:table-cell table:style-name="ce157" table:formula="of:=[.J284]*1.3" office:value-type="float" office:value="2311952.42944005" calcext:value-type="float">
            <text:p>2.311.952</text:p>
          </table:table-cell>
          <table:table-cell table:style-name="ce157" table:formula="of:=[.J284]/12" office:value-type="float" office:value="148202.078810259" calcext:value-type="float">
            <text:p>148.202</text:p>
          </table:table-cell>
          <table:table-cell table:style-name="ce157" table:formula="of:=[.K284]/12" office:value-type="float" office:value="192662.702453337" calcext:value-type="float">
            <text:p>192.663</text:p>
          </table:table-cell>
          <table:table-cell office:value-type="float" office:value="83345.3861777093" calcext:value-type="float">
            <text:p>83345,3861777093</text:p>
          </table:table-cell>
          <table:table-cell table:style-name="ce160" table:formula="of:=[.N284]-[.C284]" office:value-type="float" office:value="-16055.1641240046" calcext:value-type="float">
            <text:p>-16.055,16</text:p>
          </table:table-cell>
          <table:table-cell table:formula="of:=[.C284]/[.N284]" office:value-type="float" office:value="1.19263410802095" calcext:value-type="float">
            <text:p>1,19263410802095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5" calcext:value-type="float">
            <text:p>35</text:p>
          </table:table-cell>
          <table:table-cell table:style-name="ce202" office:value-type="float" office:value="104509.310012349" calcext:value-type="float">
            <text:p>104.509,31</text:p>
          </table:table-cell>
          <table:table-cell table:style-name="ce152" table:formula="of:=[.C285]/12" office:value-type="float" office:value="8709.10916769575" calcext:value-type="float">
            <text:p>8.709</text:p>
          </table:table-cell>
          <table:table-cell table:style-name="ce152" table:formula="of:=([.C285]*0.255)+([.D285]*0.205)" office:value-type="float" office:value="28435.2414325266" calcext:value-type="float">
            <text:p>28.435</text:p>
          </table:table-cell>
          <table:table-cell table:style-name="ce152" table:formula="of:=SUM([.C285:.E285])" office:value-type="float" office:value="141653.660612571" calcext:value-type="float">
            <text:p>141.654</text:p>
          </table:table-cell>
          <table:table-cell table:style-name="ce222" table:formula="of:=([.C285]*0.1)*12" office:value-type="float" office:value="125411.172014819" calcext:value-type="float">
            <text:p>125.411</text:p>
          </table:table-cell>
          <table:table-cell table:style-name="ce146" table:formula="of:=[.G285]/12" office:value-type="float" office:value="10450.9310012349" calcext:value-type="float">
            <text:p>10.451</text:p>
          </table:table-cell>
          <table:table-cell table:style-name="ce152" table:formula="of:=([.G285]*0.255)+([.H285]*0.205)" office:value-type="float" office:value="34122.289719032" calcext:value-type="float">
            <text:p>34.122</text:p>
          </table:table-cell>
          <table:table-cell table:style-name="ce157" table:formula="of:=([.F285]*12)+[.G285]+[.H285]+[.I285]" office:value-type="float" office:value="1869828.32008594" calcext:value-type="float">
            <text:p>1.869.828</text:p>
          </table:table-cell>
          <table:table-cell table:style-name="ce157" table:formula="of:=[.J285]*1.3" office:value-type="float" office:value="2430776.81611172" calcext:value-type="float">
            <text:p>2.430.777</text:p>
          </table:table-cell>
          <table:table-cell table:style-name="ce157" table:formula="of:=[.J285]/12" office:value-type="float" office:value="155819.026673828" calcext:value-type="float">
            <text:p>155.819</text:p>
          </table:table-cell>
          <table:table-cell table:style-name="ce157" table:formula="of:=[.K285]/12" office:value-type="float" office:value="202564.734675977" calcext:value-type="float">
            <text:p>202.565</text:p>
          </table:table-cell>
          <table:table-cell office:value-type="float" office:value="87629.0790345136" calcext:value-type="float">
            <text:p>87629,0790345136</text:p>
          </table:table-cell>
          <table:table-cell table:style-name="ce160" table:formula="of:=[.N285]-[.C285]" office:value-type="float" office:value="-16880.2309778354" calcext:value-type="float">
            <text:p>-16.880,23</text:p>
          </table:table-cell>
          <table:table-cell table:formula="of:=[.C285]/[.N285]" office:value-type="float" office:value="1.19263275574524" calcext:value-type="float">
            <text:p>1,19263275574524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6" calcext:value-type="float">
            <text:p>36</text:p>
          </table:table-cell>
          <table:table-cell table:style-name="ce202" office:value-type="float" office:value="109647.067063149" calcext:value-type="float">
            <text:p>109.647,07</text:p>
          </table:table-cell>
          <table:table-cell table:style-name="ce152" table:formula="of:=[.C286]/12" office:value-type="float" office:value="9137.25558859575" calcext:value-type="float">
            <text:p>9.137</text:p>
          </table:table-cell>
          <table:table-cell table:style-name="ce152" table:formula="of:=([.C286]*0.255)+([.D286]*0.205)" office:value-type="float" office:value="29833.1394967651" calcext:value-type="float">
            <text:p>29.833</text:p>
          </table:table-cell>
          <table:table-cell table:style-name="ce152" table:formula="of:=SUM([.C286:.E286])" office:value-type="float" office:value="148617.46214851" calcext:value-type="float">
            <text:p>148.617</text:p>
          </table:table-cell>
          <table:table-cell table:style-name="ce222" table:formula="of:=([.C286]*0.1)*12" office:value-type="float" office:value="131576.480475779" calcext:value-type="float">
            <text:p>131.576</text:p>
          </table:table-cell>
          <table:table-cell table:style-name="ce146" table:formula="of:=[.G286]/12" office:value-type="float" office:value="10964.7067063149" calcext:value-type="float">
            <text:p>10.965</text:p>
          </table:table-cell>
          <table:table-cell table:style-name="ce152" table:formula="of:=([.G286]*0.255)+([.H286]*0.205)" office:value-type="float" office:value="35799.7673961182" calcext:value-type="float">
            <text:p>35.800</text:p>
          </table:table-cell>
          <table:table-cell table:style-name="ce157" table:formula="of:=([.F286]*12)+[.G286]+[.H286]+[.I286]" office:value-type="float" office:value="1961750.50036033" calcext:value-type="float">
            <text:p>1.961.751</text:p>
          </table:table-cell>
          <table:table-cell table:style-name="ce157" table:formula="of:=[.J286]*1.3" office:value-type="float" office:value="2550275.65046843" calcext:value-type="float">
            <text:p>2.550.276</text:p>
          </table:table-cell>
          <table:table-cell table:style-name="ce157" table:formula="of:=[.J286]/12" office:value-type="float" office:value="163479.208363361" calcext:value-type="float">
            <text:p>163.479</text:p>
          </table:table-cell>
          <table:table-cell table:style-name="ce157" table:formula="of:=[.K286]/12" office:value-type="float" office:value="212522.970872369" calcext:value-type="float">
            <text:p>212.523</text:p>
          </table:table-cell>
          <table:table-cell office:value-type="float" office:value="91937.1497887169" calcext:value-type="float">
            <text:p>91937,1497887169</text:p>
          </table:table-cell>
          <table:table-cell table:style-name="ce160" table:formula="of:=[.N286]-[.C286]" office:value-type="float" office:value="-17709.9172744321" calcext:value-type="float">
            <text:p>-17.709,92</text:p>
          </table:table-cell>
          <table:table-cell table:formula="of:=[.C286]/[.N286]" office:value-type="float" office:value="1.19263069733108" calcext:value-type="float">
            <text:p>1,19263069733108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7" calcext:value-type="float">
            <text:p>37</text:p>
          </table:table-cell>
          <table:table-cell table:style-name="ce202" office:value-type="float" office:value="114788.607055343" calcext:value-type="float">
            <text:p>114.788,61</text:p>
          </table:table-cell>
          <table:table-cell table:style-name="ce152" table:formula="of:=[.C287]/12" office:value-type="float" office:value="9565.71725461192" calcext:value-type="float">
            <text:p>9.566</text:p>
          </table:table-cell>
          <table:table-cell table:style-name="ce152" table:formula="of:=([.C287]*0.255)+([.D287]*0.205)" office:value-type="float" office:value="31232.0668363079" calcext:value-type="float">
            <text:p>31.232</text:p>
          </table:table-cell>
          <table:table-cell table:style-name="ce152" table:formula="of:=SUM([.C287:.E287])" office:value-type="float" office:value="155586.391146263" calcext:value-type="float">
            <text:p>155.586</text:p>
          </table:table-cell>
          <table:table-cell table:style-name="ce222" table:formula="of:=([.C287]*0.1)*12" office:value-type="float" office:value="137746.328466412" calcext:value-type="float">
            <text:p>137.746</text:p>
          </table:table-cell>
          <table:table-cell table:style-name="ce146" table:formula="of:=[.G287]/12" office:value-type="float" office:value="11478.8607055343" calcext:value-type="float">
            <text:p>11.479</text:p>
          </table:table-cell>
          <table:table-cell table:style-name="ce152" table:formula="of:=([.G287]*0.255)+([.H287]*0.205)" office:value-type="float" office:value="37478.4802035695" calcext:value-type="float">
            <text:p>37.478</text:p>
          </table:table-cell>
          <table:table-cell table:style-name="ce157" table:formula="of:=([.F287]*12)+[.G287]+[.H287]+[.I287]" office:value-type="float" office:value="2053740.36313067" calcext:value-type="float">
            <text:p>2.053.740</text:p>
          </table:table-cell>
          <table:table-cell table:style-name="ce157" table:formula="of:=[.J287]*1.3" office:value-type="float" office:value="2669862.47206987" calcext:value-type="float">
            <text:p>2.669.862</text:p>
          </table:table-cell>
          <table:table-cell table:style-name="ce157" table:formula="of:=[.J287]/12" office:value-type="float" office:value="171145.030260889" calcext:value-type="float">
            <text:p>171.145</text:p>
          </table:table-cell>
          <table:table-cell table:style-name="ce157" table:formula="of:=[.K287]/12" office:value-type="float" office:value="222488.539339156" calcext:value-type="float">
            <text:p>222.489</text:p>
          </table:table-cell>
          <table:table-cell office:value-type="float" office:value="96248.656353963" calcext:value-type="float">
            <text:p>96248,656353963</text:p>
          </table:table-cell>
          <table:table-cell table:style-name="ce160" table:formula="of:=[.N287]-[.C287]" office:value-type="float" office:value="-18539.95070138" calcext:value-type="float">
            <text:p>-18.539,95</text:p>
          </table:table-cell>
          <table:table-cell table:formula="of:=[.C287]/[.N287]" office:value-type="float" office:value="1.19262555347472" calcext:value-type="float">
            <text:p>1,19262555347472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8" calcext:value-type="float">
            <text:p>38</text:p>
          </table:table-cell>
          <table:table-cell table:style-name="ce202" office:value-type="float" office:value="119931.990388009" calcext:value-type="float">
            <text:p>119.931,99</text:p>
          </table:table-cell>
          <table:table-cell table:style-name="ce152" table:formula="of:=[.C288]/12" office:value-type="float" office:value="9994.33253233408" calcext:value-type="float">
            <text:p>9.994</text:p>
          </table:table-cell>
          <table:table-cell table:style-name="ce152" table:formula="of:=([.C288]*0.255)+([.D288]*0.205)" office:value-type="float" office:value="32631.4957180708" calcext:value-type="float">
            <text:p>32.631</text:p>
          </table:table-cell>
          <table:table-cell table:style-name="ce152" table:formula="of:=SUM([.C288:.E288])" office:value-type="float" office:value="162557.818638414" calcext:value-type="float">
            <text:p>162.558</text:p>
          </table:table-cell>
          <table:table-cell table:style-name="ce222" table:formula="of:=([.C288]*0.1)*12" office:value-type="float" office:value="143918.388465611" calcext:value-type="float">
            <text:p>143.918</text:p>
          </table:table-cell>
          <table:table-cell table:style-name="ce146" table:formula="of:=[.G288]/12" office:value-type="float" office:value="11993.1990388009" calcext:value-type="float">
            <text:p>11.993</text:p>
          </table:table-cell>
          <table:table-cell table:style-name="ce152" table:formula="of:=([.G288]*0.255)+([.H288]*0.205)" office:value-type="float" office:value="39157.7948616849" calcext:value-type="float">
            <text:p>39.158</text:p>
          </table:table-cell>
          <table:table-cell table:style-name="ce157" table:formula="of:=([.F288]*12)+[.G288]+[.H288]+[.I288]" office:value-type="float" office:value="2145763.20602706" calcext:value-type="float">
            <text:p>2.145.763</text:p>
          </table:table-cell>
          <table:table-cell table:style-name="ce157" table:formula="of:=[.J288]*1.3" office:value-type="float" office:value="2789492.16783518" calcext:value-type="float">
            <text:p>2.789.492</text:p>
          </table:table-cell>
          <table:table-cell table:style-name="ce157" table:formula="of:=[.J288]/12" office:value-type="float" office:value="178813.600502255" calcext:value-type="float">
            <text:p>178.814</text:p>
          </table:table-cell>
          <table:table-cell table:style-name="ce157" table:formula="of:=[.K288]/12" office:value-type="float" office:value="232457.680652932" calcext:value-type="float">
            <text:p>232.458</text:p>
          </table:table-cell>
          <table:table-cell office:value-type="float" office:value="100560.6810177" calcext:value-type="float">
            <text:p>100560,6810177</text:p>
          </table:table-cell>
          <table:table-cell table:style-name="ce160" table:formula="of:=[.N288]-[.C288]" office:value-type="float" office:value="-19371.309370309" calcext:value-type="float">
            <text:p>-19.371,31</text:p>
          </table:table-cell>
          <table:table-cell table:formula="of:=[.C288]/[.N288]" office:value-type="float" office:value="1.19263303683176" calcext:value-type="float">
            <text:p>1,1926330368317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9" calcext:value-type="float">
            <text:p>39</text:p>
          </table:table-cell>
          <table:table-cell table:style-name="ce202" office:value-type="float" office:value="125107.468266523" calcext:value-type="float">
            <text:p>125.107,47</text:p>
          </table:table-cell>
          <table:table-cell table:style-name="ce152" table:formula="of:=[.C289]/12" office:value-type="float" office:value="10425.6223555436" calcext:value-type="float">
            <text:p>10.426</text:p>
          </table:table-cell>
          <table:table-cell table:style-name="ce152" table:formula="of:=([.C289]*0.255)+([.D289]*0.205)" office:value-type="float" office:value="34039.6569908498" calcext:value-type="float">
            <text:p>34.040</text:p>
          </table:table-cell>
          <table:table-cell table:style-name="ce152" table:formula="of:=SUM([.C289:.E289])" office:value-type="float" office:value="169572.747612916" calcext:value-type="float">
            <text:p>169.573</text:p>
          </table:table-cell>
          <table:table-cell table:style-name="ce222" table:formula="of:=([.C289]*0.1)*12" office:value-type="float" office:value="150128.961919828" calcext:value-type="float">
            <text:p>150.129</text:p>
          </table:table-cell>
          <table:table-cell table:style-name="ce146" table:formula="of:=[.G289]/12" office:value-type="float" office:value="12510.7468266523" calcext:value-type="float">
            <text:p>12.511</text:p>
          </table:table-cell>
          <table:table-cell table:style-name="ce152" table:formula="of:=([.G289]*0.255)+([.H289]*0.205)" office:value-type="float" office:value="40847.5883890198" calcext:value-type="float">
            <text:p>40.848</text:p>
          </table:table-cell>
          <table:table-cell table:style-name="ce157" table:formula="of:=([.F289]*12)+[.G289]+[.H289]+[.I289]" office:value-type="float" office:value="2238360.2684905" calcext:value-type="float">
            <text:p>2.238.360</text:p>
          </table:table-cell>
          <table:table-cell table:style-name="ce157" table:formula="of:=[.J289]*1.3" office:value-type="float" office:value="2909868.34903765" calcext:value-type="float">
            <text:p>2.909.868</text:p>
          </table:table-cell>
          <table:table-cell table:style-name="ce157" table:formula="of:=[.J289]/12" office:value-type="float" office:value="186530.022374208" calcext:value-type="float">
            <text:p>186.530</text:p>
          </table:table-cell>
          <table:table-cell table:style-name="ce157" table:formula="of:=[.K289]/12" office:value-type="float" office:value="242489.029086471" calcext:value-type="float">
            <text:p>242.489</text:p>
          </table:table-cell>
          <table:table-cell office:value-type="float" office:value="104900.764804952" calcext:value-type="float">
            <text:p>104900,764804952</text:p>
          </table:table-cell>
          <table:table-cell table:style-name="ce160" table:formula="of:=[.N289]-[.C289]" office:value-type="float" office:value="-20206.703461571" calcext:value-type="float">
            <text:p>-20.206,70</text:p>
          </table:table-cell>
          <table:table-cell table:formula="of:=[.C289]/[.N289]" office:value-type="float" office:value="1.19262684594476" calcext:value-type="float">
            <text:p>1,1926268459447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0" calcext:value-type="float">
            <text:p>40</text:p>
          </table:table-cell>
          <table:table-cell table:style-name="ce202" office:value-type="float" office:value="130273.885591472" calcext:value-type="float">
            <text:p>130.273,89</text:p>
          </table:table-cell>
          <table:table-cell table:style-name="ce152" table:formula="of:=[.C290]/12" office:value-type="float" office:value="10856.1571326227" calcext:value-type="float">
            <text:p>10.856</text:p>
          </table:table-cell>
          <table:table-cell table:style-name="ce152" table:formula="of:=([.C290]*0.255)+([.D290]*0.205)" office:value-type="float" office:value="35445.353038013" calcext:value-type="float">
            <text:p>35.445</text:p>
          </table:table-cell>
          <table:table-cell table:style-name="ce152" table:formula="of:=SUM([.C290:.E290])" office:value-type="float" office:value="176575.395762108" calcext:value-type="float">
            <text:p>176.575</text:p>
          </table:table-cell>
          <table:table-cell table:style-name="ce222" table:formula="of:=([.C290]*0.1)*12" office:value-type="float" office:value="156328.662709766" calcext:value-type="float">
            <text:p>156.329</text:p>
          </table:table-cell>
          <table:table-cell table:style-name="ce146" table:formula="of:=[.G290]/12" office:value-type="float" office:value="13027.3885591472" calcext:value-type="float">
            <text:p>13.027</text:p>
          </table:table-cell>
          <table:table-cell table:style-name="ce152" table:formula="of:=([.G290]*0.255)+([.H290]*0.205)" office:value-type="float" office:value="42534.4236456156" calcext:value-type="float">
            <text:p>42.534</text:p>
          </table:table-cell>
          <table:table-cell table:style-name="ce157" table:formula="of:=([.F290]*12)+[.G290]+[.H290]+[.I290]" office:value-type="float" office:value="2330795.22405982" calcext:value-type="float">
            <text:p>2.330.795</text:p>
          </table:table-cell>
          <table:table-cell table:style-name="ce157" table:formula="of:=[.J290]*1.3" office:value-type="float" office:value="3030033.79127777" calcext:value-type="float">
            <text:p>3.030.034</text:p>
          </table:table-cell>
          <table:table-cell table:style-name="ce157" table:formula="of:=[.J290]/12" office:value-type="float" office:value="194232.935338318" calcext:value-type="float">
            <text:p>194.233</text:p>
          </table:table-cell>
          <table:table-cell table:style-name="ce157" table:formula="of:=[.K290]/12" office:value-type="float" office:value="252502.815939814" calcext:value-type="float">
            <text:p>252.503</text:p>
          </table:table-cell>
          <table:table-cell office:value-type="float" office:value="109232.122722891" calcext:value-type="float">
            <text:p>109232,122722891</text:p>
          </table:table-cell>
          <table:table-cell table:style-name="ce160" table:formula="of:=[.N290]-[.C290]" office:value-type="float" office:value="-21041.762868581" calcext:value-type="float">
            <text:p>-21.041,76</text:p>
          </table:table-cell>
          <table:table-cell table:formula="of:=[.C290]/[.N290]" office:value-type="float" office:value="1.19263347030215" calcext:value-type="float">
            <text:p>1,19263347030215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1" calcext:value-type="float">
            <text:p>41</text:p>
          </table:table-cell>
          <table:table-cell table:style-name="ce203" table:formula="of:=[.$C$290]/[.$B$290]*[.B291]" office:value-type="float" office:value="133530.732731259" calcext:value-type="float">
            <text:p>133.530,73</text:p>
          </table:table-cell>
          <table:table-cell table:style-name="ce152" table:formula="of:=[.C291]/12" office:value-type="float" office:value="11127.5610609382" calcext:value-type="float">
            <text:p>11.128</text:p>
          </table:table-cell>
          <table:table-cell table:style-name="ce152" table:formula="of:=([.C291]*0.255)+([.D291]*0.205)" office:value-type="float" office:value="36331.4868639633" calcext:value-type="float">
            <text:p>36.331</text:p>
          </table:table-cell>
          <table:table-cell table:style-name="ce152" table:formula="of:=SUM([.C291:.E291])" office:value-type="float" office:value="180989.78065616" calcext:value-type="float">
            <text:p>180.990</text:p>
          </table:table-cell>
          <table:table-cell table:style-name="ce222" table:formula="of:=([.C291]*0.1)*12" office:value-type="float" office:value="160236.879277511" calcext:value-type="float">
            <text:p>160.237</text:p>
          </table:table-cell>
          <table:table-cell table:style-name="ce146" table:formula="of:=[.G291]/12" office:value-type="float" office:value="13353.0732731259" calcext:value-type="float">
            <text:p>13.353</text:p>
          </table:table-cell>
          <table:table-cell table:style-name="ce152" table:formula="of:=([.G291]*0.255)+([.H291]*0.205)" office:value-type="float" office:value="43597.784236756" calcext:value-type="float">
            <text:p>43.598</text:p>
          </table:table-cell>
          <table:table-cell table:style-name="ce157" table:formula="of:=([.F291]*12)+[.G291]+[.H291]+[.I291]" office:value-type="float" office:value="2389065.10466132" calcext:value-type="float">
            <text:p>2.389.065</text:p>
          </table:table-cell>
          <table:table-cell table:style-name="ce157" table:formula="of:=[.J291]*1.3" office:value-type="float" office:value="3105784.63605971" calcext:value-type="float">
            <text:p>3.105.785</text:p>
          </table:table-cell>
          <table:table-cell table:style-name="ce157" table:formula="of:=[.J291]/12" office:value-type="float" office:value="199088.758721777" calcext:value-type="float">
            <text:p>199.089</text:p>
          </table:table-cell>
          <table:table-cell table:style-name="ce157" table:formula="of:=[.K291]/12" office:value-type="float" office:value="258815.386338309" calcext:value-type="float">
            <text:p>258.815</text:p>
          </table:table-cell>
          <table:table-cell office:value-type="float" office:value="111962.925790963" calcext:value-type="float">
            <text:p>111962,925790963</text:p>
          </table:table-cell>
          <table:table-cell table:style-name="ce160" table:formula="of:=[.N291]-[.C291]" office:value-type="float" office:value="-21567.8069402958" calcext:value-type="float">
            <text:p>-21.567,81</text:p>
          </table:table-cell>
          <table:table-cell table:formula="of:=[.C291]/[.N291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2" calcext:value-type="float">
            <text:p>42</text:p>
          </table:table-cell>
          <table:table-cell table:style-name="ce203" table:formula="of:=[.$C$290]/[.$B$290]*[.B292]" office:value-type="float" office:value="136787.579871046" calcext:value-type="float">
            <text:p>136.787,58</text:p>
          </table:table-cell>
          <table:table-cell table:style-name="ce152" table:formula="of:=[.C292]/12" office:value-type="float" office:value="11398.9649892538" calcext:value-type="float">
            <text:p>11.399</text:p>
          </table:table-cell>
          <table:table-cell table:style-name="ce152" table:formula="of:=([.C292]*0.255)+([.D292]*0.205)" office:value-type="float" office:value="37217.6206899137" calcext:value-type="float">
            <text:p>37.218</text:p>
          </table:table-cell>
          <table:table-cell table:style-name="ce152" table:formula="of:=SUM([.C292:.E292])" office:value-type="float" office:value="185404.165550213" calcext:value-type="float">
            <text:p>185.404</text:p>
          </table:table-cell>
          <table:table-cell table:style-name="ce222" table:formula="of:=([.C292]*0.1)*12" office:value-type="float" office:value="164145.095845255" calcext:value-type="float">
            <text:p>164.145</text:p>
          </table:table-cell>
          <table:table-cell table:style-name="ce146" table:formula="of:=[.G292]/12" office:value-type="float" office:value="13678.7579871046" calcext:value-type="float">
            <text:p>13.679</text:p>
          </table:table-cell>
          <table:table-cell table:style-name="ce152" table:formula="of:=([.G292]*0.255)+([.H292]*0.205)" office:value-type="float" office:value="44661.1448278964" calcext:value-type="float">
            <text:p>44.661</text:p>
          </table:table-cell>
          <table:table-cell table:style-name="ce157" table:formula="of:=([.F292]*12)+[.G292]+[.H292]+[.I292]" office:value-type="float" office:value="2447334.98526281" calcext:value-type="float">
            <text:p>2.447.335</text:p>
          </table:table-cell>
          <table:table-cell table:style-name="ce157" table:formula="of:=[.J292]*1.3" office:value-type="float" office:value="3181535.48084166" calcext:value-type="float">
            <text:p>3.181.535</text:p>
          </table:table-cell>
          <table:table-cell table:style-name="ce157" table:formula="of:=[.J292]/12" office:value-type="float" office:value="203944.582105234" calcext:value-type="float">
            <text:p>203.945</text:p>
          </table:table-cell>
          <table:table-cell table:style-name="ce157" table:formula="of:=[.K292]/12" office:value-type="float" office:value="265127.956736805" calcext:value-type="float">
            <text:p>265.128</text:p>
          </table:table-cell>
          <table:table-cell office:value-type="float" office:value="114693.728859035" calcext:value-type="float">
            <text:p>114693,728859035</text:p>
          </table:table-cell>
          <table:table-cell table:style-name="ce160" table:formula="of:=[.N292]-[.C292]" office:value-type="float" office:value="-22093.8510120106" calcext:value-type="float">
            <text:p>-22.093,85</text:p>
          </table:table-cell>
          <table:table-cell table:formula="of:=[.C292]/[.N292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3" calcext:value-type="float">
            <text:p>43</text:p>
          </table:table-cell>
          <table:table-cell table:style-name="ce203" table:formula="of:=[.$C$290]/[.$B$290]*[.B293]" office:value-type="float" office:value="140044.427010832" calcext:value-type="float">
            <text:p>140.044,43</text:p>
          </table:table-cell>
          <table:table-cell table:style-name="ce152" table:formula="of:=[.C293]/12" office:value-type="float" office:value="11670.3689175694" calcext:value-type="float">
            <text:p>11.670</text:p>
          </table:table-cell>
          <table:table-cell table:style-name="ce152" table:formula="of:=([.C293]*0.255)+([.D293]*0.205)" office:value-type="float" office:value="38103.754515864" calcext:value-type="float">
            <text:p>38.104</text:p>
          </table:table-cell>
          <table:table-cell table:style-name="ce152" table:formula="of:=SUM([.C293:.E293])" office:value-type="float" office:value="189818.550444266" calcext:value-type="float">
            <text:p>189.819</text:p>
          </table:table-cell>
          <table:table-cell table:style-name="ce222" table:formula="of:=([.C293]*0.1)*12" office:value-type="float" office:value="168053.312412999" calcext:value-type="float">
            <text:p>168.053</text:p>
          </table:table-cell>
          <table:table-cell table:style-name="ce146" table:formula="of:=[.G293]/12" office:value-type="float" office:value="14004.4427010832" calcext:value-type="float">
            <text:p>14.004</text:p>
          </table:table-cell>
          <table:table-cell table:style-name="ce152" table:formula="of:=([.G293]*0.255)+([.H293]*0.205)" office:value-type="float" office:value="45724.5054190368" calcext:value-type="float">
            <text:p>45.725</text:p>
          </table:table-cell>
          <table:table-cell table:style-name="ce157" table:formula="of:=([.F293]*12)+[.G293]+[.H293]+[.I293]" office:value-type="float" office:value="2505604.86586431" calcext:value-type="float">
            <text:p>2.505.605</text:p>
          </table:table-cell>
          <table:table-cell table:style-name="ce157" table:formula="of:=[.J293]*1.3" office:value-type="float" office:value="3257286.3256236" calcext:value-type="float">
            <text:p>3.257.286</text:p>
          </table:table-cell>
          <table:table-cell table:style-name="ce157" table:formula="of:=[.J293]/12" office:value-type="float" office:value="208800.405488692" calcext:value-type="float">
            <text:p>208.800</text:p>
          </table:table-cell>
          <table:table-cell table:style-name="ce157" table:formula="of:=[.K293]/12" office:value-type="float" office:value="271440.5271353" calcext:value-type="float">
            <text:p>271.441</text:p>
          </table:table-cell>
          <table:table-cell office:value-type="float" office:value="117424.531927108" calcext:value-type="float">
            <text:p>117424,531927108</text:p>
          </table:table-cell>
          <table:table-cell table:style-name="ce160" table:formula="of:=[.N293]-[.C293]" office:value-type="float" office:value="-22619.8950837244" calcext:value-type="float">
            <text:p>-22.619,90</text:p>
          </table:table-cell>
          <table:table-cell table:formula="of:=[.C293]/[.N293]" office:value-type="float" office:value="1.19263347030215" calcext:value-type="float">
            <text:p>1,19263347030215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4" calcext:value-type="float">
            <text:p>44</text:p>
          </table:table-cell>
          <table:table-cell table:style-name="ce203" table:formula="of:=[.$C$290]/[.$B$290]*[.B294]" office:value-type="float" office:value="143301.274150619" calcext:value-type="float">
            <text:p>143.301,27</text:p>
          </table:table-cell>
          <table:table-cell table:style-name="ce152" table:formula="of:=[.C294]/12" office:value-type="float" office:value="11941.7728458849" calcext:value-type="float">
            <text:p>11.942</text:p>
          </table:table-cell>
          <table:table-cell table:style-name="ce152" table:formula="of:=([.C294]*0.255)+([.D294]*0.205)" office:value-type="float" office:value="38989.8883418143" calcext:value-type="float">
            <text:p>38.990</text:p>
          </table:table-cell>
          <table:table-cell table:style-name="ce152" table:formula="of:=SUM([.C294:.E294])" office:value-type="float" office:value="194232.935338318" calcext:value-type="float">
            <text:p>194.233</text:p>
          </table:table-cell>
          <table:table-cell table:style-name="ce222" table:formula="of:=([.C294]*0.1)*12" office:value-type="float" office:value="171961.528980743" calcext:value-type="float">
            <text:p>171.962</text:p>
          </table:table-cell>
          <table:table-cell table:style-name="ce146" table:formula="of:=[.G294]/12" office:value-type="float" office:value="14330.1274150619" calcext:value-type="float">
            <text:p>14.330</text:p>
          </table:table-cell>
          <table:table-cell table:style-name="ce152" table:formula="of:=([.G294]*0.255)+([.H294]*0.205)" office:value-type="float" office:value="46787.8660101772" calcext:value-type="float">
            <text:p>46.788</text:p>
          </table:table-cell>
          <table:table-cell table:style-name="ce157" table:formula="of:=([.F294]*12)+[.G294]+[.H294]+[.I294]" office:value-type="float" office:value="2563874.7464658" calcext:value-type="float">
            <text:p>2.563.875</text:p>
          </table:table-cell>
          <table:table-cell table:style-name="ce157" table:formula="of:=[.J294]*1.3" office:value-type="float" office:value="3333037.17040554" calcext:value-type="float">
            <text:p>3.333.037</text:p>
          </table:table-cell>
          <table:table-cell table:style-name="ce157" table:formula="of:=[.J294]/12" office:value-type="float" office:value="213656.22887215" calcext:value-type="float">
            <text:p>213.656</text:p>
          </table:table-cell>
          <table:table-cell table:style-name="ce157" table:formula="of:=[.K294]/12" office:value-type="float" office:value="277753.097533795" calcext:value-type="float">
            <text:p>277.753</text:p>
          </table:table-cell>
          <table:table-cell office:value-type="float" office:value="120155.33499518" calcext:value-type="float">
            <text:p>120155,33499518</text:p>
          </table:table-cell>
          <table:table-cell table:style-name="ce160" table:formula="of:=[.N294]-[.C294]" office:value-type="float" office:value="-23145.9391554392" calcext:value-type="float">
            <text:p>-23.145,94</text:p>
          </table:table-cell>
          <table:table-cell table:formula="of:=[.C294]/[.N294]" office:value-type="float" office:value="1.19263347030215" calcext:value-type="float">
            <text:p>1,19263347030215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5" calcext:value-type="float">
            <text:p>45</text:p>
          </table:table-cell>
          <table:table-cell table:style-name="ce203" table:formula="of:=[.$C$290]/[.$B$290]*[.B295]" office:value-type="float" office:value="146558.121290406" calcext:value-type="float">
            <text:p>146.558,12</text:p>
          </table:table-cell>
          <table:table-cell table:style-name="ce152" table:formula="of:=[.C295]/12" office:value-type="float" office:value="12213.1767742005" calcext:value-type="float">
            <text:p>12.213</text:p>
          </table:table-cell>
          <table:table-cell table:style-name="ce152" table:formula="of:=([.C295]*0.255)+([.D295]*0.205)" office:value-type="float" office:value="39876.0221677646" calcext:value-type="float">
            <text:p>39.876</text:p>
          </table:table-cell>
          <table:table-cell table:style-name="ce152" table:formula="of:=SUM([.C295:.E295])" office:value-type="float" office:value="198647.320232371" calcext:value-type="float">
            <text:p>198.647</text:p>
          </table:table-cell>
          <table:table-cell table:style-name="ce222" table:formula="of:=([.C295]*0.1)*12" office:value-type="float" office:value="175869.745548487" calcext:value-type="float">
            <text:p>175.870</text:p>
          </table:table-cell>
          <table:table-cell table:style-name="ce146" table:formula="of:=[.G295]/12" office:value-type="float" office:value="14655.8121290406" calcext:value-type="float">
            <text:p>14.656</text:p>
          </table:table-cell>
          <table:table-cell table:style-name="ce152" table:formula="of:=([.G295]*0.255)+([.H295]*0.205)" office:value-type="float" office:value="47851.2266013176" calcext:value-type="float">
            <text:p>47.851</text:p>
          </table:table-cell>
          <table:table-cell table:style-name="ce157" table:formula="of:=([.F295]*12)+[.G295]+[.H295]+[.I295]" office:value-type="float" office:value="2622144.6270673" calcext:value-type="float">
            <text:p>2.622.145</text:p>
          </table:table-cell>
          <table:table-cell table:style-name="ce157" table:formula="of:=[.J295]*1.3" office:value-type="float" office:value="3408788.01518749" calcext:value-type="float">
            <text:p>3.408.788</text:p>
          </table:table-cell>
          <table:table-cell table:style-name="ce157" table:formula="of:=[.J295]/12" office:value-type="float" office:value="218512.052255608" calcext:value-type="float">
            <text:p>218.512</text:p>
          </table:table-cell>
          <table:table-cell table:style-name="ce157" table:formula="of:=[.K295]/12" office:value-type="float" office:value="284065.667932291" calcext:value-type="float">
            <text:p>284.066</text:p>
          </table:table-cell>
          <table:table-cell office:value-type="float" office:value="122886.138063252" calcext:value-type="float">
            <text:p>122886,138063252</text:p>
          </table:table-cell>
          <table:table-cell table:style-name="ce160" table:formula="of:=[.N295]-[.C295]" office:value-type="float" office:value="-23671.983227154" calcext:value-type="float">
            <text:p>-23.671,98</text:p>
          </table:table-cell>
          <table:table-cell table:formula="of:=[.C295]/[.N295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6" calcext:value-type="float">
            <text:p>46</text:p>
          </table:table-cell>
          <table:table-cell table:style-name="ce203" table:formula="of:=[.$C$290]/[.$B$290]*[.B296]" office:value-type="float" office:value="149814.968430193" calcext:value-type="float">
            <text:p>149.814,97</text:p>
          </table:table-cell>
          <table:table-cell table:style-name="ce152" table:formula="of:=[.C296]/12" office:value-type="float" office:value="12484.5807025161" calcext:value-type="float">
            <text:p>12.485</text:p>
          </table:table-cell>
          <table:table-cell table:style-name="ce152" table:formula="of:=([.C296]*0.255)+([.D296]*0.205)" office:value-type="float" office:value="40762.155993715" calcext:value-type="float">
            <text:p>40.762</text:p>
          </table:table-cell>
          <table:table-cell table:style-name="ce152" table:formula="of:=SUM([.C296:.E296])" office:value-type="float" office:value="203061.705126424" calcext:value-type="float">
            <text:p>203.062</text:p>
          </table:table-cell>
          <table:table-cell table:style-name="ce222" table:formula="of:=([.C296]*0.1)*12" office:value-type="float" office:value="179777.962116231" calcext:value-type="float">
            <text:p>179.778</text:p>
          </table:table-cell>
          <table:table-cell table:style-name="ce146" table:formula="of:=[.G296]/12" office:value-type="float" office:value="14981.4968430193" calcext:value-type="float">
            <text:p>14.981</text:p>
          </table:table-cell>
          <table:table-cell table:style-name="ce152" table:formula="of:=([.G296]*0.255)+([.H296]*0.205)" office:value-type="float" office:value="48914.587192458" calcext:value-type="float">
            <text:p>48.915</text:p>
          </table:table-cell>
          <table:table-cell table:style-name="ce157" table:formula="of:=([.F296]*12)+[.G296]+[.H296]+[.I296]" office:value-type="float" office:value="2680414.50766879" calcext:value-type="float">
            <text:p>2.680.415</text:p>
          </table:table-cell>
          <table:table-cell table:style-name="ce157" table:formula="of:=[.J296]*1.3" office:value-type="float" office:value="3484538.85996943" calcext:value-type="float">
            <text:p>3.484.539</text:p>
          </table:table-cell>
          <table:table-cell table:style-name="ce157" table:formula="of:=[.J296]/12" office:value-type="float" office:value="223367.875639066" calcext:value-type="float">
            <text:p>223.368</text:p>
          </table:table-cell>
          <table:table-cell table:style-name="ce157" table:formula="of:=[.K296]/12" office:value-type="float" office:value="290378.238330786" calcext:value-type="float">
            <text:p>290.378</text:p>
          </table:table-cell>
          <table:table-cell office:value-type="float" office:value="125616.941131324" calcext:value-type="float">
            <text:p>125616,941131324</text:p>
          </table:table-cell>
          <table:table-cell table:style-name="ce160" table:formula="of:=[.N296]-[.C296]" office:value-type="float" office:value="-24198.0272988688" calcext:value-type="float">
            <text:p>-24.198,03</text:p>
          </table:table-cell>
          <table:table-cell table:formula="of:=[.C296]/[.N296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7" calcext:value-type="float">
            <text:p>47</text:p>
          </table:table-cell>
          <table:table-cell table:style-name="ce203" table:formula="of:=[.$C$290]/[.$B$290]*[.B297]" office:value-type="float" office:value="153071.81556998" calcext:value-type="float">
            <text:p>153.071,82</text:p>
          </table:table-cell>
          <table:table-cell table:style-name="ce152" table:formula="of:=[.C297]/12" office:value-type="float" office:value="12755.9846308316" calcext:value-type="float">
            <text:p>12.756</text:p>
          </table:table-cell>
          <table:table-cell table:style-name="ce152" table:formula="of:=([.C297]*0.255)+([.D297]*0.205)" office:value-type="float" office:value="41648.2898196653" calcext:value-type="float">
            <text:p>41.648</text:p>
          </table:table-cell>
          <table:table-cell table:style-name="ce152" table:formula="of:=SUM([.C297:.E297])" office:value-type="float" office:value="207476.090020477" calcext:value-type="float">
            <text:p>207.476</text:p>
          </table:table-cell>
          <table:table-cell table:style-name="ce222" table:formula="of:=([.C297]*0.1)*12" office:value-type="float" office:value="183686.178683976" calcext:value-type="float">
            <text:p>183.686</text:p>
          </table:table-cell>
          <table:table-cell table:style-name="ce146" table:formula="of:=[.G297]/12" office:value-type="float" office:value="15307.181556998" calcext:value-type="float">
            <text:p>15.307</text:p>
          </table:table-cell>
          <table:table-cell table:style-name="ce152" table:formula="of:=([.G297]*0.255)+([.H297]*0.205)" office:value-type="float" office:value="49977.9477835983" calcext:value-type="float">
            <text:p>49.978</text:p>
          </table:table-cell>
          <table:table-cell table:style-name="ce157" table:formula="of:=([.F297]*12)+[.G297]+[.H297]+[.I297]" office:value-type="float" office:value="2738684.38827029" calcext:value-type="float">
            <text:p>2.738.684</text:p>
          </table:table-cell>
          <table:table-cell table:style-name="ce157" table:formula="of:=[.J297]*1.3" office:value-type="float" office:value="3560289.70475138" calcext:value-type="float">
            <text:p>3.560.290</text:p>
          </table:table-cell>
          <table:table-cell table:style-name="ce157" table:formula="of:=[.J297]/12" office:value-type="float" office:value="228223.699022524" calcext:value-type="float">
            <text:p>228.224</text:p>
          </table:table-cell>
          <table:table-cell table:style-name="ce157" table:formula="of:=[.K297]/12" office:value-type="float" office:value="296690.808729282" calcext:value-type="float">
            <text:p>296.691</text:p>
          </table:table-cell>
          <table:table-cell office:value-type="float" office:value="128347.744199396" calcext:value-type="float">
            <text:p>128347,744199396</text:p>
          </table:table-cell>
          <table:table-cell table:style-name="ce160" table:formula="of:=[.N297]-[.C297]" office:value-type="float" office:value="-24724.0713705836" calcext:value-type="float">
            <text:p>-24.724,07</text:p>
          </table:table-cell>
          <table:table-cell table:formula="of:=[.C297]/[.N297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8" calcext:value-type="float">
            <text:p>48</text:p>
          </table:table-cell>
          <table:table-cell table:style-name="ce203" table:formula="of:=[.$C$290]/[.$B$290]*[.B298]" office:value-type="float" office:value="156328.662709766" calcext:value-type="float">
            <text:p>156.328,66</text:p>
          </table:table-cell>
          <table:table-cell table:style-name="ce152" table:formula="of:=[.C298]/12" office:value-type="float" office:value="13027.3885591472" calcext:value-type="float">
            <text:p>13.027</text:p>
          </table:table-cell>
          <table:table-cell table:style-name="ce152" table:formula="of:=([.C298]*0.255)+([.D298]*0.205)" office:value-type="float" office:value="42534.4236456156" calcext:value-type="float">
            <text:p>42.534</text:p>
          </table:table-cell>
          <table:table-cell table:style-name="ce152" table:formula="of:=SUM([.C298:.E298])" office:value-type="float" office:value="211890.474914529" calcext:value-type="float">
            <text:p>211.890</text:p>
          </table:table-cell>
          <table:table-cell table:style-name="ce222" table:formula="of:=([.C298]*0.1)*12" office:value-type="float" office:value="187594.39525172" calcext:value-type="float">
            <text:p>187.594</text:p>
          </table:table-cell>
          <table:table-cell table:style-name="ce146" table:formula="of:=[.G298]/12" office:value-type="float" office:value="15632.8662709766" calcext:value-type="float">
            <text:p>15.633</text:p>
          </table:table-cell>
          <table:table-cell table:style-name="ce152" table:formula="of:=([.G298]*0.255)+([.H298]*0.205)" office:value-type="float" office:value="51041.3083747387" calcext:value-type="float">
            <text:p>51.041</text:p>
          </table:table-cell>
          <table:table-cell table:style-name="ce157" table:formula="of:=([.F298]*12)+[.G298]+[.H298]+[.I298]" office:value-type="float" office:value="2796954.26887179" calcext:value-type="float">
            <text:p>2.796.954</text:p>
          </table:table-cell>
          <table:table-cell table:style-name="ce157" table:formula="of:=[.J298]*1.3" office:value-type="float" office:value="3636040.54953332" calcext:value-type="float">
            <text:p>3.636.041</text:p>
          </table:table-cell>
          <table:table-cell table:style-name="ce157" table:formula="of:=[.J298]/12" office:value-type="float" office:value="233079.522405982" calcext:value-type="float">
            <text:p>233.080</text:p>
          </table:table-cell>
          <table:table-cell table:style-name="ce157" table:formula="of:=[.K298]/12" office:value-type="float" office:value="303003.379127777" calcext:value-type="float">
            <text:p>303.003</text:p>
          </table:table-cell>
          <table:table-cell office:value-type="float" office:value="131078.547267468" calcext:value-type="float">
            <text:p>131078,547267468</text:p>
          </table:table-cell>
          <table:table-cell table:style-name="ce160" table:formula="of:=[.N298]-[.C298]" office:value-type="float" office:value="-25250.1154422984" calcext:value-type="float">
            <text:p>-25.250,12</text:p>
          </table:table-cell>
          <table:table-cell table:formula="of:=[.C298]/[.N298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9" calcext:value-type="float">
            <text:p>49</text:p>
          </table:table-cell>
          <table:table-cell table:style-name="ce203" table:formula="of:=[.$C$290]/[.$B$290]*[.B299]" office:value-type="float" office:value="159585.509849553" calcext:value-type="float">
            <text:p>159.585,51</text:p>
          </table:table-cell>
          <table:table-cell table:style-name="ce152" table:formula="of:=[.C299]/12" office:value-type="float" office:value="13298.7924874628" calcext:value-type="float">
            <text:p>13.299</text:p>
          </table:table-cell>
          <table:table-cell table:style-name="ce152" table:formula="of:=([.C299]*0.255)+([.D299]*0.205)" office:value-type="float" office:value="43420.5574715659" calcext:value-type="float">
            <text:p>43.421</text:p>
          </table:table-cell>
          <table:table-cell table:style-name="ce152" table:formula="of:=SUM([.C299:.E299])" office:value-type="float" office:value="216304.859808582" calcext:value-type="float">
            <text:p>216.305</text:p>
          </table:table-cell>
          <table:table-cell table:style-name="ce222" table:formula="of:=([.C299]*0.1)*12" office:value-type="float" office:value="191502.611819464" calcext:value-type="float">
            <text:p>191.503</text:p>
          </table:table-cell>
          <table:table-cell table:style-name="ce146" table:formula="of:=[.G299]/12" office:value-type="float" office:value="15958.5509849553" calcext:value-type="float">
            <text:p>15.959</text:p>
          </table:table-cell>
          <table:table-cell table:style-name="ce152" table:formula="of:=([.G299]*0.255)+([.H299]*0.205)" office:value-type="float" office:value="52104.6689658791" calcext:value-type="float">
            <text:p>52.105</text:p>
          </table:table-cell>
          <table:table-cell table:style-name="ce157" table:formula="of:=([.F299]*12)+[.G299]+[.H299]+[.I299]" office:value-type="float" office:value="2855224.14947328" calcext:value-type="float">
            <text:p>2.855.224</text:p>
          </table:table-cell>
          <table:table-cell table:style-name="ce157" table:formula="of:=[.J299]*1.3" office:value-type="float" office:value="3711791.39431527" calcext:value-type="float">
            <text:p>3.711.791</text:p>
          </table:table-cell>
          <table:table-cell table:style-name="ce157" table:formula="of:=[.J299]/12" office:value-type="float" office:value="237935.34578944" calcext:value-type="float">
            <text:p>237.935</text:p>
          </table:table-cell>
          <table:table-cell table:style-name="ce157" table:formula="of:=[.K299]/12" office:value-type="float" office:value="309315.949526272" calcext:value-type="float">
            <text:p>309.316</text:p>
          </table:table-cell>
          <table:table-cell office:value-type="float" office:value="133809.35033554" calcext:value-type="float">
            <text:p>133809,35033554</text:p>
          </table:table-cell>
          <table:table-cell table:style-name="ce160" table:formula="of:=[.N299]-[.C299]" office:value-type="float" office:value="-25776.1595140132" calcext:value-type="float">
            <text:p>-25.776,16</text:p>
          </table:table-cell>
          <table:table-cell table:formula="of:=[.C299]/[.N299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0" calcext:value-type="float">
            <text:p>50</text:p>
          </table:table-cell>
          <table:table-cell table:style-name="ce203" table:formula="of:=[.$C$290]/[.$B$290]*[.B300]" office:value-type="float" office:value="162842.35698934" calcext:value-type="float">
            <text:p>162.842,36</text:p>
          </table:table-cell>
          <table:table-cell table:style-name="ce152" table:formula="of:=[.C300]/12" office:value-type="float" office:value="13570.1964157783" calcext:value-type="float">
            <text:p>13.570</text:p>
          </table:table-cell>
          <table:table-cell table:style-name="ce152" table:formula="of:=([.C300]*0.255)+([.D300]*0.205)" office:value-type="float" office:value="44306.6912975163" calcext:value-type="float">
            <text:p>44.307</text:p>
          </table:table-cell>
          <table:table-cell table:style-name="ce152" table:formula="of:=SUM([.C300:.E300])" office:value-type="float" office:value="220719.244702635" calcext:value-type="float">
            <text:p>220.719</text:p>
          </table:table-cell>
          <table:table-cell table:style-name="ce222" table:formula="of:=([.C300]*0.1)*12" office:value-type="float" office:value="195410.828387208" calcext:value-type="float">
            <text:p>195.411</text:p>
          </table:table-cell>
          <table:table-cell table:style-name="ce146" table:formula="of:=[.G300]/12" office:value-type="float" office:value="16284.235698934" calcext:value-type="float">
            <text:p>16.284</text:p>
          </table:table-cell>
          <table:table-cell table:style-name="ce152" table:formula="of:=([.G300]*0.255)+([.H300]*0.205)" office:value-type="float" office:value="53168.0295570195" calcext:value-type="float">
            <text:p>53.168</text:p>
          </table:table-cell>
          <table:table-cell table:style-name="ce157" table:formula="of:=([.F300]*12)+[.G300]+[.H300]+[.I300]" office:value-type="float" office:value="2913494.03007478" calcext:value-type="float">
            <text:p>2.913.494</text:p>
          </table:table-cell>
          <table:table-cell table:style-name="ce157" table:formula="of:=[.J300]*1.3" office:value-type="float" office:value="3787542.23909721" calcext:value-type="float">
            <text:p>3.787.542</text:p>
          </table:table-cell>
          <table:table-cell table:style-name="ce157" table:formula="of:=[.J300]/12" office:value-type="float" office:value="242791.169172898" calcext:value-type="float">
            <text:p>242.791</text:p>
          </table:table-cell>
          <table:table-cell table:style-name="ce157" table:formula="of:=[.K300]/12" office:value-type="float" office:value="315628.519924767" calcext:value-type="float">
            <text:p>315.629</text:p>
          </table:table-cell>
          <table:table-cell office:value-type="float" office:value="136540.153403613" calcext:value-type="float">
            <text:p>136540,153403613</text:p>
          </table:table-cell>
          <table:table-cell table:style-name="ce160" table:formula="of:=[.N300]-[.C300]" office:value-type="float" office:value="-26302.203585727" calcext:value-type="float">
            <text:p>-26.302,20</text:p>
          </table:table-cell>
          <table:table-cell table:formula="of:=[.C300]/[.N300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1" calcext:value-type="float">
            <text:p>51</text:p>
          </table:table-cell>
          <table:table-cell table:style-name="ce203" table:formula="of:=[.$C$290]/[.$B$290]*[.B301]" office:value-type="float" office:value="166099.204129127" calcext:value-type="float">
            <text:p>166.099,20</text:p>
          </table:table-cell>
          <table:table-cell table:style-name="ce152" table:formula="of:=[.C301]/12" office:value-type="float" office:value="13841.6003440939" calcext:value-type="float">
            <text:p>13.842</text:p>
          </table:table-cell>
          <table:table-cell table:style-name="ce152" table:formula="of:=([.C301]*0.255)+([.D301]*0.205)" office:value-type="float" office:value="45192.8251234666" calcext:value-type="float">
            <text:p>45.193</text:p>
          </table:table-cell>
          <table:table-cell table:style-name="ce152" table:formula="of:=SUM([.C301:.E301])" office:value-type="float" office:value="225133.629596687" calcext:value-type="float">
            <text:p>225.134</text:p>
          </table:table-cell>
          <table:table-cell table:style-name="ce222" table:formula="of:=([.C301]*0.1)*12" office:value-type="float" office:value="199319.044954952" calcext:value-type="float">
            <text:p>199.319</text:p>
          </table:table-cell>
          <table:table-cell table:style-name="ce146" table:formula="of:=[.G301]/12" office:value-type="float" office:value="16609.9204129127" calcext:value-type="float">
            <text:p>16.610</text:p>
          </table:table-cell>
          <table:table-cell table:style-name="ce152" table:formula="of:=([.G301]*0.255)+([.H301]*0.205)" office:value-type="float" office:value="54231.3901481599" calcext:value-type="float">
            <text:p>54.231</text:p>
          </table:table-cell>
          <table:table-cell table:style-name="ce157" table:formula="of:=([.F301]*12)+[.G301]+[.H301]+[.I301]" office:value-type="float" office:value="2971763.91067627" calcext:value-type="float">
            <text:p>2.971.764</text:p>
          </table:table-cell>
          <table:table-cell table:style-name="ce157" table:formula="of:=[.J301]*1.3" office:value-type="float" office:value="3863293.08387915" calcext:value-type="float">
            <text:p>3.863.293</text:p>
          </table:table-cell>
          <table:table-cell table:style-name="ce157" table:formula="of:=[.J301]/12" office:value-type="float" office:value="247646.992556356" calcext:value-type="float">
            <text:p>247.647</text:p>
          </table:table-cell>
          <table:table-cell table:style-name="ce157" table:formula="of:=[.K301]/12" office:value-type="float" office:value="321941.090323262" calcext:value-type="float">
            <text:p>321.941</text:p>
          </table:table-cell>
          <table:table-cell office:value-type="float" office:value="139270.956471685" calcext:value-type="float">
            <text:p>139270,956471685</text:p>
          </table:table-cell>
          <table:table-cell table:style-name="ce160" table:formula="of:=[.N301]-[.C301]" office:value-type="float" office:value="-26828.2476574418" calcext:value-type="float">
            <text:p>-26.828,25</text:p>
          </table:table-cell>
          <table:table-cell table:formula="of:=[.C301]/[.N301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2" calcext:value-type="float">
            <text:p>52</text:p>
          </table:table-cell>
          <table:table-cell table:style-name="ce203" table:formula="of:=[.$C$290]/[.$B$290]*[.B302]" office:value-type="float" office:value="169356.051268914" calcext:value-type="float">
            <text:p>169.356,05</text:p>
          </table:table-cell>
          <table:table-cell table:style-name="ce152" table:formula="of:=[.C302]/12" office:value-type="float" office:value="14113.0042724095" calcext:value-type="float">
            <text:p>14.113</text:p>
          </table:table-cell>
          <table:table-cell table:style-name="ce152" table:formula="of:=([.C302]*0.255)+([.D302]*0.205)" office:value-type="float" office:value="46078.9589494169" calcext:value-type="float">
            <text:p>46.079</text:p>
          </table:table-cell>
          <table:table-cell table:style-name="ce152" table:formula="of:=SUM([.C302:.E302])" office:value-type="float" office:value="229548.01449074" calcext:value-type="float">
            <text:p>229.548</text:p>
          </table:table-cell>
          <table:table-cell table:style-name="ce222" table:formula="of:=([.C302]*0.1)*12" office:value-type="float" office:value="203227.261522696" calcext:value-type="float">
            <text:p>203.227</text:p>
          </table:table-cell>
          <table:table-cell table:style-name="ce146" table:formula="of:=[.G302]/12" office:value-type="float" office:value="16935.6051268914" calcext:value-type="float">
            <text:p>16.936</text:p>
          </table:table-cell>
          <table:table-cell table:style-name="ce152" table:formula="of:=([.G302]*0.255)+([.H302]*0.205)" office:value-type="float" office:value="55294.7507393003" calcext:value-type="float">
            <text:p>55.295</text:p>
          </table:table-cell>
          <table:table-cell table:style-name="ce157" table:formula="of:=([.F302]*12)+[.G302]+[.H302]+[.I302]" office:value-type="float" office:value="3030033.79127777" calcext:value-type="float">
            <text:p>3.030.034</text:p>
          </table:table-cell>
          <table:table-cell table:style-name="ce157" table:formula="of:=[.J302]*1.3" office:value-type="float" office:value="3939043.9286611" calcext:value-type="float">
            <text:p>3.939.044</text:p>
          </table:table-cell>
          <table:table-cell table:style-name="ce157" table:formula="of:=[.J302]/12" office:value-type="float" office:value="252502.815939814" calcext:value-type="float">
            <text:p>252.503</text:p>
          </table:table-cell>
          <table:table-cell table:style-name="ce157" table:formula="of:=[.K302]/12" office:value-type="float" office:value="328253.660721758" calcext:value-type="float">
            <text:p>328.254</text:p>
          </table:table-cell>
          <table:table-cell office:value-type="float" office:value="142001.759539757" calcext:value-type="float">
            <text:p>142001,759539757</text:p>
          </table:table-cell>
          <table:table-cell table:style-name="ce160" table:formula="of:=[.N302]-[.C302]" office:value-type="float" office:value="-27354.2917291566" calcext:value-type="float">
            <text:p>-27.354,29</text:p>
          </table:table-cell>
          <table:table-cell table:formula="of:=[.C302]/[.N302]" office:value-type="float" office:value="1.19263347030217" calcext:value-type="float">
            <text:p>1,19263347030217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3" calcext:value-type="float">
            <text:p>53</text:p>
          </table:table-cell>
          <table:table-cell table:style-name="ce203" table:formula="of:=[.$C$290]/[.$B$290]*[.B303]" office:value-type="float" office:value="172612.8984087" calcext:value-type="float">
            <text:p>172.612,90</text:p>
          </table:table-cell>
          <table:table-cell table:style-name="ce152" table:formula="of:=[.C303]/12" office:value-type="float" office:value="14384.408200725" calcext:value-type="float">
            <text:p>14.384</text:p>
          </table:table-cell>
          <table:table-cell table:style-name="ce152" table:formula="of:=([.C303]*0.255)+([.D303]*0.205)" office:value-type="float" office:value="46965.0927753672" calcext:value-type="float">
            <text:p>46.965</text:p>
          </table:table-cell>
          <table:table-cell table:style-name="ce152" table:formula="of:=SUM([.C303:.E303])" office:value-type="float" office:value="233962.399384793" calcext:value-type="float">
            <text:p>233.962</text:p>
          </table:table-cell>
          <table:table-cell table:style-name="ce222" table:formula="of:=([.C303]*0.1)*12" office:value-type="float" office:value="207135.47809044" calcext:value-type="float">
            <text:p>207.135</text:p>
          </table:table-cell>
          <table:table-cell table:style-name="ce146" table:formula="of:=[.G303]/12" office:value-type="float" office:value="17261.28984087" calcext:value-type="float">
            <text:p>17.261</text:p>
          </table:table-cell>
          <table:table-cell table:style-name="ce152" table:formula="of:=([.G303]*0.255)+([.H303]*0.205)" office:value-type="float" office:value="56358.1113304407" calcext:value-type="float">
            <text:p>56.358</text:p>
          </table:table-cell>
          <table:table-cell table:style-name="ce157" table:formula="of:=([.F303]*12)+[.G303]+[.H303]+[.I303]" office:value-type="float" office:value="3088303.67187926" calcext:value-type="float">
            <text:p>3.088.304</text:p>
          </table:table-cell>
          <table:table-cell table:style-name="ce157" table:formula="of:=[.J303]*1.3" office:value-type="float" office:value="4014794.77344304" calcext:value-type="float">
            <text:p>4.014.795</text:p>
          </table:table-cell>
          <table:table-cell table:style-name="ce157" table:formula="of:=[.J303]/12" office:value-type="float" office:value="257358.639323272" calcext:value-type="float">
            <text:p>257.359</text:p>
          </table:table-cell>
          <table:table-cell table:style-name="ce157" table:formula="of:=[.K303]/12" office:value-type="float" office:value="334566.231120253" calcext:value-type="float">
            <text:p>334.566</text:p>
          </table:table-cell>
          <table:table-cell office:value-type="float" office:value="144732.56260783" calcext:value-type="float">
            <text:p>144732,56260783</text:p>
          </table:table-cell>
          <table:table-cell table:style-name="ce160" table:formula="of:=[.N303]-[.C303]" office:value-type="float" office:value="-27880.3358008704" calcext:value-type="float">
            <text:p>-27.880,34</text:p>
          </table:table-cell>
          <table:table-cell table:formula="of:=[.C303]/[.N303]" office:value-type="float" office:value="1.19263347030215" calcext:value-type="float">
            <text:p>1,19263347030215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4" calcext:value-type="float">
            <text:p>54</text:p>
          </table:table-cell>
          <table:table-cell table:style-name="ce203" table:formula="of:=[.$C$290]/[.$B$290]*[.B304]" office:value-type="float" office:value="175869.745548487" calcext:value-type="float">
            <text:p>175.869,75</text:p>
          </table:table-cell>
          <table:table-cell table:style-name="ce152" table:formula="of:=[.C304]/12" office:value-type="float" office:value="14655.8121290406" calcext:value-type="float">
            <text:p>14.656</text:p>
          </table:table-cell>
          <table:table-cell table:style-name="ce152" table:formula="of:=([.C304]*0.255)+([.D304]*0.205)" office:value-type="float" office:value="47851.2266013176" calcext:value-type="float">
            <text:p>47.851</text:p>
          </table:table-cell>
          <table:table-cell table:style-name="ce152" table:formula="of:=SUM([.C304:.E304])" office:value-type="float" office:value="238376.784278845" calcext:value-type="float">
            <text:p>238.377</text:p>
          </table:table-cell>
          <table:table-cell table:style-name="ce222" table:formula="of:=([.C304]*0.1)*12" office:value-type="float" office:value="211043.694658185" calcext:value-type="float">
            <text:p>211.044</text:p>
          </table:table-cell>
          <table:table-cell table:style-name="ce146" table:formula="of:=[.G304]/12" office:value-type="float" office:value="17586.9745548487" calcext:value-type="float">
            <text:p>17.587</text:p>
          </table:table-cell>
          <table:table-cell table:style-name="ce152" table:formula="of:=([.G304]*0.255)+([.H304]*0.205)" office:value-type="float" office:value="57421.4719215811" calcext:value-type="float">
            <text:p>57.421</text:p>
          </table:table-cell>
          <table:table-cell table:style-name="ce157" table:formula="of:=([.F304]*12)+[.G304]+[.H304]+[.I304]" office:value-type="float" office:value="3146573.55248076" calcext:value-type="float">
            <text:p>3.146.574</text:p>
          </table:table-cell>
          <table:table-cell table:style-name="ce157" table:formula="of:=[.J304]*1.3" office:value-type="float" office:value="4090545.61822499" calcext:value-type="float">
            <text:p>4.090.546</text:p>
          </table:table-cell>
          <table:table-cell table:style-name="ce157" table:formula="of:=[.J304]/12" office:value-type="float" office:value="262214.46270673" calcext:value-type="float">
            <text:p>262.214</text:p>
          </table:table-cell>
          <table:table-cell table:style-name="ce157" table:formula="of:=[.K304]/12" office:value-type="float" office:value="340878.801518749" calcext:value-type="float">
            <text:p>340.879</text:p>
          </table:table-cell>
          <table:table-cell office:value-type="float" office:value="147463.365675902" calcext:value-type="float">
            <text:p>147463,365675902</text:p>
          </table:table-cell>
          <table:table-cell table:style-name="ce160" table:formula="of:=[.N304]-[.C304]" office:value-type="float" office:value="-28406.3798725852" calcext:value-type="float">
            <text:p>-28.406,38</text:p>
          </table:table-cell>
          <table:table-cell table:formula="of:=[.C304]/[.N304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5" calcext:value-type="float">
            <text:p>55</text:p>
          </table:table-cell>
          <table:table-cell table:style-name="ce203" table:formula="of:=[.$C$290]/[.$B$290]*[.B305]" office:value-type="float" office:value="179126.592688274" calcext:value-type="float">
            <text:p>179.126,59</text:p>
          </table:table-cell>
          <table:table-cell table:style-name="ce152" table:formula="of:=[.C305]/12" office:value-type="float" office:value="14927.2160573562" calcext:value-type="float">
            <text:p>14.927</text:p>
          </table:table-cell>
          <table:table-cell table:style-name="ce152" table:formula="of:=([.C305]*0.255)+([.D305]*0.205)" office:value-type="float" office:value="48737.3604272679" calcext:value-type="float">
            <text:p>48.737</text:p>
          </table:table-cell>
          <table:table-cell table:style-name="ce152" table:formula="of:=SUM([.C305:.E305])" office:value-type="float" office:value="242791.169172898" calcext:value-type="float">
            <text:p>242.791</text:p>
          </table:table-cell>
          <table:table-cell table:style-name="ce222" table:formula="of:=([.C305]*0.1)*12" office:value-type="float" office:value="214951.911225929" calcext:value-type="float">
            <text:p>214.952</text:p>
          </table:table-cell>
          <table:table-cell table:style-name="ce146" table:formula="of:=[.G305]/12" office:value-type="float" office:value="17912.6592688274" calcext:value-type="float">
            <text:p>17.913</text:p>
          </table:table-cell>
          <table:table-cell table:style-name="ce152" table:formula="of:=([.G305]*0.255)+([.H305]*0.205)" office:value-type="float" office:value="58484.8325127215" calcext:value-type="float">
            <text:p>58.485</text:p>
          </table:table-cell>
          <table:table-cell table:style-name="ce157" table:formula="of:=([.F305]*12)+[.G305]+[.H305]+[.I305]" office:value-type="float" office:value="3204843.43308225" calcext:value-type="float">
            <text:p>3.204.843</text:p>
          </table:table-cell>
          <table:table-cell table:style-name="ce157" table:formula="of:=[.J305]*1.3" office:value-type="float" office:value="4166296.46300693" calcext:value-type="float">
            <text:p>4.166.296</text:p>
          </table:table-cell>
          <table:table-cell table:style-name="ce157" table:formula="of:=[.J305]/12" office:value-type="float" office:value="267070.286090187" calcext:value-type="float">
            <text:p>267.070</text:p>
          </table:table-cell>
          <table:table-cell table:style-name="ce157" table:formula="of:=[.K305]/12" office:value-type="float" office:value="347191.371917244" calcext:value-type="float">
            <text:p>347.191</text:p>
          </table:table-cell>
          <table:table-cell office:value-type="float" office:value="150194.168743974" calcext:value-type="float">
            <text:p>150194,168743974</text:p>
          </table:table-cell>
          <table:table-cell table:style-name="ce160" table:formula="of:=[.N305]-[.C305]" office:value-type="float" office:value="-28932.4239443" calcext:value-type="float">
            <text:p>-28.932,42</text:p>
          </table:table-cell>
          <table:table-cell table:formula="of:=[.C305]/[.N305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6" calcext:value-type="float">
            <text:p>56</text:p>
          </table:table-cell>
          <table:table-cell table:style-name="ce203" table:formula="of:=[.$C$290]/[.$B$290]*[.B306]" office:value-type="float" office:value="182383.439828061" calcext:value-type="float">
            <text:p>182.383,44</text:p>
          </table:table-cell>
          <table:table-cell table:style-name="ce152" table:formula="of:=[.C306]/12" office:value-type="float" office:value="15198.6199856717" calcext:value-type="float">
            <text:p>15.199</text:p>
          </table:table-cell>
          <table:table-cell table:style-name="ce152" table:formula="of:=([.C306]*0.255)+([.D306]*0.205)" office:value-type="float" office:value="49623.4942532182" calcext:value-type="float">
            <text:p>49.623</text:p>
          </table:table-cell>
          <table:table-cell table:style-name="ce152" table:formula="of:=SUM([.C306:.E306])" office:value-type="float" office:value="247205.554066951" calcext:value-type="float">
            <text:p>247.206</text:p>
          </table:table-cell>
          <table:table-cell table:style-name="ce222" table:formula="of:=([.C306]*0.1)*12" office:value-type="float" office:value="218860.127793673" calcext:value-type="float">
            <text:p>218.860</text:p>
          </table:table-cell>
          <table:table-cell table:style-name="ce146" table:formula="of:=[.G306]/12" office:value-type="float" office:value="18238.3439828061" calcext:value-type="float">
            <text:p>18.238</text:p>
          </table:table-cell>
          <table:table-cell table:style-name="ce152" table:formula="of:=([.G306]*0.255)+([.H306]*0.205)" office:value-type="float" office:value="59548.1931038619" calcext:value-type="float">
            <text:p>59.548</text:p>
          </table:table-cell>
          <table:table-cell table:style-name="ce157" table:formula="of:=([.F306]*12)+[.G306]+[.H306]+[.I306]" office:value-type="float" office:value="3263113.31368375" calcext:value-type="float">
            <text:p>3.263.113</text:p>
          </table:table-cell>
          <table:table-cell table:style-name="ce157" table:formula="of:=[.J306]*1.3" office:value-type="float" office:value="4242047.30778888" calcext:value-type="float">
            <text:p>4.242.047</text:p>
          </table:table-cell>
          <table:table-cell table:style-name="ce157" table:formula="of:=[.J306]/12" office:value-type="float" office:value="271926.109473646" calcext:value-type="float">
            <text:p>271.926</text:p>
          </table:table-cell>
          <table:table-cell table:style-name="ce157" table:formula="of:=[.K306]/12" office:value-type="float" office:value="353503.94231574" calcext:value-type="float">
            <text:p>353.504</text:p>
          </table:table-cell>
          <table:table-cell office:value-type="float" office:value="152924.971812047" calcext:value-type="float">
            <text:p>152924,971812047</text:p>
          </table:table-cell>
          <table:table-cell table:style-name="ce160" table:formula="of:=[.N306]-[.C306]" office:value-type="float" office:value="-29458.4680160138" calcext:value-type="float">
            <text:p>-29.458,47</text:p>
          </table:table-cell>
          <table:table-cell table:formula="of:=[.C306]/[.N306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7" calcext:value-type="float">
            <text:p>57</text:p>
          </table:table-cell>
          <table:table-cell table:style-name="ce203" table:formula="of:=[.$C$290]/[.$B$290]*[.B307]" office:value-type="float" office:value="185640.286967848" calcext:value-type="float">
            <text:p>185.640,29</text:p>
          </table:table-cell>
          <table:table-cell table:style-name="ce152" table:formula="of:=[.C307]/12" office:value-type="float" office:value="15470.0239139873" calcext:value-type="float">
            <text:p>15.470</text:p>
          </table:table-cell>
          <table:table-cell table:style-name="ce152" table:formula="of:=([.C307]*0.255)+([.D307]*0.205)" office:value-type="float" office:value="50509.6280791685" calcext:value-type="float">
            <text:p>50.510</text:p>
          </table:table-cell>
          <table:table-cell table:style-name="ce152" table:formula="of:=SUM([.C307:.E307])" office:value-type="float" office:value="251619.938961003" calcext:value-type="float">
            <text:p>251.620</text:p>
          </table:table-cell>
          <table:table-cell table:style-name="ce222" table:formula="of:=([.C307]*0.1)*12" office:value-type="float" office:value="222768.344361417" calcext:value-type="float">
            <text:p>222.768</text:p>
          </table:table-cell>
          <table:table-cell table:style-name="ce146" table:formula="of:=[.G307]/12" office:value-type="float" office:value="18564.0286967848" calcext:value-type="float">
            <text:p>18.564</text:p>
          </table:table-cell>
          <table:table-cell table:style-name="ce152" table:formula="of:=([.G307]*0.255)+([.H307]*0.205)" office:value-type="float" office:value="60611.5536950022" calcext:value-type="float">
            <text:p>60.612</text:p>
          </table:table-cell>
          <table:table-cell table:style-name="ce157" table:formula="of:=([.F307]*12)+[.G307]+[.H307]+[.I307]" office:value-type="float" office:value="3321383.19428525" calcext:value-type="float">
            <text:p>3.321.383</text:p>
          </table:table-cell>
          <table:table-cell table:style-name="ce157" table:formula="of:=[.J307]*1.3" office:value-type="float" office:value="4317798.15257082" calcext:value-type="float">
            <text:p>4.317.798</text:p>
          </table:table-cell>
          <table:table-cell table:style-name="ce157" table:formula="of:=[.J307]/12" office:value-type="float" office:value="276781.932857104" calcext:value-type="float">
            <text:p>276.782</text:p>
          </table:table-cell>
          <table:table-cell table:style-name="ce157" table:formula="of:=[.K307]/12" office:value-type="float" office:value="359816.512714235" calcext:value-type="float">
            <text:p>359.817</text:p>
          </table:table-cell>
          <table:table-cell office:value-type="float" office:value="155655.774880119" calcext:value-type="float">
            <text:p>155655,774880119</text:p>
          </table:table-cell>
          <table:table-cell table:style-name="ce160" table:formula="of:=[.N307]-[.C307]" office:value-type="float" office:value="-29984.5120877286" calcext:value-type="float">
            <text:p>-29.984,51</text:p>
          </table:table-cell>
          <table:table-cell table:formula="of:=[.C307]/[.N307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8" calcext:value-type="float">
            <text:p>58</text:p>
          </table:table-cell>
          <table:table-cell table:style-name="ce203" table:formula="of:=[.$C$290]/[.$B$290]*[.B308]" office:value-type="float" office:value="188897.134107634" calcext:value-type="float">
            <text:p>188.897,13</text:p>
          </table:table-cell>
          <table:table-cell table:style-name="ce152" table:formula="of:=[.C308]/12" office:value-type="float" office:value="15741.4278423029" calcext:value-type="float">
            <text:p>15.741</text:p>
          </table:table-cell>
          <table:table-cell table:style-name="ce152" table:formula="of:=([.C308]*0.255)+([.D308]*0.205)" office:value-type="float" office:value="51395.7619051189" calcext:value-type="float">
            <text:p>51.396</text:p>
          </table:table-cell>
          <table:table-cell table:style-name="ce152" table:formula="of:=SUM([.C308:.E308])" office:value-type="float" office:value="256034.323855056" calcext:value-type="float">
            <text:p>256.034</text:p>
          </table:table-cell>
          <table:table-cell table:style-name="ce222" table:formula="of:=([.C308]*0.1)*12" office:value-type="float" office:value="226676.560929161" calcext:value-type="float">
            <text:p>226.677</text:p>
          </table:table-cell>
          <table:table-cell table:style-name="ce146" table:formula="of:=[.G308]/12" office:value-type="float" office:value="18889.7134107634" calcext:value-type="float">
            <text:p>18.890</text:p>
          </table:table-cell>
          <table:table-cell table:style-name="ce152" table:formula="of:=([.G308]*0.255)+([.H308]*0.205)" office:value-type="float" office:value="61674.9142861426" calcext:value-type="float">
            <text:p>61.675</text:p>
          </table:table-cell>
          <table:table-cell table:style-name="ce157" table:formula="of:=([.F308]*12)+[.G308]+[.H308]+[.I308]" office:value-type="float" office:value="3379653.07488674" calcext:value-type="float">
            <text:p>3.379.653</text:p>
          </table:table-cell>
          <table:table-cell table:style-name="ce157" table:formula="of:=[.J308]*1.3" office:value-type="float" office:value="4393548.99735276" calcext:value-type="float">
            <text:p>4.393.549</text:p>
          </table:table-cell>
          <table:table-cell table:style-name="ce157" table:formula="of:=[.J308]/12" office:value-type="float" office:value="281637.756240562" calcext:value-type="float">
            <text:p>281.638</text:p>
          </table:table-cell>
          <table:table-cell table:style-name="ce157" table:formula="of:=[.K308]/12" office:value-type="float" office:value="366129.08311273" calcext:value-type="float">
            <text:p>366.129</text:p>
          </table:table-cell>
          <table:table-cell office:value-type="float" office:value="158386.577948191" calcext:value-type="float">
            <text:p>158386,577948191</text:p>
          </table:table-cell>
          <table:table-cell table:style-name="ce160" table:formula="of:=[.N308]-[.C308]" office:value-type="float" office:value="-30510.5561594434" calcext:value-type="float">
            <text:p>-30.510,56</text:p>
          </table:table-cell>
          <table:table-cell table:formula="of:=[.C308]/[.N308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59" calcext:value-type="float">
            <text:p>59</text:p>
          </table:table-cell>
          <table:table-cell table:style-name="ce203" table:formula="of:=[.$C$290]/[.$B$290]*[.B309]" office:value-type="float" office:value="192153.981247421" calcext:value-type="float">
            <text:p>192.153,98</text:p>
          </table:table-cell>
          <table:table-cell table:style-name="ce152" table:formula="of:=[.C309]/12" office:value-type="float" office:value="16012.8317706184" calcext:value-type="float">
            <text:p>16.013</text:p>
          </table:table-cell>
          <table:table-cell table:style-name="ce152" table:formula="of:=([.C309]*0.255)+([.D309]*0.205)" office:value-type="float" office:value="52281.8957310692" calcext:value-type="float">
            <text:p>52.282</text:p>
          </table:table-cell>
          <table:table-cell table:style-name="ce152" table:formula="of:=SUM([.C309:.E309])" office:value-type="float" office:value="260448.708749109" calcext:value-type="float">
            <text:p>260.449</text:p>
          </table:table-cell>
          <table:table-cell table:style-name="ce222" table:formula="of:=([.C309]*0.1)*12" office:value-type="float" office:value="230584.777496905" calcext:value-type="float">
            <text:p>230.585</text:p>
          </table:table-cell>
          <table:table-cell table:style-name="ce146" table:formula="of:=[.G309]/12" office:value-type="float" office:value="19215.3981247421" calcext:value-type="float">
            <text:p>19.215</text:p>
          </table:table-cell>
          <table:table-cell table:style-name="ce152" table:formula="of:=([.G309]*0.255)+([.H309]*0.205)" office:value-type="float" office:value="62738.274877283" calcext:value-type="float">
            <text:p>62.738</text:p>
          </table:table-cell>
          <table:table-cell table:style-name="ce157" table:formula="of:=([.F309]*12)+[.G309]+[.H309]+[.I309]" office:value-type="float" office:value="3437922.95548824" calcext:value-type="float">
            <text:p>3.437.923</text:p>
          </table:table-cell>
          <table:table-cell table:style-name="ce157" table:formula="of:=[.J309]*1.3" office:value-type="float" office:value="4469299.84213471" calcext:value-type="float">
            <text:p>4.469.300</text:p>
          </table:table-cell>
          <table:table-cell table:style-name="ce157" table:formula="of:=[.J309]/12" office:value-type="float" office:value="286493.57962402" calcext:value-type="float">
            <text:p>286.494</text:p>
          </table:table-cell>
          <table:table-cell table:style-name="ce157" table:formula="of:=[.K309]/12" office:value-type="float" office:value="372441.653511226" calcext:value-type="float">
            <text:p>372.442</text:p>
          </table:table-cell>
          <table:table-cell office:value-type="float" office:value="161117.381016263" calcext:value-type="float">
            <text:p>161117,381016263</text:p>
          </table:table-cell>
          <table:table-cell table:style-name="ce160" table:formula="of:=[.N309]-[.C309]" office:value-type="float" office:value="-31036.6002311582" calcext:value-type="float">
            <text:p>-31.036,60</text:p>
          </table:table-cell>
          <table:table-cell table:formula="of:=[.C309]/[.N309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0" calcext:value-type="float">
            <text:p>60</text:p>
          </table:table-cell>
          <table:table-cell table:style-name="ce203" table:formula="of:=[.$C$290]/[.$B$290]*[.B310]" office:value-type="float" office:value="195410.828387208" calcext:value-type="float">
            <text:p>195.410,83</text:p>
          </table:table-cell>
          <table:table-cell table:style-name="ce152" table:formula="of:=[.C310]/12" office:value-type="float" office:value="16284.235698934" calcext:value-type="float">
            <text:p>16.284</text:p>
          </table:table-cell>
          <table:table-cell table:style-name="ce152" table:formula="of:=([.C310]*0.255)+([.D310]*0.205)" office:value-type="float" office:value="53168.0295570195" calcext:value-type="float">
            <text:p>53.168</text:p>
          </table:table-cell>
          <table:table-cell table:style-name="ce152" table:formula="of:=SUM([.C310:.E310])" office:value-type="float" office:value="264863.093643162" calcext:value-type="float">
            <text:p>264.863</text:p>
          </table:table-cell>
          <table:table-cell table:style-name="ce222" table:formula="of:=([.C310]*0.1)*12" office:value-type="float" office:value="234492.99406465" calcext:value-type="float">
            <text:p>234.493</text:p>
          </table:table-cell>
          <table:table-cell table:style-name="ce146" table:formula="of:=[.G310]/12" office:value-type="float" office:value="19541.0828387208" calcext:value-type="float">
            <text:p>19.541</text:p>
          </table:table-cell>
          <table:table-cell table:style-name="ce152" table:formula="of:=([.G310]*0.255)+([.H310]*0.205)" office:value-type="float" office:value="63801.6354684234" calcext:value-type="float">
            <text:p>63.802</text:p>
          </table:table-cell>
          <table:table-cell table:style-name="ce157" table:formula="of:=([.F310]*12)+[.G310]+[.H310]+[.I310]" office:value-type="float" office:value="3496192.83608973" calcext:value-type="float">
            <text:p>3.496.193</text:p>
          </table:table-cell>
          <table:table-cell table:style-name="ce157" table:formula="of:=[.J310]*1.3" office:value-type="float" office:value="4545050.68691665" calcext:value-type="float">
            <text:p>4.545.051</text:p>
          </table:table-cell>
          <table:table-cell table:style-name="ce157" table:formula="of:=[.J310]/12" office:value-type="float" office:value="291349.403007477" calcext:value-type="float">
            <text:p>291.349</text:p>
          </table:table-cell>
          <table:table-cell table:style-name="ce157" table:formula="of:=[.K310]/12" office:value-type="float" office:value="378754.223909721" calcext:value-type="float">
            <text:p>378.754</text:p>
          </table:table-cell>
          <table:table-cell office:value-type="float" office:value="163848.184084335" calcext:value-type="float">
            <text:p>163848,184084335</text:p>
          </table:table-cell>
          <table:table-cell table:style-name="ce160" table:formula="of:=[.N310]-[.C310]" office:value-type="float" office:value="-31562.644302873" calcext:value-type="float">
            <text:p>-31.562,64</text:p>
          </table:table-cell>
          <table:table-cell table:formula="of:=[.C310]/[.N310]" office:value-type="float" office:value="1.19263347030216" calcext:value-type="float">
            <text:p>1,19263347030216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string" calcext:value-type="string">
            <text:p>DECANO</text:p>
          </table:table-cell>
          <table:table-cell table:style-name="ce203" table:formula="of:=[.S311]*1.0441" office:value-type="float" office:value="0" calcext:value-type="float">
            <text:p>0,00</text:p>
          </table:table-cell>
          <table:table-cell table:style-name="ce152" table:formula="of:=[.C311]/12" office:value-type="float" office:value="0" calcext:value-type="float">
            <text:p>0</text:p>
          </table:table-cell>
          <table:table-cell table:style-name="ce152" table:formula="of:=([.C311]*0.255)+([.D311]*0.205)" office:value-type="float" office:value="0" calcext:value-type="float">
            <text:p>0</text:p>
          </table:table-cell>
          <table:table-cell table:style-name="ce152" table:formula="of:=SUM([.C311:.E311])" office:value-type="float" office:value="0" calcext:value-type="float">
            <text:p>0</text:p>
          </table:table-cell>
          <table:table-cell table:style-name="ce222" table:formula="of:=([.C311]*0.1)*12" office:value-type="float" office:value="0" calcext:value-type="float">
            <text:p>0</text:p>
          </table:table-cell>
          <table:table-cell table:style-name="ce146" table:formula="of:=[.G311]/12" office:value-type="float" office:value="0" calcext:value-type="float">
            <text:p>0</text:p>
          </table:table-cell>
          <table:table-cell table:style-name="ce152" table:formula="of:=([.G311]*0.255)+([.H311]*0.205)" office:value-type="float" office:value="0" calcext:value-type="float">
            <text:p>0</text:p>
          </table:table-cell>
          <table:table-cell table:style-name="ce157" table:formula="of:=([.F311]*12)+[.G311]+[.H311]+[.I311]" office:value-type="float" office:value="0" calcext:value-type="float">
            <text:p>0</text:p>
          </table:table-cell>
          <table:table-cell table:style-name="ce157" table:formula="of:=[.J311]*1.3" office:value-type="float" office:value="0" calcext:value-type="float">
            <text:p>0</text:p>
          </table:table-cell>
          <table:table-cell table:style-name="ce157" table:formula="of:=[.J311]/12" office:value-type="float" office:value="0" calcext:value-type="float">
            <text:p>0</text:p>
          </table:table-cell>
          <table:table-cell table:style-name="ce157" table:formula="of:=[.K311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0" table:formula="of:=[.N311]-[.C311]" office:value-type="float" office:value="0" calcext:value-type="float">
            <text:p>0,00</text:p>
          </table:table-cell>
          <table:table-cell table:formula="of:=[.C311]/[.N311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DIRECTOR DE CENTRO UNIVERSITARIO REGIONAL</text:p>
          </table:table-cell>
          <table:table-cell table:style-name="ce203" table:formula="of:=[.S312]*1.0441" office:value-type="float" office:value="0" calcext:value-type="float">
            <text:p>0,00</text:p>
          </table:table-cell>
          <table:table-cell table:style-name="ce152" table:formula="of:=[.C312]/12" office:value-type="float" office:value="0" calcext:value-type="float">
            <text:p>0</text:p>
          </table:table-cell>
          <table:table-cell table:style-name="ce152" table:formula="of:=([.C312]*0.255)+([.D312]*0.205)" office:value-type="float" office:value="0" calcext:value-type="float">
            <text:p>0</text:p>
          </table:table-cell>
          <table:table-cell table:style-name="ce152" table:formula="of:=SUM([.C312:.E312])" office:value-type="float" office:value="0" calcext:value-type="float">
            <text:p>0</text:p>
          </table:table-cell>
          <table:table-cell table:style-name="ce222" table:formula="of:=([.C312]*0.1)*12" office:value-type="float" office:value="0" calcext:value-type="float">
            <text:p>0</text:p>
          </table:table-cell>
          <table:table-cell table:style-name="ce146" table:formula="of:=[.G312]/12" office:value-type="float" office:value="0" calcext:value-type="float">
            <text:p>0</text:p>
          </table:table-cell>
          <table:table-cell table:style-name="ce152" table:formula="of:=([.G312]*0.255)+([.H312]*0.205)" office:value-type="float" office:value="0" calcext:value-type="float">
            <text:p>0</text:p>
          </table:table-cell>
          <table:table-cell table:style-name="ce157" table:formula="of:=([.F312]*12)+[.G312]+[.H312]+[.I312]" office:value-type="float" office:value="0" calcext:value-type="float">
            <text:p>0</text:p>
          </table:table-cell>
          <table:table-cell table:style-name="ce157" table:formula="of:=[.J312]*1.3" office:value-type="float" office:value="0" calcext:value-type="float">
            <text:p>0</text:p>
          </table:table-cell>
          <table:table-cell table:style-name="ce157" table:formula="of:=[.J312]/12" office:value-type="float" office:value="0" calcext:value-type="float">
            <text:p>0</text:p>
          </table:table-cell>
          <table:table-cell table:style-name="ce157" table:formula="of:=[.K312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0" table:formula="of:=[.N312]-[.C312]" office:value-type="float" office:value="0" calcext:value-type="float">
            <text:p>0,00</text:p>
          </table:table-cell>
          <table:table-cell table:formula="of:=[.C312]/[.N312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DIRECTOR DE CENTRO UNIVERSITARIO LOCAL</text:p>
          </table:table-cell>
          <table:table-cell table:style-name="ce203" table:formula="of:=[.S313]*1.0441" office:value-type="float" office:value="0" calcext:value-type="float">
            <text:p>0,00</text:p>
          </table:table-cell>
          <table:table-cell table:style-name="ce152" table:formula="of:=[.C313]/12" office:value-type="float" office:value="0" calcext:value-type="float">
            <text:p>0</text:p>
          </table:table-cell>
          <table:table-cell table:style-name="ce152" table:formula="of:=([.C313]*0.255)+([.D313]*0.205)" office:value-type="float" office:value="0" calcext:value-type="float">
            <text:p>0</text:p>
          </table:table-cell>
          <table:table-cell table:style-name="ce152" table:formula="of:=SUM([.C313:.E313])" office:value-type="float" office:value="0" calcext:value-type="float">
            <text:p>0</text:p>
          </table:table-cell>
          <table:table-cell table:style-name="ce222" table:formula="of:=([.C313]*0.1)*12" office:value-type="float" office:value="0" calcext:value-type="float">
            <text:p>0</text:p>
          </table:table-cell>
          <table:table-cell table:style-name="ce146" table:formula="of:=[.G313]/12" office:value-type="float" office:value="0" calcext:value-type="float">
            <text:p>0</text:p>
          </table:table-cell>
          <table:table-cell table:style-name="ce152" table:formula="of:=([.G313]*0.255)+([.H313]*0.205)" office:value-type="float" office:value="0" calcext:value-type="float">
            <text:p>0</text:p>
          </table:table-cell>
          <table:table-cell table:style-name="ce157" table:formula="of:=([.F313]*12)+[.G313]+[.H313]+[.I313]" office:value-type="float" office:value="0" calcext:value-type="float">
            <text:p>0</text:p>
          </table:table-cell>
          <table:table-cell table:style-name="ce157" table:formula="of:=[.J313]*1.3" office:value-type="float" office:value="0" calcext:value-type="float">
            <text:p>0</text:p>
          </table:table-cell>
          <table:table-cell table:style-name="ce157" table:formula="of:=[.J313]/12" office:value-type="float" office:value="0" calcext:value-type="float">
            <text:p>0</text:p>
          </table:table-cell>
          <table:table-cell table:style-name="ce157" table:formula="of:=[.K313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0" table:formula="of:=[.N313]-[.C313]" office:value-type="float" office:value="0" calcext:value-type="float">
            <text:p>0,00</text:p>
          </table:table-cell>
          <table:table-cell table:formula="of:=[.C313]/[.N313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DIRECTOR DE CASA DE LA UNIVERSIDAD</text:p>
          </table:table-cell>
          <table:table-cell table:style-name="ce203" table:formula="of:=[.S314]*1.0441" office:value-type="float" office:value="0" calcext:value-type="float">
            <text:p>0,00</text:p>
          </table:table-cell>
          <table:table-cell table:style-name="ce152" table:formula="of:=[.C314]/12" office:value-type="float" office:value="0" calcext:value-type="float">
            <text:p>0</text:p>
          </table:table-cell>
          <table:table-cell table:style-name="ce152" table:formula="of:=([.C314]*0.255)+([.D314]*0.205)" office:value-type="float" office:value="0" calcext:value-type="float">
            <text:p>0</text:p>
          </table:table-cell>
          <table:table-cell table:style-name="ce152" table:formula="of:=SUM([.C314:.E314])" office:value-type="float" office:value="0" calcext:value-type="float">
            <text:p>0</text:p>
          </table:table-cell>
          <table:table-cell table:style-name="ce222" table:formula="of:=([.C314]*0.1)*12" office:value-type="float" office:value="0" calcext:value-type="float">
            <text:p>0</text:p>
          </table:table-cell>
          <table:table-cell table:style-name="ce146" table:formula="of:=[.G314]/12" office:value-type="float" office:value="0" calcext:value-type="float">
            <text:p>0</text:p>
          </table:table-cell>
          <table:table-cell table:style-name="ce152" table:formula="of:=([.G314]*0.255)+([.H314]*0.205)" office:value-type="float" office:value="0" calcext:value-type="float">
            <text:p>0</text:p>
          </table:table-cell>
          <table:table-cell table:style-name="ce157" table:formula="of:=([.F314]*12)+[.G314]+[.H314]+[.I314]" office:value-type="float" office:value="0" calcext:value-type="float">
            <text:p>0</text:p>
          </table:table-cell>
          <table:table-cell table:style-name="ce157" table:formula="of:=[.J314]*1.3" office:value-type="float" office:value="0" calcext:value-type="float">
            <text:p>0</text:p>
          </table:table-cell>
          <table:table-cell table:style-name="ce157" table:formula="of:=[.J314]/12" office:value-type="float" office:value="0" calcext:value-type="float">
            <text:p>0</text:p>
          </table:table-cell>
          <table:table-cell table:style-name="ce157" table:formula="of:=[.K314]/1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0" table:formula="of:=[.N314]-[.C314]" office:value-type="float" office:value="0" calcext:value-type="float">
            <text:p>0,00</text:p>
          </table:table-cell>
          <table:table-cell table:formula="of:=[.C314]/[.N314]" office:value-type="string" office:string-value="" calcext:value-type="error">
            <text:p>#¡DIV/0!</text:p>
          </table:table-cell>
          <table:table-cell table:number-columns-repeated="236"/>
        </table:table-row>
        <table:table-row table:style-name="ro6">
          <table:table-cell table:style-name="ce129" office:value-type="float" office:value="5" calcext:value-type="float">
            <text:p>5</text:p>
          </table:table-cell>
          <table:table-cell table:style-name="ce129" office:value-type="string" calcext:value-type="string">
            <text:p>DT</text:p>
          </table:table-cell>
          <table:table-cell table:style-name="ce203" table:formula="of:=+208437.897127247+208437.897127247/12*1.092" office:value-type="float" office:value="227405.745765826" calcext:value-type="float">
            <text:p>227.405,75</text:p>
          </table:table-cell>
          <table:table-cell table:style-name="ce152" table:formula="of:=[.C315]/12" office:value-type="float" office:value="18950.4788138189" calcext:value-type="float">
            <text:p>18.950</text:p>
          </table:table-cell>
          <table:table-cell table:style-name="ce152" table:formula="of:=([.C315]*0.255)+([.D315]*0.205)" office:value-type="float" office:value="61873.3133271186" calcext:value-type="float">
            <text:p>61.873</text:p>
          </table:table-cell>
          <table:table-cell table:style-name="ce152" table:formula="of:=SUM([.C315:.E315])" office:value-type="float" office:value="308229.537906764" calcext:value-type="float">
            <text:p>308.230</text:p>
          </table:table-cell>
          <table:table-cell table:style-name="ce222" table:formula="of:=([.C315]*0.1)*12" office:value-type="float" office:value="272886.894918992" calcext:value-type="float">
            <text:p>272.887</text:p>
          </table:table-cell>
          <table:table-cell table:style-name="ce146" table:formula="of:=[.G315]/12" office:value-type="float" office:value="22740.5745765827" calcext:value-type="float">
            <text:p>22.741</text:p>
          </table:table-cell>
          <table:table-cell table:style-name="ce152" table:formula="of:=([.G315]*0.255)+([.H315]*0.205)" office:value-type="float" office:value="74247.9759925424" calcext:value-type="float">
            <text:p>74.248</text:p>
          </table:table-cell>
          <table:table-cell table:style-name="ce157" table:formula="of:=([.F315]*12)+[.G315]+[.H315]+[.I315]" office:value-type="float" office:value="4068629.90036928" calcext:value-type="float">
            <text:p>4.068.630</text:p>
          </table:table-cell>
          <table:table-cell table:style-name="ce157"/>
          <table:table-cell table:style-name="ce157" table:formula="of:=[.J315]/12" office:value-type="float" office:value="339052.49169744" calcext:value-type="float">
            <text:p>339.052</text:p>
          </table:table-cell>
          <table:table-cell table:style-name="ce157" table:formula="of:=[.K315]/12" office:value-type="float" office:value="0" calcext:value-type="float">
            <text:p>0</text:p>
          </table:table-cell>
          <table:table-cell office:value-type="float" office:value="190616.234488259" calcext:value-type="float">
            <text:p>190616,234488259</text:p>
          </table:table-cell>
          <table:table-cell table:style-name="ce160" table:formula="of:=[.N315]-[.C315]" office:value-type="float" office:value="-36789.5112775675" calcext:value-type="float">
            <text:p>-36.789,51</text:p>
          </table:table-cell>
          <table:table-cell table:formula="of:=[.C315]/[.N315]" office:value-type="float" office:value="1.1930030323825" calcext:value-type="float">
            <text:p>1,1930030323825</text:p>
          </table:table-cell>
          <table:table-cell table:number-columns-repeated="236"/>
        </table:table-row>
        <table:table-row table:style-name="ro6">
          <table:table-cell table:number-columns-repeated="6"/>
          <table:table-cell table:style-name="ce222" table:formula="of:=([.C31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/>
          <table:table-cell table:style-name="ce132"/>
          <table:table-cell table:number-columns-repeated="4"/>
          <table:table-cell table:style-name="ce222" table:formula="of:=([.C317]*0.1)*12" office:value-type="float" office:value="0" calcext:value-type="float">
            <text:p>0</text:p>
          </table:table-cell>
          <table:table-cell table:number-columns-repeated="241"/>
          <table:table-cell table:style-name="ce243" table:number-columns-repeated="4"/>
        </table:table-row>
        <table:table-row table:style-name="ro6">
          <table:table-cell table:number-columns-repeated="6"/>
          <table:table-cell table:style-name="ce222" table:formula="of:=([.C31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1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2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3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4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5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6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7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8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39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0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1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2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3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3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4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5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6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7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8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49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50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51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222" table:formula="of:=([.C452]*0.1)*12" office:value-type="float" office:value="0" calcext:value-type="float">
            <text:p>0</text:p>
          </table:table-cell>
          <table:table-cell table:number-columns-repeated="245"/>
        </table:table-row>
        <table:table-row table:style-name="ro6" table:number-rows-repeated="1048123">
          <table:table-cell table:number-columns-repeated="252"/>
        </table:table-row>
        <table:table-row table:style-name="ro6">
          <table:table-cell table:number-columns-repeated="252"/>
        </table:table-row>
      </table:table>
      <table:table table:name="NoDocente" table:style-name="ta3" table:protected="true" table:protection-key="G6MW7wmJWbq+gXfL92SO9pcnyA8=" table:protection-key-digest-algorithm="http://www.w3.org/2000/09/xmldsig#sha1" table:print="false">
        <loext:table-protection loext:select-protected-cells="true" loext:select-unprotected-cells="true"/>
        <table:table-column table:style-name="co17" table:number-columns-repeated="16" table:default-cell-style-name="ce247"/>
        <table:table-column table:style-name="co27" table:default-cell-style-name="ce247"/>
        <table:table-column table:style-name="co17" table:number-columns-repeated="239" table:default-cell-style-name="ce247"/>
        <table:table-column table:style-name="co17" table:number-columns-repeated="2" table:default-cell-style-name="ce243"/>
        <table:table-column table:style-name="co17" table:number-columns-repeated="766" table:default-cell-style-name="Default"/>
        <table:table-row table:style-name="ro6">
          <table:table-cell table:style-name="ce244" office:value-type="float" office:value="1" calcext:value-type="float">
            <text:p>1</text:p>
          </table:table-cell>
          <table:table-cell table:style-name="ce248" office:value-type="float" office:value="2" calcext:value-type="float">
            <text:p>2</text:p>
          </table:table-cell>
          <table:table-cell table:style-name="ce256" office:value-type="float" office:value="3" calcext:value-type="float">
            <text:p>3</text:p>
          </table:table-cell>
          <table:table-cell table:style-name="ce244" office:value-type="float" office:value="4" calcext:value-type="float">
            <text:p>4</text:p>
          </table:table-cell>
          <table:table-cell table:style-name="ce244"/>
          <table:table-cell table:style-name="ce248" office:value-type="float" office:value="5" calcext:value-type="float">
            <text:p>5</text:p>
          </table:table-cell>
          <table:table-cell table:style-name="ce256" office:value-type="float" office:value="6" calcext:value-type="float">
            <text:p>6</text:p>
          </table:table-cell>
          <table:table-cell table:style-name="ce244" office:value-type="float" office:value="7" calcext:value-type="float">
            <text:p>7</text:p>
          </table:table-cell>
          <table:table-cell table:style-name="ce248" office:value-type="float" office:value="8" calcext:value-type="float">
            <text:p>8</text:p>
          </table:table-cell>
          <table:table-cell table:style-name="ce256" office:value-type="float" office:value="9" calcext:value-type="float">
            <text:p>9</text:p>
          </table:table-cell>
          <table:table-cell table:style-name="ce244" office:value-type="float" office:value="10" calcext:value-type="float">
            <text:p>10</text:p>
          </table:table-cell>
          <table:table-cell table:style-name="ce248" office:value-type="float" office:value="11" calcext:value-type="float">
            <text:p>11</text:p>
          </table:table-cell>
          <table:table-cell table:style-name="ce256" office:value-type="float" office:value="12" calcext:value-type="float">
            <text:p>12</text:p>
          </table:table-cell>
          <table:table-cell table:style-name="ce244" office:value-type="float" office:value="13" calcext:value-type="float">
            <text:p>13</text:p>
          </table:table-cell>
          <table:table-cell table:style-name="ce248" office:value-type="float" office:value="14" calcext:value-type="float">
            <text:p>14</text:p>
          </table:table-cell>
          <table:table-cell table:style-name="ce256" office:value-type="float" office:value="15" calcext:value-type="float">
            <text:p>15</text:p>
          </table:table-cell>
          <table:table-cell table:style-name="ce244" office:value-type="float" office:value="16" calcext:value-type="float">
            <text:p>16</text:p>
          </table:table-cell>
          <table:table-cell table:style-name="ce262"/>
          <table:table-cell table:style-name="ce262" office:value-type="float" office:value="2021" calcext:value-type="float">
            <text:p>2.021</text:p>
          </table:table-cell>
          <table:table-cell table:style-name="ce262" table:number-columns-repeated="237"/>
          <table:table-cell table:style-name="ce265"/>
          <table:table-cell table:style-name="ce262" table:number-columns-repeated="767"/>
        </table:table-row>
        <table:table-row table:style-name="ro6">
          <table:table-cell table:style-name="ce245"/>
          <table:table-cell table:style-name="ce251"/>
          <table:table-cell table:number-columns-repeated="3"/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style-name="ce220" office:value-type="string" calcext:value-type="string">
            <text:p>TOTAL</text:p>
          </table:table-cell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style-name="ce220" office:value-type="string" calcext:value-type="string">
            <text:p>TOTAL</text:p>
          </table:table-cell>
          <table:table-cell table:style-name="ce220" office:value-type="string" calcext:value-type="string">
            <text:p>AGUIN</text:p>
          </table:table-cell>
          <table:table-cell table:style-name="ce220" office:value-type="string" calcext:value-type="string">
            <text:p>AP. PAT.</text:p>
          </table:table-cell>
          <table:table-cell table:style-name="ce220" office:value-type="string" calcext:value-type="string">
            <text:p>TOTAL</text:p>
          </table:table-cell>
          <table:table-cell table:number-columns-repeated="3" table:style-name="ce220" office:value-type="string" calcext:value-type="string">
            <text:p>ANUAL</text:p>
          </table:table-cell>
          <table:table-cell/>
          <table:table-cell table:style-name="ce253" office:value-type="float" office:value="33114.3544356124" calcext:value-type="float">
            <text:p>33.114,35</text:p>
          </table:table-cell>
          <table:table-cell table:style-name="ce263" table:formula="of:=[.D4]/[.S2]" office:value-type="float" office:value="1.09210850239198" calcext:value-type="float">
            <text:p>1,092109</text:p>
          </table:table-cell>
          <table:table-cell table:number-columns-repeated="1004"/>
        </table:table-row>
        <table:table-row table:style-name="ro6">
          <table:table-cell table:style-name="ce246" office:value-type="string" calcext:value-type="string">
            <text:p>Grado</text:p>
          </table:table-cell>
          <table:table-cell table:style-name="ce252" office:value-type="string" calcext:value-type="string">
            <text:p>30 horas</text:p>
          </table:table-cell>
          <table:table-cell table:style-name="ce257" office:value-type="string" calcext:value-type="string">
            <text:p>36 horas</text:p>
          </table:table-cell>
          <table:table-cell table:style-name="ce257" office:value-type="string" calcext:value-type="string">
            <text:p>40 horas</text:p>
          </table:table-cell>
          <table:table-cell table:style-name="ce258" office:value-type="string" calcext:value-type="string">
            <text:p>Cuota Alim.</text:p>
          </table:table-cell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52" office:value-type="string" calcext:value-type="string">
            <text:p>30 horas</text:p>
          </table:table-cell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57" office:value-type="string" calcext:value-type="string">
            <text:p>36 horas</text:p>
          </table:table-cell>
          <table:table-cell table:style-name="ce221" office:value-type="float" office:value="0.0833333333333333" calcext:value-type="float">
            <text:p><text:s text:c="2"/>1/12</text:p>
          </table:table-cell>
          <table:table-cell table:style-name="ce220" office:value-type="string" calcext:value-type="string">
            <text:p>25,5% 20,5% </text:p>
          </table:table-cell>
          <table:table-cell table:style-name="ce257" office:value-type="string" calcext:value-type="string">
            <text:p>40 horas</text:p>
          </table:table-cell>
          <table:table-cell table:style-name="ce260" office:value-type="string" calcext:value-type="string">
            <text:p>30 horas</text:p>
          </table:table-cell>
          <table:table-cell table:style-name="ce261" office:value-type="string" calcext:value-type="string">
            <text:p>36 horas</text:p>
          </table:table-cell>
          <table:table-cell table:style-name="ce261" office:value-type="string" calcext:value-type="string">
            <text:p>40 horas</text:p>
          </table:table-cell>
          <table:table-cell/>
          <table:table-cell table:style-name="ce253" office:value-type="float" office:value="34127.6993491129" calcext:value-type="float">
            <text:p>34.127,70</text:p>
          </table:table-cell>
          <table:table-cell table:style-name="ce263" table:formula="of:=[.D5]/[.S3]" office:value-type="float" office:value="1.09210998991342" calcext:value-type="float">
            <text:p>1,092110</text:p>
          </table:table-cell>
          <table:table-cell table:number-columns-repeated="1004"/>
        </table:table-row>
        <table:table-row table:style-name="ro6">
          <table:table-cell table:style-name="ce245" office:value-type="float" office:value="5" calcext:value-type="float">
            <text:p>5</text:p>
          </table:table-cell>
          <table:table-cell table:style-name="ce253" office:value-type="float" office:value="27123.3752163887" calcext:value-type="float">
            <text:p>27.123,38</text:p>
          </table:table-cell>
          <table:table-cell table:style-name="ce253" office:value-type="float" office:value="32548.0022945649" calcext:value-type="float">
            <text:p>32.548,00</text:p>
          </table:table-cell>
          <table:table-cell table:style-name="ce253" office:value-type="float" office:value="36164.4680303538" calcext:value-type="float">
            <text:p>36.164,47</text:p>
          </table:table-cell>
          <table:table-cell table:style-name="ce259" office:value-type="float" office:value="7266.89940768" calcext:value-type="float">
            <text:p>7.267</text:p>
          </table:table-cell>
          <table:table-cell table:style-name="ce222" table:formula="of:=[.B4]/12" office:value-type="float" office:value="2260.28126803239" calcext:value-type="float">
            <text:p>2.260</text:p>
          </table:table-cell>
          <table:table-cell table:style-name="ce222" table:formula="of:=([.B4]*0.255)+([.F4]*0.205)" office:value-type="float" office:value="7379.81834012575" calcext:value-type="float">
            <text:p>7.380</text:p>
          </table:table-cell>
          <table:table-cell table:style-name="ce222" table:formula="of:=[.G4]+[.F4]+[.B4]+[.E4]*1.075" office:value-type="float" office:value="44575.3916878028" calcext:value-type="float">
            <text:p>44.575</text:p>
          </table:table-cell>
          <table:table-cell table:style-name="ce222" table:formula="of:=[.C4]/12" office:value-type="float" office:value="2712.33352454708" calcext:value-type="float">
            <text:p>2.712</text:p>
          </table:table-cell>
          <table:table-cell table:style-name="ce222" table:formula="of:=([.C4]*0.255)+([.I4]*0.205)" office:value-type="float" office:value="8855.76895764621" calcext:value-type="float">
            <text:p>8.856</text:p>
          </table:table-cell>
          <table:table-cell table:style-name="ce222" table:formula="of:=[.J4]+[.I4]+[.C4]+[.E4]*1.075" office:value-type="float" office:value="51928.0216400142" calcext:value-type="float">
            <text:p>51.928</text:p>
          </table:table-cell>
          <table:table-cell table:style-name="ce222" table:formula="of:=[.D4]/12" office:value-type="float" office:value="3013.70566919615" calcext:value-type="float">
            <text:p>3.014</text:p>
          </table:table-cell>
          <table:table-cell table:style-name="ce222" table:formula="of:=([.D4]*0.255)+([.L4]*0.205)" office:value-type="float" office:value="9839.74900992544" calcext:value-type="float">
            <text:p>9.840</text:p>
          </table:table-cell>
          <table:table-cell table:style-name="ce222" table:formula="of:=[.M4]+[.L4]+[.D4]+[.E4]*1.075" office:value-type="float" office:value="56829.8395727315" calcext:value-type="float">
            <text:p>56.830</text:p>
          </table:table-cell>
          <table:table-cell table:style-name="ce222" table:formula="of:=[.H4]*12" office:value-type="float" office:value="534904.700253634" calcext:value-type="float">
            <text:p>534.905</text:p>
          </table:table-cell>
          <table:table-cell table:style-name="ce222" table:formula="of:=[.K4]*12" office:value-type="float" office:value="623136.259680171" calcext:value-type="float">
            <text:p>623.136</text:p>
          </table:table-cell>
          <table:table-cell table:style-name="ce222" table:formula="of:=[.N4]*12" office:value-type="float" office:value="681958.074872777" calcext:value-type="float">
            <text:p>681.958</text:p>
          </table:table-cell>
          <table:table-cell/>
          <table:table-cell table:style-name="ce253" office:value-type="float" office:value="35522.3632756192" calcext:value-type="float">
            <text:p>35.522,36</text:p>
          </table:table-cell>
          <table:table-cell table:style-name="ce263" table:formula="of:=[.D6]/[.S4]" office:value-type="float" office:value="1.09211033207785" calcext:value-type="float">
            <text:p>1,092110</text:p>
          </table:table-cell>
          <table:table-cell table:number-columns-repeated="1004"/>
        </table:table-row>
        <table:table-row table:style-name="ro6">
          <table:table-cell table:style-name="ce245" office:value-type="float" office:value="6" calcext:value-type="float">
            <text:p>6</text:p>
          </table:table-cell>
          <table:table-cell table:style-name="ce253" office:value-type="float" office:value="27953.3908439458" calcext:value-type="float">
            <text:p>27.953,39</text:p>
          </table:table-cell>
          <table:table-cell table:style-name="ce253" office:value-type="float" office:value="33544.0710025321" calcext:value-type="float">
            <text:p>33.544,07</text:p>
          </table:table-cell>
          <table:table-cell table:style-name="ce253" office:value-type="float" office:value="37271.2013919278" calcext:value-type="float">
            <text:p>37.271,20</text:p>
          </table:table-cell>
          <table:table-cell table:style-name="ce259" office:value-type="float" office:value="7266.89940768" calcext:value-type="float">
            <text:p>7.267</text:p>
          </table:table-cell>
          <table:table-cell table:style-name="ce222" table:formula="of:=[.B5]/12" office:value-type="float" office:value="2329.44923699548" calcext:value-type="float">
            <text:p>2.329</text:p>
          </table:table-cell>
          <table:table-cell table:style-name="ce222" table:formula="of:=([.B5]*0.255)+([.F5]*0.205)" office:value-type="float" office:value="7605.65175879025" calcext:value-type="float">
            <text:p>7.606</text:p>
          </table:table-cell>
          <table:table-cell table:style-name="ce222" table:formula="of:=[.G5]+[.F5]+[.B5]+[.E5]*1.075" office:value-type="float" office:value="45700.4087029875" calcext:value-type="float">
            <text:p>45.700</text:p>
          </table:table-cell>
          <table:table-cell table:style-name="ce222" table:formula="of:=[.C5]/12" office:value-type="float" office:value="2795.33925021101" calcext:value-type="float">
            <text:p>2.795</text:p>
          </table:table-cell>
          <table:table-cell table:style-name="ce222" table:formula="of:=([.C5]*0.255)+([.I5]*0.205)" office:value-type="float" office:value="9126.78265193894" calcext:value-type="float">
            <text:p>9.127</text:p>
          </table:table-cell>
          <table:table-cell table:style-name="ce222" table:formula="of:=[.J5]+[.I5]+[.C5]+[.E5]*1.075" office:value-type="float" office:value="53278.109767938" calcext:value-type="float">
            <text:p>53.278</text:p>
          </table:table-cell>
          <table:table-cell table:style-name="ce222" table:formula="of:=[.D5]/12" office:value-type="float" office:value="3105.93344932731" calcext:value-type="float">
            <text:p>3.106</text:p>
          </table:table-cell>
          <table:table-cell table:style-name="ce222" table:formula="of:=([.D5]*0.255)+([.L5]*0.205)" office:value-type="float" office:value="10140.8727120537" calcext:value-type="float">
            <text:p>10.141</text:p>
          </table:table-cell>
          <table:table-cell table:style-name="ce222" table:formula="of:=[.M5]+[.L5]+[.D5]+[.E5]*1.075" office:value-type="float" office:value="58329.9244165647" calcext:value-type="float">
            <text:p>58.330</text:p>
          </table:table-cell>
          <table:table-cell table:style-name="ce222" table:formula="of:=[.H5]*12" office:value-type="float" office:value="548404.90443585" calcext:value-type="float">
            <text:p>548.405</text:p>
          </table:table-cell>
          <table:table-cell table:style-name="ce222" table:formula="of:=[.K5]*12" office:value-type="float" office:value="639337.317215256" calcext:value-type="float">
            <text:p>639.337</text:p>
          </table:table-cell>
          <table:table-cell table:style-name="ce222" table:formula="of:=[.N5]*12" office:value-type="float" office:value="699959.092998777" calcext:value-type="float">
            <text:p>699.959</text:p>
          </table:table-cell>
          <table:table-cell/>
          <table:table-cell table:style-name="ce253" office:value-type="float" office:value="37153.0284125208" calcext:value-type="float">
            <text:p>37.153,03</text:p>
          </table:table-cell>
          <table:table-cell table:style-name="ce263" table:formula="of:=[.D7]/[.S5]" office:value-type="float" office:value="1.09210880619479" calcext:value-type="float">
            <text:p>1,092109</text:p>
          </table:table-cell>
          <table:table-cell table:number-columns-repeated="1004"/>
        </table:table-row>
        <table:table-row table:style-name="ro6"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29095.7422148449" calcext:value-type="float">
            <text:p>29.095,74</text:p>
          </table:table-cell>
          <table:table-cell table:style-name="ce253" office:value-type="float" office:value="34914.8804578139" calcext:value-type="float">
            <text:p>34.914,88</text:p>
          </table:table-cell>
          <table:table-cell table:style-name="ce253" office:value-type="float" office:value="38794.3399531265" calcext:value-type="float">
            <text:p>38.794,34</text:p>
          </table:table-cell>
          <table:table-cell table:style-name="ce259" office:value-type="float" office:value="7266.89940768" calcext:value-type="float">
            <text:p>7.267</text:p>
          </table:table-cell>
          <table:table-cell table:style-name="ce222" table:formula="of:=[.B6]/12" office:value-type="float" office:value="2424.64518457041" calcext:value-type="float">
            <text:p>2.425</text:p>
          </table:table-cell>
          <table:table-cell table:style-name="ce222" table:formula="of:=([.B6]*0.255)+([.F6]*0.205)" office:value-type="float" office:value="7916.46652762238" calcext:value-type="float">
            <text:p>7.916</text:p>
          </table:table-cell>
          <table:table-cell table:style-name="ce222" table:formula="of:=[.G6]+[.F6]+[.B6]+[.E6]*1.075" office:value-type="float" office:value="47248.7707902937" calcext:value-type="float">
            <text:p>47.249</text:p>
          </table:table-cell>
          <table:table-cell table:style-name="ce222" table:formula="of:=[.C6]/12" office:value-type="float" office:value="2909.57337148449" calcext:value-type="float">
            <text:p>2.910</text:p>
          </table:table-cell>
          <table:table-cell table:style-name="ce222" table:formula="of:=([.C6]*0.255)+([.I6]*0.205)" office:value-type="float" office:value="9499.75705789687" calcext:value-type="float">
            <text:p>9.500</text:p>
          </table:table-cell>
          <table:table-cell table:style-name="ce222" table:formula="of:=[.J6]+[.I6]+[.C6]+[.E6]*1.075" office:value-type="float" office:value="55136.1277504513" calcext:value-type="float">
            <text:p>55.136</text:p>
          </table:table-cell>
          <table:table-cell table:style-name="ce222" table:formula="of:=[.D6]/12" office:value-type="float" office:value="3232.86166276055" calcext:value-type="float">
            <text:p>3.233</text:p>
          </table:table-cell>
          <table:table-cell table:style-name="ce222" table:formula="of:=([.D6]*0.255)+([.L6]*0.205)" office:value-type="float" office:value="10555.2933289132" calcext:value-type="float">
            <text:p>10.555</text:p>
          </table:table-cell>
          <table:table-cell table:style-name="ce222" table:formula="of:=[.M6]+[.L6]+[.D6]+[.E6]*1.075" office:value-type="float" office:value="60394.4118080563" calcext:value-type="float">
            <text:p>60.394</text:p>
          </table:table-cell>
          <table:table-cell table:style-name="ce222" table:formula="of:=[.H6]*12" office:value-type="float" office:value="566985.249483524" calcext:value-type="float">
            <text:p>566.985</text:p>
          </table:table-cell>
          <table:table-cell table:style-name="ce222" table:formula="of:=[.K6]*12" office:value-type="float" office:value="661633.533005416" calcext:value-type="float">
            <text:p>661.634</text:p>
          </table:table-cell>
          <table:table-cell table:style-name="ce222" table:formula="of:=[.N6]*12" office:value-type="float" office:value="724732.941696675" calcext:value-type="float">
            <text:p>724.733</text:p>
          </table:table-cell>
          <table:table-cell/>
          <table:table-cell table:style-name="ce253" office:value-type="float" office:value="39990.3177559589" calcext:value-type="float">
            <text:p>39.990,32</text:p>
          </table:table-cell>
          <table:table-cell table:style-name="ce263" table:formula="of:=[.D8]/[.S6]" office:value-type="float" office:value="1.09210996621923" calcext:value-type="float">
            <text:p>1,092110</text:p>
          </table:table-cell>
          <table:table-cell table:number-columns-repeated="1004"/>
        </table:table-row>
        <table:table-row table:style-name="ro6">
          <table:table-cell table:style-name="ce245" office:value-type="float" office:value="8" calcext:value-type="float">
            <text:p>8</text:p>
          </table:table-cell>
          <table:table-cell table:style-name="ce253" office:value-type="float" office:value="30431.3608232126" calcext:value-type="float">
            <text:p>30.431,36</text:p>
          </table:table-cell>
          <table:table-cell table:style-name="ce253" office:value-type="float" office:value="36517.6207980579" calcext:value-type="float">
            <text:p>36.517,62</text:p>
          </table:table-cell>
          <table:table-cell table:style-name="ce253" office:value-type="float" office:value="40575.149506119" calcext:value-type="float">
            <text:p>40.575,15</text:p>
          </table:table-cell>
          <table:table-cell table:style-name="ce259" office:value-type="float" office:value="7266.89940768" calcext:value-type="float">
            <text:p>7.267</text:p>
          </table:table-cell>
          <table:table-cell table:style-name="ce222" table:formula="of:=[.B7]/12" office:value-type="float" office:value="2535.94673526771" calcext:value-type="float">
            <text:p>2.536</text:p>
          </table:table-cell>
          <table:table-cell table:style-name="ce222" table:formula="of:=([.B7]*0.255)+([.F7]*0.205)" office:value-type="float" office:value="8279.86609064909" calcext:value-type="float">
            <text:p>8.280</text:p>
          </table:table-cell>
          <table:table-cell table:style-name="ce222" table:formula="of:=[.G7]+[.F7]+[.B7]+[.E7]*1.075" office:value-type="float" office:value="49059.0905123854" calcext:value-type="float">
            <text:p>49.059</text:p>
          </table:table-cell>
          <table:table-cell table:style-name="ce222" table:formula="of:=[.C7]/12" office:value-type="float" office:value="3043.13506650482" calcext:value-type="float">
            <text:p>3.043</text:p>
          </table:table-cell>
          <table:table-cell table:style-name="ce222" table:formula="of:=([.C7]*0.255)+([.I7]*0.205)" office:value-type="float" office:value="9935.83599213825" calcext:value-type="float">
            <text:p>9.936</text:p>
          </table:table-cell>
          <table:table-cell table:style-name="ce222" table:formula="of:=[.J7]+[.I7]+[.C7]+[.E7]*1.075" office:value-type="float" office:value="57308.508719957" calcext:value-type="float">
            <text:p>57.309</text:p>
          </table:table-cell>
          <table:table-cell table:style-name="ce222" table:formula="of:=[.D7]/12" office:value-type="float" office:value="3381.26245884325" calcext:value-type="float">
            <text:p>3.381</text:p>
          </table:table-cell>
          <table:table-cell table:style-name="ce222" table:formula="of:=([.D7]*0.255)+([.L7]*0.205)" office:value-type="float" office:value="11039.8219281232" calcext:value-type="float">
            <text:p>11.040</text:p>
          </table:table-cell>
          <table:table-cell table:style-name="ce222" table:formula="of:=[.M7]+[.L7]+[.D7]+[.E7]*1.075" office:value-type="float" office:value="62808.1507563415" calcext:value-type="float">
            <text:p>62.808</text:p>
          </table:table-cell>
          <table:table-cell table:style-name="ce222" table:formula="of:=[.H7]*12" office:value-type="float" office:value="588709.086148624" calcext:value-type="float">
            <text:p>588.709</text:p>
          </table:table-cell>
          <table:table-cell table:style-name="ce222" table:formula="of:=[.K7]*12" office:value-type="float" office:value="687702.104639483" calcext:value-type="float">
            <text:p>687.702</text:p>
          </table:table-cell>
          <table:table-cell table:style-name="ce222" table:formula="of:=[.N7]*12" office:value-type="float" office:value="753697.809076098" calcext:value-type="float">
            <text:p>753.698</text:p>
          </table:table-cell>
          <table:table-cell/>
          <table:table-cell table:style-name="ce253" office:value-type="float" office:value="43589.3042733707" calcext:value-type="float">
            <text:p>43.589,30</text:p>
          </table:table-cell>
          <table:table-cell table:style-name="ce263" table:formula="of:=[.D9]/[.S7]" office:value-type="float" office:value="1.09211084147321" calcext:value-type="float">
            <text:p>1,092111</text:p>
          </table:table-cell>
          <table:table-cell table:number-columns-repeated="1004"/>
        </table:table-row>
        <table:table-row table:style-name="ro6">
          <table:table-cell table:style-name="ce245" office:value-type="float" office:value="9" calcext:value-type="float">
            <text:p>9</text:p>
          </table:table-cell>
          <table:table-cell table:style-name="ce253" office:value-type="float" office:value="32755.3607801674" calcext:value-type="float">
            <text:p>32.755,36</text:p>
          </table:table-cell>
          <table:table-cell table:style-name="ce253" office:value-type="float" office:value="39306.4828910995" calcext:value-type="float">
            <text:p>39.306,48</text:p>
          </table:table-cell>
          <table:table-cell table:style-name="ce253" office:value-type="float" office:value="43673.8245735565" calcext:value-type="float">
            <text:p>43.673,82</text:p>
          </table:table-cell>
          <table:table-cell table:style-name="ce259" office:value-type="float" office:value="6421.6063296" calcext:value-type="float">
            <text:p>6.422</text:p>
          </table:table-cell>
          <table:table-cell table:style-name="ce222" table:formula="of:=[.B8]/12" office:value-type="float" office:value="2729.61339834728" calcext:value-type="float">
            <text:p>2.730</text:p>
          </table:table-cell>
          <table:table-cell table:style-name="ce222" table:formula="of:=([.B8]*0.255)+([.F8]*0.205)" office:value-type="float" office:value="8912.18774560388" calcext:value-type="float">
            <text:p>8.912</text:p>
          </table:table-cell>
          <table:table-cell table:style-name="ce222" table:formula="of:=[.G8]+[.F8]+[.B8]+[.E8]*1.075" office:value-type="float" office:value="51300.3887284386" calcext:value-type="float">
            <text:p>51.300</text:p>
          </table:table-cell>
          <table:table-cell table:style-name="ce222" table:formula="of:=[.C8]/12" office:value-type="float" office:value="3275.54024092496" calcext:value-type="float">
            <text:p>3.276</text:p>
          </table:table-cell>
          <table:table-cell table:style-name="ce222" table:formula="of:=([.C8]*0.255)+([.I8]*0.205)" office:value-type="float" office:value="10694.63888662" calcext:value-type="float">
            <text:p>10.695</text:p>
          </table:table-cell>
          <table:table-cell table:style-name="ce222" table:formula="of:=[.J8]+[.I8]+[.C8]+[.E8]*1.075" office:value-type="float" office:value="60179.8888229644" calcext:value-type="float">
            <text:p>60.180</text:p>
          </table:table-cell>
          <table:table-cell table:style-name="ce222" table:formula="of:=[.D8]/12" office:value-type="float" office:value="3639.48538112971" calcext:value-type="float">
            <text:p>3.639</text:p>
          </table:table-cell>
          <table:table-cell table:style-name="ce222" table:formula="of:=([.D8]*0.255)+([.L8]*0.205)" office:value-type="float" office:value="11882.9197693885" calcext:value-type="float">
            <text:p>11.883</text:p>
          </table:table-cell>
          <table:table-cell table:style-name="ce222" table:formula="of:=[.M8]+[.L8]+[.D8]+[.E8]*1.075" office:value-type="float" office:value="66099.4565283947" calcext:value-type="float">
            <text:p>66.099</text:p>
          </table:table-cell>
          <table:table-cell table:style-name="ce222" table:formula="of:=[.H8]*12" office:value-type="float" office:value="615604.664741263" calcext:value-type="float">
            <text:p>615.605</text:p>
          </table:table-cell>
          <table:table-cell table:style-name="ce222" table:formula="of:=[.K8]*12" office:value-type="float" office:value="722158.665875573" calcext:value-type="float">
            <text:p>722.159</text:p>
          </table:table-cell>
          <table:table-cell table:style-name="ce222" table:formula="of:=[.N8]*12" office:value-type="float" office:value="793193.478340736" calcext:value-type="float">
            <text:p>793.193</text:p>
          </table:table-cell>
          <table:table-cell/>
          <table:table-cell table:style-name="ce253" office:value-type="float" office:value="47949.275803303" calcext:value-type="float">
            <text:p>47.949,28</text:p>
          </table:table-cell>
          <table:table-cell table:style-name="ce263" table:formula="of:=[.D10]/[.S8]" office:value-type="float" office:value="1.09210973473712" calcext:value-type="float">
            <text:p>1,092110</text:p>
          </table:table-cell>
          <table:table-cell table:number-columns-repeated="1004"/>
        </table:table-row>
        <table:table-row table:style-name="ro6">
          <table:table-cell table:style-name="ce245" office:value-type="float" office:value="10" calcext:value-type="float">
            <text:p>10</text:p>
          </table:table-cell>
          <table:table-cell table:style-name="ce253" office:value-type="float" office:value="35703.2549332936" calcext:value-type="float">
            <text:p>35.703,25</text:p>
          </table:table-cell>
          <table:table-cell table:style-name="ce253" office:value-type="float" office:value="42843.9058697496" calcext:value-type="float">
            <text:p>42.843,91</text:p>
          </table:table-cell>
          <table:table-cell table:style-name="ce253" office:value-type="float" office:value="47604.3517692225" calcext:value-type="float">
            <text:p>47.604,35</text:p>
          </table:table-cell>
          <table:table-cell table:style-name="ce259" office:value-type="float" office:value="6421.6063296" calcext:value-type="float">
            <text:p>6.422</text:p>
          </table:table-cell>
          <table:table-cell table:style-name="ce222" table:formula="of:=[.B9]/12" office:value-type="float" office:value="2975.27124444114" calcext:value-type="float">
            <text:p>2.975</text:p>
          </table:table-cell>
          <table:table-cell table:style-name="ce222" table:formula="of:=([.B9]*0.255)+([.F9]*0.205)" office:value-type="float" office:value="9714.26061310031" calcext:value-type="float">
            <text:p>9.714</text:p>
          </table:table-cell>
          <table:table-cell table:style-name="ce222" table:formula="of:=[.G9]+[.F9]+[.B9]+[.E9]*1.075" office:value-type="float" office:value="55296.0135951551" calcext:value-type="float">
            <text:p>55.296</text:p>
          </table:table-cell>
          <table:table-cell table:style-name="ce222" table:formula="of:=[.C9]/12" office:value-type="float" office:value="3570.3254891458" calcext:value-type="float">
            <text:p>3.570</text:p>
          </table:table-cell>
          <table:table-cell table:style-name="ce222" table:formula="of:=([.C9]*0.255)+([.I9]*0.205)" office:value-type="float" office:value="11657.112722061" calcext:value-type="float">
            <text:p>11.657</text:p>
          </table:table-cell>
          <table:table-cell table:style-name="ce222" table:formula="of:=[.J9]+[.I9]+[.C9]+[.E9]*1.075" office:value-type="float" office:value="64974.5708852764" calcext:value-type="float">
            <text:p>64.975</text:p>
          </table:table-cell>
          <table:table-cell table:style-name="ce222" table:formula="of:=[.D9]/12" office:value-type="float" office:value="3967.02931410188" calcext:value-type="float">
            <text:p>3.967</text:p>
          </table:table-cell>
          <table:table-cell table:style-name="ce222" table:formula="of:=([.D9]*0.255)+([.L9]*0.205)" office:value-type="float" office:value="12952.3507105426" calcext:value-type="float">
            <text:p>12.952</text:p>
          </table:table-cell>
          <table:table-cell table:style-name="ce222" table:formula="of:=[.M9]+[.L9]+[.D9]+[.E9]*1.075" office:value-type="float" office:value="71426.958598187" calcext:value-type="float">
            <text:p>71.427</text:p>
          </table:table-cell>
          <table:table-cell table:style-name="ce222" table:formula="of:=[.H9]*12" office:value-type="float" office:value="663552.163141861" calcext:value-type="float">
            <text:p>663.552</text:p>
          </table:table-cell>
          <table:table-cell table:style-name="ce222" table:formula="of:=[.K9]*12" office:value-type="float" office:value="779694.850623317" calcext:value-type="float">
            <text:p>779.695</text:p>
          </table:table-cell>
          <table:table-cell table:style-name="ce222" table:formula="of:=[.N9]*12" office:value-type="float" office:value="857123.503178244" calcext:value-type="float">
            <text:p>857.124</text:p>
          </table:table-cell>
          <table:table-cell/>
          <table:table-cell table:style-name="ce253" office:value-type="float" office:value="52983.4356316317" calcext:value-type="float">
            <text:p>52.983,44</text:p>
          </table:table-cell>
          <table:table-cell table:style-name="ce263" table:formula="of:=[.D11]/[.S9]" office:value-type="float" office:value="1.09211115560694" calcext:value-type="float">
            <text:p>1,092111</text:p>
          </table:table-cell>
          <table:table-cell table:number-columns-repeated="1004"/>
        </table:table-row>
        <table:table-row table:style-name="ro6">
          <table:table-cell table:style-name="ce245" office:value-type="float" office:value="11" calcext:value-type="float">
            <text:p>11</text:p>
          </table:table-cell>
          <table:table-cell table:style-name="ce253" office:value-type="float" office:value="39274.4108087868" calcext:value-type="float">
            <text:p>39.274,41</text:p>
          </table:table-cell>
          <table:table-cell table:style-name="ce253" office:value-type="float" office:value="47129.2796854428" calcext:value-type="float">
            <text:p>47.129,28</text:p>
          </table:table-cell>
          <table:table-cell table:style-name="ce253" office:value-type="float" office:value="52365.8708783825" calcext:value-type="float">
            <text:p>52.365,87</text:p>
          </table:table-cell>
          <table:table-cell table:style-name="ce259" office:value-type="float" office:value="6421.6063296" calcext:value-type="float">
            <text:p>6.422</text:p>
          </table:table-cell>
          <table:table-cell table:style-name="ce222" table:formula="of:=[.B10]/12" office:value-type="float" office:value="3272.8675673989" calcext:value-type="float">
            <text:p>3.273</text:p>
          </table:table-cell>
          <table:table-cell table:style-name="ce222" table:formula="of:=([.B10]*0.255)+([.F10]*0.205)" office:value-type="float" office:value="10685.9126075574" calcext:value-type="float">
            <text:p>10.686</text:p>
          </table:table-cell>
          <table:table-cell table:style-name="ce222" table:formula="of:=[.G10]+[.F10]+[.B10]+[.E10]*1.075" office:value-type="float" office:value="60136.4177880631" calcext:value-type="float">
            <text:p>60.136</text:p>
          </table:table-cell>
          <table:table-cell table:style-name="ce222" table:formula="of:=[.C10]/12" office:value-type="float" office:value="3927.4399737869" calcext:value-type="float">
            <text:p>3.927</text:p>
          </table:table-cell>
          <table:table-cell table:style-name="ce222" table:formula="of:=([.C10]*0.255)+([.I10]*0.205)" office:value-type="float" office:value="12823.0915144142" calcext:value-type="float">
            <text:p>12.823</text:p>
          </table:table-cell>
          <table:table-cell table:style-name="ce222" table:formula="of:=[.J10]+[.I10]+[.C10]+[.E10]*1.075" office:value-type="float" office:value="70783.0379779639" calcext:value-type="float">
            <text:p>70.783</text:p>
          </table:table-cell>
          <table:table-cell table:style-name="ce222" table:formula="of:=[.D10]/12" office:value-type="float" office:value="4363.82257319854" calcext:value-type="float">
            <text:p>4.364</text:p>
          </table:table-cell>
          <table:table-cell table:style-name="ce222" table:formula="of:=([.D10]*0.255)+([.L10]*0.205)" office:value-type="float" office:value="14247.8807014932" calcext:value-type="float">
            <text:p>14.248</text:p>
          </table:table-cell>
          <table:table-cell table:style-name="ce222" table:formula="of:=[.M10]+[.L10]+[.D10]+[.E10]*1.075" office:value-type="float" office:value="77880.8009573942" calcext:value-type="float">
            <text:p>77.881</text:p>
          </table:table-cell>
          <table:table-cell table:style-name="ce222" table:formula="of:=[.H10]*12" office:value-type="float" office:value="721637.013456757" calcext:value-type="float">
            <text:p>721.637</text:p>
          </table:table-cell>
          <table:table-cell table:style-name="ce222" table:formula="of:=[.K10]*12" office:value-type="float" office:value="849396.455735567" calcext:value-type="float">
            <text:p>849.396</text:p>
          </table:table-cell>
          <table:table-cell table:style-name="ce222" table:formula="of:=[.N10]*12" office:value-type="float" office:value="934569.611488731" calcext:value-type="float">
            <text:p>934.570</text:p>
          </table:table-cell>
          <table:table-cell/>
          <table:table-cell table:style-name="ce253" office:value-type="float" office:value="59079.0031934902" calcext:value-type="float">
            <text:p>59.079,00</text:p>
          </table:table-cell>
          <table:table-cell table:style-name="ce263" table:formula="of:=[.D12]/[.S10]" office:value-type="float" office:value="1.09210981677454" calcext:value-type="float">
            <text:p>1,092110</text:p>
          </table:table-cell>
          <table:table-cell table:number-columns-repeated="1004"/>
        </table:table-row>
        <table:table-row table:style-name="ro6">
          <table:table-cell table:style-name="ce245" office:value-type="float" office:value="12" calcext:value-type="float">
            <text:p>12</text:p>
          </table:table-cell>
          <table:table-cell table:style-name="ce253" office:value-type="float" office:value="43397.8215431422" calcext:value-type="float">
            <text:p>43.397,82</text:p>
          </table:table-cell>
          <table:table-cell table:style-name="ce253" office:value-type="float" office:value="52077.376696872" calcext:value-type="float">
            <text:p>52.077,38</text:p>
          </table:table-cell>
          <table:table-cell table:style-name="ce253" office:value-type="float" office:value="57863.8011156872" calcext:value-type="float">
            <text:p>57.863,80</text:p>
          </table:table-cell>
          <table:table-cell table:style-name="ce259" office:value-type="float" office:value="5942.17007472" calcext:value-type="float">
            <text:p>5.942</text:p>
          </table:table-cell>
          <table:table-cell table:style-name="ce222" table:formula="of:=[.B11]/12" office:value-type="float" office:value="3616.48512859518" calcext:value-type="float">
            <text:p>3.616</text:p>
          </table:table-cell>
          <table:table-cell table:style-name="ce222" table:formula="of:=([.B11]*0.255)+([.F11]*0.205)" office:value-type="float" office:value="11807.8239448633" calcext:value-type="float">
            <text:p>11.808</text:p>
          </table:table-cell>
          <table:table-cell table:style-name="ce222" table:formula="of:=[.G11]+[.F11]+[.B11]+[.E11]*1.075" office:value-type="float" office:value="65209.9634469247" calcext:value-type="float">
            <text:p>65.210</text:p>
          </table:table-cell>
          <table:table-cell table:style-name="ce222" table:formula="of:=[.C11]/12" office:value-type="float" office:value="4339.781391406" calcext:value-type="float">
            <text:p>4.340</text:p>
          </table:table-cell>
          <table:table-cell table:style-name="ce222" table:formula="of:=([.C11]*0.255)+([.I11]*0.205)" office:value-type="float" office:value="14169.3862429406" calcext:value-type="float">
            <text:p>14.169</text:p>
          </table:table-cell>
          <table:table-cell table:style-name="ce222" table:formula="of:=[.J11]+[.I11]+[.C11]+[.E11]*1.075" office:value-type="float" office:value="76974.3771615426" calcext:value-type="float">
            <text:p>76.974</text:p>
          </table:table-cell>
          <table:table-cell table:style-name="ce222" table:formula="of:=[.D11]/12" office:value-type="float" office:value="4821.98342630727" calcext:value-type="float">
            <text:p>4.822</text:p>
          </table:table-cell>
          <table:table-cell table:style-name="ce222" table:formula="of:=([.D11]*0.255)+([.L11]*0.205)" office:value-type="float" office:value="15743.7758868932" calcext:value-type="float">
            <text:p>15.744</text:p>
          </table:table-cell>
          <table:table-cell table:style-name="ce222" table:formula="of:=[.M11]+[.L11]+[.D11]+[.E11]*1.075" office:value-type="float" office:value="84817.3932592117" calcext:value-type="float">
            <text:p>84.817</text:p>
          </table:table-cell>
          <table:table-cell table:style-name="ce222" table:formula="of:=[.H11]*12" office:value-type="float" office:value="782519.561363096" calcext:value-type="float">
            <text:p>782.520</text:p>
          </table:table-cell>
          <table:table-cell table:style-name="ce222" table:formula="of:=[.K11]*12" office:value-type="float" office:value="923692.525938511" calcext:value-type="float">
            <text:p>923.693</text:p>
          </table:table-cell>
          <table:table-cell table:style-name="ce222" table:formula="of:=[.N11]*12" office:value-type="float" office:value="1017808.71911054" calcext:value-type="float">
            <text:p>1.017.809</text:p>
          </table:table-cell>
          <table:table-cell/>
          <table:table-cell table:style-name="ce253" office:value-type="float" office:value="66164.0176963076" calcext:value-type="float">
            <text:p>66.164,02</text:p>
          </table:table-cell>
          <table:table-cell table:style-name="ce263" table:formula="of:=[.D13]/[.S11]" office:value-type="float" office:value="1.09210936649429" calcext:value-type="float">
            <text:p>1,092109</text:p>
          </table:table-cell>
          <table:table-cell table:number-columns-repeated="1004"/>
        </table:table-row>
        <table:table-row table:style-name="ro6">
          <table:table-cell table:style-name="ce245" office:value-type="float" office:value="13" calcext:value-type="float">
            <text:p>13</text:p>
          </table:table-cell>
          <table:table-cell table:style-name="ce253" office:value-type="float" office:value="48390.5478082718" calcext:value-type="float">
            <text:p>48.390,55</text:p>
          </table:table-cell>
          <table:table-cell table:style-name="ce253" office:value-type="float" office:value="58068.6573197233" calcext:value-type="float">
            <text:p>58.068,66</text:p>
          </table:table-cell>
          <table:table-cell table:style-name="ce253" office:value-type="float" office:value="64520.7593528647" calcext:value-type="float">
            <text:p>64.520,76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2]/12" office:value-type="float" office:value="4032.54565068932" calcext:value-type="float">
            <text:p>4.033</text:p>
          </table:table-cell>
          <table:table-cell table:style-name="ce222" table:formula="of:=([.B12]*0.255)+([.F12]*0.205)" office:value-type="float" office:value="13166.2615495006" calcext:value-type="float">
            <text:p>13.166</text:p>
          </table:table-cell>
          <table:table-cell table:style-name="ce222" table:formula="of:=[.G12]+[.F12]+[.B12]+[.E12]*1.075" office:value-type="float" office:value="71525.1908456458" calcext:value-type="float">
            <text:p>71.525</text:p>
          </table:table-cell>
          <table:table-cell table:style-name="ce222" table:formula="of:=[.C12]/12" office:value-type="float" office:value="4839.05477664361" calcext:value-type="float">
            <text:p>4.839</text:p>
          </table:table-cell>
          <table:table-cell table:style-name="ce222" table:formula="of:=([.C12]*0.255)+([.I12]*0.205)" office:value-type="float" office:value="15799.5138457414" calcext:value-type="float">
            <text:p>15.800</text:p>
          </table:table-cell>
          <table:table-cell table:style-name="ce222" table:formula="of:=[.J12]+[.I12]+[.C12]+[.E12]*1.075" office:value-type="float" office:value="84643.0617792923" calcext:value-type="float">
            <text:p>84.643</text:p>
          </table:table-cell>
          <table:table-cell table:style-name="ce222" table:formula="of:=[.D12]/12" office:value-type="float" office:value="5376.72994607206" calcext:value-type="float">
            <text:p>5.377</text:p>
          </table:table-cell>
          <table:table-cell table:style-name="ce222" table:formula="of:=([.D12]*0.255)+([.L12]*0.205)" office:value-type="float" office:value="17555.0232739253" calcext:value-type="float">
            <text:p>17.555</text:p>
          </table:table-cell>
          <table:table-cell table:style-name="ce222" table:formula="of:=[.M12]+[.L12]+[.D12]+[.E12]*1.075" office:value-type="float" office:value="93388.3484100461" calcext:value-type="float">
            <text:p>93.388</text:p>
          </table:table-cell>
          <table:table-cell table:style-name="ce222" table:formula="of:=[.H12]*12" office:value-type="float" office:value="858302.290147749" calcext:value-type="float">
            <text:p>858.302</text:p>
          </table:table-cell>
          <table:table-cell table:style-name="ce222" table:formula="of:=[.K12]*12" office:value-type="float" office:value="1015716.74135151" calcext:value-type="float">
            <text:p>1.015.717</text:p>
          </table:table-cell>
          <table:table-cell table:style-name="ce222" table:formula="of:=[.N12]*12" office:value-type="float" office:value="1120660.18092055" calcext:value-type="float">
            <text:p>1.120.660</text:p>
          </table:table-cell>
          <table:table-cell/>
          <table:table-cell table:style-name="ce253" office:value-type="float" office:value="75429.0389565102" calcext:value-type="float">
            <text:p>75.429,04</text:p>
          </table:table-cell>
          <table:table-cell table:style-name="ce263" table:formula="of:=[.D14]/[.S12]" office:value-type="float" office:value="1.09210981870134" calcext:value-type="float">
            <text:p>1,092110</text:p>
          </table:table-cell>
          <table:table-cell table:number-columns-repeated="1004"/>
        </table:table-row>
        <table:table-row table:style-name="ro6">
          <table:table-cell table:style-name="ce245" office:value-type="float" office:value="14" calcext:value-type="float">
            <text:p>14</text:p>
          </table:table-cell>
          <table:table-cell table:style-name="ce253" office:value-type="float" office:value="54193.7078318969" calcext:value-type="float">
            <text:p>54.193,71</text:p>
          </table:table-cell>
          <table:table-cell table:style-name="ce253" office:value-type="float" office:value="65032.420888479" calcext:value-type="float">
            <text:p>65.032,42</text:p>
          </table:table-cell>
          <table:table-cell table:style-name="ce253" office:value-type="float" office:value="72258.3434510314" calcext:value-type="float">
            <text:p>72.258,34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3]/12" office:value-type="float" office:value="4516.14231932474" calcext:value-type="float">
            <text:p>4.516</text:p>
          </table:table-cell>
          <table:table-cell table:style-name="ce222" table:formula="of:=([.B13]*0.255)+([.F13]*0.205)" office:value-type="float" office:value="14745.2046725953" calcext:value-type="float">
            <text:p>14.745</text:p>
          </table:table-cell>
          <table:table-cell table:style-name="ce222" table:formula="of:=[.G13]+[.F13]+[.B13]+[.E13]*1.075" office:value-type="float" office:value="79390.8906610009" calcext:value-type="float">
            <text:p>79.391</text:p>
          </table:table-cell>
          <table:table-cell table:style-name="ce222" table:formula="of:=[.C13]/12" office:value-type="float" office:value="5419.36840737325" calcext:value-type="float">
            <text:p>5.419</text:p>
          </table:table-cell>
          <table:table-cell table:style-name="ce222" table:formula="of:=([.C13]*0.255)+([.I13]*0.205)" office:value-type="float" office:value="17694.2378500737" calcext:value-type="float">
            <text:p>17.694</text:p>
          </table:table-cell>
          <table:table-cell table:style-name="ce222" table:formula="of:=[.J13]+[.I13]+[.C13]+[.E13]*1.075" office:value-type="float" office:value="94081.86298311" calcext:value-type="float">
            <text:p>94.082</text:p>
          </table:table-cell>
          <table:table-cell table:style-name="ce222" table:formula="of:=[.D13]/12" office:value-type="float" office:value="6021.52862091929" calcext:value-type="float">
            <text:p>6.022</text:p>
          </table:table-cell>
          <table:table-cell table:style-name="ce222" table:formula="of:=([.D13]*0.255)+([.L13]*0.205)" office:value-type="float" office:value="19660.2909473015" calcext:value-type="float">
            <text:p>19.660</text:p>
          </table:table-cell>
          <table:table-cell table:style-name="ce222" table:formula="of:=[.M13]+[.L13]+[.D13]+[.E13]*1.075" office:value-type="float" office:value="103875.998856436" calcext:value-type="float">
            <text:p>103.876</text:p>
          </table:table-cell>
          <table:table-cell table:style-name="ce222" table:formula="of:=[.H13]*12" office:value-type="float" office:value="952690.687932011" calcext:value-type="float">
            <text:p>952.691</text:p>
          </table:table-cell>
          <table:table-cell table:style-name="ce222" table:formula="of:=[.K13]*12" office:value-type="float" office:value="1128982.35579732" calcext:value-type="float">
            <text:p>1.128.982</text:p>
          </table:table-cell>
          <table:table-cell table:style-name="ce222" table:formula="of:=[.N13]*12" office:value-type="float" office:value="1246511.98627723" calcext:value-type="float">
            <text:p>1.246.512</text:p>
          </table:table-cell>
          <table:table-cell/>
          <table:table-cell table:style-name="ce253" office:value-type="float" office:value="87501.7288714067" calcext:value-type="float">
            <text:p>87.501,73</text:p>
          </table:table-cell>
          <table:table-cell table:style-name="ce263" table:formula="of:=[.D15]/[.S13]" office:value-type="float" office:value="1.09210993221644" calcext:value-type="float">
            <text:p>1,092110</text:p>
          </table:table-cell>
          <table:table-cell table:number-columns-repeated="1004"/>
        </table:table-row>
        <table:table-row table:style-name="ro6">
          <table:table-cell table:style-name="ce245" office:value-type="float" office:value="15" calcext:value-type="float">
            <text:p>15</text:p>
          </table:table-cell>
          <table:table-cell table:style-name="ce253" office:value-type="float" office:value="61782.6363447078" calcext:value-type="float">
            <text:p>61.782,64</text:p>
          </table:table-cell>
          <table:table-cell table:style-name="ce253" office:value-type="float" office:value="74139.0503685479" calcext:value-type="float">
            <text:p>74.139,05</text:p>
          </table:table-cell>
          <table:table-cell table:style-name="ce253" office:value-type="float" office:value="82376.7940596104" calcext:value-type="float">
            <text:p>82.376,79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4]/12" office:value-type="float" office:value="5148.55302872565" calcext:value-type="float">
            <text:p>5.149</text:p>
          </table:table-cell>
          <table:table-cell table:style-name="ce222" table:formula="of:=([.B14]*0.255)+([.F14]*0.205)" office:value-type="float" office:value="16810.0256387892" calcext:value-type="float">
            <text:p>16.810</text:p>
          </table:table-cell>
          <table:table-cell table:style-name="ce222" table:formula="of:=[.G14]+[.F14]+[.B14]+[.E14]*1.075" office:value-type="float" office:value="89677.0508494067" calcext:value-type="float">
            <text:p>89.677</text:p>
          </table:table-cell>
          <table:table-cell table:style-name="ce222" table:formula="of:=[.C14]/12" office:value-type="float" office:value="6178.254197379" calcext:value-type="float">
            <text:p>6.178</text:p>
          </table:table-cell>
          <table:table-cell table:style-name="ce222" table:formula="of:=([.C14]*0.255)+([.I14]*0.205)" office:value-type="float" office:value="20171.9999544424" calcext:value-type="float">
            <text:p>20.172</text:p>
          </table:table-cell>
          <table:table-cell table:style-name="ce222" table:formula="of:=[.J14]+[.I14]+[.C14]+[.E14]*1.075" office:value-type="float" office:value="106425.140357553" calcext:value-type="float">
            <text:p>106.425</text:p>
          </table:table-cell>
          <table:table-cell table:style-name="ce222" table:formula="of:=[.D14]/12" office:value-type="float" office:value="6864.73283830087" calcext:value-type="float">
            <text:p>6.865</text:p>
          </table:table-cell>
          <table:table-cell table:style-name="ce222" table:formula="of:=([.D14]*0.255)+([.L14]*0.205)" office:value-type="float" office:value="22413.3527170523" calcext:value-type="float">
            <text:p>22.413</text:p>
          </table:table-cell>
          <table:table-cell table:style-name="ce222" table:formula="of:=[.M14]+[.L14]+[.D14]+[.E14]*1.075" office:value-type="float" office:value="117590.715452148" calcext:value-type="float">
            <text:p>117.591</text:p>
          </table:table-cell>
          <table:table-cell table:style-name="ce222" table:formula="of:=[.H14]*12" office:value-type="float" office:value="1076124.61019288" calcext:value-type="float">
            <text:p>1.076.125</text:p>
          </table:table-cell>
          <table:table-cell table:style-name="ce222" table:formula="of:=[.K14]*12" office:value-type="float" office:value="1277101.68429064" calcext:value-type="float">
            <text:p>1.277.102</text:p>
          </table:table-cell>
          <table:table-cell table:style-name="ce222" table:formula="of:=[.N14]*12" office:value-type="float" office:value="1411088.58542577" calcext:value-type="float">
            <text:p>1.411.089</text:p>
          </table:table-cell>
          <table:table-cell/>
          <table:table-cell table:style-name="ce254" office:value-type="float" office:value="103244.986651859" calcext:value-type="float">
            <text:p>103.244,99</text:p>
          </table:table-cell>
          <table:table-cell table:style-name="ce263" table:formula="of:=[.D16]/[.S14]" office:value-type="float" office:value="1.09211035454407" calcext:value-type="float">
            <text:p>1,092110</text:p>
          </table:table-cell>
          <table:table-cell table:number-columns-repeated="1004"/>
        </table:table-row>
        <table:table-row table:style-name="ro6">
          <table:table-cell table:style-name="ce245" office:value-type="float" office:value="16" calcext:value-type="float">
            <text:p>16</text:p>
          </table:table-cell>
          <table:table-cell table:style-name="ce253" office:value-type="float" office:value="71671.1788399302" calcext:value-type="float">
            <text:p>71.671,18</text:p>
          </table:table-cell>
          <table:table-cell table:style-name="ce253" office:value-type="float" office:value="86005.3840079163" calcext:value-type="float">
            <text:p>86.005,38</text:p>
          </table:table-cell>
          <table:table-cell table:style-name="ce253" office:value-type="float" office:value="95561.5071865736" calcext:value-type="float">
            <text:p>95.561,51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5]/12" office:value-type="float" office:value="5972.59823666085" calcext:value-type="float">
            <text:p>5.973</text:p>
          </table:table-cell>
          <table:table-cell table:style-name="ce222" table:formula="of:=([.B15]*0.255)+([.F15]*0.205)" office:value-type="float" office:value="19500.5332426977" calcext:value-type="float">
            <text:p>19.501</text:p>
          </table:table-cell>
          <table:table-cell table:style-name="ce222" table:formula="of:=[.G15]+[.F15]+[.B15]+[.E15]*1.075" office:value-type="float" office:value="103080.146156473" calcext:value-type="float">
            <text:p>103.080</text:p>
          </table:table-cell>
          <table:table-cell table:style-name="ce222" table:formula="of:=[.C15]/12" office:value-type="float" office:value="7167.11533399302" calcext:value-type="float">
            <text:p>7.167</text:p>
          </table:table-cell>
          <table:table-cell table:style-name="ce222" table:formula="of:=([.C15]*0.255)+([.I15]*0.205)" office:value-type="float" office:value="23400.6315654872" calcext:value-type="float">
            <text:p>23.401</text:p>
          </table:table-cell>
          <table:table-cell table:style-name="ce222" table:formula="of:=[.J15]+[.I15]+[.C15]+[.E15]*1.075" office:value-type="float" office:value="122508.966744581" calcext:value-type="float">
            <text:p>122.509</text:p>
          </table:table-cell>
          <table:table-cell table:style-name="ce222" table:formula="of:=[.D15]/12" office:value-type="float" office:value="7963.45893221447" calcext:value-type="float">
            <text:p>7.963</text:p>
          </table:table-cell>
          <table:table-cell table:style-name="ce222" table:formula="of:=([.D15]*0.255)+([.L15]*0.205)" office:value-type="float" office:value="26000.6934136802" calcext:value-type="float">
            <text:p>26.001</text:p>
          </table:table-cell>
          <table:table-cell table:style-name="ce222" table:formula="of:=[.M15]+[.L15]+[.D15]+[.E15]*1.075" office:value-type="float" office:value="135461.495369652" calcext:value-type="float">
            <text:p>135.461</text:p>
          </table:table-cell>
          <table:table-cell table:style-name="ce222" table:formula="of:=[.H15]*12" office:value-type="float" office:value="1236961.75387767" calcext:value-type="float">
            <text:p>1.236.962</text:p>
          </table:table-cell>
          <table:table-cell table:style-name="ce222" table:formula="of:=[.K15]*12" office:value-type="float" office:value="1470107.60093497" calcext:value-type="float">
            <text:p>1.470.108</text:p>
          </table:table-cell>
          <table:table-cell table:style-name="ce222" table:formula="of:=[.N15]*12" office:value-type="float" office:value="1625537.94443583" calcext:value-type="float">
            <text:p>1.625.538</text:p>
          </table:table-cell>
          <table:table-cell/>
          <table:table-cell table:style-name="ce255" table:formula="of:=+224557+549.04" office:value-type="float" office:value="225106.04" calcext:value-type="float">
            <text:p>225.106,04</text:p>
          </table:table-cell>
          <table:table-cell table:style-name="ce263" table:formula="of:=[.D17]/[.S15]" office:value-type="float" office:value="1.09211587125783" calcext:value-type="float">
            <text:p>1,092116</text:p>
          </table:table-cell>
          <table:table-cell table:number-columns-repeated="1004"/>
        </table:table-row>
        <table:table-row table:style-name="ro6">
          <table:table-cell table:style-name="ce245" office:value-type="float" office:value="30" calcext:value-type="float">
            <text:p>30</text:p>
          </table:table-cell>
          <table:table-cell table:style-name="ce254" office:value-type="float" office:value="84566.2019829445" calcext:value-type="float">
            <text:p>84.566,20</text:p>
          </table:table-cell>
          <table:table-cell table:style-name="ce254" office:value-type="float" office:value="101479.415809331" calcext:value-type="float">
            <text:p>101.479,42</text:p>
          </table:table-cell>
          <table:table-cell table:style-name="ce254" office:value-type="float" office:value="112754.918977259" calcext:value-type="float">
            <text:p>112.754,92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6]/12" office:value-type="float" office:value="7047.18349857871" calcext:value-type="float">
            <text:p>7.047</text:p>
          </table:table-cell>
          <table:table-cell table:style-name="ce222" table:formula="of:=([.B16]*0.255)+([.F16]*0.205)" office:value-type="float" office:value="23009.0541228595" calcext:value-type="float">
            <text:p>23.009</text:p>
          </table:table-cell>
          <table:table-cell table:style-name="ce222" table:formula="of:=[.G16]+[.F16]+[.B16]+[.E16]*1.075" office:value-type="float" office:value="120558.275441567" calcext:value-type="float">
            <text:p>120.558</text:p>
          </table:table-cell>
          <table:table-cell table:style-name="ce222" table:formula="of:=[.C16]/12" office:value-type="float" office:value="8456.61798411088" calcext:value-type="float">
            <text:p>8.457</text:p>
          </table:table-cell>
          <table:table-cell table:style-name="ce222" table:formula="of:=([.C16]*0.255)+([.I16]*0.205)" office:value-type="float" office:value="27610.857718122" calcext:value-type="float">
            <text:p>27.611</text:p>
          </table:table-cell>
          <table:table-cell table:style-name="ce222" table:formula="of:=[.J16]+[.I16]+[.C16]+[.E16]*1.075" office:value-type="float" office:value="143482.727348747" calcext:value-type="float">
            <text:p>143.483</text:p>
          </table:table-cell>
          <table:table-cell table:style-name="ce222" table:formula="of:=[.D16]/12" office:value-type="float" office:value="9396.24324810492" calcext:value-type="float">
            <text:p>9.396</text:p>
          </table:table-cell>
          <table:table-cell table:style-name="ce222" table:formula="of:=([.D16]*0.255)+([.L16]*0.205)" office:value-type="float" office:value="30678.7342050625" calcext:value-type="float">
            <text:p>30.679</text:p>
          </table:table-cell>
          <table:table-cell table:style-name="ce222" table:formula="of:=[.M16]+[.L16]+[.D16]+[.E16]*1.075" office:value-type="float" office:value="158765.73226761" calcext:value-type="float">
            <text:p>158.766</text:p>
          </table:table-cell>
          <table:table-cell table:style-name="ce222" table:formula="of:=[.H16]*12" office:value-type="float" office:value="1446699.3052988" calcext:value-type="float">
            <text:p>1.446.699</text:p>
          </table:table-cell>
          <table:table-cell table:style-name="ce222" table:formula="of:=[.K16]*12" office:value-type="float" office:value="1721792.72818497" calcext:value-type="float">
            <text:p>1.721.793</text:p>
          </table:table-cell>
          <table:table-cell table:style-name="ce222" table:formula="of:=[.N16]*12" office:value-type="float" office:value="1905188.78721133" calcext:value-type="float">
            <text:p>1.905.189</text:p>
          </table:table-cell>
          <table:table-cell table:number-columns-repeated="1007"/>
        </table:table-row>
        <table:table-row table:style-name="ro7">
          <table:table-cell table:style-name="ce245" office:value-type="float" office:value="31" calcext:value-type="float">
            <text:p>31</text:p>
          </table:table-cell>
          <table:table-cell table:style-name="ce255" office:value-type="float" office:value="184381.40925" calcext:value-type="float">
            <text:p>184.381,41</text:p>
          </table:table-cell>
          <table:table-cell table:style-name="ce255" office:value-type="float" office:value="221257.6911" calcext:value-type="float">
            <text:p>221.257,69</text:p>
          </table:table-cell>
          <table:table-cell table:style-name="ce255" office:value-type="float" office:value="245841.879" calcext:value-type="float">
            <text:p>245.841,88</text:p>
          </table:table-cell>
          <table:table-cell table:style-name="ce259" office:value-type="float" office:value="5521.70775552" calcext:value-type="float">
            <text:p>5.522</text:p>
          </table:table-cell>
          <table:table-cell table:style-name="ce222" table:formula="of:=[.B17]/12" office:value-type="float" office:value="15365.1174375" calcext:value-type="float">
            <text:p>15.365</text:p>
          </table:table-cell>
          <table:table-cell table:style-name="ce222" table:formula="of:=([.B17]*0.255)+([.F17]*0.205)" office:value-type="float" office:value="50167.1084334375" calcext:value-type="float">
            <text:p>50.167</text:p>
          </table:table-cell>
          <table:table-cell table:style-name="ce222" table:formula="of:=[.G17]+[.F17]+[.B17]+[.E17]*1.075" office:value-type="float" office:value="255849.470958121" calcext:value-type="float">
            <text:p>255.849</text:p>
          </table:table-cell>
          <table:table-cell table:style-name="ce222" table:formula="of:=[.C17]/12" office:value-type="float" office:value="18438.140925" calcext:value-type="float">
            <text:p>18.438</text:p>
          </table:table-cell>
          <table:table-cell table:style-name="ce222" table:formula="of:=([.C17]*0.255)+([.I17]*0.205)" office:value-type="float" office:value="60200.530120125" calcext:value-type="float">
            <text:p>60.201</text:p>
          </table:table-cell>
          <table:table-cell table:style-name="ce222" table:formula="of:=[.J17]+[.I17]+[.C17]+[.E17]*1.075" office:value-type="float" office:value="305832.197982309" calcext:value-type="float">
            <text:p>305.832</text:p>
          </table:table-cell>
          <table:table-cell table:style-name="ce222" table:formula="of:=[.D17]/12" office:value-type="float" office:value="20486.82325" calcext:value-type="float">
            <text:p>20.487</text:p>
          </table:table-cell>
          <table:table-cell table:style-name="ce222" table:formula="of:=([.D17]*0.255)+([.L17]*0.205)" office:value-type="float" office:value="66889.47791125" calcext:value-type="float">
            <text:p>66.889</text:p>
          </table:table-cell>
          <table:table-cell table:style-name="ce222" table:formula="of:=[.M17]+[.L17]+[.D17]+[.E17]*1.075" office:value-type="float" office:value="339154.015998434" calcext:value-type="float">
            <text:p>339.154</text:p>
          </table:table-cell>
          <table:table-cell table:style-name="ce222" table:formula="of:=[.H17]*12" office:value-type="float" office:value="3070193.65149746" calcext:value-type="float">
            <text:p>3.070.194</text:p>
          </table:table-cell>
          <table:table-cell table:style-name="ce222" table:formula="of:=[.K17]*12" office:value-type="float" office:value="3669986.37578771" calcext:value-type="float">
            <text:p>3.669.986</text:p>
          </table:table-cell>
          <table:table-cell table:style-name="ce222" table:formula="of:=[.N17]*12" office:value-type="float" office:value="4069848.19198121" calcext:value-type="float">
            <text:p>4.069.848</text:p>
          </table:table-cell>
          <table:table-cell table:number-columns-repeated="2"/>
          <table:table-cell table:style-name="ce264" office:value-type="string" calcext:value-type="string" table:number-columns-spanned="7" table:number-rows-spanned="1">
            <text:p>DIRECTORES GENERALES DE RENOVACIÓN TÉCNICA DE CONOCIMIENTO Y SECRETARIO TÉCNICO DEL RECTOR</text:p>
          </table:table-cell>
          <table:covered-table-cell table:number-columns-repeated="6"/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Escala 01/01/22</text:p>
          </table:table-cell>
          <table:table-cell table:number-columns-repeated="2"/>
          <table:table-cell table:formula="of:=[.E4]*1.02" office:value-type="float" office:value="7412.2373958336" calcext:value-type="float">
            <text:p>7.412</text:p>
          </table:table-cell>
          <table:table-cell table:number-columns-repeated="1019"/>
        </table:table-row>
        <table:table-row table:style-name="ro6">
          <table:table-cell/>
          <table:table-cell table:formula="of:=[.B4]*1.02" office:value-type="float" office:value="27665.8427207164" calcext:value-type="float">
            <text:p>27.666</text:p>
          </table:table-cell>
          <table:table-cell table:formula="of:=[.C4]*1.02" office:value-type="float" office:value="33198.9623404562" calcext:value-type="float">
            <text:p>33.199</text:p>
          </table:table-cell>
          <table:table-cell table:formula="of:=[.D4]*1.02" office:value-type="float" office:value="36887.7573909609" calcext:value-type="float">
            <text:p>36.888</text:p>
          </table:table-cell>
          <table:table-cell table:formula="of:=[.E5]*1.02" office:value-type="float" office:value="7412.2373958336" calcext:value-type="float">
            <text:p>7.412</text:p>
          </table:table-cell>
          <table:table-cell table:style-name="ce253" office:value-type="float" office:value="26591.5443297928" calcext:value-type="float">
            <text:p>26.591,54</text:p>
          </table:table-cell>
          <table:table-cell table:style-name="ce253" office:value-type="float" office:value="31909.8061711421" calcext:value-type="float">
            <text:p>31.909,81</text:p>
          </table:table-cell>
          <table:table-cell table:style-name="ce253" office:value-type="float" office:value="35455.3608140724" calcext:value-type="float">
            <text:p>35.455,36</text:p>
          </table:table-cell>
          <table:table-cell table:style-name="ce259" office:value-type="float" office:value="7124.411184" calcext:value-type="float">
            <text:p>7.124</text:p>
          </table:table-cell>
          <table:table-cell table:formula="of:=[.I20]*1.02" office:value-type="float" office:value="7266.89940768" calcext:value-type="float">
            <text:p>7.267</text:p>
          </table:table-cell>
          <table:table-cell table:number-columns-repeated="1014"/>
        </table:table-row>
        <table:table-row table:style-name="ro6">
          <table:table-cell/>
          <table:table-cell table:formula="of:=[.B5]*1.02" office:value-type="float" office:value="28512.4586608247" calcext:value-type="float">
            <text:p>28.512</text:p>
          </table:table-cell>
          <table:table-cell table:formula="of:=[.C5]*1.02" office:value-type="float" office:value="34214.9524225827" calcext:value-type="float">
            <text:p>34.215</text:p>
          </table:table-cell>
          <table:table-cell table:formula="of:=[.D5]*1.02" office:value-type="float" office:value="38016.6254197663" calcext:value-type="float">
            <text:p>38.017</text:p>
          </table:table-cell>
          <table:table-cell table:formula="of:=[.E6]*1.02" office:value-type="float" office:value="7412.2373958336" calcext:value-type="float">
            <text:p>7.412</text:p>
          </table:table-cell>
          <table:table-cell table:style-name="ce253" office:value-type="float" office:value="27405.2851411233" calcext:value-type="float">
            <text:p>27.405,29</text:p>
          </table:table-cell>
          <table:table-cell table:style-name="ce253" office:value-type="float" office:value="32886.3441201295" calcext:value-type="float">
            <text:p>32.886,34</text:p>
          </table:table-cell>
          <table:table-cell table:style-name="ce253" office:value-type="float" office:value="36540.3935214978" calcext:value-type="float">
            <text:p>36.540,39</text:p>
          </table:table-cell>
          <table:table-cell table:style-name="ce259" office:value-type="float" office:value="7124.411184" calcext:value-type="float">
            <text:p>7.124</text:p>
          </table:table-cell>
          <table:table-cell table:formula="of:=[.I21]*1.02" office:value-type="float" office:value="7266.89940768" calcext:value-type="float">
            <text:p>7.267</text:p>
          </table:table-cell>
          <table:table-cell table:number-columns-repeated="1014"/>
        </table:table-row>
        <table:table-row table:style-name="ro6">
          <table:table-cell/>
          <table:table-cell table:formula="of:=[.B6]*1.02" office:value-type="float" office:value="29677.6570591418" calcext:value-type="float">
            <text:p>29.678</text:p>
          </table:table-cell>
          <table:table-cell table:formula="of:=[.C6]*1.02" office:value-type="float" office:value="35613.1780669702" calcext:value-type="float">
            <text:p>35.613</text:p>
          </table:table-cell>
          <table:table-cell table:formula="of:=[.D6]*1.02" office:value-type="float" office:value="39570.2267521891" calcext:value-type="float">
            <text:p>39.570</text:p>
          </table:table-cell>
          <table:table-cell table:formula="of:=[.E7]*1.02" office:value-type="float" office:value="7412.2373958336" calcext:value-type="float">
            <text:p>7.412</text:p>
          </table:table-cell>
          <table:table-cell table:style-name="ce253" office:value-type="float" office:value="28525.2374655342" calcext:value-type="float">
            <text:p>28.525,24</text:p>
          </table:table-cell>
          <table:table-cell table:style-name="ce253" office:value-type="float" office:value="34230.2749586411" calcext:value-type="float">
            <text:p>34.230,27</text:p>
          </table:table-cell>
          <table:table-cell table:style-name="ce253" office:value-type="float" office:value="38033.6666207123" calcext:value-type="float">
            <text:p>38.033,67</text:p>
          </table:table-cell>
          <table:table-cell table:style-name="ce259" office:value-type="float" office:value="7124.411184" calcext:value-type="float">
            <text:p>7.124</text:p>
          </table:table-cell>
          <table:table-cell table:formula="of:=[.I22]*1.02" office:value-type="float" office:value="7266.89940768" calcext:value-type="float">
            <text:p>7.267</text:p>
          </table:table-cell>
          <table:table-cell table:number-columns-repeated="1014"/>
        </table:table-row>
        <table:table-row table:style-name="ro6">
          <table:table-cell/>
          <table:table-cell table:formula="of:=[.B7]*1.02" office:value-type="float" office:value="31039.9880396768" calcext:value-type="float">
            <text:p>31.040</text:p>
          </table:table-cell>
          <table:table-cell table:formula="of:=[.C7]*1.02" office:value-type="float" office:value="37247.973214019" calcext:value-type="float">
            <text:p>37.248</text:p>
          </table:table-cell>
          <table:table-cell table:formula="of:=[.D7]*1.02" office:value-type="float" office:value="41386.6524962414" calcext:value-type="float">
            <text:p>41.387</text:p>
          </table:table-cell>
          <table:table-cell table:formula="of:=[.E8]*1.02" office:value-type="float" office:value="6550.038456192" calcext:value-type="float">
            <text:p>6.550</text:p>
          </table:table-cell>
          <table:table-cell table:style-name="ce253" office:value-type="float" office:value="29834.6674737378" calcext:value-type="float">
            <text:p>29.834,67</text:p>
          </table:table-cell>
          <table:table-cell table:style-name="ce253" office:value-type="float" office:value="35801.5890177038" calcext:value-type="float">
            <text:p>35.801,59</text:p>
          </table:table-cell>
          <table:table-cell table:style-name="ce253" office:value-type="float" office:value="39779.5583393324" calcext:value-type="float">
            <text:p>39.779,56</text:p>
          </table:table-cell>
          <table:table-cell table:style-name="ce259" office:value-type="float" office:value="7124.411184" calcext:value-type="float">
            <text:p>7.124</text:p>
          </table:table-cell>
          <table:table-cell table:formula="of:=[.I23]*1.02" office:value-type="float" office:value="7266.89940768" calcext:value-type="float">
            <text:p>7.267</text:p>
          </table:table-cell>
          <table:table-cell table:number-columns-repeated="1014"/>
        </table:table-row>
        <table:table-row table:style-name="ro6">
          <table:table-cell/>
          <table:table-cell table:formula="of:=[.B8]*1.02" office:value-type="float" office:value="33410.4679957708" calcext:value-type="float">
            <text:p>33.410</text:p>
          </table:table-cell>
          <table:table-cell table:formula="of:=[.C8]*1.02" office:value-type="float" office:value="40092.6125489215" calcext:value-type="float">
            <text:p>40.093</text:p>
          </table:table-cell>
          <table:table-cell table:formula="of:=[.D8]*1.02" office:value-type="float" office:value="44547.3010650276" calcext:value-type="float">
            <text:p>44.547</text:p>
          </table:table-cell>
          <table:table-cell table:formula="of:=[.E9]*1.02" office:value-type="float" office:value="6550.038456192" calcext:value-type="float">
            <text:p>6.550</text:p>
          </table:table-cell>
          <table:table-cell table:style-name="ce253" office:value-type="float" office:value="32113.0988040857" calcext:value-type="float">
            <text:p>32.113,10</text:p>
          </table:table-cell>
          <table:table-cell table:style-name="ce253" office:value-type="float" office:value="38535.7675402936" calcext:value-type="float">
            <text:p>38.535,77</text:p>
          </table:table-cell>
          <table:table-cell table:style-name="ce253" office:value-type="float" office:value="42817.4750721142" calcext:value-type="float">
            <text:p>42.817,48</text:p>
          </table:table-cell>
          <table:table-cell table:style-name="ce259" office:value-type="float" office:value="6295.69248" calcext:value-type="float">
            <text:p>6.296</text:p>
          </table:table-cell>
          <table:table-cell table:formula="of:=[.I24]*1.02" office:value-type="float" office:value="6421.6063296" calcext:value-type="float">
            <text:p>6.422</text:p>
          </table:table-cell>
          <table:table-cell table:number-columns-repeated="1014"/>
        </table:table-row>
        <table:table-row table:style-name="ro6">
          <table:table-cell/>
          <table:table-cell table:formula="of:=[.B9]*1.02" office:value-type="float" office:value="36417.3200319595" calcext:value-type="float">
            <text:p>36.417</text:p>
          </table:table-cell>
          <table:table-cell table:formula="of:=[.C9]*1.02" office:value-type="float" office:value="43700.7839871446" calcext:value-type="float">
            <text:p>43.701</text:p>
          </table:table-cell>
          <table:table-cell table:formula="of:=[.D9]*1.02" office:value-type="float" office:value="48556.438804607" calcext:value-type="float">
            <text:p>48.556</text:p>
          </table:table-cell>
          <table:table-cell table:formula="of:=[.E10]*1.02" office:value-type="float" office:value="6550.038456192" calcext:value-type="float">
            <text:p>6.550</text:p>
          </table:table-cell>
          <table:table-cell table:style-name="ce253" office:value-type="float" office:value="35003.1911110722" calcext:value-type="float">
            <text:p>35.003,19</text:p>
          </table:table-cell>
          <table:table-cell table:style-name="ce253" office:value-type="float" office:value="42003.8292840682" calcext:value-type="float">
            <text:p>42.003,83</text:p>
          </table:table-cell>
          <table:table-cell table:style-name="ce253" office:value-type="float" office:value="46670.9331070809" calcext:value-type="float">
            <text:p>46.670,93</text:p>
          </table:table-cell>
          <table:table-cell table:style-name="ce259" office:value-type="float" office:value="6295.69248" calcext:value-type="float">
            <text:p>6.296</text:p>
          </table:table-cell>
          <table:table-cell table:formula="of:=[.I25]*1.02" office:value-type="float" office:value="6421.6063296" calcext:value-type="float">
            <text:p>6.422</text:p>
          </table:table-cell>
          <table:table-cell table:number-columns-repeated="1014"/>
        </table:table-row>
        <table:table-row table:style-name="ro6">
          <table:table-cell/>
          <table:table-cell table:formula="of:=[.B10]*1.02" office:value-type="float" office:value="40059.8990249625" calcext:value-type="float">
            <text:p>40.060</text:p>
          </table:table-cell>
          <table:table-cell table:formula="of:=[.C10]*1.02" office:value-type="float" office:value="48071.8652791516" calcext:value-type="float">
            <text:p>48.072</text:p>
          </table:table-cell>
          <table:table-cell table:formula="of:=[.D10]*1.02" office:value-type="float" office:value="53413.1882959501" calcext:value-type="float">
            <text:p>53.413</text:p>
          </table:table-cell>
          <table:table-cell table:formula="of:=[.E11]*1.02" office:value-type="float" office:value="6061.0134762144" calcext:value-type="float">
            <text:p>6.061</text:p>
          </table:table-cell>
          <table:table-cell table:style-name="ce253" office:value-type="float" office:value="38504.32432234" calcext:value-type="float">
            <text:p>38.504,32</text:p>
          </table:table-cell>
          <table:table-cell table:style-name="ce253" office:value-type="float" office:value="46205.1761621988" calcext:value-type="float">
            <text:p>46.205,18</text:p>
          </table:table-cell>
          <table:table-cell table:style-name="ce253" office:value-type="float" office:value="51339.0890964534" calcext:value-type="float">
            <text:p>51.339,09</text:p>
          </table:table-cell>
          <table:table-cell table:style-name="ce259" office:value-type="float" office:value="6295.69248" calcext:value-type="float">
            <text:p>6.296</text:p>
          </table:table-cell>
          <table:table-cell table:formula="of:=[.I26]*1.02" office:value-type="float" office:value="6421.6063296" calcext:value-type="float">
            <text:p>6.422</text:p>
          </table:table-cell>
          <table:table-cell table:number-columns-repeated="1014"/>
        </table:table-row>
        <table:table-row table:style-name="ro6">
          <table:table-cell/>
          <table:table-cell table:formula="of:=[.B11]*1.02" office:value-type="float" office:value="44265.7779740051" calcext:value-type="float">
            <text:p>44.266</text:p>
          </table:table-cell>
          <table:table-cell table:formula="of:=[.C11]*1.02" office:value-type="float" office:value="53118.9242308094" calcext:value-type="float">
            <text:p>53.119</text:p>
          </table:table-cell>
          <table:table-cell table:formula="of:=[.D11]*1.02" office:value-type="float" office:value="59021.077138001" calcext:value-type="float">
            <text:p>59.021</text:p>
          </table:table-cell>
          <table:table-cell table:formula="of:=[.E12]*1.02" office:value-type="float" office:value="5632.1419106304" calcext:value-type="float">
            <text:p>5.632</text:p>
          </table:table-cell>
          <table:table-cell table:style-name="ce253" office:value-type="float" office:value="42546.8838658257" calcext:value-type="float">
            <text:p>42.546,88</text:p>
          </table:table-cell>
          <table:table-cell table:style-name="ce253" office:value-type="float" office:value="51056.2516636" calcext:value-type="float">
            <text:p>51.056,25</text:p>
          </table:table-cell>
          <table:table-cell table:style-name="ce253" office:value-type="float" office:value="56729.2167800855" calcext:value-type="float">
            <text:p>56.729,22</text:p>
          </table:table-cell>
          <table:table-cell table:style-name="ce259" office:value-type="float" office:value="5825.656936" calcext:value-type="float">
            <text:p>5.826</text:p>
          </table:table-cell>
          <table:table-cell table:formula="of:=[.I27]*1.02" office:value-type="float" office:value="5942.17007472" calcext:value-type="float">
            <text:p>5.942</text:p>
          </table:table-cell>
          <table:table-cell table:number-columns-repeated="1014"/>
        </table:table-row>
        <table:table-row table:style-name="ro6">
          <table:table-cell/>
          <table:table-cell table:formula="of:=[.B12]*1.02" office:value-type="float" office:value="49358.3587644373" calcext:value-type="float">
            <text:p>49.358</text:p>
          </table:table-cell>
          <table:table-cell table:formula="of:=[.C12]*1.02" office:value-type="float" office:value="59230.0304661178" calcext:value-type="float">
            <text:p>59.230</text:p>
          </table:table-cell>
          <table:table-cell table:formula="of:=[.D12]*1.02" office:value-type="float" office:value="65811.174539922" calcext:value-type="float">
            <text:p>65.811</text:p>
          </table:table-cell>
          <table:table-cell table:formula="of:=[.E13]*1.02" office:value-type="float" office:value="5632.1419106304" calcext:value-type="float">
            <text:p>5.632</text:p>
          </table:table-cell>
          <table:table-cell table:style-name="ce253" office:value-type="float" office:value="47441.7135375214" calcext:value-type="float">
            <text:p>47.441,71</text:p>
          </table:table-cell>
          <table:table-cell table:style-name="ce253" office:value-type="float" office:value="56930.0561958072" calcext:value-type="float">
            <text:p>56.930,06</text:p>
          </table:table-cell>
          <table:table-cell table:style-name="ce253" office:value-type="float" office:value="63255.6464243772" calcext:value-type="float">
            <text:p>63.255,65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28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6">
          <table:table-cell/>
          <table:table-cell table:formula="of:=[.B13]*1.02" office:value-type="float" office:value="55277.5819885348" calcext:value-type="float">
            <text:p>55.278</text:p>
          </table:table-cell>
          <table:table-cell table:formula="of:=[.C13]*1.02" office:value-type="float" office:value="66333.0693062486" calcext:value-type="float">
            <text:p>66.333</text:p>
          </table:table-cell>
          <table:table-cell table:formula="of:=[.D13]*1.02" office:value-type="float" office:value="73703.510320052" calcext:value-type="float">
            <text:p>73.704</text:p>
          </table:table-cell>
          <table:table-cell table:formula="of:=[.E14]*1.02" office:value-type="float" office:value="5632.1419106304" calcext:value-type="float">
            <text:p>5.632</text:p>
          </table:table-cell>
          <table:table-cell table:style-name="ce253" office:value-type="float" office:value="53131.0861097028" calcext:value-type="float">
            <text:p>53.131,09</text:p>
          </table:table-cell>
          <table:table-cell table:style-name="ce253" office:value-type="float" office:value="63757.2753808618" calcext:value-type="float">
            <text:p>63.757,28</text:p>
          </table:table-cell>
          <table:table-cell table:style-name="ce253" office:value-type="float" office:value="70841.5131872857" calcext:value-type="float">
            <text:p>70.841,51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29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6">
          <table:table-cell/>
          <table:table-cell table:formula="of:=[.B14]*1.02" office:value-type="float" office:value="63018.289071602" calcext:value-type="float">
            <text:p>63.018</text:p>
          </table:table-cell>
          <table:table-cell table:formula="of:=[.C14]*1.02" office:value-type="float" office:value="75621.8313759189" calcext:value-type="float">
            <text:p>75.622</text:p>
          </table:table-cell>
          <table:table-cell table:formula="of:=[.D14]*1.02" office:value-type="float" office:value="84024.3299408026" calcext:value-type="float">
            <text:p>84.024</text:p>
          </table:table-cell>
          <table:table-cell table:formula="of:=[.E15]*1.02" office:value-type="float" office:value="5632.1419106304" calcext:value-type="float">
            <text:p>5.632</text:p>
          </table:table-cell>
          <table:table-cell table:style-name="ce253" office:value-type="float" office:value="60571.2121026547" calcext:value-type="float">
            <text:p>60.571,21</text:p>
          </table:table-cell>
          <table:table-cell table:style-name="ce253" office:value-type="float" office:value="72685.3434985764" calcext:value-type="float">
            <text:p>72.685,34</text:p>
          </table:table-cell>
          <table:table-cell table:style-name="ce253" office:value-type="float" office:value="80761.5628035396" calcext:value-type="float">
            <text:p>80.761,56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30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6">
          <table:table-cell/>
          <table:table-cell table:formula="of:=[.B15]*1.02" office:value-type="float" office:value="73104.6024167288" calcext:value-type="float">
            <text:p>73.105</text:p>
          </table:table-cell>
          <table:table-cell table:formula="of:=[.C15]*1.02" office:value-type="float" office:value="87725.4916880746" calcext:value-type="float">
            <text:p>87.725</text:p>
          </table:table-cell>
          <table:table-cell table:formula="of:=[.D15]*1.02" office:value-type="float" office:value="97472.7373303051" calcext:value-type="float">
            <text:p>97.473</text:p>
          </table:table-cell>
          <table:table-cell table:formula="of:=[.E16]*1.02" office:value-type="float" office:value="5632.1419106304" calcext:value-type="float">
            <text:p>5.632</text:p>
          </table:table-cell>
          <table:table-cell table:style-name="ce253" office:value-type="float" office:value="70265.8616077747" calcext:value-type="float">
            <text:p>70.265,86</text:p>
          </table:table-cell>
          <table:table-cell table:style-name="ce253" office:value-type="float" office:value="84319.0039293297" calcext:value-type="float">
            <text:p>84.319,00</text:p>
          </table:table-cell>
          <table:table-cell table:style-name="ce253" office:value-type="float" office:value="93687.7521436996" calcext:value-type="float">
            <text:p>93.687,75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31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6">
          <table:table-cell/>
          <table:table-cell table:formula="of:=[.B16]*1.02" office:value-type="float" office:value="86257.5260226034" calcext:value-type="float">
            <text:p>86.258</text:p>
          </table:table-cell>
          <table:table-cell table:formula="of:=[.C16]*1.02" office:value-type="float" office:value="103509.004125517" calcext:value-type="float">
            <text:p>103.509</text:p>
          </table:table-cell>
          <table:table-cell table:formula="of:=[.D16]*1.02" office:value-type="float" office:value="115010.017356804" calcext:value-type="float">
            <text:p>115.010</text:p>
          </table:table-cell>
          <table:table-cell table:formula="of:=[.E17]*1.02" office:value-type="float" office:value="5632.1419106304" calcext:value-type="float">
            <text:p>5.632</text:p>
          </table:table-cell>
          <table:table-cell table:style-name="ce254" office:value-type="float" office:value="82908.0411597495" calcext:value-type="float">
            <text:p>82.908,04</text:p>
          </table:table-cell>
          <table:table-cell table:style-name="ce254" office:value-type="float" office:value="99489.6233424809" calcext:value-type="float">
            <text:p>99.489,62</text:p>
          </table:table-cell>
          <table:table-cell table:style-name="ce254" office:value-type="float" office:value="110544.038212999" calcext:value-type="float">
            <text:p>110.544,04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32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6">
          <table:table-cell/>
          <table:table-cell table:formula="of:=[.B17]*1.02" office:value-type="float" office:value="188069.037435" calcext:value-type="float">
            <text:p>188.069</text:p>
          </table:table-cell>
          <table:table-cell table:formula="of:=[.C17]*1.02" office:value-type="float" office:value="225682.844922" calcext:value-type="float">
            <text:p>225.683</text:p>
          </table:table-cell>
          <table:table-cell table:formula="of:=[.D17]*1.02" office:value-type="float" office:value="250758.71658" calcext:value-type="float">
            <text:p>250.759</text:p>
          </table:table-cell>
          <table:table-cell table:formula="of:=[.E18]*1.02" office:value-type="float" office:value="0" calcext:value-type="float">
            <text:p>0</text:p>
          </table:table-cell>
          <table:table-cell table:style-name="ce255" table:formula="of:=[.H33]/40*30" office:value-type="float" office:value="180766.0875" calcext:value-type="float">
            <text:p>180.766,09</text:p>
          </table:table-cell>
          <table:table-cell table:style-name="ce255" table:formula="of:=[.H33]/40*36" office:value-type="float" office:value="216919.305" calcext:value-type="float">
            <text:p>216.919,31</text:p>
          </table:table-cell>
          <table:table-cell table:style-name="ce255" table:formula="of:=+240433.59+587.86" office:value-type="float" office:value="241021.45" calcext:value-type="float">
            <text:p>241.021,45</text:p>
          </table:table-cell>
          <table:table-cell table:style-name="ce259" office:value-type="float" office:value="5413.438976" calcext:value-type="float">
            <text:p>5.413</text:p>
          </table:table-cell>
          <table:table-cell table:formula="of:=[.I33]*1.02" office:value-type="float" office:value="5521.70775552" calcext:value-type="float">
            <text:p>5.522</text:p>
          </table:table-cell>
          <table:table-cell table:number-columns-repeated="1014"/>
        </table:table-row>
        <table:table-row table:style-name="ro6">
          <table:table-cell/>
          <table:table-cell table:formula="of:=[.B18]*1.02" office:value-type="float" office:value="0" calcext:value-type="float">
            <text:p>0</text:p>
          </table:table-cell>
          <table:table-cell table:formula="of:=[.C18]*1.02" office:value-type="float" office:value="0" calcext:value-type="float">
            <text:p>0</text:p>
          </table:table-cell>
          <table:table-cell table:formula="of:=[.D18]*1.02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/>
          <table:table-cell table:formula="of:=[.B19]*1.02" office:value-type="string" office:string-value="" calcext:value-type="error">
            <text:p>#¡VALOR!</text:p>
          </table:table-cell>
          <table:table-cell table:formula="of:=[.C19]*1.02" office:value-type="float" office:value="0" calcext:value-type="float">
            <text:p>0</text:p>
          </table:table-cell>
          <table:table-cell table:formula="of:=[.D19]*1.02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/>
          <table:table-cell table:formula="of:=[.B20]*1.02" office:value-type="float" office:value="28219.1595751308" calcext:value-type="float">
            <text:p>28.219</text:p>
          </table:table-cell>
          <table:table-cell table:formula="of:=[.C20]*1.02" office:value-type="float" office:value="33862.9415872654" calcext:value-type="float">
            <text:p>33.863</text:p>
          </table:table-cell>
          <table:table-cell table:formula="of:=[.D20]*1.02" office:value-type="float" office:value="37625.5125387801" calcext:value-type="float">
            <text:p>37.626</text:p>
          </table:table-cell>
          <table:table-cell table:number-columns-repeated="1020"/>
        </table:table-row>
        <table:table-row table:style-name="ro6">
          <table:table-cell/>
          <table:table-cell table:formula="of:=[.B21]*1.02" office:value-type="float" office:value="29082.7078340412" calcext:value-type="float">
            <text:p>29.083</text:p>
          </table:table-cell>
          <table:table-cell table:formula="of:=[.C21]*1.02" office:value-type="float" office:value="34899.2514710344" calcext:value-type="float">
            <text:p>34.899</text:p>
          </table:table-cell>
          <table:table-cell table:formula="of:=[.D21]*1.02" office:value-type="float" office:value="38776.9579281616" calcext:value-type="float">
            <text:p>38.777</text:p>
          </table:table-cell>
          <table:table-cell table:number-columns-repeated="1020"/>
        </table:table-row>
        <table:table-row table:style-name="ro6">
          <table:table-cell/>
          <table:table-cell table:formula="of:=[.B22]*1.02" office:value-type="float" office:value="30271.2102003246" calcext:value-type="float">
            <text:p>30.271</text:p>
          </table:table-cell>
          <table:table-cell table:formula="of:=[.C22]*1.02" office:value-type="float" office:value="36325.4416283096" calcext:value-type="float">
            <text:p>36.325</text:p>
          </table:table-cell>
          <table:table-cell table:formula="of:=[.D22]*1.02" office:value-type="float" office:value="40361.6312872329" calcext:value-type="float">
            <text:p>40.362</text:p>
          </table:table-cell>
          <table:table-cell table:number-columns-repeated="1020"/>
        </table:table-row>
        <table:table-row table:style-name="ro6">
          <table:table-cell/>
          <table:table-cell table:formula="of:=[.B23]*1.02" office:value-type="float" office:value="31660.7878004703" calcext:value-type="float">
            <text:p>31.661</text:p>
          </table:table-cell>
          <table:table-cell table:formula="of:=[.C23]*1.02" office:value-type="float" office:value="37992.9326782994" calcext:value-type="float">
            <text:p>37.993</text:p>
          </table:table-cell>
          <table:table-cell table:formula="of:=[.D23]*1.02" office:value-type="float" office:value="42214.3855461663" calcext:value-type="float">
            <text:p>42.214</text:p>
          </table:table-cell>
          <table:table-cell table:number-columns-repeated="102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3P2" style:volatile="true">
      <loext:text> </loext:text>
      <loext:fill-character> </loext:fill-character>
      <number:text>-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20000" number:language="es" number:country="UY">
      <number:number number:min-integer-digits="1"/>
    </number:number-style>
    <number:number-style style:name="N117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loext:min-decimal-places="2" number:min-integer-digits="1" number:grouping="true"/>
      <number:text> $ </number:text>
    </number:number-style>
    <number:number-style style:name="N120P1" style:volatile="true">
      <number:number number:decimal-places="2" loext:min-decimal-places="2" number:min-integer-digits="1" number:grouping="true"/>
      <number:text> $ </number:text>
    </number:number-style>
    <number:number-style style:name="N120P2" style:volatile="true">
      <number:text>-</number:text>
      <number:number number:decimal-places="0" loext:min-decimal-places="0" number:min-integer-digits="0"/>
      <number:text>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   </number:text>
    </number:number-style>
    <number:number-style style:name="N132P1" style:volatile="true">
      <number:number number:decimal-places="2" loext:min-decimal-places="2" number:min-integer-digits="1" number:grouping="true"/>
      <number:text>       </number:text>
    </number:number-style>
    <number:number-style style:name="N132P2" style:volatile="true">
      <number:text>-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2</number:text>
    </number:number-style>
    <number:number-style style:name="N140P0" style:volatile="true"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number-style style:name="N14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currency-style style:name="N14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number-style style:name="N17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currency-style style:name="N17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 number:style="long"/>
      <number:text>-</number:text>
      <number:month number:style="long"/>
      <number:text>-</number:text>
      <number:year number:style="long"/>
    </number:date-style>
    <number:number-style style:name="N175P0" style:volatile="true">
      <number:number number:decimal-places="2" loext:min-decimal-places="2" number:min-integer-digits="1" number:grouping="true"/>
      <number:text> $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5P2" style:volatile="true">
      <number:text>-</number:text>
      <number:number number:decimal-places="0" loext:min-decimal-places="0" number:min-integer-digits="0"/>
      <number:text> $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loext:min-decimal-places="0" number:min-integer-digits="1" number:grouping="true"/>
      <number:text> $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79P2" style:volatile="true">
      <number:text> - $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$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$</number:text>
    </number:number-style>
    <number:number-style style:name="N18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2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currency-style style:name="N194P0" style:volatile="true">
      <number:number number:decimal-places="1" loext:min-decimal-places="1" number:min-integer-digits="1" number:grouping="true"/>
      <number:text> </number:text>
      <number:currency-symbol>USD</number:currency-symbol>
    </number:currency-style>
    <number:currency-style style:name="N194">
      <number:text>-</number:text>
      <number:number number:decimal-places="1" loext:min-decimal-places="1" number:min-integer-digits="1" number:grouping="true"/>
      <number:text> </number:text>
      <number:currency-symbol>USD</number:currency-symbol>
      <style:map style:condition="value()&gt;=0" style:apply-style-name="N194P0"/>
    </number:currency-style>
    <number:currency-style style:name="N19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9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200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>USD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>USD</number:currency-symbol>
      <number:text> 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 number:style="long"/>
      <number:text>-</number:text>
      <number:month number:textual="true"/>
      <number:text>-</number:text>
      <number:year number:style="long"/>
    </number:date-style>
    <number:number-style style:name="N202">
      <number:number number:decimal-places="16" loext:min-decimal-places="16" number:min-integer-digits="1"/>
    </number:number-style>
    <number:number-style style:name="N203">
      <number:number number:decimal-places="15" loext:min-decimal-places="15" number:min-integer-digits="1"/>
    </number:number-style>
    <number:date-style style:name="N204">
      <number:month number:textual="true"/>
      <number:text>/</number:text>
      <number:year number:style="long"/>
    </number:date-style>
    <number:date-style style:name="N205">
      <number:month number:textual="true"/>
      <number:text>/</number:text>
      <number:year/>
    </number:date-style>
    <number:date-style style:name="N206">
      <number:day/>
      <number:text>-</number:text>
      <number:month/>
      <number:text>-</number:text>
      <number:year/>
    </number:date-style>
    <number:number-style style:name="N207">
      <number:number number:decimal-places="7" loext:min-decimal-places="7" number:min-integer-digits="1" number:grouping="true"/>
    </number:number-style>
    <number:number-style style:name="N208P0" style:volatile="true">
      <number:number number:decimal-places="7" loext:min-decimal-places="7" number:min-integer-digits="1" number:grouping="true"/>
    </number:number-style>
    <number:number-style style:name="N20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</number:number-style>
    <number:number-style style:name="N210P0" style:volatile="true">
      <number:number number:decimal-places="6" loext:min-decimal-places="6" number:min-integer-digits="1" number:grouping="true"/>
    </number:number-style>
    <number:number-style style:name="N210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10P0"/>
    </number:number-style>
    <number:number-style style:name="N211">
      <number:number number:decimal-places="5" loext:min-decimal-places="5" number:min-integer-digits="1" number:grouping="true"/>
    </number:number-style>
    <number:number-style style:name="N212P0" style:volatile="true">
      <number:number number:decimal-places="5" loext:min-decimal-places="5" number:min-integer-digits="1" number:grouping="true"/>
    </number:number-style>
    <number:number-style style:name="N21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12P0"/>
    </number:number-style>
    <number:percentage-style style:name="N213">
      <number:number number:decimal-places="5" loext:min-decimal-places="5" number:min-integer-digits="1"/>
      <number:text>%</number:text>
    </number:percentage-style>
    <number:percentage-style style:name="N214">
      <number:number number:decimal-places="4" loext:min-decimal-places="4" number:min-integer-digits="1"/>
      <number:text>%</number:text>
    </number:percentage-style>
    <number:number-style style:name="N215">
      <number:number number:decimal-places="5" loext:min-decimal-places="5" number:min-integer-digits="0" number:grouping="true"/>
    </number:number-style>
    <number:currency-style style:name="N217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217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217P0"/>
    </number:currency-style>
    <number:currency-style style:name="N218">
      <number:number number:decimal-places="2" loext:min-decimal-places="2" number:min-integer-digits="1" number:grouping="true"/>
      <number:text> </number:text>
      <number:currency-symbol number:language="gsw" number:country="FR">€</number:currency-symbol>
    </number:currency-style>
    <number:currency-style style:name="N219">
      <number:currency-symbol number:language="cy" number:country="GB">£</number:currency-symbol>
      <number:number number:decimal-places="2" loext:min-decimal-places="2" number:min-integer-digits="1" number:grouping="true"/>
    </number:currency-style>
    <number:currency-style style:name="N223P0" style:volatile="true">
      <number:currency-symbol number:language="chr" number:script="Cher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3P1" style:volatile="true">
      <number:currency-symbol number:language="chr" number:script="Cher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223P2" style:volatile="true">
      <number:currency-symbol number:language="chr" number:script="Cher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2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2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25P0"/>
    </number:currency-style>
    <number:number-style style:name="N226">
      <number:number number:decimal-places="0" loext:min-decimal-places="0" number:min-integer-digits="5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">
      <number:number number:decimal-places="2" loext:min-decimal-places="2" number:min-integer-digits="2" number:grouping="true"/>
    </number:number-style>
    <number:date-style style:name="N229">
      <number:year number:style="long"/>
    </number:date-style>
    <number:number-style style:name="N230">
      <number:number number:decimal-places="3" loext:min-decimal-places="0" number:min-integer-digits="0" number:decimal-replacement=""/>
    </number:number-style>
    <number:number-style style:name="N231">
      <number:number number:decimal-places="0" loext:min-decimal-places="0" number:min-integer-digits="1" number:grouping="true"/>
      <number:text> </number:text>
    </number:number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2P0"/>
    </number:number-style>
    <number:number-style style:name="N233">
      <number:number number:decimal-places="0" loext:min-decimal-places="0" number:min-integer-digits="9"/>
    </number:number-style>
    <number:date-style style:name="N234">
      <number:day/>
      <number:text> de </number:text>
      <number:month number:textual="true"/>
      <number:text> de </number:text>
      <number:year/>
    </number:date-style>
    <number:number-style style:name="N236P0" style:volatile="true">
      <number:text>NU$ </number:text>
      <number:number number:decimal-places="0" loext:min-decimal-places="0" number:min-integer-digits="1" number:grouping="true"/>
      <number:text> </number:text>
    </number:number-style>
    <number:number-style style:name="N236">
      <number:text>(NU$ 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text>NU$ </number:text>
      <number:number number:decimal-places="2" loext:min-decimal-places="2" number:min-integer-digits="1" number:grouping="true"/>
      <number:text> </number:text>
    </number:number-style>
    <number:number-style style:name="N238">
      <number:text>(NU$ 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date-style style:name="N239">
      <number:day/>
      <number:text>-</number:text>
      <number:month number:style="long" number:textual="true"/>
      <number:text>-</number:text>
      <number:year number:style="long"/>
    </number:date-style>
    <number:number-style style:name="N241P0" style:volatile="true">
      <number:number number:decimal-places="0" loext:min-decimal-places="0" number:min-integer-digits="4" number:grouping="true"/>
      <number:text> </number:text>
    </number:number-style>
    <number:number-style style:name="N241">
      <style:text-properties fo:color="#ff0000"/>
      <number:text>(</number:text>
      <number:number number:decimal-places="0" loext:min-decimal-places="0" number:min-integer-digits="3" number:grouping="true"/>
      <number:text>)</number:text>
      <style:map style:condition="value()&gt;=0" style:apply-style-name="N241P0"/>
    </number:number-style>
    <number:number-style style:name="N242">
      <number:number number:decimal-places="0" loext:min-decimal-places="0" number:min-integer-digits="1"/>
      <number:text> </number:text>
    </number:number-style>
    <number:number-style style:name="N243P0" style:volatile="true">
      <number:number number:decimal-places="0" loext:min-decimal-places="0" number:min-integer-digits="1"/>
      <number:text> </number:text>
    </number:number-style>
    <number:number-style style:name="N243">
      <style:text-properties fo:color="#ff0000"/>
      <number:text>(</number:text>
      <number:number number:decimal-places="0" loext:min-decimal-places="0" number:min-integer-digits="3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/>
      <number:text> </number:text>
    </number:number-style>
    <number:number-style style:name="N245">
      <style:text-properties fo:color="#ff0000"/>
      <number:text>(</number:text>
      <number:number number:decimal-places="0" loext:min-decimal-places="0" number:min-integer-digits="3" number:grouping="true"/>
      <number:text>)</number:text>
      <style:map style:condition="value()&gt;=0" style:apply-style-name="N245P0"/>
    </number:number-style>
    <number:date-style style:name="N246">
      <number:text>contabl</number:text>
      <number:year/>
    </number:date-style>
    <number:currency-style style:name="N247">
      <number:number number:decimal-places="2" loext:min-decimal-places="2" number:min-integer-digits="1" number:grouping="true"/>
      <number:text> </number:text>
      <number:currency-symbol number:language="es" number:country="UY">EUR</number:currency-symbol>
    </number:currency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es" number:country="UY">EUR</number:currency-symbol>
    </number:currency-style>
    <number:currency-style style:name="N2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EUR</number:currency-symbol>
      <style:map style:condition="value()&gt;=0" style:apply-style-name="N248P0"/>
    </number:currency-style>
    <number:date-style style:name="N249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251P0" style:volatile="true">
      <number:number number:decimal-places="2" loext:min-decimal-places="2" number:min-integer-digits="1" number:grouping="true"/>
      <number:text> </number:text>
      <number:currency-symbol number:language="es" number:country="UY">USD</number:currency-symbol>
    </number:currency-style>
    <number:currency-style style:name="N2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USD</number:currency-symbol>
      <style:map style:condition="value()&gt;=0" style:apply-style-name="N251P0"/>
    </number:currency-style>
    <number:number-style style:name="N252">
      <number:number number:decimal-places="6" loext:min-decimal-places="6" number:min-integer-digits="0" number:grouping="true"/>
    </number:number-style>
    <number:number-style style:name="N254P0" style:volatile="true">
      <number:number number:decimal-places="7" loext:min-decimal-places="7" number:min-integer-digits="1" number:grouping="true"/>
      <number:text>   </number:text>
    </number:number-style>
    <number:number-style style:name="N254">
      <style:text-properties fo:color="#ff0000"/>
      <number:text>-</number:text>
      <number:number number:decimal-places="7" loext:min-decimal-places="7" number:min-integer-digits="1" number:grouping="true"/>
      <number:text>   </number:text>
      <style:map style:condition="value()&gt;=0" style:apply-style-name="N254P0"/>
    </number:number-style>
    <number:number-style style:name="N256P0" style:volatile="true">
      <number:number number:decimal-places="5" loext:min-decimal-places="5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4" loext:min-decimal-places="4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258P0"/>
    </number:number-style>
    <number:currency-style style:name="N260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260">
      <style:text-properties fo:color="#ff0000"/>
      <number:text>-</number:text>
      <number:currency-symbol number:language="es" number:country="AR">$</number:currency-symbol>
      <number:number number:decimal-places="0" loext:min-decimal-places="0" number:min-integer-digits="1" number:grouping="true"/>
      <style:map style:condition="value()&gt;=0" style:apply-style-name="N260P0"/>
    </number:currency-style>
    <number:number-style style:name="N261">
      <number:number number:decimal-places="2" loext:min-decimal-places="2" number:min-integer-digits="1" number:grouping="true"/>
      <number:text> </number:text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number:text> 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26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268P2" style:volatile="true">
      <number:currency-symbol/>
      <number:text>- </number:text>
    </number:currency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3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273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273P2" style:volatile="true">
      <number:currency-symbol/>
      <number:text>- </number:text>
    </number:currency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month/>
      <number:text>/</number:text>
      <number:day/>
      <number:text>/</number:text>
      <number:year number:style="long"/>
    </number:date-style>
    <number:date-style style:name="N275P0" style:volatile="true">
      <number:month/>
      <number:text>/</number:text>
      <number:day/>
      <number:text>/</number:text>
      <number:year number:style="long"/>
    </number:date-style>
    <number:text-style style:name="N275">
      <number:text-content/>
      <style:map style:condition="value()&lt;=1.79769313486232E+308" style:apply-style-name="N275P0"/>
    </number:text-style>
    <number:number-style style:name="N276">
      <number:text>(</number:text>
      <number:number number:decimal-places="2" loext:min-decimal-places="2" number:min-integer-digits="1" number:grouping="true"/>
      <number:text>)</number:text>
    </number:number-style>
    <number:number-style style:name="N277">
      <number:text>- </number:text>
    </number:number-style>
    <number:number-style style:name="N278P0" style:volatile="true">
      <number:number number:decimal-places="2" loext:min-decimal-places="2" number:min-integer-digits="1" number:grouping="true"/>
      <number:text> </number:text>
    </number:number-style>
    <number:number-style style:name="N2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text>$ </number:text>
      <number:number number:decimal-places="0" loext:min-decimal-places="0" number:min-integer-digits="1" number:grouping="true"/>
      <number:text> </number:text>
    </number:number-style>
    <number:number-style style:name="N280">
      <number:text>$ (</number:text>
      <number:number number:decimal-places="0" loext:min-decimal-places="0" number:min-integer-digits="1" number:grouping="true"/>
      <number:text>)</number:text>
    </number:number-style>
    <number:number-style style:name="N281">
      <number:text>$ - </number:text>
    </number:number-style>
    <number:number-style style:name="N282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$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$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text>$ </number:text>
      <number:number number:decimal-places="2" loext:min-decimal-places="2" number:min-integer-digits="1" number:grouping="true"/>
      <number:text> </number:text>
    </number:number-style>
    <number:number-style style:name="N284">
      <number:text>$ (</number:text>
      <number:number number:decimal-places="2" loext:min-decimal-places="2" number:min-integer-digits="1" number:grouping="true"/>
      <number:text>)</number:text>
    </number:number-style>
    <number:number-style style:name="N285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$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$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0" loext:min-decimal-places="0" number:min-integer-digits="1"/>
      <number:text>%</number:text>
    </number:number-style>
    <number:date-style style:name="N287">
      <number:day number:style="long"/>
      <number:text> de </number:text>
      <number:month number:style="long" number:textual="true"/>
    </number:date-style>
    <number:number-style style:name="N288">
      <number:number number:decimal-places="8" loext:min-decimal-places="8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   </number:text>
    </number:number-style>
    <number:number-style style:name="N2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90P2" style:volatile="true">
      <number:text>-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number number:decimal-places="0" loext:min-decimal-places="0" number:min-integer-digits="1" number:grouping="true"/>
      <number:text> € </number:text>
    </number:number-style>
    <number:number-style style:name="N2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94P2" style:volatile="true">
      <number:text>-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0" loext:min-decimal-places="0" number:min-integer-digits="1" number:grouping="true"/>
      <number:text> </number:text>
    </number:number-style>
    <number:number-style style:name="N29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3" loext:min-decimal-places="3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97P0"/>
    </number:number-style>
    <number:number-style style:name="N299P0" style:volatile="true">
      <number:number number:decimal-places="4" loext:min-decimal-places="4" number:min-integer-digits="1" number:grouping="true"/>
      <number:text> </number:text>
    </number:number-style>
    <number:number-style style:name="N29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99P0"/>
    </number:number-style>
    <number:currency-style style:name="N303P0" style:volatile="true">
      <number:currency-symbol/>
      <number:number number:decimal-places="2" loext:min-decimal-places="2" number:min-integer-digits="1" number:grouping="true"/>
      <number:text> </number:text>
    </number:currency-style>
    <number:number-style style:name="N303P1" style:volatile="true">
      <number:text>-$</number:text>
      <number:number number:decimal-places="2" loext:min-decimal-places="2" number:min-integer-digits="1" number:grouping="true"/>
      <number:text> </number:text>
    </number:number-style>
    <number:currency-style style:name="N303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text>(</number:text>
      <number:number number:decimal-places="0" loext:min-decimal-places="0" number:min-integer-digits="1"/>
      <number:text>)</number:text>
    </number:number-style>
    <number:number-style style:name="N305P0" style:volatile="true">
      <number:number number:decimal-places="0" loext:min-decimal-places="0" number:min-integer-digits="1"/>
      <number:text> </number:text>
    </number:number-style>
    <number:number-style style:name="N305P1" style:volatile="true">
      <number:text>(</number:text>
      <number:number number:decimal-places="0" loext:min-decimal-places="0" number:min-integer-digits="1"/>
      <number:text>)</number:text>
    </number:number-style>
    <number:number-style style:name="N305P2" style:volatile="true"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On</number:text>
    </number:number-style>
    <number:number-style style:name="N307P1" style:volatile="true">
      <number:text>On</number:text>
    </number:number-style>
    <number:number-style style:name="N307">
      <number:text>Off</number:text>
      <style:map style:condition="value()&gt;0" style:apply-style-name="N307P0"/>
      <style:map style:condition="value()&lt;0" style:apply-style-name="N307P1"/>
    </number:number-style>
    <number:number-style style:name="N309P0" style:volatile="true">
      <number:text>True</number:text>
    </number:number-style>
    <number:number-style style:name="N309P1" style:volatile="true">
      <number:text>True</number:text>
    </number:number-style>
    <number:number-style style:name="N309">
      <number:text>False</number:text>
      <style:map style:condition="value()&gt;0" style:apply-style-name="N309P0"/>
      <style:map style:condition="value()&lt;0" style:apply-style-name="N309P1"/>
    </number:number-style>
    <number:number-style style:name="N311P0" style:volatile="true">
      <number:text>Yes</number:text>
    </number:number-style>
    <number:number-style style:name="N311P1" style:volatile="true">
      <number:text>Yes</number:text>
    </number:number-style>
    <number:number-style style:name="N311">
      <number:text>No</number:text>
      <style:map style:condition="value()&gt;0" style:apply-style-name="N311P0"/>
      <style:map style:condition="value()&lt;0" style:apply-style-name="N311P1"/>
    </number:number-style>
    <number:number-style style:name="N31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315P1" style:volatile="true">
      <number:text>-$U </number:text>
      <number:number number:decimal-places="2" loext:min-decimal-places="2" number:min-integer-digits="1" number:grouping="true"/>
      <number:text> </number:text>
    </number:number-style>
    <number:number-style style:name="N315P2" style:volatile="true">
      <number:text> $U 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319P1" style:volatile="true">
      <number:text>-$U </number:text>
      <number:number number:decimal-places="0" loext:min-decimal-places="0" number:min-integer-digits="1" number:grouping="true"/>
      <number:text> </number:text>
    </number:number-style>
    <number:number-style style:name="N319P2" style:volatile="true">
      <number:text> $U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text>$U </number:text>
      <number:number number:decimal-places="2" loext:min-decimal-places="2" number:min-integer-digits="1" number:grouping="true"/>
    </number:number-style>
    <number:number-style style:name="N321P0" style:volatile="true">
      <number:text>$U </number:text>
      <number:number number:decimal-places="2" loext:min-decimal-places="2" number:min-integer-digits="1" number:grouping="true"/>
    </number:number-style>
    <number:number-style style:name="N321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321P0"/>
    </number:number-style>
    <number:number-style style:name="N322P0" style:volatile="true">
      <number:text>$U </number:text>
      <number:number number:decimal-places="2" loext:min-decimal-places="2" number:min-integer-digits="1" number:grouping="true"/>
    </number:number-style>
    <number:number-style style:name="N322">
      <number:text>-$U </number:text>
      <number:number number:decimal-places="2" loext:min-decimal-places="2" number:min-integer-digits="1" number:grouping="true"/>
      <style:map style:condition="value()&gt;=0" style:apply-style-name="N322P0"/>
    </number:number-style>
    <number:number-style style:name="N324P0" style:volatile="true">
      <number:text>$U </number:text>
      <number:number number:decimal-places="0" loext:min-decimal-places="0" number:min-integer-digits="1" number:grouping="true"/>
    </number:number-style>
    <number:number-style style:name="N324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324P0"/>
    </number:number-style>
    <number:number-style style:name="N325P0" style:volatile="true">
      <number:text>$U </number:text>
      <number:number number:decimal-places="0" loext:min-decimal-places="0" number:min-integer-digits="1" number:grouping="true"/>
    </number:number-style>
    <number:number-style style:name="N325">
      <number:text>-$U </number:text>
      <number:number number:decimal-places="0" loext:min-decimal-places="0" number:min-integer-digits="1" number:grouping="true"/>
      <style:map style:condition="value()&gt;=0" style:apply-style-name="N325P0"/>
    </number:number-style>
    <number:currency-style style:name="N32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27P0"/>
    </number:currency-style>
    <number:number-style style:name="N328">
      <number:number number:decimal-places="13" loext:min-decimal-places="13" number:min-integer-digits="1"/>
    </number:number-style>
    <number:number-style style:name="N329">
      <number:number number:decimal-places="12" loext:min-decimal-places="12" number:min-integer-digits="1"/>
    </number:number-style>
    <number:number-style style:name="N330">
      <number:number number:decimal-places="11" loext:min-decimal-places="11" number:min-integer-digits="1"/>
    </number:number-style>
    <number:number-style style:name="N331">
      <number:number number:decimal-places="10" loext:min-decimal-places="10" number:min-integer-digits="1"/>
    </number:number-style>
    <number:date-style style:name="N33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332">
      <number:text-content/>
      <style:map style:condition="value()&lt;=1.79769313486232E+308" style:apply-style-name="N332P0"/>
    </number:text-style>
    <number:number-style style:name="N333">
      <number:number number:decimal-places="4" loext:min-decimal-places="4" number:min-integer-digits="1"/>
      <number:text> </number:text>
    </number:number-style>
    <number:number-style style:name="N334">
      <number:number number:decimal-places="4" loext:min-decimal-places="4" number:min-integer-digits="0" number:grouping="true"/>
    </number:number-style>
    <number:number-style style:name="N335">
      <number:number number:decimal-places="9" loext:min-decimal-places="9" number:min-integer-digits="1"/>
    </number:number-style>
    <number:number-style style:name="N336">
      <number:number number:decimal-places="8" loext:min-decimal-places="8" number:min-integer-digits="1"/>
    </number:number-style>
    <number:currency-style style:name="N33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33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338P0"/>
    </number:currency-style>
    <number:number-style style:name="N339P0" style:volatile="true">
      <number:number number:decimal-places="0" loext:min-decimal-places="0" number:min-integer-digits="1" number:grouping="true"/>
    </number:number-style>
    <number:currency-style style:name="N33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39P0"/>
    </number:currency-style>
    <number:number-style style:name="N340P0" style:volatile="true">
      <number:number number:decimal-places="0" loext:min-decimal-places="0" number:min-integer-digits="1" number:grouping="true"/>
    </number:number-style>
    <number:number-style style:name="N3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0P0"/>
    </number:number-style>
    <number:number-style style:name="N341">
      <number:fraction number:min-integer-digits="0" number:min-numerator-digits="2" loext:max-numerator-digits="2" number:min-denominator-digits="2" loext:max-denominator-value="99"/>
    </number:number-style>
    <number:percentage-style style:name="N342">
      <number:number number:decimal-places="0" loext:min-decimal-places="0" number:min-integer-digits="0"/>
      <number:text>%</number:text>
    </number:percentage-style>
    <number:number-style style:name="N343">
      <number:number number:decimal-places="2" loext:min-decimal-places="2" number:min-integer-digits="0"/>
    </number:number-style>
    <number:number-style style:name="N3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text> (</number:text>
      <number:number number:decimal-places="0" loext:min-decimal-places="0" number:min-integer-digits="1"/>
      <number:text>)</number:text>
    </number:number-style>
    <number:number-style style:name="N349">
      <number:text>-</number:text>
      <number:number number:decimal-places="0" loext:min-decimal-places="0" number:min-integer-digits="2"/>
      <number:text> </number:text>
    </number:number-style>
    <number:number-style style:name="N350P0" style:volatile="true">
      <number:number number:decimal-places="0" loext:min-decimal-places="0" number:min-integer-digits="1"/>
      <number:text> </number:text>
    </number:number-style>
    <number:number-style style:name="N350P1" style:volatile="true">
      <number:text> (</number:text>
      <number:number number:decimal-places="0" loext:min-decimal-places="0" number:min-integer-digits="1"/>
      <number:text>)</number:text>
    </number:number-style>
    <number:number-style style:name="N350P2" style:volatile="true">
      <number:text>-</number:text>
      <number:number number:decimal-places="0" loext:min-decimal-places="0" number:min-integer-digits="2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text> (</number:text>
      <number:number number:decimal-places="2" loext:min-decimal-places="2" number:min-integer-digits="1" number:grouping="true"/>
      <number:text>)</number:text>
    </number:number-style>
    <number:number-style style:name="N352P0" style:volatile="true">
      <number:number number:decimal-places="2" loext:min-decimal-places="2" number:min-integer-digits="1" number:grouping="true"/>
      <number:text> </number:text>
    </number:number-style>
    <number:number-style style:name="N3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52P2" style:volatile="true">
      <number:text>-</number:text>
      <number:number number:decimal-places="0" loext:min-decimal-places="0" number:min-integer-digits="2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loext:text> $U </loext:text>
      <loext:fill-character> </loext:fill-character>
      <number:text>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67P2" style:volatile="true"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7" loext:min-decimal-places="7" number:min-integer-digits="1"/>
    </number:number-style>
    <number:number-style style:name="N371">
      <number:text>-</number:text>
      <number:number number:decimal-places="0" loext:min-decimal-places="0" number:min-integer-digits="0"/>
      <number:text> </number:text>
    </number:number-style>
    <number:number-style style:name="N374P0" style:volatile="true">
      <number:number number:decimal-places="6" loext:min-decimal-places="6" number:min-integer-digits="1" number:grouping="true"/>
      <number:text> </number:text>
    </number:number-style>
    <number:number-style style:name="N37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74P2" style:volatile="true">
      <number:text>-</number:text>
      <number:number number:decimal-places="0" loext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number:number number:decimal-places="5" loext:min-decimal-places="5" number:min-integer-digits="1" number:grouping="true"/>
      <number:text> </number:text>
    </number:number-style>
    <number:number-style style:name="N377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377P2" style:volatile="true"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">
      <number:day/>
      <number:text>-</number:text>
      <number:month/>
    </number:date-style>
    <number:date-style style:name="N379">
      <number:day number:style="long"/>
      <number:text>-</number:text>
      <number:month number:style="long"/>
      <number:text>-</number:text>
      <number:year/>
    </number:date-style>
    <number:number-style style:name="N380">
      <number:number number:min-integer-digits="1"/>
      <number:text> </number:text>
    </number:number-style>
    <number:number-style style:name="N382P0" style:volatile="true">
      <number:number number:decimal-places="3" loext:min-decimal-places="3" number:min-integer-digits="1" number:grouping="true"/>
      <number:text> </number:text>
    </number:number-style>
    <number:number-style style:name="N38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2P2" style:volatile="true"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loext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a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90P2" style:volatile="true">
      <number:text> -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2" loext:min-decimal-places="2" number:min-integer-digits="1" number:grouping="true"/>
      <number:text> pta</number:text>
    </number:number-style>
    <number:number-style style:name="N3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92P0"/>
    </number:number-style>
    <number:number-style style:name="N393P0" style:volatile="true">
      <number:number number:decimal-places="2" loext:min-decimal-places="2" number:min-integer-digits="1" number:grouping="true"/>
      <number:text> pta</number:text>
    </number:number-style>
    <number:number-style style:name="N3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93P0"/>
    </number:number-style>
    <number:number-style style:name="N395P0" style:volatile="true">
      <number:number number:decimal-places="0" loext:min-decimal-places="0" number:min-integer-digits="1" number:grouping="true"/>
      <number:text> pta</number:text>
    </number:number-style>
    <number:number-style style:name="N39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  <number:text> pta</number:text>
    </number:number-style>
    <number:number-style style:name="N39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96P0"/>
    </number:number-style>
    <number:number-style style:name="N397">
      <number:number number:decimal-places="14" loext:min-decimal-places="14" number:min-integer-digits="1"/>
    </number:number-style>
    <number:date-style style:name="N398">
      <number:month number:textual="true"/>
      <number:text>-</number:text>
      <number:year number:style="long"/>
    </number:date-style>
    <number:date-style style:name="N399">
      <number:text>MM </number:text>
      <number:day/>
      <number:year/>
      <number:text> "AAAA</number:text>
    </number:date-style>
    <number:currency-style style:name="N401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401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401P0"/>
    </number:currency-style>
    <number:number-style style:name="N405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405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405P2" style:volatile="true">
      <number:text> $ -</number:text>
      <number:number number:decimal-places="0" loext:min-decimal-places="0" number:min-integer-digits="0"/>
      <number:text>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409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409P2" style:volatile="true">
      <number:text> $ 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410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411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412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412P0"/>
    </number:number-style>
    <number:number-style style:name="N413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413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413P0"/>
    </number:number-style>
    <number:number-style style:name="N417P0" style:volatile="true">
      <number:text> $U</number:text>
      <number:number number:decimal-places="2" loext:min-decimal-places="2" number:min-integer-digits="1" number:grouping="true"/>
      <number:text> </number:text>
    </number:number-style>
    <number:number-style style:name="N417P1" style:volatile="true">
      <number:text> $U(</number:text>
      <number:number number:decimal-places="2" loext:min-decimal-places="2" number:min-integer-digits="1" number:grouping="true"/>
      <number:text>)</number:text>
    </number:number-style>
    <number:number-style style:name="N417P2" style:volatile="true">
      <number:text> $U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$U</number:text>
      <number:number number:decimal-places="0" loext:min-decimal-places="0" number:min-integer-digits="1" number:grouping="true"/>
      <number:text> </number:text>
    </number:number-style>
    <number:number-style style:name="N421P1" style:volatile="true">
      <number:text> $U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number:text> $U-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text>$U</number:text>
      <number:number number:decimal-places="2" loext:min-decimal-places="2" number:min-integer-digits="1" number:grouping="true"/>
      <number:text> </number:text>
    </number:number-style>
    <number:number-style style:name="N423">
      <style:text-properties fo:color="#ff0000"/>
      <number:text>($U</number:text>
      <number:number number:decimal-places="2" loext:min-decimal-places="2" number:min-integer-digits="1" number:grouping="true"/>
      <number:text>)</number:text>
      <style:map style:condition="value()&gt;=0" style:apply-style-name="N423P0"/>
    </number:number-style>
    <number:number-style style:name="N424P0" style:volatile="true">
      <number:text>$U</number:text>
      <number:number number:decimal-places="2" loext:min-decimal-places="2" number:min-integer-digits="1" number:grouping="true"/>
      <number:text> </number:text>
    </number:number-style>
    <number:number-style style:name="N424">
      <number:text>($U</number:text>
      <number:number number:decimal-places="2" loext:min-decimal-places="2" number:min-integer-digits="1" number:grouping="true"/>
      <number:text>)</number:text>
      <style:map style:condition="value()&gt;=0" style:apply-style-name="N424P0"/>
    </number:number-style>
    <number:number-style style:name="N426P0" style:volatile="true">
      <number:text>$U</number:text>
      <number:number number:decimal-places="0" loext:min-decimal-places="0" number:min-integer-digits="1" number:grouping="true"/>
      <number:text> </number:text>
    </number:number-style>
    <number:number-style style:name="N426">
      <style:text-properties fo:color="#ff0000"/>
      <number:text>($U</number:text>
      <number:number number:decimal-places="0" loext:min-decimal-places="0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text>$U</number:text>
      <number:number number:decimal-places="0" loext:min-decimal-places="0" number:min-integer-digits="1" number:grouping="true"/>
      <number:text> </number:text>
    </number:number-style>
    <number:number-style style:name="N427">
      <number:text>($U</number:text>
      <number:number number:decimal-places="0" loext:min-decimal-places="0" number:min-integer-digits="1" number:grouping="true"/>
      <number:text>)</number:text>
      <style:map style:condition="value()&gt;=0" style:apply-style-name="N427P0"/>
    </number:number-style>
    <number:currency-style style:name="N42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2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29P0"/>
    </number:currency-style>
    <number:currency-style style:name="N431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431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431P0"/>
    </number:currency-style>
    <number:currency-style style:name="N43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3P0"/>
    </number:currency-style>
    <number:currency-style style:name="N434">
      <number:currency-symbol>USN</number:currency-symbol>
      <number:text> </number:text>
      <number:number number:decimal-places="2" loext:min-decimal-places="2" number:min-integer-digits="1" number:grouping="true"/>
    </number:currency-style>
    <number:currency-style style:name="N435">
      <number:currency-symbol>AUD</number:currency-symbol>
      <number:text> </number:text>
      <number:number number:decimal-places="2" loext:min-decimal-places="2" number:min-integer-digits="1" number:grouping="true"/>
    </number:currency-style>
    <number:currency-style style:name="N436">
      <number:currency-symbol number:language="es" number:country="UY">€</number:currency-symbol>
      <number:text> </number:text>
      <number:number number:decimal-places="2" loext:min-decimal-places="2" number:min-integer-digits="1" number:grouping="true"/>
    </number:currency-style>
    <number:currency-style style:name="N438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38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38P0"/>
    </number:currency-style>
    <number:currency-style style:name="N439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440">
      <number:currency-symbol number:language="fr" number:country="BE">€</number:currency-symbol>
      <number:text> </number:text>
      <number:number number:decimal-places="2" loext:min-decimal-places="2" number:min-integer-digits="1" number:grouping="true"/>
    </number:currency-style>
    <number:currency-style style:name="N441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442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443">
      <number:currency-symbol>USD</number:currency-symbol>
      <number:text> </number:text>
      <number:number number:decimal-places="0" loext:min-decimal-places="0" number:min-integer-digits="1" number:grouping="true"/>
    </number:currency-style>
    <number:currency-style style:name="N444P0" style:volatile="true">
      <number:currency-symbol>USD</number:currency-symbol>
      <number:text> </number:text>
      <number:number number:decimal-places="0" loext:min-decimal-places="0" number:min-integer-digits="1" number:grouping="true"/>
    </number:currency-style>
    <number:currency-style style:name="N444">
      <style:text-properties fo:color="#ff0000"/>
      <number:currency-symbol>USD</number:currency-symbol>
      <number:text> </number:text>
      <number:number number:decimal-places="0" loext:min-decimal-places="0" number:min-integer-digits="1" number:grouping="true"/>
      <style:map style:condition="value()&gt;=0" style:apply-style-name="N444P0"/>
    </number:currency-style>
    <number:currency-style style:name="N446P0" style:volatile="true">
      <number:currency-symbol>USD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46">
      <number:text>(</number:text>
      <number:currency-symbol>USD</number:currency-symbol>
      <number:text> </number:text>
      <number:number number:decimal-places="0" loext:min-decimal-places="0" number:min-integer-digits="1" number:grouping="true"/>
      <number:text>)</number:text>
      <style:map style:condition="value()&gt;=0" style:apply-style-name="N446P0"/>
    </number:currency-style>
    <number:currency-style style:name="N447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448P0" style:volatile="true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448">
      <style:text-properties fo:color="#ff0000"/>
      <number:currency-symbol>USD</number:currency-symbol>
      <number:text> </number:text>
      <number:number number:decimal-places="2" loext:min-decimal-places="2" number:min-integer-digits="1" number:grouping="true"/>
      <style:map style:condition="value()&gt;=0" style:apply-style-name="N448P0"/>
    </number:currency-style>
    <number:currency-style style:name="N449">
      <number:currency-symbol number:language="en" number:country="IE">€</number:currency-symbol>
      <number:number number:decimal-places="2" loext:min-decimal-places="2" number:min-integer-digits="1" number:grouping="true"/>
    </number:currency-style>
    <number:number-style style:name="N450">
      <number:text>(</number:text>
      <number:number number:decimal-places="0" loext:min-decimal-places="0" number:min-integer-digits="1" number:grouping="true"/>
      <number:text>)</number:text>
    </number:number-style>
    <number:number-style style:name="N451P0" style:volatile="true">
      <number:number number:decimal-places="0" loext:min-decimal-places="0" number:min-integer-digits="1" number:grouping="true"/>
      <number:text> </number:text>
    </number:number-style>
    <number:number-style style:name="N45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1P2" style:volatile="true">
      <number:text>-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2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3P0"/>
    </number:currency-style>
    <number:date-style style:name="N45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54">
      <number:text-content/>
      <style:map style:condition="value()&lt;=1.79769313486232E+308" style:apply-style-name="N454P0"/>
    </number:text-style>
    <number:date-style style:name="N455">
      <number:day/>
      <number:text>/</number:text>
      <number:month/>
      <number:text>/</number:text>
      <number:year/>
    </number:date-style>
    <number:date-style style:name="N456P0" style:volatile="true">
      <number:day/>
      <number:text>/</number:text>
      <number:month/>
      <number:text>/</number:text>
      <number:year/>
    </number:date-style>
    <number:text-style style:name="N456">
      <number:text-content/>
      <style:map style:condition="value()&lt;=1.79769313486232E+308" style:apply-style-name="N456P0"/>
    </number:text-style>
    <number:time-style style:name="N458P0" style:volatile="true">
      <number:hours/>
      <number:text>:</number:text>
      <number:minutes number:style="long"/>
      <number:text>:</number:text>
      <number:seconds number:style="long"/>
    </number:time-style>
    <number:text-style style:name="N458">
      <number:text-content/>
      <style:map style:condition="value()&lt;=1.79769313486232E+308" style:apply-style-name="N458P0"/>
    </number:text-style>
    <number:number-style style:name="N460P0" style:volatile="true">
      <number:number number:decimal-places="0" loext:min-decimal-places="0" number:min-integer-digits="1" number:grouping="true"/>
      <number:text>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60P2" style:volatile="true">
      <number:text>-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4" loext:min-decimal-places="4" number:min-integer-digits="1"/>
    </number:number-style>
    <number:number-style style:name="N462P0" style:volatile="true">
      <number:number number:decimal-places="4" loext:min-decimal-places="4" number:min-integer-digits="1"/>
    </number:number-style>
    <number:number-style style:name="N462">
      <style:text-properties fo:color="#ff0000"/>
      <number:text>-</number:text>
      <number:number number:decimal-places="4" loext:min-decimal-places="4" number:min-integer-digits="1"/>
      <style:map style:condition="value()&gt;=0" style:apply-style-name="N462P0"/>
    </number:number-style>
    <number:number-style style:name="N463">
      <number:text>5</number:text>
      <number:number number:decimal-places="0" loext:min-decimal-places="0" number:min-integer-digits="1"/>
    </number:number-style>
    <number:number-style style:name="N464">
      <number:text>4</number:text>
      <number:number number:decimal-places="0" loext:min-decimal-places="0" number:min-integer-digits="1"/>
    </number:number-style>
    <number:number-style style:name="N465">
      <number:text>42</number:text>
    </number:number-style>
    <number:number-style style:name="N466">
      <number:text>40</number:text>
    </number:number-style>
    <number:number-style style:name="N467">
      <number:text>50</number:text>
    </number:number-style>
    <number:currency-style style:name="N469P0" style:volatile="true">
      <number:currency-symbol number:language="es" number:country="UY">$</number:currency-symbol>
      <number:number number:decimal-places="1" loext:min-decimal-places="1" number:min-integer-digits="1" number:grouping="true"/>
    </number:currency-style>
    <number:currency-style style:name="N469">
      <style:text-properties fo:color="#ff0000"/>
      <number:text>(</number:text>
      <number:currency-symbol number:language="es" number:country="UY">$</number:currency-symbol>
      <number:number number:decimal-places="1" loext:min-decimal-places="1" number:min-integer-digits="1" number:grouping="true"/>
      <number:text>)</number:text>
      <style:map style:condition="value()&gt;=0" style:apply-style-name="N469P0"/>
    </number:currency-style>
    <number:currency-style style:name="N471P0" style:volatile="true">
      <number:currency-symbol number:language="es" number:country="UY">$</number:currency-symbol>
      <number:number number:decimal-places="3" loext:min-decimal-places="3" number:min-integer-digits="1" number:grouping="true"/>
    </number:currency-style>
    <number:currency-style style:name="N471">
      <style:text-properties fo:color="#ff0000"/>
      <number:text>(</number:text>
      <number:currency-symbol number:language="es" number:country="UY">$</number:currency-symbol>
      <number:number number:decimal-places="3" loext:min-decimal-places="3" number:min-integer-digits="1" number:grouping="true"/>
      <number:text>)</number:text>
      <style:map style:condition="value()&gt;=0" style:apply-style-name="N471P0"/>
    </number:currency-style>
    <number:number-style style:name="N473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473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473P2" style:volatile="true">
      <number:text> $ 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$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text>$ </number:text>
      <number:number number:decimal-places="2" loext:min-decimal-places="2" number:min-integer-digits="1" number:grouping="true"/>
    </number:number-style>
    <number:number-style style:name="N477P0" style:volatile="true">
      <number:text>$ </number:text>
      <number:number number:decimal-places="2" loext:min-decimal-places="2" number:min-integer-digits="1" number:grouping="true"/>
    </number:number-style>
    <number:number-style style:name="N477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477P0"/>
    </number:number-style>
    <number:number-style style:name="N478P0" style:volatile="true">
      <number:text>$ </number:text>
      <number:number number:decimal-places="2" loext:min-decimal-places="2" number:min-integer-digits="1" number:grouping="true"/>
    </number:number-style>
    <number:number-style style:name="N478">
      <number:text>$ -</number:text>
      <number:number number:decimal-places="2" loext:min-decimal-places="2" number:min-integer-digits="1" number:grouping="true"/>
      <style:map style:condition="value()&gt;=0" style:apply-style-name="N478P0"/>
    </number:number-style>
    <number:number-style style:name="N480P0" style:volatile="true">
      <number:text>$ </number:text>
      <number:number number:decimal-places="0" loext:min-decimal-places="0" number:min-integer-digits="1" number:grouping="true"/>
    </number:number-style>
    <number:number-style style:name="N480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480P0"/>
    </number:number-style>
    <number:number-style style:name="N481P0" style:volatile="true">
      <number:text>$ </number:text>
      <number:number number:decimal-places="0" loext:min-decimal-places="0" number:min-integer-digits="1" number:grouping="true"/>
    </number:number-style>
    <number:number-style style:name="N481">
      <number:text>$ -</number:text>
      <number:number number:decimal-places="0" loext:min-decimal-places="0" number:min-integer-digits="1" number:grouping="true"/>
      <style:map style:condition="value()&gt;=0" style:apply-style-name="N481P0"/>
    </number:number-style>
    <number:currency-style style:name="N483P0" style:volatile="true">
      <number:number number:decimal-places="5" loext:min-decimal-places="5" number:min-integer-digits="1" number:grouping="true"/>
      <number:text> </number:text>
      <number:currency-symbol>USD</number:currency-symbol>
    </number:currency-style>
    <number:currency-style style:name="N48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>USD</number:currency-symbol>
      <style:map style:condition="value()&gt;=0" style:apply-style-name="N483P0"/>
    </number:currency-style>
    <number:currency-style style:name="N485P0" style:volatile="true">
      <number:number number:decimal-places="4" loext:min-decimal-places="4" number:min-integer-digits="1" number:grouping="true"/>
      <number:text> </number:text>
      <number:currency-symbol>USD</number:currency-symbol>
    </number:currency-style>
    <number:currency-style style:name="N48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>USD</number:currency-symbol>
      <style:map style:condition="value()&gt;=0" style:apply-style-name="N485P0"/>
    </number:currency-style>
    <number:currency-style style:name="N487P0" style:volatile="true">
      <number:number number:decimal-places="3" loext:min-decimal-places="3" number:min-integer-digits="1" number:grouping="true"/>
      <number:text> </number:text>
      <number:currency-symbol>USD</number:currency-symbol>
    </number:currency-style>
    <number:currency-style style:name="N48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USD</number:currency-symbol>
      <style:map style:condition="value()&gt;=0" style:apply-style-name="N487P0"/>
    </number:currency-style>
    <number:currency-style style:name="N489P0" style:volatile="true">
      <number:number number:decimal-places="2" loext:min-decimal-places="2" number:min-integer-digits="1"/>
      <number:text> </number:text>
      <number:currency-symbol>USD</number:currency-symbol>
    </number:currency-style>
    <number:currency-style style:name="N489">
      <style:text-properties fo:color="#ff0000"/>
      <number:text>-</number:text>
      <number:number number:decimal-places="2" loext:min-decimal-places="2" number:min-integer-digits="1"/>
      <number:text> </number:text>
      <number:currency-symbol>USD</number:currency-symbol>
      <style:map style:condition="value()&gt;=0" style:apply-style-name="N489P0"/>
    </number:currency-style>
    <number:number-style style:name="N490P0" style:volatile="true">
      <number:number number:decimal-places="0" loext:min-decimal-places="0" number:min-integer-digits="1"/>
      <number:text> </number:text>
    </number:number-style>
    <number:number-style style:name="N4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90P0"/>
    </number:number-style>
    <number:currency-style style:name="N491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9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9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92P0"/>
    </number:currency-style>
    <number:number-style style:name="N494P0" style:volatile="true">
      <number:number number:decimal-places="4" loext:min-decimal-places="4" number:min-integer-digits="1" number:grouping="true"/>
      <number:text> </number:text>
    </number:number-style>
    <number:number-style style:name="N49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494P2" style:volatile="true">
      <number:text>-</number:text>
      <number:number number:decimal-places="0" loext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text>7% x 3</number:text>
    </number:number-style>
    <number:number-style style:name="N496">
      <number:number number:decimal-places="0" loext:min-decimal-places="0" number:min-integer-digits="2"/>
      <number:text>l</number:text>
    </number:number-style>
    <number:number-style style:name="N500P0" style:volatile="true">
      <number:number number:decimal-places="0" loext:min-decimal-places="0" number:min-integer-digits="1" number:grouping="true"/>
      <number:text>       </number:text>
    </number:number-style>
    <number:number-style style:name="N50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0P2" style:volatile="true">
      <number:text>-</number:text>
      <number:number number:decimal-places="0" loext:min-decimal-places="0" number:min-integer-digits="0"/>
      <number:text>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number number:decimal-places="1" loext:min-decimal-places="1" number:min-integer-digits="1" number:grouping="true"/>
      <number:text>       </number:text>
    </number:number-style>
    <number:number-style style:name="N503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03P2" style:volatile="true">
      <number:text>-</number:text>
      <number:number number:decimal-places="0" loext:min-decimal-places="0" number:min-integer-digits="0"/>
      <number:text>   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2" loext:min-decimal-places="2" number:min-integer-digits="1" number:grouping="true"/>
      <number:text>       </number:text>
    </number:number-style>
    <number:number-style style:name="N5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5P2" style:volatile="true">
      <number:text>-</number:text>
      <number:number number:decimal-places="0" loext:min-decimal-places="0" number:min-integer-digits="0"/>
      <number:text>   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number number:decimal-places="2" loext:min-decimal-places="2" number:min-integer-digits="1" number:grouping="true"/>
      <number:text> Pts </number:text>
    </number:number-style>
    <number:number-style style:name="N50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509P2" style:volatile="true">
      <number:text>-</number:text>
      <number:number number:decimal-places="0" loext:min-decimal-places="0" number:min-integer-digits="0"/>
      <number:text> Pts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0" loext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5P0" style:volatile="true">
      <number:number number:decimal-places="0" loext:min-decimal-places="0" number:min-integer-digits="1" number:grouping="true"/>
      <number:text> Pts </number:text>
    </number:number-style>
    <number:number-style style:name="N51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515P2" style:volatile="true">
      <number:text> - Pts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2" loext:min-decimal-places="2" number:min-integer-digits="1" number:grouping="true"/>
      <number:text> Pts</number:text>
    </number:number-style>
    <number:number-style style:name="N51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517P0"/>
    </number:number-style>
    <number:number-style style:name="N518P0" style:volatile="true">
      <number:number number:decimal-places="2" loext:min-decimal-places="2" number:min-integer-digits="1" number:grouping="true"/>
      <number:text> Pts</number:text>
    </number:number-style>
    <number:number-style style:name="N51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518P0"/>
    </number:number-style>
    <number:number-style style:name="N520P0" style:volatile="true">
      <number:number number:decimal-places="0" loext:min-decimal-places="0" number:min-integer-digits="1" number:grouping="true"/>
      <number:text> Pts</number:text>
    </number:number-style>
    <number:number-style style:name="N52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520P0"/>
    </number:number-style>
    <number:number-style style:name="N521P0" style:volatile="true">
      <number:number number:decimal-places="0" loext:min-decimal-places="0" number:min-integer-digits="1" number:grouping="true"/>
      <number:text> Pts</number:text>
    </number:number-style>
    <number:number-style style:name="N52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521P0"/>
    </number:number-style>
    <number:number-style style:name="N5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25P2" style:volatile="true">
      <number:text> $-</number:text>
      <number:number number:decimal-places="0" loext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2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29P2" style:volatile="true">
      <number:text> $-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32P0"/>
    </number:number-style>
    <number:number-style style:name="N5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number number:decimal-places="2" loext:min-decimal-places="2" number:min-integer-digits="1"/>
      <number:text> </number:text>
    </number:number-style>
    <number:number-style style:name="N536">
      <style:text-properties fo:color="#ff0000"/>
      <number:text>(</number:text>
      <number:number number:decimal-places="2" loext:min-decimal-places="2" number:min-integer-digits="3" number:grouping="true"/>
      <number:text>)</number:text>
      <style:map style:condition="value()&gt;=0" style:apply-style-name="N536P0"/>
    </number:number-style>
    <number:number-style style:name="N537P0" style:volatile="true">
      <number:number number:decimal-places="0" loext:min-decimal-places="0" number:min-integer-digits="1"/>
    </number:number-style>
    <number:number-style style:name="N537">
      <style:text-properties fo:color="#ff0000"/>
      <number:text>-</number:text>
      <number:number number:decimal-places="0" loext:min-decimal-places="0" number:min-integer-digits="1"/>
      <style:map style:condition="value()&gt;=0" style:apply-style-name="N537P0"/>
    </number:number-style>
    <number:number-style style:name="N538">
      <number:number number:decimal-places="1" loext:min-decimal-places="1" number:min-integer-digits="1"/>
    </number:number-style>
    <number:number-style style:name="N539P0" style:volatile="true">
      <number:number number:decimal-places="1" loext:min-decimal-places="1" number:min-integer-digits="1"/>
    </number:number-style>
    <number:number-style style:name="N539">
      <style:text-properties fo:color="#ff0000"/>
      <number:text>-</number:text>
      <number:number number:decimal-places="1" loext:min-decimal-places="1" number:min-integer-digits="1"/>
      <style:map style:condition="value()&gt;=0" style:apply-style-name="N539P0"/>
    </number:number-style>
    <number:number-style style:name="N540">
      <number:number number:decimal-places="3" loext:min-decimal-places="3" number:min-integer-digits="1"/>
    </number:number-style>
    <number:number-style style:name="N541P0" style:volatile="true">
      <number:number number:decimal-places="3" loext:min-decimal-places="3" number:min-integer-digits="1"/>
    </number:number-style>
    <number:number-style style:name="N541">
      <style:text-properties fo:color="#ff0000"/>
      <number:text>-</number:text>
      <number:number number:decimal-places="3" loext:min-decimal-places="3" number:min-integer-digits="1"/>
      <style:map style:condition="value()&gt;=0" style:apply-style-name="N541P0"/>
    </number:number-style>
    <number:number-style style:name="N542">
      <number:number number:decimal-places="6" loext:min-decimal-places="6" number:min-integer-digits="1"/>
    </number:number-style>
    <number:number-style style:name="N544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544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544P2" style:volatile="true">
      <number:text> $ 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546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546P2" style:volatile="true">
      <number:text> $ -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text>$ </number:text>
      <number:number number:decimal-places="2" loext:min-decimal-places="2" number:min-integer-digits="1" number:grouping="true"/>
    </number:number-style>
    <number:number-style style:name="N547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547P0"/>
    </number:number-style>
    <number:number-style style:name="N548P0" style:volatile="true">
      <number:text>$ </number:text>
      <number:number number:decimal-places="2" loext:min-decimal-places="2" number:min-integer-digits="1" number:grouping="true"/>
    </number:number-style>
    <number:number-style style:name="N548">
      <number:text>-$ </number:text>
      <number:number number:decimal-places="2" loext:min-decimal-places="2" number:min-integer-digits="1" number:grouping="true"/>
      <style:map style:condition="value()&gt;=0" style:apply-style-name="N548P0"/>
    </number:number-style>
    <number:number-style style:name="N549P0" style:volatile="true">
      <number:text>$ </number:text>
      <number:number number:decimal-places="0" loext:min-decimal-places="0" number:min-integer-digits="1" number:grouping="true"/>
    </number:number-style>
    <number:number-style style:name="N54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549P0"/>
    </number:number-style>
    <number:number-style style:name="N550P0" style:volatile="true">
      <number:text>$ </number:text>
      <number:number number:decimal-places="0" loext:min-decimal-places="0" number:min-integer-digits="1" number:grouping="true"/>
    </number:number-style>
    <number:number-style style:name="N550">
      <number:text>-$ </number:text>
      <number:number number:decimal-places="0" loext:min-decimal-places="0" number:min-integer-digits="1" number:grouping="true"/>
      <style:map style:condition="value()&gt;=0" style:apply-style-name="N550P0"/>
    </number:number-style>
    <number:number-style style:name="N553P0" style:volatile="true">
      <number:number number:decimal-places="1" loext:min-decimal-places="1" number:min-integer-digits="1" number:grouping="true"/>
      <number:text> </number:text>
    </number:number-style>
    <number:number-style style:name="N5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553P2" style:volatile="true">
      <number:text>-</number:text>
      <number:number number:decimal-places="0" loext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date-style style:name="N554">
      <number:day/>
      <number:text>-</number:text>
      <number:month number:textual="true"/>
      <number:text>-</number:text>
      <number:year/>
    </number:date-style>
    <number:number-style style:name="N556P0" style:volatile="true">
      <number:number number:decimal-places="1" loext:min-decimal-places="1" number:min-integer-digits="1" number:grouping="true"/>
      <number:text> </number:text>
    </number:number-style>
    <number:number-style style:name="N55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56P2" style:volatile="true">
      <number:text>-</number:text>
      <number:number number:decimal-places="0" loext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558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558P2" style:volatile="true">
      <number:text> $U -</number:text>
      <number:number number:decimal-places="0" loext:min-decimal-places="0" number:min-integer-digits="0"/>
      <number:text>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560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560P2" style:volatile="true">
      <number:text> $U 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$U </number:text>
      <number:number number:decimal-places="2" loext:min-decimal-places="2" number:min-integer-digits="1" number:grouping="true"/>
    </number:number-style>
    <number:number-style style:name="N561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561P0"/>
    </number:number-style>
    <number:number-style style:name="N562P0" style:volatile="true">
      <number:text>$U </number:text>
      <number:number number:decimal-places="2" loext:min-decimal-places="2" number:min-integer-digits="1" number:grouping="true"/>
    </number:number-style>
    <number:number-style style:name="N562">
      <number:text>$U -</number:text>
      <number:number number:decimal-places="2" loext:min-decimal-places="2" number:min-integer-digits="1" number:grouping="true"/>
      <style:map style:condition="value()&gt;=0" style:apply-style-name="N562P0"/>
    </number:number-style>
    <number:number-style style:name="N563P0" style:volatile="true">
      <number:text>$U </number:text>
      <number:number number:decimal-places="0" loext:min-decimal-places="0" number:min-integer-digits="1" number:grouping="true"/>
    </number:number-style>
    <number:number-style style:name="N563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563P0"/>
    </number:number-style>
    <number:number-style style:name="N564P0" style:volatile="true">
      <number:text>$U </number:text>
      <number:number number:decimal-places="0" loext:min-decimal-places="0" number:min-integer-digits="1" number:grouping="true"/>
    </number:number-style>
    <number:number-style style:name="N564">
      <number:text>$U -</number:text>
      <number:number number:decimal-places="0" loext:min-decimal-places="0" number:min-integer-digits="1" number:grouping="true"/>
      <style:map style:condition="value()&gt;=0" style:apply-style-name="N564P0"/>
    </number:number-style>
    <number:date-style style:name="N56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566">
      <number:number number:decimal-places="0" loext:min-decimal-places="0" number:min-integer-digits="2"/>
    </number:number-style>
    <number:number-style style:name="N567">
      <number:number number:decimal-places="5" loext:min-decimal-places="5" number:min-integer-digits="1"/>
    </number:number-style>
    <number:number-style style:name="N568P0" style:volatile="true">
      <number:number number:decimal-places="2" loext:min-decimal-places="2" number:min-integer-digits="1" number:grouping="true"/>
      <number:text> </number:text>
    </number:number-style>
    <number:number-style style:name="N5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2" loext:min-decimal-places="2" number:min-integer-digits="1"/>
      <number:text> </number:text>
    </number:number-style>
    <number:number-style style:name="N56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569P0"/>
    </number:number-style>
    <number:currency-style style:name="N5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71P0"/>
    </number:currency-style>
    <number:number-style style:name="N573P0" style:volatile="true">
      <number:text>Activado</number:text>
    </number:number-style>
    <number:number-style style:name="N573P1" style:volatile="true">
      <number:text>Activado</number:text>
    </number:number-style>
    <number:number-style style:name="N573">
      <number:text>Desactivado</number:text>
      <style:map style:condition="value()&gt;0" style:apply-style-name="N573P0"/>
      <style:map style:condition="value()&lt;0" style:apply-style-name="N573P1"/>
    </number:number-style>
    <number:number-style style:name="N575P0" style:volatile="true">
      <number:text>Verdadero</number:text>
    </number:number-style>
    <number:number-style style:name="N575P1" style:volatile="true">
      <number:text>Verdadero</number:text>
    </number:number-style>
    <number:number-style style:name="N575">
      <number:text>Falso</number:text>
      <style:map style:condition="value()&gt;0" style:apply-style-name="N575P0"/>
      <style:map style:condition="value()&lt;0" style:apply-style-name="N575P1"/>
    </number:number-style>
    <number:number-style style:name="N577P0" style:volatile="true">
      <number:text>Sí</number:text>
    </number:number-style>
    <number:number-style style:name="N577P1" style:volatile="true">
      <number:text>Sí</number:text>
    </number:number-style>
    <number:number-style style:name="N577">
      <number:text>No</number:text>
      <style:map style:condition="value()&gt;0" style:apply-style-name="N577P0"/>
      <style:map style:condition="value()&lt;0" style:apply-style-name="N577P1"/>
    </number:number-style>
    <number:number-style style:name="N581P0" style:volatile="true">
      <number:number number:decimal-places="2" loext:min-decimal-places="2" number:min-integer-digits="1" number:grouping="true"/>
      <number:text>    </number:text>
    </number:number-style>
    <number:number-style style:name="N5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number:number number:decimal-places="2" loext:min-decimal-places="2" number:min-integer-digits="1" number:grouping="true"/>
      <number:text> € </number:text>
    </number:number-style>
    <number:number-style style:name="N5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583P2" style:volatile="true">
      <number:text>-</number:text>
      <number:number number:decimal-places="0" loext:min-decimal-places="0" number:min-integer-digits="0"/>
      <number:text> €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number number:decimal-places="0" loext:min-decimal-places="0" number:min-integer-digits="1" number:grouping="true"/>
      <number:text>    </number:text>
    </number:number-style>
    <number:number-style style:name="N5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85P2" style:volatile="true">
      <number:text> -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number:number number:decimal-places="0" loext:min-decimal-places="0" number:min-integer-digits="1" number:grouping="true"/>
      <number:text> € </number:text>
    </number:number-style>
    <number:number-style style:name="N58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587P2" style:volatile="true">
      <number:text> - €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number number:decimal-places="2" loext:min-decimal-places="2" number:min-integer-digits="1" number:grouping="true"/>
      <number:text> €</number:text>
    </number:number-style>
    <number:number-style style:name="N58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589P0"/>
    </number:number-style>
    <number:number-style style:name="N590P0" style:volatile="true">
      <number:number number:decimal-places="2" loext:min-decimal-places="2" number:min-integer-digits="1" number:grouping="true"/>
      <number:text> €</number:text>
    </number:number-style>
    <number:number-style style:name="N59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590P0"/>
    </number:number-style>
    <number:number-style style:name="N592P0" style:volatile="true">
      <number:number number:decimal-places="0" loext:min-decimal-places="0" number:min-integer-digits="1" number:grouping="true"/>
      <number:text> €</number:text>
    </number:number-style>
    <number:number-style style:name="N59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592P0"/>
    </number:number-style>
    <number:number-style style:name="N593P0" style:volatile="true">
      <number:number number:decimal-places="0" loext:min-decimal-places="0" number:min-integer-digits="1" number:grouping="true"/>
      <number:text> €</number:text>
    </number:number-style>
    <number:number-style style:name="N59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593P0"/>
    </number:number-style>
    <number:number-style style:name="N59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94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594P2" style:volatile="true">
      <number:text> $-</number:text>
      <number:number number:decimal-places="0" loext:min-decimal-places="0" number:min-integer-digits="0"/>
      <number:text>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596P2" style:volatile="true">
      <number:text> $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$</number:text>
      <number:number number:decimal-places="2" loext:min-decimal-places="2" number:min-integer-digits="1" number:grouping="true"/>
    </number:number-style>
    <number:number-style style:name="N598P0" style:volatile="true">
      <number:text>$</number:text>
      <number:number number:decimal-places="2" loext:min-decimal-places="2" number:min-integer-digits="1" number:grouping="true"/>
    </number:number-style>
    <number:number-style style:name="N59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98P0"/>
    </number:number-style>
    <number:number-style style:name="N599P0" style:volatile="true">
      <number:number number:decimal-places="8" loext:min-decimal-places="8" number:min-integer-digits="1" number:grouping="true"/>
    </number:number-style>
    <number:number-style style:name="N59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99P0"/>
    </number:number-style>
    <number:number-style style:name="N600P0" style:volatile="true">
      <number:text>$</number:text>
      <number:number number:decimal-places="2" loext:min-decimal-places="2" number:min-integer-digits="1" number:grouping="true"/>
    </number:number-style>
    <number:number-style style:name="N600">
      <number:text>-$</number:text>
      <number:number number:decimal-places="2" loext:min-decimal-places="2" number:min-integer-digits="1" number:grouping="true"/>
      <style:map style:condition="value()&gt;=0" style:apply-style-name="N600P0"/>
    </number:number-style>
    <number:number-style style:name="N6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1">
      <number:text> </number:text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3P2" style:volatile="true">
      <loext:text> $</loext:text>
      <loext:fill-character> </loext:fill-character>
      <number:text>- </number:text>
    </number:number-style>
    <number:text-style style:name="N603">
      <number:text> </number:text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5P0" style:volatile="true">
      <number:text>$</number:text>
      <number:number number:decimal-places="0" loext:min-decimal-places="0" number:min-integer-digits="1" number:grouping="true"/>
    </number:number-style>
    <number:number-style style:name="N60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605P0"/>
    </number:number-style>
    <number:number-style style:name="N6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P0" style:volatile="true">
      <number:text>$</number:text>
      <number:number number:decimal-places="0" loext:min-decimal-places="0" number:min-integer-digits="1" number:grouping="true"/>
    </number:number-style>
    <number:number-style style:name="N609">
      <number:text>-$</number:text>
      <number:number number:decimal-places="0" loext:min-decimal-places="0" number:min-integer-digits="1" number:grouping="true"/>
      <style:map style:condition="value()&gt;=0" style:apply-style-name="N609P0"/>
    </number:number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4" loext:min-decimal-places="4" number:min-integer-digits="1" number:grouping="true"/>
    </number:number-style>
    <number:number-style style:name="N614P0" style:volatile="true">
      <number:number number:decimal-places="4" loext:min-decimal-places="4" number:min-integer-digits="1" number:grouping="true"/>
    </number:number-style>
    <number:number-style style:name="N61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614P0"/>
    </number:number-style>
    <number:number-style style:name="N618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8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8P2" style:volatile="true">
      <loext:text> $ </loext:text>
      <loext:fill-character> </loext:fill-character>
      <number:text>-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6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number number:decimal-places="3" loext:min-decimal-places="3" number:min-integer-digits="1" number:grouping="true"/>
    </number:number-style>
    <number:number-style style:name="N624P0" style:volatile="true">
      <number:number number:decimal-places="3" loext:min-decimal-places="3" number:min-integer-digits="1" number:grouping="true"/>
    </number:number-style>
    <number:number-style style:name="N62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624P0"/>
    </number:number-style>
    <number:number-style style:name="N625">
      <number:number number:decimal-places="1" loext:min-decimal-places="1" number:min-integer-digits="1" number:grouping="true"/>
    </number:number-style>
    <number:number-style style:name="N626P0" style:volatile="true">
      <number:number number:decimal-places="1" loext:min-decimal-places="1" number:min-integer-digits="1" number:grouping="true"/>
    </number:number-style>
    <number:number-style style:name="N62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626P0"/>
    </number:number-style>
    <number:number-style style:name="N627">
      <number:number number:decimal-places="0" loext:min-decimal-places="0" number:min-integer-digits="0"/>
    </number:number-style>
    <number:number-style style:name="N628P0" style:volatile="true">
      <number:number number:decimal-places="0" loext:min-decimal-places="0" number:min-integer-digits="0"/>
    </number:number-style>
    <number:number-style style:name="N628">
      <style:text-properties fo:color="#ff0000"/>
      <number:text>-</number:text>
      <number:number number:decimal-places="0" loext:min-decimal-places="0" number:min-integer-digits="0"/>
      <style:map style:condition="value()&gt;=0" style:apply-style-name="N628P0"/>
    </number:number-style>
    <number:number-style style:name="N6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6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631">
      <number:text> </number:text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number number:decimal-places="0" loext:min-decimal-places="0" number:min-integer-digits="1" number:grouping="true"/>
    </number:number-style>
    <number:number-style style:name="N632">
      <style:text-properties fo:color="#ff0000"/>
      <number:number number:decimal-places="0" loext:min-decimal-places="0" number:min-integer-digits="1" number:grouping="true"/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/>
      <number:text> </number:text>
    </number:number-style>
    <number:number-style style:name="N63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633P0"/>
    </number:number-style>
    <number:number-style style:name="N6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637P2" style:volatile="true">
      <loext:text> </loext:text>
      <loext:fill-character> </loext:fill-character>
      <number:text>- €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number number:decimal-places="4" loext:min-decimal-places="4" number:min-integer-digits="1" number:grouping="true"/>
      <number:text> </number:text>
    </number:number-style>
    <number:number-style style:name="N63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639P2" style:volatile="true">
      <number:text> -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643P2" style:volatile="true">
      <loext:text> </loext:text>
      <loext:fill-character> </loext:fill-character>
      <number:text>-    </number:text>
    </number:number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644P0" style:volatile="true">
      <number:number number:decimal-places="1" loext:min-decimal-places="1" number:min-integer-digits="1" number:grouping="true"/>
      <number:text> </number:text>
      <number:currency-symbol>USD</number:currency-symbol>
    </number:currency-style>
    <number:currency-style style:name="N64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USD</number:currency-symbol>
      <style:map style:condition="value()&gt;=0" style:apply-style-name="N644P0"/>
    </number:currency-style>
    <number:currency-style style:name="N646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6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646P0"/>
    </number:currency-style>
    <number:number-style style:name="N648P0" style:volatile="true">
      <number:number number:decimal-places="0" loext:min-decimal-places="0" number:min-integer-digits="1" number:grouping="true"/>
      <number:text> $ </number:text>
    </number:number-style>
    <number:number-style style:name="N648P1" style:volatile="true">
      <number:number number:decimal-places="0" loext:min-decimal-places="0" number:min-integer-digits="1" number:grouping="true"/>
      <number:text> $ </number:text>
    </number:number-style>
    <number:number-style style:name="N648P2" style:volatile="true">
      <number:text>- $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number number:decimal-places="2" loext:min-decimal-places="2" number:min-integer-digits="1"/>
    </number:number-style>
    <number:number-style style:name="N649">
      <style:text-properties fo:color="#ff0000"/>
      <number:text>-</number:text>
      <number:number number:decimal-places="2" loext:min-decimal-places="2" number:min-integer-digits="1"/>
      <style:map style:condition="value()&gt;=0" style:apply-style-name="N649P0"/>
    </number:number-style>
    <number:number-style style:name="N650P0" style:volatile="true"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-</number:text>
      <number:number number:decimal-places="0" loext:min-decimal-places="0" number:min-integer-digits="0"/>
      <number:text>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5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653P2" style:volatile="true">
      <loext:text> </loext:text>
      <loext:fill-character> </loext:fill-character>
      <number:text>-      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4">
      <number:currency-symbol number:language="es" number:country="AR">$</number:currency-symbol>
      <number:text> </number:text>
      <number:number number:decimal-places="0" loext:min-decimal-places="0" number:min-integer-digits="1" number:grouping="true"/>
    </number:currency-style>
    <number:number-style style:name="N65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6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6">
      <number:text> </number:text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">
      <number:number number:decimal-places="1" loext:min-decimal-places="1" number:min-integer-digits="0" number:grouping="true"/>
    </number:number-style>
    <number:number-style style:name="N660">
      <number:number number:decimal-places="3" loext:min-decimal-places="3" number:min-integer-digits="0" number:grouping="true"/>
    </number:number-style>
    <number:currency-style style:name="N661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6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62P0"/>
    </number:currency-style>
    <number:number-style style:name="N66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64P2" style:volatile="true">
      <loext:text> $U </loext:text>
      <loext:fill-character> </loext:fill-character>
      <number:text>- </number:text>
    </number:number-style>
    <number:text-style style:name="N664">
      <number:text> </number:text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66P2" style:volatile="true">
      <loext:text> </loext:text>
      <loext:fill-character> </loext:fill-character>
      <number:text>- </number:text>
    </number:number-style>
    <number:text-style style:name="N666">
      <number:text> </number:text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7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6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667P0"/>
    </number:currency-style>
    <number:number-style style:name="N669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669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669P2" style:volatile="true">
      <number:text> $U -</number:text>
      <number:number number:decimal-places="0" loext:min-decimal-places="0" number:min-integer-digits="0"/>
      <number:text>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70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6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67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672P2" style:volatile="true">
      <number:text> $U -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0" loext:min-decimal-places="0" number:min-integer-digits="1" number:grouping="true"/>
      <number:text>       </number:text>
    </number:number-style>
    <number:number-style style:name="N673P1" style:volatile="true">
      <number:number number:decimal-places="0" loext:min-decimal-places="0" number:min-integer-digits="1" number:grouping="true"/>
      <number:text>       </number:text>
    </number:number-style>
    <number:number-style style:name="N673P2" style:volatile="true">
      <number:text>-      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date-style style:name="N674">
      <number:month number:textual="true"/>
      <number:text>-</number:text>
      <number:year/>
    </number:date-style>
    <number:date-style style:name="N675">
      <number:day number:style="long"/>
      <number:text>-</number:text>
      <number:month number:textual="true"/>
    </number:date-style>
    <number:number-style style:name="N676P0" style:volatile="true">
      <number:number number:decimal-places="0" loext:min-decimal-places="0" number:min-integer-digits="1" number:grouping="true"/>
      <number:text> </number:text>
    </number:number-style>
    <number:number-style style:name="N676P1" style:volatile="true">
      <number:number number:decimal-places="0" loext:min-decimal-places="0" number:min-integer-digits="1" number:grouping="true"/>
      <number:text> </number:text>
    </number:number-style>
    <number:number-style style:name="N676P2" style:volatile="true">
      <number:text>-</number:text>
      <number:number number:decimal-places="0" loext:min-decimal-places="0" number:min-integer-digits="0"/>
      <number:text>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number-style style:name="N677P0" style:volatile="true">
      <number:number number:decimal-places="0" loext:min-decimal-places="0" number:min-integer-digits="1" number:grouping="true"/>
      <number:text> </number:text>
    </number:number-style>
    <number:number-style style:name="N6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677P0"/>
    </number:number-style>
    <number:number-style style:name="N678P0" style:volatile="true">
      <number:number number:decimal-places="1" loext:min-decimal-places="1" number:min-integer-digits="1" number:grouping="true"/>
      <number:text> </number:text>
    </number:number-style>
    <number:number-style style:name="N678P1" style:volatile="true">
      <number:number number:decimal-places="1" loext:min-decimal-places="1" number:min-integer-digits="1" number:grouping="true"/>
      <number:text> </number:text>
    </number:number-style>
    <number:number-style style:name="N678P2" style:volatile="true">
      <number:text>-</number:text>
      <number:number number:decimal-places="0" loext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P0" style:volatile="true">
      <number:number number:decimal-places="0" loext:min-decimal-places="0" number:min-integer-digits="1" number:grouping="true"/>
      <number:text> </number:text>
    </number:number-style>
    <number:number-style style:name="N6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79P2" style:volatile="true">
      <number:text>-</number:text>
      <number:number number:decimal-places="0" loext:min-decimal-places="0" number:min-integer-digits="0"/>
      <number:text>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number number:decimal-places="5" loext:min-decimal-places="5" number:min-integer-digits="1" number:grouping="true"/>
      <number:text> </number:text>
    </number:number-style>
    <number:number-style style:name="N680P1" style:volatile="true">
      <number:number number:decimal-places="5" loext:min-decimal-places="5" number:min-integer-digits="1" number:grouping="true"/>
      <number:text> </number:text>
    </number:number-style>
    <number:number-style style:name="N680P2" style:volatile="true">
      <number:text>-</number:text>
      <number:number number:decimal-places="0" loext:min-decimal-places="0" number:min-integer-digits="0"/>
      <number:text>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percentage-style style:name="N681">
      <number:number number:decimal-places="3" loext:min-decimal-places="3" number:min-integer-digits="1"/>
      <number:text>%</number:text>
    </number:percentage-style>
    <number:number-style style:name="N682P0" style:volatile="true">
      <number:number number:decimal-places="4" loext:min-decimal-places="4" number:min-integer-digits="1" number:grouping="true"/>
      <number:text> </number:text>
    </number:number-style>
    <number:number-style style:name="N682P1" style:volatile="true">
      <number:number number:decimal-places="4" loext:min-decimal-places="4" number:min-integer-digits="1" number:grouping="true"/>
      <number:text> </number:text>
    </number:number-style>
    <number:number-style style:name="N682P2" style:volatile="true">
      <number:text>-</number:text>
      <number:number number:decimal-places="0" loext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83P0" style:volatile="true">
      <number:number number:decimal-places="0" loext:min-decimal-places="0" number:min-integer-digits="1"/>
      <number:text> </number:text>
    </number:number-style>
    <number:number-style style:name="N683">
      <number:text>-</number:text>
      <number:number number:decimal-places="0" loext:min-decimal-places="0" number:min-integer-digits="1"/>
      <number:text> </number:text>
      <style:map style:condition="value()&gt;=0" style:apply-style-name="N683P0"/>
    </number:number-style>
    <number:number-style style:name="N684P0" style:volatile="true">
      <number:number number:decimal-places="3" loext:min-decimal-places="3" number:min-integer-digits="1" number:grouping="true"/>
      <number:text> </number:text>
    </number:number-style>
    <number:number-style style:name="N684P1" style:volatile="true">
      <number:number number:decimal-places="3" loext:min-decimal-places="3" number:min-integer-digits="1" number:grouping="true"/>
      <number:text> </number:text>
    </number:number-style>
    <number:number-style style:name="N684P2" style:volatile="true">
      <number:text>-</number:text>
      <number:number number:decimal-places="0" loext:min-decimal-places="0" number:min-integer-digits="0"/>
      <number:text>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8P0" style:volatile="true">
      <number:number number:decimal-places="0" loext:min-decimal-places="0" number:min-integer-digits="1" number:grouping="true"/>
      <number:text> </number:text>
    </number:number-style>
    <number:number-style style:name="N68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688P2" style:volatile="true">
      <number:text>-</number:text>
      <number:number number:decimal-places="0" loext:min-decimal-places="0" number:min-integer-digits="0"/>
      <number:text>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0P0" style:volatile="true">
      <number:number number:decimal-places="2" loext:min-decimal-places="2" number:min-integer-digits="1" number:grouping="true"/>
      <number:text> </number:text>
    </number:number-style>
    <number:number-style style:name="N69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90P2" style:volatile="true">
      <number:text>-</number:text>
      <number:number number:decimal-places="0" loext:min-decimal-places="0" number:min-integer-digits="0"/>
      <number:text>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2" loext:min-decimal-places="2" number:min-integer-digits="1" number:grouping="true"/>
      <number:text> </number:text>
    </number:number-style>
    <number:number-style style:name="N6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91P2" style:volatile="true">
      <number:text>-</number:text>
      <number:number number:decimal-places="0" loext:min-decimal-places="0" number:min-integer-digits="0"/>
      <number:text>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69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69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number number:decimal-places="2" loext:min-decimal-places="2" number:min-integer-digits="1" number:grouping="true"/>
      <number:text> </number:text>
    </number:number-style>
    <number:number-style style:name="N69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96P2" style:volatile="true">
      <number:text>-</number:text>
      <number:number number:decimal-places="0" loext:min-decimal-places="0" number:min-integer-digits="0"/>
      <number:text>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70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70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700P2" style:volatile="true">
      <loext:fill-character> </loext:fill-character>
      <number:text>- $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date-style style:name="N701">
      <number:day/>
      <number:text> de </number:text>
      <number:month number:textual="true"/>
      <number:text> de </number:text>
      <number:year number:style="long"/>
    </number:date-style>
    <number:date-style style:name="N702">
      <number:day/>
      <number:text> de </number:text>
      <number:month number:style="long" number:textual="true"/>
      <number:text> de </number:text>
      <number:year number:style="long"/>
    </number:date-style>
    <number:number-style style:name="N703P0" style:volatile="true">
      <number:number number:decimal-places="0" loext:min-decimal-places="0" number:min-integer-digits="1" number:grouping="true"/>
      <number:text>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03P2" style:volatile="true">
      <number:text> -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currency-style style:name="N70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0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705P0"/>
    </number:currency-style>
    <number:number-style style:name="N706P0" style:volatile="true">
      <number:number number:decimal-places="0" loext:min-decimal-places="0" number:min-integer-digits="1" number:grouping="true"/>
      <number:text> </number:text>
    </number:number-style>
    <number:number-style style:name="N706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706P0"/>
    </number:number-style>
    <number:date-style style:name="N707P0" style:volatile="true">
      <number:day number:style="long"/>
      <number:text>/</number:text>
      <number:month number:style="long"/>
      <number:text>/</number:text>
      <number:year/>
    </number:date-style>
    <number:text-style style:name="N707">
      <number:text-content/>
      <style:map style:condition="value()&lt;=1.79769313486232E+308" style:apply-style-name="N707P0"/>
    </number:text-style>
    <number:number-style style:name="N708">
      <number:number number:decimal-places="0" loext:min-decimal-places="0" number:min-integer-digits="2" number:grouping="true"/>
    </number:number-style>
    <number:number-style style:name="N709">
      <number:text>24.000.000</number:text>
    </number:number-style>
    <number:number-style style:name="N710P0" style:volatile="true">
      <number:number number:decimal-places="2" loext:min-decimal-places="2" number:min-integer-digits="1" number:grouping="true"/>
      <number:text>    </number:text>
    </number:number-style>
    <number:number-style style:name="N710P1" style:volatile="true">
      <number:number number:decimal-places="2" loext:min-decimal-places="2" number:min-integer-digits="1" number:grouping="true"/>
      <number:text>    </number:text>
    </number:number-style>
    <number:number-style style:name="N710P2" style:volatile="true">
      <number:text>-</number:text>
      <number:number number:decimal-places="0" loext:min-decimal-places="0" number:min-integer-digits="0"/>
      <number:text>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1P0" style:volatile="true">
      <number:number number:decimal-places="0" loext:min-decimal-places="0" number:min-integer-digits="1" number:grouping="true"/>
      <number:text> </number:text>
    </number:number-style>
    <number:number-style style:name="N7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711P2" style:volatile="true">
      <number:text> -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number number:decimal-places="0" loext:min-decimal-places="0" number:min-integer-digits="1" number:grouping="true"/>
      <number:text> € </number:text>
    </number:number-style>
    <number:number-style style:name="N712P1" style:volatile="true">
      <number:number number:decimal-places="0" loext:min-decimal-places="0" number:min-integer-digits="1" number:grouping="true"/>
      <number:text> € </number:text>
    </number:number-style>
    <number:number-style style:name="N712P2" style:volatile="true">
      <number:text>- €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3P0" style:volatile="true">
      <number:currency-symbol/>
      <number:number number:decimal-places="2" loext:min-decimal-places="2" number:min-integer-digits="1" number:grouping="true"/>
      <number:text> </number:text>
    </number:currency-style>
    <number:number-style style:name="N713P1" style:volatile="true">
      <number:number number:decimal-places="2" loext:min-decimal-places="2" number:min-integer-digits="1" number:grouping="true"/>
      <number:text> </number:text>
    </number:number-style>
    <number:currency-style style:name="N713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percentage-style style:name="N714">
      <number:number number:decimal-places="1" loext:min-decimal-places="1" number:min-integer-digits="1"/>
      <number:text>%</number:text>
    </number:percentage-style>
    <number:number-style style:name="N715P0" style:volatile="true">
      <number:number number:decimal-places="2" loext:min-decimal-places="2" number:min-integer-digits="1" number:grouping="true"/>
      <number:text> </number:text>
    </number:number-style>
    <number:number-style style:name="N715P1" style:volatile="true">
      <number:number number:decimal-places="2" loext:min-decimal-places="2" number:min-integer-digits="1" number:grouping="true"/>
      <number:text> </number:text>
    </number:number-style>
    <number:number-style style:name="N715P2" style:volatile="true">
      <number:text>-</number:text>
      <number:number number:decimal-places="0" loext:min-decimal-places="0" number:min-integer-digits="0"/>
      <number:text>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number number:decimal-places="0" loext:min-decimal-places="0" number:min-integer-digits="1" number:grouping="true"/>
      <number:text> </number:text>
    </number:number-style>
    <number:number-style style:name="N718P1" style:volatile="true">
      <number:number number:decimal-places="0" loext:min-decimal-places="0" number:min-integer-digits="1" number:grouping="true"/>
      <number:text> </number:text>
    </number:number-style>
    <number:number-style style:name="N718P2" style:volatile="true">
      <number:text>-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">
      <number:number number:decimal-places="20" loext:min-decimal-places="20" number:min-integer-digits="1"/>
    </number:number-style>
    <number:number-style style:name="N72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2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722P2" style:volatile="true">
      <loext:fill-character> </loext:fill-character>
      <number:text>-   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724">
      <number:number number:decimal-places="0" loext:min-decimal-places="0" number:min-integer-digits="0" number:grouping="true"/>
    </number:number-style>
    <number:number-style style:name="N725P0" style:volatile="true">
      <number:number number:decimal-places="0" loext:min-decimal-places="0" number:min-integer-digits="0" number:grouping="true"/>
    </number:number-style>
    <number:number-style style:name="N725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725P0"/>
    </number:number-style>
    <number:number-style style:name="N72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2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727P2" style:volatile="true">
      <loext:fill-character> </loext:fill-character>
      <number:text>-   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">
      <number:number number:decimal-places="0" loext:min-decimal-places="0" number:min-integer-digits="7"/>
    </number:number-style>
    <number:number-style style:name="N72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72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1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731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731P0"/>
    </number:currency-style>
    <number:number-style style:name="N7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34P2" style:volatile="true">
      <loext:fill-character> </loext:fill-character>
      <number:text>-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">
      <number:number number:decimal-places="0" loext:min-decimal-places="0" number:min-integer-digits="3"/>
    </number:number-style>
    <number:number-style style:name="N736">
      <number:number number:decimal-places="0" loext:min-decimal-places="0" number:min-integer-digits="4"/>
    </number:number-style>
    <number:number-style style:name="N7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737P2" style:volatile="true">
      <loext:fill-character> </loext:fill-character>
      <number:text>- €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currency-style style:name="N73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7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739P0"/>
    </number:currency-style>
    <number:number-style style:name="N740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40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40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scientific-number number:decimal-places="1" loext:min-decimal-places="1" number:min-integer-digits="3" number:min-exponent-digits="1" loext:exponent-interval="3" loext:forced-exponent-sign="true"/>
    </number:number-style>
    <number:time-style style:name="N742">
      <number:minutes number:style="long"/>
      <number:text>:</number:text>
      <number:seconds number:style="long" number:decimal-places="1"/>
    </number:time-style>
    <number:time-style style:name="N7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74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4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44P2" style:volatile="true">
      <loext:text> $ </loext:text>
      <loext:fill-character> </loext:fill-character>
      <number:text>-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time-style style:name="N745">
      <number:minutes number:style="long"/>
      <number:text>:</number:text>
      <number:seconds number:style="long"/>
    </number:time-style>
    <number:number-style style:name="N74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46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4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74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7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75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7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1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51P2" style:volatile="true">
      <loext:text> $U </loext:text>
      <loext:fill-character> </loext:fill-character>
      <number:text>-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75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7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754P2" style:volatile="true">
      <loext:fill-character> </loext:fill-character>
      <number:text>-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P0" style:volatile="true">
      <number:number number:decimal-places="2" loext:min-decimal-places="2" number:min-integer-digits="1" number:grouping="true"/>
    </number:number-style>
    <number:number-style style:name="N7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755P0"/>
    </number:number-style>
    <number:number-style style:name="N756P0" style:volatile="true">
      <number:number number:decimal-places="2" loext:min-decimal-places="2" number:min-integer-digits="1" number:grouping="true"/>
    </number:number-style>
    <number:number-style style:name="N756">
      <number:text>-</number:text>
      <number:number number:decimal-places="2" loext:min-decimal-places="2" number:min-integer-digits="1" number:grouping="true"/>
      <style:map style:condition="value()&gt;=0" style:apply-style-name="N756P0"/>
    </number:number-style>
    <number:number-style style:name="N7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757P2" style:volatile="true">
      <loext:text> $</loext:text>
      <loext:fill-character> </loext:fill-character>
      <number:text>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</number:number-style>
    <number:number-style style:name="N7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758P0"/>
    </number:number-style>
    <number:number-style style:name="N759P0" style:volatile="true">
      <number:number number:decimal-places="0" loext:min-decimal-places="0" number:min-integer-digits="1" number:grouping="true"/>
    </number:number-style>
    <number:number-style style:name="N759">
      <number:text>-</number:text>
      <number:number number:decimal-places="0" loext:min-decimal-places="0" number:min-integer-digits="1" number:grouping="true"/>
      <style:map style:condition="value()&gt;=0" style:apply-style-name="N759P0"/>
    </number:number-style>
    <number:number-style style:name="N76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76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761P0"/>
    </number:number-style>
    <number:number-style style:name="N76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76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762P0"/>
    </number:number-style>
    <number:number-style style:name="N764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764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764P0"/>
    </number:number-style>
    <number:number-style style:name="N7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76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76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766P0"/>
    </number:number-style>
    <number:number-style style:name="N7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6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767P2" style:volatile="true">
      <loext:fill-character> </loext:fill-character>
      <number:text>-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text>-</number:text>
      <number:number number:decimal-places="2" loext:min-decimal-places="2" number:min-integer-digits="1" number:grouping="true"/>
      <number:text>     </number:text>
    </number:number-style>
    <number:number-style style:name="N769">
      <number:number number:decimal-places="8" loext:min-decimal-places="8" number:min-integer-digits="0" number:grouping="true"/>
    </number:number-style>
    <number:number-style style:name="N770">
      <number:text> </number:text>
      <number:number number:decimal-places="0" loext:min-decimal-places="0" number:min-integer-digits="1"/>
      <number:text>     </number:text>
    </number:number-style>
    <number:number-style style:name="N771">
      <number:text>-</number:text>
      <number:number number:decimal-places="0" loext:min-decimal-places="0" number:min-integer-digits="1"/>
      <number:text>     </number:text>
    </number:number-style>
    <number:number-style style:name="N772">
      <number:text> -     </number:text>
    </number:number-style>
    <number:number-style style:name="N773P0" style:volatile="true">
      <number:text> </number:text>
      <number:number number:decimal-places="0" loext:min-decimal-places="0" number:min-integer-digits="1"/>
      <number:text>     </number:text>
    </number:number-style>
    <number:number-style style:name="N773P1" style:volatile="true">
      <number:text>-</number:text>
      <number:number number:decimal-places="0" loext:min-decimal-places="0" number:min-integer-digits="1"/>
      <number:text>     </number:text>
    </number:number-style>
    <number:number-style style:name="N773P2" style:volatile="true">
      <number:text> -    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">
      <number:text> </number:text>
      <number:number number:decimal-places="2" loext:min-decimal-places="2" number:min-integer-digits="1" number:grouping="true"/>
      <number:text>     </number:text>
    </number:number-style>
    <number:number-style style:name="N775P0" style:volatile="true">
      <number:number number:decimal-places="2" loext:min-decimal-places="2" number:min-integer-digits="1" number:grouping="true"/>
      <number:text>       </number:text>
    </number:number-style>
    <number:number-style style:name="N77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75P2" style:volatile="true">
      <number:text>-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">
      <number:number number:decimal-places="7" loext:min-decimal-places="7" number:min-integer-digits="0" number:grouping="true"/>
    </number:number-style>
    <number:number-style style:name="N777P0" style:volatile="true">
      <number:number number:decimal-places="0" loext:min-decimal-places="0" number:min-integer-digits="1" number:grouping="true"/>
      <number:text>       </number:text>
    </number:number-style>
    <number:number-style style:name="N77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77P2" style:volatile="true">
      <number:text>-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$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778P2" style:volatile="true">
      <number:text>- $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779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79P2" style:volatile="true">
      <number:text> -     </number:text>
    </number:number-style>
    <number:text-style style:name="N779">
      <number:text> </number:text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currency-style style:name="N780">
      <number:currency-symbol/>
      <number:number number:decimal-places="0" loext:min-decimal-places="0" number:min-integer-digits="1" number:grouping="true"/>
    </number:currency-style>
    <number:date-style style:name="N781">
      <number:month number:style="long"/>
      <number:text>/</number:text>
      <number:day number:style="long"/>
      <number:text>/</number:text>
      <number:year/>
    </number:date-style>
    <number:date-style style:name="N782">
      <number:day number:style="long"/>
      <number:text>-</number:text>
      <number:month number:textual="true"/>
      <number:text>-</number:text>
      <number:year/>
    </number:date-style>
    <number:number-style style:name="N783P0" style:volatile="true">
      <number:number number:decimal-places="2" loext:min-decimal-places="2" number:min-integer-digits="1" number:grouping="true"/>
      <number:text> </number:text>
    </number:number-style>
    <number:number-style style:name="N7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2" loext:min-decimal-places="2" number:min-integer-digits="1" number:grouping="true"/>
      <number:text> </number:text>
    </number:number-style>
    <number:number-style style:name="N784">
      <number:text>(</number:text>
      <number:number number:decimal-places="2" loext:min-decimal-places="2" number:min-integer-digits="1" number:grouping="true"/>
      <number:text>)</number:text>
      <style:map style:condition="value()&gt;=0" style:apply-style-name="N784P0"/>
    </number:number-style>
    <number:number-style style:name="N785P0" style:volatile="true">
      <number:number number:decimal-places="0" loext:min-decimal-places="0" number:min-integer-digits="1" number:grouping="true"/>
      <number:text> </number:text>
    </number:number-style>
    <number:number-style style:name="N7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785P0"/>
    </number:number-style>
    <number:currency-style style:name="N787P0" style:volatile="true">
      <number:currency-symbol number:language="oc" number:country="FR">€</number:currency-symbol>
      <number:text> </number:text>
      <number:number number:decimal-places="2" loext:min-decimal-places="2" number:min-integer-digits="1" number:grouping="true"/>
    </number:currency-style>
    <number:currency-style style:name="N787">
      <style:text-properties fo:color="#ff0000"/>
      <number:text>-</number:text>
      <number:currency-symbol number:language="oc" number:country="FR">€</number:currency-symbol>
      <number:text> </number:text>
      <number:number number:decimal-places="2" loext:min-decimal-places="2" number:min-integer-digits="1" number:grouping="true"/>
      <style:map style:condition="value()&gt;=0" style:apply-style-name="N787P0"/>
    </number:currency-style>
    <number:currency-style style:name="N1012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6P0"/>
    </number:currency-style>
    <number:number-style style:name="N1012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date-style style:name="N10138" number:language="en" number:country="US"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40" number:language="en" number:country="US">
      <number:day/>
      <number:text>-</number:text>
      <number:month number:textual="true"/>
      <number:text>-</number:text>
      <number:year/>
    </number:date-style>
    <number:date-style style:name="N10141" number:language="en" number:country="US">
      <number:month/>
      <number:text>/</number:text>
      <number:day/>
      <number:text>/</number:text>
      <number:year number:style="long"/>
    </number:date-style>
    <number:number-style style:name="N20107" number:language="es" number:country="UY">
      <number:number number:decimal-places="2" loext:min-decimal-places="2" number:min-integer-digits="0"/>
    </number:number-style>
    <number:number-style style:name="N20108" number:language="es" number:country="UY">
      <number:number number:decimal-places="1" loext:min-decimal-places="1" number:min-integer-digits="0"/>
    </number:number-style>
    <number:number-style style:name="N20109" number:language="es" number:country="UY">
      <number:number number:decimal-places="0" loext:min-decimal-places="0" number:min-integer-digits="0" number:grouping="true"/>
    </number:number-style>
    <number:date-style style:name="N20110" number:language="es" number:country="UY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0111" number:language="es" number:country="UY">
      <number:number number:decimal-places="3" loext:min-decimal-places="3" number:min-integer-digits="1"/>
    </number:number-style>
    <number:currency-style style:name="N20112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EUR</number:currency-symbol>
    </number:currency-style>
    <number:currency-style style:name="N20113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EUR</number:currency-symbol>
    </number:currency-style>
    <number:currency-style style:name="N20113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EUR</number:currency-symbol>
      <style:map style:condition="value()&gt;=0" style:apply-style-name="N20113P0"/>
    </number:currency-style>
    <number:currency-style style:name="N20114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USD</number:currency-symbol>
    </number:currency-style>
    <number:currency-style style:name="N20115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USD</number:currency-symbol>
    </number:currency-style>
    <number:currency-style style:name="N20115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USD</number:currency-symbol>
      <style:map style:condition="value()&gt;=0" style:apply-style-name="N20115P0"/>
    </number:currency-style>
    <number:currency-style style:name="N20117P0" style:volatile="true" number:language="es" number:country="UY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20117" number:language="es" number:country="UY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20117P0"/>
    </number:currency-style>
    <number:number-style style:name="N20118" number:language="es" number:country="UY">
      <number:number number:decimal-places="1" loext:min-decimal-places="1" number:min-integer-digits="1" number:grouping="true"/>
    </number:number-style>
    <number:number-style style:name="N20120P0" style:volatile="true" number:language="es" number:country="UY">
      <number:number number:decimal-places="4" loext:min-decimal-places="4" number:min-integer-digits="1"/>
    </number:number-style>
    <number:number-style style:name="N20120" number:language="es" number:country="UY">
      <style:text-properties fo:color="#ff0000"/>
      <number:text>-</number:text>
      <number:number number:decimal-places="4" loext:min-decimal-places="4" number:min-integer-digits="1"/>
      <style:map style:condition="value()&gt;=0" style:apply-style-name="N20120P0"/>
    </number:number-style>
    <number:number-style style:name="N20121" number:language="es" number:country="UY">
      <number:number number:decimal-places="5" loext:min-decimal-places="5" number:min-integer-digits="1" number:grouping="true"/>
    </number:number-style>
    <number:number-style style:name="N20122" number:language="es" number:country="UY">
      <number:number number:decimal-places="4" loext:min-decimal-places="4" number:min-integer-digits="1" number:grouping="true"/>
    </number:number-style>
    <number:number-style style:name="N20123" number:language="es" number:country="UY">
      <number:number number:decimal-places="3" loext:min-decimal-places="3" number:min-integer-digits="1" number:grouping="true"/>
    </number:number-style>
    <number:number-style style:name="N20124P0" style:volatile="true" number:language="es" number:country="UY">
      <number:number number:decimal-places="0" loext:min-decimal-places="0" number:min-integer-digits="1" number:grouping="true"/>
    </number:number-style>
    <number:number-style style:name="N20124" number:language="es" number:country="UY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4P0"/>
    </number:number-style>
    <number:date-style style:name="N20125" number:language="es" number:country="UY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20126" number:language="es" number:country="UY">
      <number:number number:decimal-places="0" loext:min-decimal-places="0" number:min-integer-digits="0"/>
    </number:number-style>
    <number:number-style style:name="N20127" number:language="es" number:country="UY">
      <number:number number:decimal-places="1" loext:min-decimal-places="1" number:min-integer-digits="1"/>
    </number:number-style>
    <number:number-style style:name="N2013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31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20131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20131" number:language="es" number:country="UY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35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20135P2" style:volatile="true" number:language="es" number:country="UY">
      <number:text>- </number:text>
    </number:number-style>
    <number:text-style style:name="N20135" number:language="es" number:country="UY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20137" number:language="es" number:country="UY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0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40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20140P2" style:volatile="true" number:language="es" number:country="UY">
      <number:text> - </number:text>
    </number:number-style>
    <number:text-style style:name="N20140" number:language="es" number:country="UY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1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number:time-style style:name="N20142" number:language="es" number:country="UY">
      <number:minutes number:style="long"/>
      <number:text>:</number:text>
      <number:seconds number:style="long" number:decimal-places="1"/>
    </number:time-style>
    <number:time-style style:name="N2014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es" number:country="UY">
      <number:minutes number:style="long"/>
      <number:text>:</number:text>
      <number:seconds number:style="long"/>
    </number:time-style>
    <number:number-style style:name="N20148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20148" number:language="es" number:country="UY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2015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20152P2" style:volatile="true" number:language="es" number:country="UY">
      <number:text> $U - </number:text>
    </number:number-style>
    <number:text-style style:name="N20152" number:language="es" number:country="UY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3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number-style style:name="N20157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7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7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7" number:language="es" number:country="UY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s" number:country="UY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1P1" style:volatile="true" number:language="es" number:country="UY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1P2" style:volatile="true" number:language="es" number:country="UY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1" number:language="es" number:country="UY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5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5P2" style:volatile="true" number:language="es" number:country="UY">
      <loext:text> $U </loext:text>
      <loext:fill-character> </loext:fill-character>
      <number:text>- </number:text>
    </number:number-style>
    <number:text-style style:name="N20165" number:language="es" number:country="UY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9P0" style:volatile="true" number:language="es" number:country="UY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9P1" style:volatile="true" number:language="es" number:country="UY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9P2" style:volatile="true" number:language="es" number:country="UY">
      <loext:fill-character> </loext:fill-character>
      <number:text>- </number:text>
    </number:number-style>
    <number:text-style style:name="N20169" number:language="es" number:country="UY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0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70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70P0"/>
    </number:number-style>
    <number:number-style style:name="N2017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2017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71P0"/>
    </number:number-style>
    <number:number-style style:name="N2017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72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72P0"/>
    </number:number-style>
    <number:number-style style:name="N20173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20173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73P0"/>
    </number:number-style>
    <number:date-style style:name="N20174" number:language="es" number:country="UY">
      <number:month number:textual="true"/>
      <number:text>-</number:text>
      <number:year/>
    </number:date-style>
    <number:date-style style:name="N20175" number:language="es" number:country="UY">
      <number:day number:style="long"/>
      <number:text>-</number:text>
      <number:month number:textual="true"/>
    </number:date-style>
    <number:date-style style:name="N20176" number:language="es" number:country="UY">
      <number:day number:style="long"/>
      <number:text>-</number:text>
      <number:month number:textual="true"/>
      <number:text>-</number:text>
      <number:year/>
    </number:date-style>
    <number:number-style style:name="N20178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78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78P0"/>
    </number:number-style>
    <number:number-style style:name="N2017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2017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20179P0"/>
    </number:number-style>
    <number:number-style style:name="N20181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81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81P0"/>
    </number:number-style>
    <number:number-style style:name="N20182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20182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20182P0"/>
    </number:number-style>
    <number:number-style style:name="N30107" number:language="es" number:country="MX">
      <number:scientific-number number:decimal-places="1" loext:min-decimal-places="1" number:min-integer-digits="3" number:min-exponent-digits="1" loext:exponent-interval="3" loext:forced-exponent-sign="true"/>
    </number:number-style>
    <number:time-style style:name="N30108" number:language="es" number:country="MX">
      <number:minutes number:style="long"/>
      <number:text>:</number:text>
      <number:seconds number:style="long" number:decimal-places="1"/>
    </number:time-style>
    <number:time-style style:name="N3010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10" number:language="es" number:country="MX">
      <number:minutes number:style="long"/>
      <number:text>:</number:text>
      <number:seconds number:style="long"/>
    </number:time-style>
    <number:currency-style style:name="N30114P0" style:volatile="true" number:language="es" number:country="MX">
      <number:currency-symbol/>
      <number:number number:decimal-places="2" loext:min-decimal-places="2" number:min-integer-digits="1" number:grouping="true"/>
      <number:text> </number:text>
    </number:currency-style>
    <number:currency-style style:name="N30114P1" style:volatile="true" number:language="es" number:country="MX">
      <number:text>-</number:text>
      <number:currency-symbol/>
      <number:number number:decimal-places="2" loext:min-decimal-places="2" number:min-integer-digits="1" number:grouping="true"/>
      <number:text> </number:text>
    </number:currency-style>
    <number:currency-style style:name="N30114P2" style:volatile="true" number:language="es" number:country="MX">
      <number:currency-symbol/>
      <number:text>-</number:text>
      <number:number number:decimal-places="0" loext:min-decimal-places="0" number:min-integer-digits="0"/>
      <number:text> </number:text>
    </number:currency-style>
    <number:text-style style:name="N30114" number:language="es" number:country="MX">
      <number:text-content/>
      <number:text> </number:text>
      <style:map style:condition="value()&gt;0" style:apply-style-name="N30114P0"/>
      <style:map style:condition="value()&lt;0" style:apply-style-name="N30114P1"/>
      <style:map style:condition="value()=0" style:apply-style-name="N30114P2"/>
    </number:text-style>
    <number:number-style style:name="N30118P0" style:volatile="true" number:language="es" number:country="MX">
      <number:number number:decimal-places="2" loext:min-decimal-places="2" number:min-integer-digits="1" number:grouping="true"/>
      <number:text> </number:text>
    </number:number-style>
    <number:number-style style:name="N30118P1" style:volatile="true" number:language="es" number:country="MX">
      <number:text>-</number:text>
      <number:number number:decimal-places="2" loext:min-decimal-places="2" number:min-integer-digits="1" number:grouping="true"/>
      <number:text> </number:text>
    </number:number-style>
    <number:number-style style:name="N30118P2" style:volatile="true" number:language="es" number:country="MX">
      <number:text>-</number:text>
      <number:number number:decimal-places="0" loext:min-decimal-places="0" number:min-integer-digits="0"/>
      <number:text> </number:text>
    </number:number-style>
    <number:text-style style:name="N30118" number:language="es" number:country="MX">
      <number:text-content/>
      <number:text> </number:text>
      <style:map style:condition="value()&gt;0" style:apply-style-name="N30118P0"/>
      <style:map style:condition="value()&lt;0" style:apply-style-name="N30118P1"/>
      <style:map style:condition="value()=0" style:apply-style-name="N30118P2"/>
    </number:text-style>
    <number:currency-style style:name="N30122P0" style:volatile="true" number:language="es" number:country="MX">
      <number:currency-symbol/>
      <number:number number:decimal-places="0" loext:min-decimal-places="0" number:min-integer-digits="1" number:grouping="true"/>
      <number:text> </number:text>
    </number:currency-style>
    <number:currency-style style:name="N30122P1" style:volatile="true" number:language="es" number:country="MX">
      <number:text>-</number:text>
      <number:currency-symbol/>
      <number:number number:decimal-places="0" loext:min-decimal-places="0" number:min-integer-digits="1" number:grouping="true"/>
      <number:text> </number:text>
    </number:currency-style>
    <number:currency-style style:name="N30122P2" style:volatile="true" number:language="es" number:country="MX">
      <number:currency-symbol/>
      <number:text>- </number:text>
    </number:currency-style>
    <number:text-style style:name="N30122" number:language="es" number:country="MX">
      <number:text-content/>
      <number:text> </number:text>
      <style:map style:condition="value()&gt;0" style:apply-style-name="N30122P0"/>
      <style:map style:condition="value()&lt;0" style:apply-style-name="N30122P1"/>
      <style:map style:condition="value()=0" style:apply-style-name="N30122P2"/>
    </number:text-style>
    <number:number-style style:name="N30126P0" style:volatile="true" number:language="es" number:country="MX">
      <number:number number:decimal-places="0" loext:min-decimal-places="0" number:min-integer-digits="1" number:grouping="true"/>
      <number:text> </number:text>
    </number:number-style>
    <number:number-style style:name="N30126P1" style:volatile="true" number:language="es" number:country="MX">
      <number:text>-</number:text>
      <number:number number:decimal-places="0" loext:min-decimal-places="0" number:min-integer-digits="1" number:grouping="true"/>
      <number:text> </number:text>
    </number:number-style>
    <number:number-style style:name="N30126P2" style:volatile="true" number:language="es" number:country="MX">
      <number:text> - </number:text>
    </number:number-style>
    <number:text-style style:name="N30126" number:language="es" number:country="MX">
      <number:text-content/>
      <number:text> </number:text>
      <style:map style:condition="value()&gt;0" style:apply-style-name="N30126P0"/>
      <style:map style:condition="value()&lt;0" style:apply-style-name="N30126P1"/>
      <style:map style:condition="value()=0" style:apply-style-name="N30126P2"/>
    </number:text-style>
    <number:number-style style:name="N30127P0" style:volatile="true" number:language="es" number:country="MX">
      <number:number number:decimal-places="2" loext:min-decimal-places="2" number:min-integer-digits="1" number:grouping="true"/>
    </number:number-style>
    <number:number-style style:name="N30127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27P0"/>
    </number:number-style>
    <number:number-style style:name="N30128P0" style:volatile="true" number:language="es" number:country="MX">
      <number:number number:decimal-places="2" loext:min-decimal-places="2" number:min-integer-digits="1" number:grouping="true"/>
    </number:number-style>
    <number:number-style style:name="N30128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30128P0"/>
    </number:number-style>
    <number:number-style style:name="N30129P0" style:volatile="true" number:language="es" number:country="MX">
      <number:number number:decimal-places="0" loext:min-decimal-places="0" number:min-integer-digits="1" number:grouping="true"/>
    </number:number-style>
    <number:number-style style:name="N30129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29P0"/>
    </number:number-style>
    <number:number-style style:name="N30130P0" style:volatile="true" number:language="es" number:country="MX">
      <number:number number:decimal-places="0" loext:min-decimal-places="0" number:min-integer-digits="1" number:grouping="true"/>
    </number:number-style>
    <number:number-style style:name="N30130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30130P0"/>
    </number:number-style>
    <number:date-style style:name="N30131" number:language="es" number:country="MX">
      <number:month number:textual="true"/>
      <number:text>-</number:text>
      <number:year/>
    </number:date-style>
    <number:date-style style:name="N30132" number:language="es" number:country="MX">
      <number:day number:style="long"/>
      <number:text>-</number:text>
      <number:month number:textual="true"/>
    </number:date-style>
    <number:date-style style:name="N30133" number:language="es" number:country="MX">
      <number:day number:style="long"/>
      <number:text>-</number:text>
      <number:month number:textual="true"/>
      <number:text>-</number:text>
      <number:year/>
    </number:date-style>
    <number:number-style style:name="N40107" number:language="es" number:country="AR">
      <number:scientific-number number:decimal-places="1" loext:min-decimal-places="1" number:min-integer-digits="3" number:min-exponent-digits="1" loext:exponent-interval="3" loext:forced-exponent-sign="true"/>
    </number:number-style>
    <number:time-style style:name="N40108" number:language="es" number:country="AR">
      <number:minutes number:style="long"/>
      <number:text>:</number:text>
      <number:seconds number:style="long" number:decimal-places="1"/>
    </number:time-style>
    <number:time-style style:name="N40109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110" number:language="es" number:country="AR">
      <number:minutes number:style="long"/>
      <number:text>:</number:text>
      <number:seconds number:style="long"/>
    </number:time-style>
    <number:currency-style style:name="N40114P0" style:volatile="true" number:language="es" number:country="AR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40114P1" style:volatile="true" number:language="es" number:country="AR">
      <number:currency-symbol/>
      <number:text> -</number:text>
      <number:number number:decimal-places="2" loext:min-decimal-places="2" number:min-integer-digits="1" number:grouping="true"/>
      <number:text> </number:text>
    </number:currency-style>
    <number:currency-style style:name="N40114P2" style:volatile="true" number:language="es" number:country="AR">
      <number:currency-symbol/>
      <number:text> -</number:text>
      <number:number number:decimal-places="0" loext:min-decimal-places="0" number:min-integer-digits="0"/>
      <number:text> </number:text>
    </number:currency-style>
    <number:text-style style:name="N40114" number:language="es" number:country="AR">
      <number:text-content/>
      <number:text> </number:text>
      <style:map style:condition="value()&gt;0" style:apply-style-name="N40114P0"/>
      <style:map style:condition="value()&lt;0" style:apply-style-name="N40114P1"/>
      <style:map style:condition="value()=0" style:apply-style-name="N40114P2"/>
    </number:text-style>
    <number:currency-style style:name="N40118P0" style:volatile="true" number:language="es" number:country="AR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40118P1" style:volatile="true" number:language="es" number:country="AR">
      <number:currency-symbol/>
      <number:text> -</number:text>
      <number:number number:decimal-places="0" loext:min-decimal-places="0" number:min-integer-digits="1" number:grouping="true"/>
      <number:text> </number:text>
    </number:currency-style>
    <number:currency-style style:name="N40118P2" style:volatile="true" number:language="es" number:country="AR">
      <number:currency-symbol/>
      <number:text> - </number:text>
    </number:currency-style>
    <number:text-style style:name="N40118" number:language="es" number:country="AR">
      <number:text-content/>
      <number:text> </number:text>
      <style:map style:condition="value()&gt;0" style:apply-style-name="N40118P0"/>
      <style:map style:condition="value()&lt;0" style:apply-style-name="N40118P1"/>
      <style:map style:condition="value()=0" style:apply-style-name="N40118P2"/>
    </number:text-style>
    <number:number-style style:name="N40119P0" style:volatile="true" number:language="es" number:country="AR">
      <number:number number:decimal-places="2" loext:min-decimal-places="2" number:min-integer-digits="1" number:grouping="true"/>
    </number:number-style>
    <number:number-style style:name="N40119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0119P0"/>
    </number:number-style>
    <number:number-style style:name="N40120P0" style:volatile="true" number:language="es" number:country="AR">
      <number:number number:decimal-places="2" loext:min-decimal-places="2" number:min-integer-digits="1" number:grouping="true"/>
    </number:number-style>
    <number:number-style style:name="N40120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40120P0"/>
    </number:number-style>
    <number:number-style style:name="N40121P0" style:volatile="true" number:language="es" number:country="AR">
      <number:number number:decimal-places="0" loext:min-decimal-places="0" number:min-integer-digits="1" number:grouping="true"/>
    </number:number-style>
    <number:number-style style:name="N40121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0121P0"/>
    </number:number-style>
    <number:number-style style:name="N40122P0" style:volatile="true" number:language="es" number:country="AR">
      <number:number number:decimal-places="0" loext:min-decimal-places="0" number:min-integer-digits="1" number:grouping="true"/>
    </number:number-style>
    <number:number-style style:name="N40122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40122P0"/>
    </number:number-style>
    <number:date-style style:name="N40123" number:language="es" number:country="AR">
      <number:month number:textual="true"/>
      <number:text>-</number:text>
      <number:year/>
    </number:date-style>
    <number:date-style style:name="N40124" number:language="es" number:country="AR">
      <number:day number:style="long"/>
      <number:text>-</number:text>
      <number:month number:textual="true"/>
    </number:date-style>
    <number:date-style style:name="N40125" number:language="es" number:country="AR">
      <number:day number:style="long"/>
      <number:text>-</number:text>
      <number:month number:textual="true"/>
      <number:text>-</number:text>
      <number:year/>
    </number:date-style>
    <number:currency-style style:name="N40127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40127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40127P0"/>
    </number:currency-style>
    <number:currency-style style:name="N40128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40128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40128P0"/>
    </number:currency-style>
    <number:currency-style style:name="N40130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40130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40130P0"/>
    </number:currency-style>
    <number:currency-style style:name="N40131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40131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40131P0"/>
    </number:currency-style>
    <number:number-style style:name="N5010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5010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5010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50106" number:language="es" number:country="ES">
      <number:text-content/>
      <number:text> </number:text>
      <style:map style:condition="value()&gt;0" style:apply-style-name="N50106P0"/>
      <style:map style:condition="value()&lt;0" style:apply-style-name="N50106P1"/>
      <style:map style:condition="value()=0" style:apply-style-name="N50106P2"/>
    </number:text-style>
    <number:number-style style:name="N5010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5010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50109P2" style:volatile="true" number:language="es" number:country="ES">
      <number:text>- € </number:text>
    </number:number-style>
    <number:text-style style:name="N50109" number:language="es" number:country="ES">
      <number:text-content/>
      <number:text> </number:text>
      <style:map style:condition="value()&gt;0" style:apply-style-name="N50109P0"/>
      <style:map style:condition="value()&lt;0" style:apply-style-name="N50109P1"/>
      <style:map style:condition="value()=0" style:apply-style-name="N50109P2"/>
    </number:text-style>
    <number:number-style style:name="N5011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5011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50112P2" style:volatile="true" number:language="es" number:country="ES">
      <number:text>-    </number:text>
    </number:number-style>
    <number:text-style style:name="N50112" number:language="es" number:country="ES">
      <number:text-content/>
      <number:text> </number:text>
      <style:map style:condition="value()&gt;0" style:apply-style-name="N50112P0"/>
      <style:map style:condition="value()&lt;0" style:apply-style-name="N50112P1"/>
      <style:map style:condition="value()=0" style:apply-style-name="N50112P2"/>
    </number:text-style>
    <number:number-style style:name="N5011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time-style style:name="N50114" number:language="es" number:country="ES">
      <number:minutes number:style="long"/>
      <number:text>:</number:text>
      <number:seconds number:style="long" number:decimal-places="1"/>
    </number:time-style>
    <number:time-style style:name="N5011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0116" number:language="es" number:country="ES">
      <number:minutes number:style="long"/>
      <number:text>:</number:text>
      <number:seconds number:style="long"/>
    </number:time-style>
    <number:number-style style:name="N5011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50118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5011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50118" number:language="es" number:country="ES">
      <number:text-content/>
      <number:text> </number:text>
      <style:map style:condition="value()&gt;0" style:apply-style-name="N50118P0"/>
      <style:map style:condition="value()&lt;0" style:apply-style-name="N50118P1"/>
      <style:map style:condition="value()=0" style:apply-style-name="N50118P2"/>
    </number:text-style>
    <number:number-style style:name="N5012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50122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5012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50122" number:language="es" number:country="ES">
      <number:text-content/>
      <number:text> </number:text>
      <style:map style:condition="value()&gt;0" style:apply-style-name="N50122P0"/>
      <style:map style:condition="value()&lt;0" style:apply-style-name="N50122P1"/>
      <style:map style:condition="value()=0" style:apply-style-name="N50122P2"/>
    </number:text-style>
    <number:number-style style:name="N5012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5012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50124P2" style:volatile="true" number:language="es" number:country="ES">
      <number:text>- € </number:text>
    </number:number-style>
    <number:text-style style:name="N50124" number:language="es" number:country="ES">
      <number:text-content/>
      <number:text> </number:text>
      <style:map style:condition="value()&gt;0" style:apply-style-name="N50124P0"/>
      <style:map style:condition="value()&lt;0" style:apply-style-name="N50124P1"/>
      <style:map style:condition="value()=0" style:apply-style-name="N50124P2"/>
    </number:text-style>
    <number:number-style style:name="N5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5012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50126P2" style:volatile="true" number:language="es" number:country="ES">
      <number:text>-    </number:text>
    </number:number-style>
    <number:text-style style:name="N50126" number:language="es" number:country="ES">
      <number:text-content/>
      <number:text> </number:text>
      <style:map style:condition="value()&gt;0" style:apply-style-name="N50126P0"/>
      <style:map style:condition="value()&lt;0" style:apply-style-name="N50126P1"/>
      <style:map style:condition="value()=0" style:apply-style-name="N50126P2"/>
    </number:text-style>
    <number:number-style style:name="N5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5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128P0"/>
    </number:number-style>
    <number:number-style style:name="N5012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50129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129P0"/>
    </number:number-style>
    <number:number-style style:name="N5013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5013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31P0"/>
    </number:number-style>
    <number:number-style style:name="N5013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5013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32P0"/>
    </number:number-style>
    <number:date-style style:name="N5013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50134" number:language="es" number:country="ES">
      <number:hours/>
      <number:text>:</number:text>
      <number:minutes number:style="long"/>
      <number:text>:</number:text>
      <number:seconds number:style="long"/>
    </number:time-style>
    <number:time-style style:name="N50135" number:language="es" number:country="ES">
      <number:hours/>
      <number:text>:</number:text>
      <number:minutes number:style="long"/>
    </number:time-style>
    <number:time-style style:name="N5013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37" number:language="es" number:country="ES">
      <number:hours/>
      <number:text>:</number:text>
      <number:minutes number:style="long"/>
      <number:text> </number:text>
      <number:am-pm/>
    </number:time-style>
    <number:date-style style:name="N50138" number:language="es" number:country="ES">
      <number:month number:textual="true"/>
      <number:text>-</number:text>
      <number:year/>
    </number:date-style>
    <number:date-style style:name="N50139" number:language="es" number:country="ES">
      <number:day number:style="long"/>
      <number:text>-</number:text>
      <number:month number:textual="true"/>
    </number:date-style>
    <number:date-style style:name="N50140" number:language="es" number:country="ES">
      <number:day number:style="long"/>
      <number:text>-</number:text>
      <number:month number:textual="true"/>
      <number:text>-</number:text>
      <number:year/>
    </number:date-style>
    <number:number-style style:name="N5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5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50142P0"/>
    </number:number-style>
    <number:number-style style:name="N5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5014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50143P0"/>
    </number:number-style>
    <number:number-style style:name="N5014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5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50145P0"/>
    </number:number-style>
    <number:number-style style:name="N5014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50146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50146P0"/>
    </number:number-style>
    <number:currency-style style:name="N6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10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Énfasis1_20_1" style:display-name="20% - Énfasis1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_20_1" style:display-name="20% - Énfasis1 1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_20_2" style:display-name="20% - Énfasis1 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_20_3" style:display-name="20% - Énfasis1 1 3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0" style:display-name="20% - Énfasis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1" style:display-name="20% - Énfasis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12" style:display-name="20% - Énfasis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_20_1" style:display-name="20% - Énfasis1 2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2_20_3_20_2" style:display-name="20% - Énfasis1 2 3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3_20_1" style:display-name="20% - Énfasis1 3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3_20_2" style:display-name="20% - Énfasis1 3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4" style:display-name="20% - Énfasis1 4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4_20_1" style:display-name="20% - Énfasis1 4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4_20_2" style:display-name="20% - Énfasis1 4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5" style:display-name="20% - Énfasis1 5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5_20_1" style:display-name="20% - Énfasis1 5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5_20_2" style:display-name="20% - Énfasis1 5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6" style:display-name="20% - Énfasis1 6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6_20_1" style:display-name="20% - Énfasis1 6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6_20_2" style:display-name="20% - Énfasis1 6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7" style:display-name="20% - Énfasis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8" style:display-name="20% - Énfasis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_20_9" style:display-name="20% - Énfasis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" style:display-name="20% - Énfasis2 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_20_1" style:display-name="20% - Énfasis2 1 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_20_2" style:display-name="20% - Énfasis2 1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_20_3" style:display-name="20% - Énfasis2 1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0" style:display-name="20% - Énfasis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1" style:display-name="20% - Énfasis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12" style:display-name="20% - Énfasis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_20_1" style:display-name="20% - Énfasis2 2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_20_3_20_2" style:display-name="20% - Énfasis2 2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3_20_1" style:display-name="20% - Énfasis2 3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3_20_2" style:display-name="20% - Énfasis2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4" style:display-name="20% - Énfasis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4_20_1" style:display-name="20% - Énfasis2 4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4_20_2" style:display-name="20% - Énfasis2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5" style:display-name="20% - Énfasis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5_20_1" style:display-name="20% - Énfasis2 5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5_20_2" style:display-name="20% - Énfasis2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6" style:display-name="20% - Énfasis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6_20_1" style:display-name="20% - Énfasis2 6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6_20_2" style:display-name="20% - Énfasis2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7" style:display-name="20% - Énfasis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8" style:display-name="20% - Énfasis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9" style:display-name="20% - Énfasis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" style:display-name="20% - Énfasis3 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_20_1" style:display-name="20% - Énfasis3 1 1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_20_2" style:display-name="20% - Énfasis3 1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_20_3" style:display-name="20% - Énfasis3 1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0" style:display-name="20% - Énfasis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1" style:display-name="20% - Énfasis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12" style:display-name="20% - Énfasis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_20_1" style:display-name="20% - Énfasis3 2 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_20_3_20_2" style:display-name="20% - Énfasis3 2 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3_20_1" style:display-name="20% - Énfasis3 3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3_20_2" style:display-name="20% - Énfasis3 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4" style:display-name="20% - Énfasis3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4_20_1" style:display-name="20% - Énfasis3 4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4_20_2" style:display-name="20% - Énfasis3 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5" style:display-name="20% - Énfasis3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5_20_1" style:display-name="20% - Énfasis3 5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5_20_2" style:display-name="20% - Énfasis3 5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6" style:display-name="20% - Énfasis3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6_20_1" style:display-name="20% - Énfasis3 6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6_20_2" style:display-name="20% - Énfasis3 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7" style:display-name="20% - Énfasis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8" style:display-name="20% - Énfasis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9" style:display-name="20% - Énfasis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" style:display-name="20% - Énfasis4 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_20_1" style:display-name="20% - Énfasis4 1 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_20_2" style:display-name="20% - Énfasis4 1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_20_3" style:display-name="20% - Énfasis4 1 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0" style:display-name="20% - Énfasis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1" style:display-name="20% - Énfasis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12" style:display-name="20% - Énfasis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_20_1" style:display-name="20% - Énfasis4 2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_20_3_20_2" style:display-name="20% - Énfasis4 2 3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3_20_1" style:display-name="20% - Énfasis4 3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3_20_2" style:display-name="20% - Énfasis4 3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4" style:display-name="20% - Énfasis4 4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4_20_1" style:display-name="20% - Énfasis4 4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4_20_2" style:display-name="20% - Énfasis4 4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5" style:display-name="20% - Énfasis4 5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5_20_1" style:display-name="20% - Énfasis4 5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5_20_2" style:display-name="20% - Énfasis4 5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6" style:display-name="20% - Énfasis4 6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6_20_1" style:display-name="20% - Énfasis4 6 1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6_20_2" style:display-name="20% - Énfasis4 6 2" style:family="table-cell" style:parent-style-name="Default">
      <style:table-cell-properties fo:background-color="#e6e6e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7" style:display-name="20% - Énfasis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8" style:display-name="20% - Énfasis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9" style:display-name="20% - Énfasis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" style:display-name="20% - Énfasis5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_20_1" style:display-name="20% - Énfasis5 1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_20_2" style:display-name="20% - Énfasis5 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_20_3" style:display-name="20% - Énfasis5 1 3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0" style:display-name="20% - Énfasis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1" style:display-name="20% - Énfasis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12" style:display-name="20% - Énfasis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_20_1" style:display-name="20% - Énfasis5 2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3_20_1" style:display-name="20% - Énfasis5 3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3_20_2" style:display-name="20% - Énfasis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4" style:display-name="20% - Énfasis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4_20_1" style:display-name="20% - Énfasis5 4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4_20_2" style:display-name="20% - Énfasis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5" style:display-name="20% - Énfasis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5_20_1" style:display-name="20% - Énfasis5 5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5_20_2" style:display-name="20% - Énfasis5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6" style:display-name="20% - Énfasis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6_20_1" style:display-name="20% - Énfasis5 6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6_20_2" style:display-name="20% - Énfasis5 6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7" style:display-name="20% - Énfasis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8" style:display-name="20% - Énfasis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9" style:display-name="20% - Énfasis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" style:display-name="20% - Énfasis6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_20_1" style:display-name="20% - Énfasis6 1 1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_20_2" style:display-name="20% - Énfasis6 1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_20_3" style:display-name="20% - Énfasis6 1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0" style:display-name="20% - Énfasis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1" style:display-name="20% - Énfasis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12" style:display-name="20% - Énfasis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_20_1" style:display-name="20% - Énfasis6 2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3_20_1" style:display-name="20% - Énfasis6 3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3_20_2" style:display-name="20% - Énfasis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4" style:display-name="20% - Énfasis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4_20_1" style:display-name="20% - Énfasis6 4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4_20_2" style:display-name="20% - Énfasis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5" style:display-name="20% - Énfasis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5_20_1" style:display-name="20% - Énfasis6 5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5_20_2" style:display-name="20% - Énfasis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6" style:display-name="20% - Énfasis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6_20_1" style:display-name="20% - Énfasis6 6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6_20_2" style:display-name="20% - Énfasis6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7" style:display-name="20% - Énfasis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8" style:display-name="20% - Énfasis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9" style:display-name="20% - Énfasis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" style:display-name="40% - Énfasis1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_20_1" style:display-name="40% - Énfasis1 1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_20_2" style:display-name="40% - Énfasis1 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_20_3" style:display-name="40% - Énfasis1 1 3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0" style:display-name="40% - Énfasis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1" style:display-name="40% - Énfasis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12" style:display-name="40% - Énfasis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_20_1" style:display-name="40% - Énfasis1 2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_20_3_20_2" style:display-name="40% - Énfasis1 2 3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3_20_1" style:display-name="40% - Énfasis1 3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3_20_2" style:display-name="40% - Énfasis1 3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4" style:display-name="40% - Énfasis1 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4_20_1" style:display-name="40% - Énfasis1 4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4_20_2" style:display-name="40% - Énfasis1 4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5" style:display-name="40% - Énfasis1 5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5_20_1" style:display-name="40% - Énfasis1 5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5_20_2" style:display-name="40% - Énfasis1 5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6" style:display-name="40% - Énfasis1 6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6_20_1" style:display-name="40% - Énfasis1 6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6_20_2" style:display-name="40% - Énfasis1 6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7" style:display-name="40% - Énfasis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8" style:display-name="40% - Énfasis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9" style:display-name="40% - Énfasis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" style:display-name="40% - Énfasis2 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_20_1" style:display-name="40% - Énfasis2 1 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_20_2" style:display-name="40% - Énfasis2 1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_20_3" style:display-name="40% - Énfasis2 1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0" style:display-name="40% - Énfasis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1" style:display-name="40% - Énfasis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12" style:display-name="40% - Énfasis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_20_1" style:display-name="40% - Énfasis2 2 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3_20_1" style:display-name="40% - Énfasis2 3 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3_20_2" style:display-name="40% - Énfasis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4" style:display-name="40% - Énfasis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4_20_1" style:display-name="40% - Énfasis2 4 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4_20_2" style:display-name="40% - Énfasis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5" style:display-name="40% - Énfasis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5_20_1" style:display-name="40% - Énfasis2 5 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5_20_2" style:display-name="40% - Énfasis2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6" style:display-name="40% - Énfasis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6_20_1" style:display-name="40% - Énfasis2 6 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6_20_2" style:display-name="40% - Énfasis2 6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7" style:display-name="40% - Énfasis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8" style:display-name="40% - Énfasis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9" style:display-name="40% - Énfasis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" style:display-name="40% - Énfasis3 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_20_1" style:display-name="40% - Énfasis3 1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_20_2" style:display-name="40% - Énfasis3 1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_20_3" style:display-name="40% - Énfasis3 1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0" style:display-name="40% - Énfasis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1" style:display-name="40% - Énfasis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12" style:display-name="40% - Énfasis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_20_1" style:display-name="40% - Énfasis3 2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_20_3_20_2" style:display-name="40% - Énfasis3 2 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3_20_1" style:display-name="40% - Énfasis3 3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3_20_2" style:display-name="40% - Énfasis3 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4" style:display-name="40% - Énfasis3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4_20_1" style:display-name="40% - Énfasis3 4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4_20_2" style:display-name="40% - Énfasis3 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5" style:display-name="40% - Énfasis3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5_20_1" style:display-name="40% - Énfasis3 5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5_20_2" style:display-name="40% - Énfasis3 5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6" style:display-name="40% - Énfasis3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6_20_1" style:display-name="40% - Énfasis3 6 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6_20_2" style:display-name="40% - Énfasis3 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7" style:display-name="40% - Énfasis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8" style:display-name="40% - Énfasis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9" style:display-name="40% - Énfasis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" style:display-name="40% - Énfasis4 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_20_1" style:display-name="40% - Énfasis4 1 1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_20_2" style:display-name="40% - Énfasis4 1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_20_3" style:display-name="40% - Énfasis4 1 3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0" style:display-name="40% - Énfasis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1" style:display-name="40% - Énfasis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12" style:display-name="40% - Énfasis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_20_1" style:display-name="40% - Énfasis4 2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_20_3_20_2" style:display-name="40% - Énfasis4 2 3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3_20_1" style:display-name="40% - Énfasis4 3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3_20_2" style:display-name="40% - Énfasis4 3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4" style:display-name="40% - Énfasis4 4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4_20_1" style:display-name="40% - Énfasis4 4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4_20_2" style:display-name="40% - Énfasis4 4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5" style:display-name="40% - Énfasis4 5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5_20_1" style:display-name="40% - Énfasis4 5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5_20_2" style:display-name="40% - Énfasis4 5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6" style:display-name="40% - Énfasis4 6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6_20_1" style:display-name="40% - Énfasis4 6 1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6_20_2" style:display-name="40% - Énfasis4 6 2" style:family="table-cell" style:parent-style-name="Default">
      <style:table-cell-properties fo:background-color="#cc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7" style:display-name="40% - Énfasis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8" style:display-name="40% - Énfasis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9" style:display-name="40% - Énfasis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" style:display-name="40% - Énfasis5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_20_1" style:display-name="40% - Énfasis5 1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_20_2" style:display-name="40% - Énfasis5 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_20_3" style:display-name="40% - Énfasis5 1 3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0" style:display-name="40% - Énfasis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1" style:display-name="40% - Énfasis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12" style:display-name="40% - Énfasis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_20_1" style:display-name="40% - Énfasis5 2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3_20_1" style:display-name="40% - Énfasis5 3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3_20_2" style:display-name="40% - Énfasis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4" style:display-name="40% - Énfasis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4_20_1" style:display-name="40% - Énfasis5 4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4_20_2" style:display-name="40% - Énfasis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5" style:display-name="40% - Énfasis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5_20_1" style:display-name="40% - Énfasis5 5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5_20_2" style:display-name="40% - Énfasis5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6" style:display-name="40% - Énfasis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6_20_1" style:display-name="40% - Énfasis5 6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6_20_2" style:display-name="40% - Énfasis5 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7" style:display-name="40% - Énfasis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8" style:display-name="40% - Énfasis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9" style:display-name="40% - Énfasis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" style:display-name="40% - Énfasis6 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_20_1" style:display-name="40% - Énfasis6 1 1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_20_2" style:display-name="40% - Énfasis6 1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_20_3" style:display-name="40% - Énfasis6 1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0" style:display-name="40% - Énfasis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1" style:display-name="40% - Énfasis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12" style:display-name="40% - Énfasis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_20_1" style:display-name="40% - Énfasis6 2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_20_3_20_2" style:display-name="40% - Énfasis6 2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3_20_1" style:display-name="40% - Énfasis6 3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3_20_2" style:display-name="40% - Énfasis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4" style:display-name="40% - Énfasis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4_20_1" style:display-name="40% - Énfasis6 4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4_20_2" style:display-name="40% - Énfasis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5" style:display-name="40% - Énfasis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5_20_1" style:display-name="40% - Énfasis6 5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5_20_2" style:display-name="40% - Énfasis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6" style:display-name="40% - Énfasis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6_20_1" style:display-name="40% - Énfasis6 6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6_20_2" style:display-name="40% - Énfasis6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7" style:display-name="40% - Énfasis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8" style:display-name="40% - Énfasis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9" style:display-name="40% - Énfasis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" style:display-name="60% - Énfasis1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_20_1" style:display-name="60% - Énfasis1 1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_20_2" style:display-name="60% - Énfasis1 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_20_3" style:display-name="60% - Énfasis1 1 3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0" style:display-name="60% - Énfasis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1" style:display-name="60% - Énfasis1 1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12" style:display-name="60% - Énfasis1 1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_20_1" style:display-name="60% - Énfasis1 2 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_20_3_20_2" style:display-name="60% - Énfasis1 2 3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3_20_1" style:display-name="60% - Énfasis1 3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3_20_2" style:display-name="60% - Énfasis1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4" style:display-name="60% - Énfasis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4_20_1" style:display-name="60% - Énfasis1 4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4_20_2" style:display-name="60% - Énfasis1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5" style:display-name="60% - Énfasis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5_20_1" style:display-name="60% - Énfasis1 5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5_20_2" style:display-name="60% - Énfasis1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6" style:display-name="60% - Énfasis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6_20_1" style:display-name="60% - Énfasis1 6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6_20_2" style:display-name="60% - Énfasis1 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7" style:display-name="60% - Énfasis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8" style:display-name="60% - Énfasis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9" style:display-name="60% - Énfasis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" style:display-name="60% - Énfasis2 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_20_1" style:display-name="60% - Énfasis2 1 1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_20_2" style:display-name="60% - Énfasis2 1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_20_3" style:display-name="60% - Énfasis2 1 3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0" style:display-name="60% - Énfasis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1" style:display-name="60% - Énfasis2 1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12" style:display-name="60% - Énfasis2 1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_20_1" style:display-name="60% - Énfasis2 2 1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_20_3_20_2" style:display-name="60% - Énfasis2 2 3 2" style:family="table-cell" style:parent-style-name="Default">
      <style:table-cell-properties fo:background-color="#ff808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3_20_1" style:display-name="60% - Énfasis2 3 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3_20_2" style:display-name="60% - Énfasis2 3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4" style:display-name="60% - Énfasis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4_20_1" style:display-name="60% - Énfasis2 4 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4_20_2" style:display-name="60% - Énfasis2 4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5" style:display-name="60% - Énfasis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5_20_1" style:display-name="60% - Énfasis2 5 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5_20_2" style:display-name="60% - Énfasis2 5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6" style:display-name="60% - Énfasis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6_20_1" style:display-name="60% - Énfasis2 6 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6_20_2" style:display-name="60% - Énfasis2 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7" style:display-name="60% - Énfasis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8" style:display-name="60% - Énfasis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9" style:display-name="60% - Énfasis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" style:display-name="60% - Énfasis3 1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_20_1" style:display-name="60% - Énfasis3 1 1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_20_2" style:display-name="60% - Énfasis3 1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_20_3" style:display-name="60% - Énfasis3 1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0" style:display-name="60% - Énfasis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1" style:display-name="60% - Énfasis3 11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12" style:display-name="60% - Énfasis3 1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ffff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_20_1" style:display-name="60% - Énfasis3 2 1" style:family="table-cell" style:parent-style-name="Default">
      <style:table-cell-properties fo:background-color="#ffff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>
      <style:table-cell-properties fo:background-color="#ffff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_20_3_20_2" style:display-name="60% - Énfasis3 2 3 2" style:family="table-cell" style:parent-style-name="Default">
      <style:table-cell-properties fo:background-color="#ffff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3_20_1" style:display-name="60% - Énfasis3 3 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3_20_2" style:display-name="60% - Énfasis3 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4" style:display-name="60% - Énfasis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4_20_1" style:display-name="60% - Énfasis3 4 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4_20_2" style:display-name="60% - Énfasis3 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5" style:display-name="60% - Énfasis3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5_20_1" style:display-name="60% - Énfasis3 5 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5_20_2" style:display-name="60% - Énfasis3 5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6" style:display-name="60% - Énfasis3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6_20_1" style:display-name="60% - Énfasis3 6 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6_20_2" style:display-name="60% - Énfasis3 6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7" style:display-name="60% - Énfasis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8" style:display-name="60% - Énfasis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9" style:display-name="60% - Énfasis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" style:display-name="60% - Énfasis4 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_20_1" style:display-name="60% - Énfasis4 1 1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_20_2" style:display-name="60% - Énfasis4 1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_20_3" style:display-name="60% - Énfasis4 1 3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0" style:display-name="60% - Énfasis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1" style:display-name="60% - Énfasis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12" style:display-name="60% - Énfasis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c0c0c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_20_1" style:display-name="60% - Énfasis4 2 1" style:family="table-cell" style:parent-style-name="Default">
      <style:table-cell-properties fo:background-color="#c0c0c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>
      <style:table-cell-properties fo:background-color="#c0c0c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_20_3_20_2" style:display-name="60% - Énfasis4 2 3 2" style:family="table-cell" style:parent-style-name="Default">
      <style:table-cell-properties fo:background-color="#c0c0c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3_20_1" style:display-name="60% - Énfasis4 3 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3_20_2" style:display-name="60% - Énfasis4 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4" style:display-name="60% - Énfasis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4_20_1" style:display-name="60% - Énfasis4 4 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4_20_2" style:display-name="60% - Énfasis4 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5" style:display-name="60% - Énfasis4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5_20_1" style:display-name="60% - Énfasis4 5 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5_20_2" style:display-name="60% - Énfasis4 5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6" style:display-name="60% - Énfasis4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6_20_1" style:display-name="60% - Énfasis4 6 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6_20_2" style:display-name="60% - Énfasis4 6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7" style:display-name="60% - Énfasis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8" style:display-name="60% - Énfasis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9" style:display-name="60% - Énfasis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" style:display-name="60% - Énfasis5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_20_1" style:display-name="60% - Énfasis5 1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_20_2" style:display-name="60% - Énfasis5 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_20_3" style:display-name="60% - Énfasis5 1 3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0" style:display-name="60% - Énfasis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1" style:display-name="60% - Énfasis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12" style:display-name="60% - Énfasis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_20_1" style:display-name="60% - Énfasis5 2 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_20_3_20_2" style:display-name="60% - Énfasis5 2 3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3_20_1" style:display-name="60% - Énfasis5 3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3_20_2" style:display-name="60% - Énfasis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4" style:display-name="60% - Énfasis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4_20_1" style:display-name="60% - Énfasis5 4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4_20_2" style:display-name="60% - Énfasis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5" style:display-name="60% - Énfasis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5_20_1" style:display-name="60% - Énfasis5 5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5_20_2" style:display-name="60% - Énfasis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6" style:display-name="60% - Énfasis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6_20_1" style:display-name="60% - Énfasis5 6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6_20_2" style:display-name="60% - Énfasis5 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7" style:display-name="60% - Énfasis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8" style:display-name="60% - Énfasis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9" style:display-name="60% - Énfasis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" style:display-name="60% - Énfasis6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_20_1" style:display-name="60% - Énfasis6 1 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_20_2" style:display-name="60% - Énfasis6 1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_20_3" style:display-name="60% - Énfasis6 1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0" style:display-name="60% - Énfasis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1" style:display-name="60% - Énfasis6 1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12" style:display-name="60% - Énfasis6 1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cc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_20_1" style:display-name="60% - Énfasis6 2 1" style:family="table-cell" style:parent-style-name="Default">
      <style:table-cell-properties fo:background-color="#ffcc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>
      <style:table-cell-properties fo:background-color="#ffcc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_20_3_20_2" style:display-name="60% - Énfasis6 2 3 2" style:family="table-cell" style:parent-style-name="Default">
      <style:table-cell-properties fo:background-color="#ffcc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3_20_1" style:display-name="60% - Énfasis6 3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3_20_2" style:display-name="60% - Énfasis6 3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4" style:display-name="60% - Énfasis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4_20_1" style:display-name="60% - Énfasis6 4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4_20_2" style:display-name="60% - Énfasis6 4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5" style:display-name="60% - Énfasis6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5_20_1" style:display-name="60% - Énfasis6 5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5_20_2" style:display-name="60% - Énfasis6 5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6" style:display-name="60% - Énfasis6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6_20_1" style:display-name="60% - Énfasis6 6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6_20_2" style:display-name="60% - Énfasis6 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7" style:display-name="60% - Énfasis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8" style:display-name="60% - Énfasis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9" style:display-name="60% - Énfasis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1" style:display-name="Buena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1_20_1" style:display-name="Buena 1 1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1_20_2" style:display-name="Buena 1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1_20_3" style:display-name="Buena 1 3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10" style:display-name="Buena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11" style:display-name="Buena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12" style:display-name="Buena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_20_1" style:display-name="Buena 2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_20_2" style:display-name="Buena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_20_3" style:display-name="Buena 2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3" style:display-name="Buena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3_20_1" style:display-name="Buena 3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3_20_2" style:display-name="Buena 3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4" style:display-name="Buena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4_20_1" style:display-name="Buena 4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4_20_2" style:display-name="Buena 4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5" style:display-name="Buena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5_20_1" style:display-name="Buena 5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5_20_2" style:display-name="Buena 5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6" style:display-name="Buena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6_20_1" style:display-name="Buena 6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6_20_2" style:display-name="Buena 6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7" style:display-name="Buena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8" style:display-name="Buena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9" style:display-name="Buena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1" style:display-name="Celda de comprobación 1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_20_1" style:display-name="Celda de comprobación 1 1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_20_2" style:display-name="Celda de comprobación 1 2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_20_3" style:display-name="Celda de comprobación 1 3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0" style:display-name="Celda de comprobación 10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1" style:display-name="Celda de comprobación 11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12" style:display-name="Celda de comprobación 12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_20_1" style:display-name="Celda de comprobación 2 1" style:family="table-cell" style:parent-style-name="Default">
      <style:table-cell-properties fo:background-color="#969696" style:diagonal-bl-tr="none" style:diagonal-tl-br="none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>
      <style:table-cell-properties fo:background-color="#969696" style:diagonal-bl-tr="none" style:diagonal-tl-br="none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2_20_3_20_2" style:display-name="Celda de comprobación 2 3 2" style:family="table-cell" style:parent-style-name="Default">
      <style:table-cell-properties fo:background-color="#969696" style:diagonal-bl-tr="none" style:diagonal-tl-br="none" fo:padding="0.71mm" style:rotation-align="none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3_20_1" style:display-name="Celda de comprobación 3 1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3_20_2" style:display-name="Celda de comprobación 3 2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4" style:display-name="Celda de comprobación 4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4_20_1" style:display-name="Celda de comprobación 4 1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4_20_2" style:display-name="Celda de comprobación 4 2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5" style:display-name="Celda de comprobación 5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5_20_1" style:display-name="Celda de comprobación 5 1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5_20_2" style:display-name="Celda de comprobación 5 2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6" style:display-name="Celda de comprobación 6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6_20_1" style:display-name="Celda de comprobación 6 1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6_20_2" style:display-name="Celda de comprobación 6 2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7" style:display-name="Celda de comprobación 7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8" style:display-name="Celda de comprobación 8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de_20_comprobación_20_9" style:display-name="Celda de comprobación 9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1" style:display-name="Celda vinculada 1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_20_1" style:display-name="Celda vinculada 1 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_20_2" style:display-name="Celda vinculada 1 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_20_3" style:display-name="Celda vinculada 1 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0" style:display-name="Celda vinculada 10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1" style:display-name="Celda vinculada 11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12" style:display-name="Celda vinculada 12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2" style:display-name="Celda vinculada 2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2_20_1" style:display-name="Celda vinculada 2 1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3" style:display-name="Celda vinculada 3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3_20_1" style:display-name="Celda vinculada 3 1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3_20_2" style:display-name="Celda vinculada 3 2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4" style:display-name="Celda vinculada 4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4_20_1" style:display-name="Celda vinculada 4 1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4_20_2" style:display-name="Celda vinculada 4 2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5" style:display-name="Celda vinculada 5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5_20_1" style:display-name="Celda vinculada 5 1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5_20_2" style:display-name="Celda vinculada 5 2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6" style:display-name="Celda vinculada 6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6_20_1" style:display-name="Celda vinculada 6 1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6_20_2" style:display-name="Celda vinculada 6 2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7" style:display-name="Celda vinculada 7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8" style:display-name="Celda vinculada 8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vinculada_20_9" style:display-name="Celda vinculada 9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_20_1" style:display-name="Cálculo 1 1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_20_2" style:display-name="Cálculo 1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_20_3" style:display-name="Cálculo 1 3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1" style:display-name="Cálculo 4 1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1" style:display-name="Cálculo 5 1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1" style:display-name="Cálculo 6 1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e6e6e6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" style:display-name="Encabezado 4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_20_1" style:display-name="Encabezado 4 1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_20_2" style:display-name="Encabezado 4 1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_20_3" style:display-name="Encabezado 4 1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0" style:display-name="Encabezado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1" style:display-name="Encabezado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12" style:display-name="Encabezado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_20_1" style:display-name="Encabezado 4 2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_20_2" style:display-name="Encabezado 4 2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_20_3" style:display-name="Encabezado 4 2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_20_3_20_2" style:display-name="Encabezado 4 2 3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3" style:display-name="Encabezado 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3_20_1" style:display-name="Encabezado 4 3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3_20_2" style:display-name="Encabezado 4 3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4" style:display-name="Encabezado 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4_20_1" style:display-name="Encabezado 4 4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4_20_2" style:display-name="Encabezado 4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5" style:display-name="Encabezado 4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5_20_1" style:display-name="Encabezado 4 5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5_20_2" style:display-name="Encabezado 4 5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6" style:display-name="Encabezado 4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6_20_1" style:display-name="Encabezado 4 6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6_20_2" style:display-name="Encabezado 4 6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7" style:display-name="Encabezado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8" style:display-name="Encabezado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9" style:display-name="Encabezado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_20_1" style:display-name="Entrada 1 1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_20_2" style:display-name="Entrada 1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_20_3" style:display-name="Entrada 1 3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1" style:display-name="Entrada 4 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1" style:display-name="Entrada 5 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1" style:display-name="Entrada 6 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" style:display-name="Incorrecto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_20_1" style:display-name="Incorrecto 1 1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_20_2" style:display-name="Incorrecto 1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_20_3" style:display-name="Incorrecto 1 3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0" style:display-name="Incorrecto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1" style:display-name="Incorrecto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12" style:display-name="Incorrecto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_20_1" style:display-name="Incorrecto 2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_20_2" style:display-name="Incorrec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_20_3" style:display-name="Incorrecto 2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3" style:display-name="Incorrec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3_20_1" style:display-name="Incorrecto 3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3_20_2" style:display-name="Incorrecto 3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4" style:display-name="Incorrec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4_20_1" style:display-name="Incorrecto 4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4_20_2" style:display-name="Incorrecto 4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5" style:display-name="Incorrecto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5_20_1" style:display-name="Incorrecto 5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5_20_2" style:display-name="Incorrecto 5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6" style:display-name="Incorrecto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6_20_1" style:display-name="Incorrecto 6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6_20_2" style:display-name="Incorrecto 6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7" style:display-name="Incorrecto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8" style:display-name="Incorrecto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9" style:display-name="Incorrecto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_20_1" style:display-name="Neutral 1 1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_20_2" style:display-name="Neutral 1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_20_3" style:display-name="Neutral 1 3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0" style:display-name="Neutral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1" style:display-name="Neutral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2" style:display-name="Neutral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_20_1" style:display-name="Neutral 2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_20_3" style:display-name="Neutral 2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3_20_1" style:display-name="Neutral 3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3_20_2" style:display-name="Neutral 3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4_20_1" style:display-name="Neutral 4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4_20_2" style:display-name="Neutral 4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5_20_1" style:display-name="Neutral 5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5_20_2" style:display-name="Neutral 5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6" style:display-name="Neutral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6_20_1" style:display-name="Neutral 6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6_20_2" style:display-name="Neutral 6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7" style:display-name="Neutral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8" style:display-name="Neutral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9" style:display-name="Neutral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1" style:display-name="Notas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_20_1" style:display-name="Notas 1 1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_20_2" style:display-name="Notas 1 2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_20_3" style:display-name="Notas 1 3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0" style:display-name="Notas 10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11" style:display-name="Notas 1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12" style:display-name="Notas 1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_20_1" style:display-name="Notas 2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_20_2" style:display-name="Notas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_20_3" style:display-name="Notas 2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2_20_3_20_2" style:display-name="Notas 2 3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3" style:display-name="Notas 3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3_20_1" style:display-name="Notas 3 1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3_20_2" style:display-name="Notas 3 2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4" style:display-name="Notas 4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4_20_1" style:display-name="Notas 4 1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4_20_2" style:display-name="Notas 4 2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5" style:display-name="Notas 5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5_20_1" style:display-name="Notas 5 1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5_20_2" style:display-name="Notas 5 2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6" style:display-name="Notas 6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6_20_1" style:display-name="Notas 6 1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6_20_2" style:display-name="Notas 6 2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7" style:display-name="Notas 7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8" style:display-name="Notas 8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_20_9" style:display-name="Notas 9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_20_1" style:display-name="Salida 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1_20_1" style:display-name="Salida 1 1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1_20_2" style:display-name="Salida 1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1_20_3" style:display-name="Salida 1 3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10" style:display-name="Salida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11" style:display-name="Salida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12" style:display-name="Salida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2" style:display-name="Salida 2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2_20_1" style:display-name="Salida 2 1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2_20_2" style:display-name="Salida 2 2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2_20_3" style:display-name="Salida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2_20_3_20_2" style:display-name="Salida 2 3 2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3" style:display-name="Salida 3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3_20_1" style:display-name="Salida 3 1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3_20_2" style:display-name="Salida 3 2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4" style:display-name="Salida 4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4_20_1" style:display-name="Salida 4 1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4_20_2" style:display-name="Salida 4 2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5" style:display-name="Salida 5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5_20_1" style:display-name="Salida 5 1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5_20_2" style:display-name="Salida 5 2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6" style:display-name="Salida 6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6_20_1" style:display-name="Salida 6 1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6_20_2" style:display-name="Salida 6 2" style:family="table-cell" style:parent-style-name="Default">
      <style:table-cell-properties fo:background-color="#e6e6e6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7" style:display-name="Salida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8" style:display-name="Salida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_20_9" style:display-name="Salida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in_20_título1" style:display-name="Sin título1" style:family="table-cell" style:parent-style-name="Default" style:data-style-name="N109">
      <style:table-cell-properties fo:background-color="#99ff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Sin_20_título2" style:display-name="Sin título2" style:family="table-cell" style:parent-style-name="Default" style:data-style-name="N108">
      <style:table-cell-properties fo:padding="0.71mm"/>
      <style:text-properties fo:color="#6666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in_20_título3" style:display-name="Sin título3" style:family="table-cell" style:parent-style-name="Default" style:data-style-name="N108">
      <style:table-cell-properties fo:background-color="#ffff99" fo:padding="0.71mm"/>
      <style:text-properties fo:color="#0000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dvertencia_20_1" style:display-name="Texto de advertencia 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_20_1" style:display-name="Texto de advertencia 1 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_20_2" style:display-name="Texto de advertencia 1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_20_3" style:display-name="Texto de advertencia 1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0" style:display-name="Texto de advertencia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1" style:display-name="Texto de advertencia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12" style:display-name="Texto de advertencia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" style:display-name="Texto de advertencia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_20_1" style:display-name="Texto de advertencia 2 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3_20_1" style:display-name="Texto de advertencia 3 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3_20_2" style:display-name="Texto de advertencia 3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4" style:display-name="Texto de advertencia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4_20_1" style:display-name="Texto de advertencia 4 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4_20_2" style:display-name="Texto de advertencia 4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5" style:display-name="Texto de advertencia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5_20_1" style:display-name="Texto de advertencia 5 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5_20_2" style:display-name="Texto de advertencia 5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6" style:display-name="Texto de advertencia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6_20_1" style:display-name="Texto de advertencia 6 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6_20_2" style:display-name="Texto de advertencia 6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7" style:display-name="Texto de advertencia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8" style:display-name="Texto de advertencia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dvertencia_20_9" style:display-name="Texto de advertencia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_20_1" style:display-name="Texto explicativo 1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_20_2" style:display-name="Texto explicativo 1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_20_3" style:display-name="Texto explicativo 1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0" style:display-name="Texto explicativo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1" style:display-name="Texto explicativo 4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1" style:display-name="Texto explicativo 5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1" style:display-name="Texto explicativo 6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1" style:display-name="Total 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_20_1" style:display-name="Total 1 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_20_2" style:display-name="Total 1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_20_3" style:display-name="Total 1 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1" style:display-name="Total 4 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_20_1" style:display-name="Total 5 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_20_1" style:display-name="Total 6 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_20_2" style:display-name="Título 1 2 3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1" style:display-name="Título 1 4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1" style:display-name="Título 1 5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1" style:display-name="Título 1 6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3" style:display-name="Título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4" style:display-name="Título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5" style:display-name="Título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_20_1" style:display-name="Título 2 1 1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_20_2" style:display-name="Título 2 1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_20_3" style:display-name="Título 2 1 3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_20_2" style:display-name="Título 2 2 3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1" style:display-name="Título 2 4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1" style:display-name="Título 2 5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1" style:display-name="Título 2 6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_20_1" style:display-name="Título 3 1 1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_20_2" style:display-name="Título 3 1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_20_3" style:display-name="Título 3 1 3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_20_2" style:display-name="Título 3 2 3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1" style:display-name="Título 3 4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1" style:display-name="Título 3 5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1" style:display-name="Título 3 6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1" style:display-name="Título 4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2_20_2_20_2" style:display-name="Título 4 2 2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5_20_1" style:display-name="Título 5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6_20_1" style:display-name="Título 6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7_20_1" style:display-name="Título 7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7_20_2" style:display-name="Título 7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8_20_1" style:display-name="Título 8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8_20_2" style:display-name="Título 8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9_20_1" style:display-name="Título 9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9_20_2" style:display-name="Título 9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Énfasis1_20_1" style:display-name="Énfasis1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_20_1" style:display-name="Énfasis1 1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_20_2" style:display-name="Énfasis1 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_20_3" style:display-name="Énfasis1 1 3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0" style:display-name="Énfasis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1" style:display-name="Énfasis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12" style:display-name="Énfasis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" style:display-name="Énfasis1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_20_1" style:display-name="Énfasis1 2 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_20_2" style:display-name="Énfasis1 2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_20_3" style:display-name="Énfasis1 2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2_20_3_20_2" style:display-name="Énfasis1 2 3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3" style:display-name="Énfasis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3_20_1" style:display-name="Énfasis1 3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3_20_2" style:display-name="Énfasis1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4" style:display-name="Énfasis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4_20_1" style:display-name="Énfasis1 4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4_20_2" style:display-name="Énfasis1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5" style:display-name="Énfasis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5_20_1" style:display-name="Énfasis1 5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5_20_2" style:display-name="Énfasis1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6" style:display-name="Énfasis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6_20_1" style:display-name="Énfasis1 6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6_20_2" style:display-name="Énfasis1 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7" style:display-name="Énfasis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8" style:display-name="Énfasis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1_20_9" style:display-name="Énfasis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" style:display-name="Énfasis2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_20_1" style:display-name="Énfasis2 1 1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_20_2" style:display-name="Énfasis2 1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_20_3" style:display-name="Énfasis2 1 3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0" style:display-name="Énfasis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1" style:display-name="Énfasis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12" style:display-name="Énfasis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_20_1" style:display-name="Énfasis2 2 1" style:family="table-cell" style:parent-style-name="Default">
      <style:table-cell-properties fo:background-color="#ff00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_20_2" style:display-name="Énfasis2 2 2" style:family="table-cell" style:parent-style-name="Default">
      <style:table-cell-properties fo:background-color="#ff00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_20_3" style:display-name="Énfasis2 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_20_3_20_2" style:display-name="Énfasis2 2 3 2" style:family="table-cell" style:parent-style-name="Default">
      <style:table-cell-properties fo:background-color="#ff00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3" style:display-name="Énfasis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3_20_1" style:display-name="Énfasis2 3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3_20_2" style:display-name="Énfasis2 3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4" style:display-name="Énfasis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4_20_1" style:display-name="Énfasis2 4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4_20_2" style:display-name="Énfasis2 4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5" style:display-name="Énfasis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5_20_1" style:display-name="Énfasis2 5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5_20_2" style:display-name="Énfasis2 5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6" style:display-name="Énfasis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6_20_1" style:display-name="Énfasis2 6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6_20_2" style:display-name="Énfasis2 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7" style:display-name="Énfasis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8" style:display-name="Énfasis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9" style:display-name="Énfasis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" style:display-name="Énfasis3 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_20_1" style:display-name="Énfasis3 1 1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_20_2" style:display-name="Énfasis3 1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_20_3" style:display-name="Énfasis3 1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0" style:display-name="Énfasis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1" style:display-name="Énfasis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12" style:display-name="Énfasis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_20_1" style:display-name="Énfasis3 2 1" style:family="table-cell" style:parent-style-name="Default">
      <style:table-cell-properties fo:background-color="#339966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_20_2" style:display-name="Énfasis3 2 2" style:family="table-cell" style:parent-style-name="Default">
      <style:table-cell-properties fo:background-color="#339966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_20_3" style:display-name="Énfasis3 2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_20_3_20_2" style:display-name="Énfasis3 2 3 2" style:family="table-cell" style:parent-style-name="Default">
      <style:table-cell-properties fo:background-color="#339966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3" style:display-name="Énfasis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3_20_1" style:display-name="Énfasis3 3 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3_20_2" style:display-name="Énfasis3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4" style:display-name="Énfasis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4_20_1" style:display-name="Énfasis3 4 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4_20_2" style:display-name="Énfasis3 4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5" style:display-name="Énfasis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5_20_1" style:display-name="Énfasis3 5 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5_20_2" style:display-name="Énfasis3 5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6" style:display-name="Énfasis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6_20_1" style:display-name="Énfasis3 6 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6_20_2" style:display-name="Énfasis3 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7" style:display-name="Énfasis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8" style:display-name="Énfasis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9" style:display-name="Énfasis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" style:display-name="Énfasis4 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_20_1" style:display-name="Énfasis4 1 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_20_2" style:display-name="Énfasis4 1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_20_3" style:display-name="Énfasis4 1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0" style:display-name="Énfasis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1" style:display-name="Énfasis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12" style:display-name="Énfasis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6666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_20_1" style:display-name="Énfasis4 2 1" style:family="table-cell" style:parent-style-name="Default">
      <style:table-cell-properties fo:background-color="#6666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_20_2" style:display-name="Énfasis4 2 2" style:family="table-cell" style:parent-style-name="Default">
      <style:table-cell-properties fo:background-color="#6666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_20_3" style:display-name="Énfasis4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_20_3_20_2" style:display-name="Énfasis4 2 3 2" style:family="table-cell" style:parent-style-name="Default">
      <style:table-cell-properties fo:background-color="#666699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3" style:display-name="Énfasis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3_20_1" style:display-name="Énfasis4 3 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3_20_2" style:display-name="Énfasis4 3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4" style:display-name="Énfasis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4_20_1" style:display-name="Énfasis4 4 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4_20_2" style:display-name="Énfasis4 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5" style:display-name="Énfasis4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5_20_1" style:display-name="Énfasis4 5 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5_20_2" style:display-name="Énfasis4 5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6" style:display-name="Énfasis4 6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6_20_1" style:display-name="Énfasis4 6 1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6_20_2" style:display-name="Énfasis4 6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7" style:display-name="Énfasis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8" style:display-name="Énfasis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9" style:display-name="Énfasis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" style:display-name="Énfasis5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_20_1" style:display-name="Énfasis5 1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_20_2" style:display-name="Énfasis5 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_20_3" style:display-name="Énfasis5 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0" style:display-name="Énfasis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1" style:display-name="Énfasis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12" style:display-name="Énfasis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_20_1" style:display-name="Énfasis5 2 1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_20_2" style:display-name="Énfasis5 2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_20_3" style:display-name="Énfasis5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_20_3_20_2" style:display-name="Énfasis5 2 3 2" style:family="table-cell" style:parent-style-name="Default">
      <style:table-cell-properties fo:background-color="#33cccc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3" style:display-name="Énfasis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3_20_1" style:display-name="Énfasis5 3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3_20_2" style:display-name="Énfasis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4" style:display-name="Énfasis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4_20_1" style:display-name="Énfasis5 4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4_20_2" style:display-name="Énfasis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5" style:display-name="Énfasis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5_20_1" style:display-name="Énfasis5 5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5_20_2" style:display-name="Énfasis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6" style:display-name="Énfasis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6_20_1" style:display-name="Énfasis5 6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6_20_2" style:display-name="Énfasis5 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7" style:display-name="Énfasis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8" style:display-name="Énfasis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9" style:display-name="Énfasis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" style:display-name="Énfasis6 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_20_1" style:display-name="Énfasis6 1 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_20_2" style:display-name="Énfasis6 1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_20_3" style:display-name="Énfasis6 1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0" style:display-name="Énfasis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1" style:display-name="Énfasis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12" style:display-name="Énfasis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_20_1" style:display-name="Énfasis6 2 1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_20_2" style:display-name="Énfasis6 2 2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_20_3" style:display-name="Énfasis6 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_20_3_20_2" style:display-name="Énfasis6 2 3 2" style:family="table-cell" style:parent-style-name="Default">
      <style:table-cell-properties fo:background-color="#ff6600" fo:padding="0.71mm"/>
      <style:text-properties fo:color="#e6e6e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3" style:display-name="Énfasis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3_20_1" style:display-name="Énfasis6 3 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3_20_2" style:display-name="Énfasis6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4" style:display-name="Énfasis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4_20_1" style:display-name="Énfasis6 4 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4_20_2" style:display-name="Énfasis6 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5" style:display-name="Énfasis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5_20_1" style:display-name="Énfasis6 5 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5_20_2" style:display-name="Énfasis6 5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6" style:display-name="Énfasis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6_20_1" style:display-name="Énfasis6 6 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6_20_2" style:display-name="Énfasis6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7" style:display-name="Énfasis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8" style:display-name="Énfasis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9" style:display-name="Énfasis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99"/>
      <style:text-properties fo:color="#000066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99ff66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ivot_20_Table_20_Value" style:display-name="Pivot Table Value" style:family="table-cell" style:parent-style-name="Default"/>
    <style:style style:name="Excel_20_Built-in_20_Normal" style:display-name="Excel Built-in Normal" style:family="table-cell" style:parent-style-name="Default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in_20_título4" style:display-name="Sin título4" style:family="table-cell" style:parent-style-name="Default">
      <style:table-cell-properties fo:background-color="#ffff99" loext:vertical-justify="auto"/>
      <style:paragraph-properties css3t:text-justify="auto"/>
      <style:text-properties fo:font-size="10.5pt" fo:font-weight="bold"/>
    </style:style>
    <style:style style:name="Millares_20__5b_0_5d__5f_Escala_20_Versión_20_Definitiva_20_con_20_el_20_2_2c_2_25__20_al_20_01.01.07_20_para_20_presentar_20_-_20_Miguel" style:display-name="Millares [0]_Escala Versión Definitiva con el 2,2% al 01.01.07 para presentar - Miguel" style:family="table-cell" style:parent-style-name="Default" style:data-style-name="N113">
      <style:table-cell-properties fo:padding="0.71mm"/>
    </style:style>
    <style:style style:name="Sin_20_título5" style:display-name="Sin título5" style:family="table-cell" style:parent-style-name="Default">
      <style:table-cell-properties fo:background-color="#ff0000" style:diagonal-bl-tr="none" style:diagonal-tl-br="none" loext:vertical-justify="auto"/>
      <style:paragraph-properties css3t:text-justify="auto"/>
      <style:text-properties fo:font-size="8pt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8.01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.99mm" fo:margin-right="4.99mm" style:first-page-number="continue" loext:scale-to-X="1" loext:scale-to-Y="3" style:writing-mode="lr-tb"/>
      <style:header-style>
        <style:header-footer-properties fo:min-height="7.5mm" fo:margin-left="14.01mm" fo:margin-right="14.01mm" fo:margin-bottom="2.5mm"/>
      </style:header-style>
      <style:footer-style>
        <style:header-footer-properties fo:min-height="7.5mm" fo:margin-left="14.01mm" fo:margin-right="14.01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/00/0000</text:date>, <text:time style:data-style-name="N2" text:time-value="11:06:45.74174274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TIMACIÓN" style:display-name="PageStyle_ESTIMACIÓN" style:page-layout-name="Mpm3">
      <style:header style:display="false"/>
      <style:header-left style:display="false">
        <style:region-center>
          <text:p><text:span text:style-name="MT1">ESTIMACIONES COSTO SUELDOS</text:span></text:p>
        </style:region-center>
        <style:region-right>
          <text:p><text:span text:style-name="MT1"><text:s/></text:span><text:span text:style-name="MT1">12/04/2011</text:span></text:p>
        </style:region-right>
      </style:header-left>
      <style:footer style:display="false"/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  <style:master-page style:name="PageStyle_5f_COSTOS_20_DO" style:display-name="PageStyle_COSTOS DO" style:page-layout-name="Mpm4">
      <style:header style:display="false"/>
      <style:header-left style:display="false">
        <style:region-center>
          <text:p><text:span text:style-name="MT1">ESTIMACIONES COSTO SUELDOS</text:span></text:p>
        </style:region-center>
        <style:region-right>
          <text:p><text:span text:style-name="MT1"><text:s/></text:span><text:span text:style-name="MT1">12/04/2011</text:span></text:p>
        </style:region-right>
      </style:header-left>
      <style:footer style:display="false"/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  <style:master-page style:name="PageStyle_5f_NoDocente" style:display-name="PageStyle_NoDocente" style:page-layout-name="Mpm4">
      <style:header style:display="false"/>
      <style:header-left style:display="false">
        <style:region-center>
          <text:p><text:span text:style-name="MT1">ESTIMACIONES COSTO SUELDOS</text:span></text:p>
        </style:region-center>
        <style:region-right>
          <text:p><text:span text:style-name="MT1"><text:s/></text:span><text:span text:style-name="MT1">12/04/2011</text:span></text:p>
        </style:region-right>
      </style:header-left>
      <style:footer style:display="false"/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1T10:15:19</meta:creation-date>
    <dc:date>2023-10-12T11:07:35.343705708</dc:date>
    <meta:print-date>2022-11-10T11:04:54.516122776</meta:print-date>
    <meta:editing-cycles>478</meta:editing-cycles>
    <meta:editing-duration>P12DT20H12M54S</meta:editing-duration>
    <meta:generator>LibreOffice/6.2.8.2$Linux_X86_64 LibreOffice_project/20$Build-2</meta:generator>
    <meta:printed-by>Horacio Savino</meta:printed-by>
    <dc:creator>Horacio Savino</dc:creator>
    <meta:document-statistic meta:table-count="3" meta:cell-count="6427" meta:object-count="0"/>
    <meta:user-defined meta:name="Info 1"/>
    <meta:user-defined meta:name="Info 2"/>
    <meta:user-defined meta:name="Info 3"/>
    <meta:user-defined meta:name="Info 4"/>
  </office:meta>
</office:document-meta>
</file>