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70000018DFF39CE486C198F8A.png" manifest:media-type="image/png"/>
  <manifest:file-entry manifest:full-path="Pictures/10000000000001CF000000D4757C140550B65E6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3.893cm" style:rel-column-width="2207*"/>
    </style:style>
    <style:style style:name="Tabla1.B" style:family="table-column">
      <style:table-column-properties style:column-width="0.109cm" style:rel-column-width="62*"/>
    </style:style>
    <style:style style:name="Tabla1.C" style:family="table-column">
      <style:table-column-properties style:column-width="3.595cm" style:rel-column-width="2038*"/>
    </style:style>
    <style:style style:name="Tabla1.D" style:family="table-column">
      <style:table-column-properties style:column-width="0.409cm" style:rel-column-width="232*"/>
    </style:style>
    <style:style style:name="Tabla1.E" style:family="table-column">
      <style:table-column-properties style:column-width="0.254cm" style:rel-column-width="144*"/>
    </style:style>
    <style:style style:name="Tabla1.F" style:family="table-column">
      <style:table-column-properties style:column-width="3.33cm" style:rel-column-width="1888*"/>
    </style:style>
    <style:style style:name="Tabla1.G" style:family="table-column">
      <style:table-column-properties style:column-width="0.912cm" style:rel-column-width="517*"/>
    </style:style>
    <style:style style:name="Tabla1.H" style:family="table-column">
      <style:table-column-properties style:column-width="0.125cm" style:rel-column-width="71*"/>
    </style:style>
    <style:style style:name="Tabla1.I" style:family="table-column">
      <style:table-column-properties style:column-width="1.877cm" style:rel-column-width="1064*"/>
    </style:style>
    <style:style style:name="Tabla1.J" style:family="table-column">
      <style:table-column-properties style:column-width="0.041cm" style:rel-column-width="23*"/>
    </style:style>
    <style:style style:name="Tabla1.K" style:family="table-column">
      <style:table-column-properties style:column-width="2.455cm" style:rel-column-width="1392*"/>
    </style:style>
    <style:style style:name="Tabla1.1" style:family="table-row">
      <style:table-row-properties style:min-row-height="1.011cm"/>
    </style:style>
    <style:style style:name="Tabla1.A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1.012cm"/>
    </style:style>
    <style:style style:name="Tabla1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" style:family="table-row">
      <style:table-row-properties style:min-row-height="0.845cm" fo:background-color="transparent" fo:keep-together="auto">
        <style:background-image/>
      </style:table-row-properties>
    </style:style>
    <style:style style:name="Tabla1.A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style:min-row-height="1.3cm"/>
    </style:style>
    <style:style style:name="Tabla1.A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7" style:family="table-row">
      <style:table-row-properties style:min-row-height="0.891cm" fo:background-color="transparent" fo:keep-together="auto">
        <style:background-image/>
      </style:table-row-properties>
    </style:style>
    <style:style style:name="Tabla1.8" style:family="table-row">
      <style:table-row-properties style:min-row-height="1.3cm"/>
    </style:style>
    <style:style style:name="Tabla1.A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min-row-height="0.951cm"/>
    </style:style>
    <style:style style:name="Tabla1.10" style:family="table-row">
      <style:table-row-properties style:min-row-height="1.071cm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1" style:family="table-row">
      <style:table-row-properties style:min-row-height="1.071cm"/>
    </style:style>
    <style:style style:name="Tab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2" style:family="table-row">
      <style:table-row-properties style:min-row-height="1.071cm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3" style:family="table-row">
      <style:table-row-properties style:min-row-height="1.071cm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4" style:family="table-row">
      <style:table-row-properties style:min-row-height="1.071cm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5" style:family="table-row">
      <style:table-row-properties style:min-row-height="1.071cm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6" style:family="table-row">
      <style:table-row-properties style:min-row-height="1.027cm" fo:background-color="transparent" fo:keep-together="auto">
        <style:background-image/>
      </style:table-row-properties>
    </style:style>
    <style:style style:name="Tabla1.17" style:family="table-row">
      <style:table-row-properties style:min-row-height="0.998cm"/>
    </style:style>
    <style:style style:name="Tabla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8" style:family="table-row">
      <style:table-row-properties style:min-row-height="0.998cm"/>
    </style:style>
    <style:style style:name="Tab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9" style:family="table-row">
      <style:table-row-properties style:min-row-height="0.998cm"/>
    </style:style>
    <style:style style:name="Tabla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0" style:family="table-row">
      <style:table-row-properties style:min-row-height="0.998cm"/>
    </style:style>
    <style:style style:name="Tabla1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1" style:family="table-row">
      <style:table-row-properties style:min-row-height="0.998cm"/>
    </style:style>
    <style:style style:name="Tabla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2" style:family="table-row">
      <style:table-row-properties style:min-row-height="0.998cm"/>
    </style:style>
    <style:style style:name="Tab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3" style:family="table-row">
      <style:table-row-properties style:min-row-height="1.286cm"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A2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4" style:family="table-cell">
      <style:table-cell-properties style:vertical-align="middle" fo:padding="0.097cm" fo:border="0.5pt solid #000000"/>
    </style:style>
    <style:style style:name="Tabla1.25" style:family="table-row">
      <style:table-row-properties style:min-row-height="1.386cm" fo:background-color="transparent" fo:keep-together="auto">
        <style:background-image/>
      </style:table-row-properties>
    </style:style>
    <style:style style:name="Tabla1.26" style:family="table-row">
      <style:table-row-properties style:min-row-height="1.49cm"/>
    </style:style>
    <style:style style:name="Tabla1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6" style:family="table-cell">
      <style:table-cell-properties style:vertical-align="middle" fo:padding="0.097cm" fo:border="0.5pt solid #000000"/>
    </style:style>
    <style:style style:name="Tabla1.27" style:family="table-row">
      <style:table-row-properties style:min-row-height="1.393cm"/>
    </style:style>
    <style:style style:name="Tabla1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8" style:family="table-row">
      <style:table-row-properties style:min-row-height="1.411cm" fo:background-color="transparent" fo:keep-together="auto">
        <style:background-image/>
      </style:table-row-properties>
    </style:style>
    <style:style style:name="Tabla1.29" style:family="table-row">
      <style:table-row-properties style:min-row-height="1.379cm"/>
    </style:style>
    <style:style style:name="Tabla1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0" style:family="table-row">
      <style:table-row-properties style:min-row-height="1.707cm"/>
    </style:style>
    <style:style style:name="Tabla1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1" style:family="table-row">
      <style:table-row-properties style:min-row-height="1.707cm"/>
    </style:style>
    <style:style style:name="Tabla1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2" style:family="table-row">
      <style:table-row-properties style:min-row-height="1.707cm"/>
    </style:style>
    <style:style style:name="Tabla1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3" style:family="table-row">
      <style:table-row-properties style:min-row-height="1.707cm"/>
    </style:style>
    <style:style style:name="Tabla1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4" style:family="table-row">
      <style:table-row-properties style:min-row-height="1.707cm"/>
    </style:style>
    <style:style style:name="Tabla1.A3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.E3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35" style:family="table-row">
      <style:table-row-properties style:min-row-height="1.379cm" fo:background-color="transparent" fo:keep-together="auto">
        <style:background-image/>
      </style:table-row-properties>
    </style:style>
    <style:style style:name="Tabla1.36" style:family="table-row">
      <style:table-row-properties style:min-row-height="1.379cm"/>
    </style:style>
    <style:style style:name="Tabla1.A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7" style:family="table-row">
      <style:table-row-properties style:min-row-height="1.644cm"/>
    </style:style>
    <style:style style:name="Tabla1.A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8" style:family="table-row">
      <style:table-row-properties style:min-row-height="1.644cm"/>
    </style:style>
    <style:style style:name="Tabla1.A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9" style:family="table-row">
      <style:table-row-properties style:min-row-height="1.644cm"/>
    </style:style>
    <style:style style:name="Tabla1.A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0" style:family="table-row">
      <style:table-row-properties style:min-row-height="1.644cm"/>
    </style:style>
    <style:style style:name="Tabla1.A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1" style:family="table-row">
      <style:table-row-properties style:min-row-height="1.693cm" fo:background-color="transparent" fo:keep-together="auto">
        <style:background-image/>
      </style:table-row-properties>
    </style:style>
    <style:style style:name="Tabla1.42" style:family="table-row">
      <style:table-row-properties style:min-row-height="1.379cm"/>
    </style:style>
    <style:style style:name="Tabla1.A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3" style:family="table-row">
      <style:table-row-properties style:min-row-height="1.379cm"/>
    </style:style>
    <style:style style:name="Tabla1.A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4" style:family="table-row">
      <style:table-row-properties style:min-row-height="1.379cm"/>
    </style:style>
    <style:style style:name="Tabla1.A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5" style:family="table-row">
      <style:table-row-properties style:min-row-height="1.379cm"/>
    </style:style>
    <style:style style:name="Tabla1.A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7" style:family="table-row">
      <style:table-row-properties style:min-row-height="1.379cm"/>
    </style:style>
    <style:style style:name="Tabla1.A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9" style:family="table-row">
      <style:table-row-properties style:min-row-height="1.379cm"/>
    </style:style>
    <style:style style:name="Tabla1.A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0" style:family="table-row">
      <style:table-row-properties style:min-row-height="1.379cm"/>
    </style:style>
    <style:style style:name="Tabla1.A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1" style:family="table-row">
      <style:table-row-properties style:min-row-height="1.379cm"/>
    </style:style>
    <style:style style:name="Tabla1.A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2" style:family="table-row">
      <style:table-row-properties style:min-row-height="1.379cm"/>
    </style:style>
    <style:style style:name="Tabla1.A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3" style:family="table-row">
      <style:table-row-properties style:min-row-height="1.379cm"/>
    </style:style>
    <style:style style:name="Tabla1.A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4" style:family="table-row">
      <style:table-row-properties style:min-row-height="1.379cm"/>
    </style:style>
    <style:style style:name="Tabla1.A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6" style:family="table-row">
      <style:table-row-properties style:min-row-height="1.379cm"/>
    </style:style>
    <style:style style:name="Tabla1.A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7" style:family="table-row">
      <style:table-row-properties style:min-row-height="1.379cm"/>
    </style:style>
    <style:style style:name="Tabla1.A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8" style:family="table-row">
      <style:table-row-properties style:min-row-height="1.379cm"/>
    </style:style>
    <style:style style:name="Tabla1.A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9" style:family="table-row">
      <style:table-row-properties style:min-row-height="1.379cm"/>
    </style:style>
    <style:style style:name="Tabla1.A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60" style:family="table-row">
      <style:table-row-properties style:min-row-height="1.379cm"/>
    </style:style>
    <style:style style:name="Tabla1.A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61" style:family="table-row">
      <style:table-row-properties style:min-row-height="1.379cm"/>
    </style:style>
    <style:style style:name="Tabla1.A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63" style:family="table-row">
      <style:table-row-properties style:min-row-height="1.379cm"/>
    </style:style>
    <style:style style:name="Tabla1.A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DejaVu Sans" fo:font-size="11pt" officeooo:rsid="001ffa5a" officeooo:paragraph-rsid="0025543a" style:font-size-asian="11pt" style:font-size-complex="11pt"/>
    </style:style>
    <style:style style:name="P2" style:family="paragraph" style:parent-style-name="Table_20_Contents">
      <style:paragraph-properties fo:line-height="150%" fo:text-align="start" style:justify-single-word="false"/>
      <style:text-properties style:font-name="DejaVu Sans" fo:font-size="11pt" officeooo:rsid="001ffa5a" officeooo:paragraph-rsid="001ffa5a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1ffa5a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0b7d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46da7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5543a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7cbc9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8991f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ca9a8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e91d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11pt" officeooo:rsid="001e0b5c" officeooo:paragraph-rsid="001e0b5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11pt" officeooo:rsid="001e0b5c" officeooo:paragraph-rsid="001f846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11pt" officeooo:rsid="001e0b5c" officeooo:paragraph-rsid="00246da7" style:font-size-asian="11pt" style:font-size-complex="11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DejaVu Sans" fo:font-size="11pt" officeooo:rsid="001e0b5c" officeooo:paragraph-rsid="001e0b5c" style:font-size-asian="11pt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DejaVu Sans" fo:font-size="11pt" officeooo:rsid="001e0b5c" officeooo:paragraph-rsid="002e91d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11pt" officeooo:rsid="001f846f" officeooo:paragraph-rsid="001f846f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11pt" officeooo:rsid="001f846f" officeooo:paragraph-rsid="00246da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DejaVu Sans" fo:font-size="11pt" officeooo:paragraph-rsid="001ffa5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DejaVu Sans" fo:font-size="11pt" officeooo:paragraph-rsid="0025543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DejaVu Sans" fo:font-size="11pt" officeooo:rsid="0020b7d0" officeooo:paragraph-rsid="0020b7d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DejaVu Sans" fo:font-size="11pt" officeooo:rsid="0020b7d0" officeooo:paragraph-rsid="00246da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DejaVu Sans" fo:font-size="11pt" officeooo:rsid="0020b7d0" officeooo:paragraph-rsid="002ca9a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DejaVu Sans" fo:font-size="11pt" officeooo:rsid="00246da7" officeooo:paragraph-rsid="00246da7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DejaVu Sans" fo:font-size="11pt" officeooo:rsid="0025543a" officeooo:paragraph-rsid="0025543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DejaVu Sans" fo:font-size="11pt" officeooo:rsid="0025543a" officeooo:paragraph-rsid="0028991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DejaVu Sans" fo:font-size="11pt" officeooo:rsid="0027cbc9" officeooo:paragraph-rsid="0027cbc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DejaVu Sans" fo:font-size="11pt" officeooo:rsid="0028991f" officeooo:paragraph-rsid="0028991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DejaVu Sans" fo:font-size="11pt" officeooo:rsid="002ca9a8" officeooo:paragraph-rsid="002ca9a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DejaVu Sans" fo:font-size="11pt" officeooo:rsid="002ca9a8" officeooo:paragraph-rsid="002e91d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DejaVu Sans" fo:font-size="11pt" officeooo:rsid="002e91df" officeooo:paragraph-rsid="002e91df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DejaVu Sans"/>
    </style:style>
    <style:style style:name="P33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DejaVu Sans" fo:font-size="11pt" officeooo:rsid="0020b7d0" officeooo:paragraph-rsid="0020b7d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DejaVu Sans" fo:font-size="11pt" officeooo:rsid="0020b7d0" officeooo:paragraph-rsid="0031eb3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DejaVu Sans" fo:font-size="11pt" officeooo:rsid="0020b7d0" officeooo:paragraph-rsid="0034d208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0b7d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1ffa5a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31eb3c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DejaVu Sans" fo:font-size="11pt" officeooo:rsid="001ffa5a" officeooo:paragraph-rsid="002e91df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DejaVu Sans" fo:font-size="11pt" officeooo:rsid="001e0b5c" officeooo:paragraph-rsid="001f846f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DejaVu Sans" fo:font-size="11pt" officeooo:rsid="001e0b5c" officeooo:paragraph-rsid="002efec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DejaVu Sans" fo:font-size="11pt" officeooo:rsid="001e0b5c" officeooo:paragraph-rsid="002f7d9b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DejaVu Sans" fo:font-size="11pt" officeooo:rsid="002ca9a8" officeooo:paragraph-rsid="00316df3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DejaVu Sans" fo:font-size="11pt" officeooo:rsid="0031eb3c" officeooo:paragraph-rsid="0031eb3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DejaVu Sans" fo:font-size="11pt" officeooo:rsid="0033d756" officeooo:paragraph-rsid="0033d756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ca9a8"/>
    </style:style>
    <style:style style:name="T3" style:family="text">
      <style:text-properties officeooo:rsid="001f846f"/>
    </style:style>
    <style:style style:name="T4" style:family="text">
      <style:text-properties officeooo:rsid="001ffa5a"/>
    </style:style>
    <style:style style:name="T5" style:family="text">
      <style:text-properties officeooo:rsid="0020b7d0"/>
    </style:style>
    <style:style style:name="T6" style:family="text">
      <style:text-properties officeooo:rsid="0021327e"/>
    </style:style>
    <style:style style:name="T7" style:family="text">
      <style:text-properties officeooo:rsid="0025543a"/>
    </style:style>
    <style:style style:name="T8" style:family="text">
      <style:text-properties officeooo:rsid="0028991f"/>
    </style:style>
    <style:style style:name="T9" style:family="text">
      <style:text-properties style:text-position="0% 100%" officeooo:rsid="0028991f"/>
    </style:style>
    <style:style style:name="T10" style:family="text">
      <style:text-properties officeooo:rsid="002ca9a8"/>
    </style:style>
    <style:style style:name="T11" style:family="text">
      <style:text-properties officeooo:rsid="002e91df"/>
    </style:style>
    <style:style style:name="T12" style:family="text">
      <style:text-properties officeooo:rsid="002efecc"/>
    </style:style>
    <style:style style:name="T13" style:family="text">
      <style:text-properties officeooo:rsid="00316df3"/>
    </style:style>
    <style:style style:name="T14" style:family="text">
      <style:text-properties officeooo:rsid="0031eb3c"/>
    </style:style>
    <style:style style:name="T15" style:family="text">
      <style:text-properties officeooo:rsid="00337110"/>
    </style:style>
    <style:style style:name="T16" style:family="text">
      <style:text-properties officeooo:rsid="0033d756"/>
    </style:style>
    <style:style style:name="T17" style:family="text">
      <style:text-properties officeooo:rsid="0034d208"/>
    </style:style>
    <style:style style:name="T18" style:family="text">
      <style:text-properties officeooo:rsid="00367dd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>Formulario de Evaluación de Eventos Académicos en los CENUR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11" office:value-type="string">
            <text:p text:style-name="P11"><text:span text:style-name="T11">Denominación del </text:span>Evento Acadé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11" office:value-type="string">
            <text:p text:style-name="P18">Responsables Académicos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11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1" office:value-type="string">
            <text:p text:style-name="P24">Centro Universitario Regional (CEN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5" table:number-columns-spanned="11" office:value-type="string">
            <text:p text:style-name="P31">Duración de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table:number-columns-spanned="11" office:value-type="string">
            <text:p text:style-name="P42">Ponentes/Panelistas </text:p>
            <text:p text:style-name="P42"><text:span text:style-name="T12">(Agregar nombre </text:span><text:span text:style-name="T18">de cada uno </text:span><text:span text:style-name="T12">y </text:span><text:span text:style-name="T18">su </text:span><text:span text:style-name="T12">referencia académica instituc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12">Número <text:span text:style-name="T3">total</text:span></text:p>
          </table:table-cell>
          <table:covered-table-cell/>
          <table:covered-table-cell/>
          <table:table-cell table:style-name="Tabla1.D10" table:number-columns-spanned="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0" table:number-columns-spanned="3" office:value-type="string">
            <text:p text:style-name="P13">Internacionales<text:span text:style-name="T1">(*)</text:span></text:p>
          </table:table-cell>
          <table:covered-table-cell/>
          <table:covered-table-cell/>
          <table:table-cell table:style-name="Tabla1.D11" table:number-columns-spanned="8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3" office:value-type="string">
            <text:p text:style-name="P43">Nacionales </text:p>
            <text:p text:style-name="P43"><text:span text:style-name="T8">(propios del CENUR)</text:span></text:p>
          </table:table-cell>
          <table:covered-table-cell/>
          <table:covered-table-cell/>
          <table:table-cell table:style-name="Tabla1.D12" table:number-columns-spanned="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2" table:number-columns-spanned="3" office:value-type="string">
            <text:p text:style-name="P43">Nacionales </text:p>
            <text:p text:style-name="P43"><text:span text:style-name="T8">(de otro CENUR)</text:span></text:p>
          </table:table-cell>
          <table:covered-table-cell/>
          <table:covered-table-cell/>
          <table:table-cell table:style-name="Tabla1.D13" table:number-columns-spanned="8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2" table:number-columns-spanned="3" office:value-type="string">
            <text:p text:style-name="P43">Nacionales </text:p>
            <text:p text:style-name="P43"><text:span text:style-name="T8">(del/los SRA)</text:span></text:p>
          </table:table-cell>
          <table:covered-table-cell/>
          <table:covered-table-cell/>
          <table:table-cell table:style-name="Tabla1.D14" table:number-columns-spanned="8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2" table:number-columns-spanned="3" office:value-type="string">
            <text:p text:style-name="P29">Otras instituciones (Gubernamentales, Educativas, Científicas, etc.)</text:p>
          </table:table-cell>
          <table:covered-table-cell/>
          <table:covered-table-cell/>
          <table:table-cell table:style-name="Tabla1.D15" table:number-columns-spanned="8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6">
          <table:table-cell table:style-name="Tabla1.A5" table:number-columns-spanned="11" office:value-type="string">
            <text:p text:style-name="P16">Asistentes a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3" office:value-type="string">
            <text:p text:style-name="P12">Número <text:span text:style-name="T3">total </text:span>de <text:span text:style-name="T3">asistentes</text:span></text:p>
          </table:table-cell>
          <table:covered-table-cell/>
          <table:covered-table-cell/>
          <table:table-cell table:style-name="Tabla1.D1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7" table:number-columns-spanned="3" office:value-type="string">
            <text:p text:style-name="P17">Docentes</text:p>
          </table:table-cell>
          <table:covered-table-cell/>
          <table:covered-table-cell/>
          <table:table-cell table:style-name="Tabla1.D1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7" table:number-columns-spanned="3" office:value-type="string">
            <text:p text:style-name="P17">Estudiantes</text:p>
          </table:table-cell>
          <table:covered-table-cell/>
          <table:covered-table-cell/>
          <table:table-cell table:style-name="Tabla1.D19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3" office:value-type="string">
            <text:p text:style-name="P16">Egresados</text:p>
          </table:table-cell>
          <table:covered-table-cell/>
          <table:covered-table-cell/>
          <table:table-cell table:style-name="Tabla1.D2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0" table:number-columns-spanned="3" office:value-type="string">
            <text:p text:style-name="P30">Otras instituciones</text:p>
          </table:table-cell>
          <table:covered-table-cell/>
          <table:covered-table-cell/>
          <table:table-cell table:style-name="Tabla1.D2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0" table:number-columns-spanned="3" office:value-type="string">
            <text:p text:style-name="P44">En caso de Otras instituciones, </text:p>
            <text:p text:style-name="P44">¿<text:span text:style-name="T13">de </text:span>cuáles?</text:p>
          </table:table-cell>
          <table:covered-table-cell/>
          <table:covered-table-cell/>
          <table:table-cell table:style-name="Tabla1.D2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5" table:number-columns-spanned="11" office:value-type="string">
            <text:p text:style-name="P3">Evento abierto a público en general<text:span text:style-name="T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4" office:value-type="string">
            <text:p text:style-name="P3">Si</text:p>
          </table:table-cell>
          <table:table-cell table:style-name="Tabla1.B24" table:number-columns-spanned="3" office:value-type="string">
            <text:p text:style-name="P3"/>
          </table:table-cell>
          <table:covered-table-cell/>
          <table:covered-table-cell/>
          <table:table-cell table:style-name="Tabla1.E24" table:number-columns-spanned="2" office:value-type="string">
            <text:p text:style-name="P3">No</text:p>
          </table:table-cell>
          <table:covered-table-cell/>
          <table:table-cell table:style-name="Tabla1.G24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5" table:number-columns-spanned="11" office:value-type="string">
            <text:p text:style-name="P3">Tipo de Evento Académico<text:span text:style-name="T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6" table:number-columns-spanned="3" office:value-type="string">
            <text:p text:style-name="P3">Híbrido (Virtual/Presencial)</text:p>
          </table:table-cell>
          <table:covered-table-cell/>
          <table:covered-table-cell/>
          <table:table-cell table:style-name="Tabla1.D2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7" table:number-columns-spanned="3" office:value-type="string">
            <text:p text:style-name="P5">Solo presencial</text:p>
          </table:table-cell>
          <table:covered-table-cell/>
          <table:covered-table-cell/>
          <table:table-cell table:style-name="Tabla1.D2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5" table:number-columns-spanned="11" office:value-type="string">
            <text:p text:style-name="P3">¿El evento contó con otros financiamientos complementarios a los aportados por la convocartoria de CCI?<text:span text:style-name="T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9" office:value-type="string">
            <text:p text:style-name="P19"><text:span text:style-name="T4">S</text:span><text:span text:style-name="T7">I</text:span></text:p>
          </table:table-cell>
          <table:table-cell table:style-name="Tabla1.B29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Tabla1.E29" table:number-columns-spanned="2" office:value-type="string">
            <text:p text:style-name="P4">N<text:span text:style-name="T7">O</text:span></text:p>
          </table:table-cell>
          <table:covered-table-cell/>
          <table:table-cell table:style-name="Tabla1.G2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30" table:number-columns-spanned="4" office:value-type="string">
            <text:p text:style-name="P21">En caso de SI, ¿en qué rubros?</text:p>
          </table:table-cell>
          <table:covered-table-cell/>
          <table:covered-table-cell/>
          <table:covered-table-cell/>
          <table:table-cell table:style-name="Tabla1.E3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31" table:number-columns-spanned="4" office:value-type="string">
            <text:p text:style-name="P21">En caso de SI, cantidad de presupuesto complementario (en $)</text:p>
          </table:table-cell>
          <table:covered-table-cell/>
          <table:covered-table-cell/>
          <table:covered-table-cell/>
          <table:table-cell table:style-name="Tabla1.E3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32" table:number-rows-spanned="2" table:number-columns-spanned="4" office:value-type="string">
            <text:p text:style-name="P36">En caso de SI, de cuáles organismo <text:span text:style-name="T17">o institución </text:span></text:p>
            <text:p text:style-name="P36"><text:span text:style-name="T17">(Mencionarlos individualmente)</text:span></text:p>
          </table:table-cell>
          <table:covered-table-cell/>
          <table:covered-table-cell/>
          <table:covered-table-cell/>
          <table:table-cell table:style-name="Tabla1.E32" table:number-columns-spanned="3" office:value-type="string">
            <text:p text:style-name="P46">Externos a la UdelaR</text:p>
          </table:table-cell>
          <table:covered-table-cell/>
          <table:covered-table-cell/>
          <table:table-cell table:style-name="Tabla1.H32" table:number-columns-spanned="4" office:value-type="string">
            <text:p text:style-name="P46">Propios de la UdelaR</text:p>
          </table:table-cell>
          <table:covered-table-cell/>
          <table:covered-table-cell/>
          <table:covered-table-cell/>
        </table:table-row>
        <table:table-row table:style-name="Tabla1.31">
          <table:covered-table-cell table:style-name="Tabla1.A32"/>
          <table:covered-table-cell/>
          <table:covered-table-cell/>
          <table:covered-table-cell/>
          <table:table-cell table:style-name="Tabla1.E33" table:number-columns-spanned="3" office:value-type="string">
            <text:p text:style-name="P4"/>
          </table:table-cell>
          <table:covered-table-cell/>
          <table:covered-table-cell/>
          <table:table-cell table:style-name="Tabla1.H3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31">
          <table:table-cell table:style-name="Tabla1.A34" table:number-columns-spanned="4" office:value-type="string">
            <text:p text:style-name="P35">En caso de SI <text:span text:style-name="T16">UdelaR</text:span>, <text:span text:style-name="T15">de </text:span>cuáles <text:span text:style-name="T15">organismos,</text:span> sectoriales y/<text:span text:style-name="T15">o</text:span> programas</text:p>
            <text:p text:style-name="P36"><text:span text:style-name="T17">(Mencionarlos individualmente)</text:span></text:p>
          </table:table-cell>
          <table:covered-table-cell/>
          <table:covered-table-cell/>
          <table:covered-table-cell/>
          <table:table-cell table:style-name="Tabla1.E34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5" table:number-columns-spanned="11" office:value-type="string">
            <text:p text:style-name="P5">Participación de instituciones externas a la Universidad de la República en la organización del evento<text:span text:style-name="T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table-cell table:style-name="Tabla1.A29" office:value-type="string">
            <text:p text:style-name="P21">S<text:span text:style-name="T7">I</text:span></text:p>
          </table:table-cell>
          <table:table-cell table:style-name="Tabla1.B36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la1.E36" table:number-columns-spanned="2" office:value-type="string">
            <text:p text:style-name="P21">N<text:span text:style-name="T7">O</text:span></text:p>
          </table:table-cell>
          <table:covered-table-cell/>
          <table:table-cell table:style-name="Tabla1.G3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.37">
          <table:table-cell table:style-name="Tabla1.A37" table:number-columns-spanned="4" office:value-type="string">
            <text:p text:style-name="P22">En caso de SI, ¿<text:span text:style-name="T6">cuáles</text:span>?<text:span text:style-name="T2">(***)</text:span></text:p>
          </table:table-cell>
          <table:covered-table-cell/>
          <table:covered-table-cell/>
          <table:covered-table-cell/>
          <table:table-cell table:style-name="Tabla1.E37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38" table:number-columns-spanned="11" office:value-type="string">
            <text:p text:style-name="P9"><text:span text:style-name="T10">A</text:span>poyo de instituciones externas a la Universidad de la República <text:span text:style-name="T10">en la realización del evento</text:span><text:span text:style-name="T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9">
          <table:table-cell table:style-name="Tabla1.A39" table:number-columns-spanned="2" office:value-type="string">
            <text:p text:style-name="P21">S<text:span text:style-name="T7">I</text:span></text:p>
          </table:table-cell>
          <table:covered-table-cell/>
          <table:table-cell table:style-name="Tabla1.C39" table:number-columns-spanned="2" office:value-type="string">
            <text:p text:style-name="P18"/>
            <text:p text:style-name="P18"/>
          </table:table-cell>
          <table:covered-table-cell/>
          <table:table-cell table:style-name="Tabla1.E39" table:number-columns-spanned="3" office:value-type="string">
            <text:p text:style-name="P21">N<text:span text:style-name="T7">O</text:span></text:p>
          </table:table-cell>
          <table:covered-table-cell/>
          <table:covered-table-cell/>
          <table:table-cell table:style-name="Tabla1.H3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1.40">
          <table:table-cell table:style-name="Tabla1.A37" table:number-columns-spanned="4" office:value-type="string">
            <text:p text:style-name="P23">En caso de SI, ¿<text:span text:style-name="T6">cuáles</text:span>?<text:span text:style-name="T2">(***)</text:span></text:p>
          </table:table-cell>
          <table:covered-table-cell/>
          <table:covered-table-cell/>
          <table:covered-table-cell/>
          <table:table-cell table:style-name="Tabla1.E40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1">
          <table:table-cell table:style-name="Tabla1.A5" table:number-columns-spanned="11" office:value-type="string">
            <text:p text:style-name="P1">Departamentos/núcleos docentes involucrados en la participación u organización del evento acadé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2">
          <table:table-cell table:style-name="Tabla1.A42" office:value-type="string">
            <text:p text:style-name="P25">Del CENUR</text:p>
          </table:table-cell>
          <table:table-cell table:style-name="Tabla1.B42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29" office:value-type="string">
            <text:p text:style-name="P28">Otros CENUR</text:p>
          </table:table-cell>
          <table:table-cell table:style-name="Tabla1.B43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4">
          <table:table-cell table:style-name="Tabla1.A29" office:value-type="string">
            <text:p text:style-name="P26">De los Servicios de Referencia Académica</text:p>
          </table:table-cell>
          <table:table-cell table:style-name="Tabla1.B44" table:number-columns-spanned="10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29" office:value-type="string">
            <text:p text:style-name="P30">Otras instituciones</text:p>
          </table:table-cell>
          <table:table-cell table:style-name="Tabla1.B45" table:number-columns-spanned="10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35">
          <table:table-cell table:style-name="Tabla1.A5" table:number-columns-spanned="11" office:value-type="string">
            <text:p text:style-name="P7">¿El evento generó material publicado (relatorio, memoria)?<text:span text:style-name="T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7">
          <table:table-cell table:style-name="Tabla1.A47" office:value-type="string">
            <text:p text:style-name="P27">SI</text:p>
          </table:table-cell>
          <table:table-cell table:style-name="Tabla1.B4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F47" table:number-columns-spanned="3" office:value-type="string">
            <text:p text:style-name="P27">NO</text:p>
          </table:table-cell>
          <table:covered-table-cell/>
          <table:covered-table-cell/>
          <table:table-cell table:style-name="Tabla1.I4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35">
          <table:table-cell table:style-name="Tabla1.A5" table:number-columns-spanned="11" office:value-type="string">
            <text:p text:style-name="P6">Difusión <text:span text:style-name="T8">previa</text:span> del evento<text:span text:style-name="T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9">
          <table:table-cell table:style-name="Tabla1.A29" office:value-type="string">
            <text:p text:style-name="P20"><text:span text:style-name="T7">E</text:span>n prensa local </text:p>
          </table:table-cell>
          <table:table-cell table:style-name="Tabla1.B49" table:number-columns-spanned="3" office:value-type="string">
            <text:p text:style-name="P25">SI</text:p>
          </table:table-cell>
          <table:covered-table-cell/>
          <table:covered-table-cell/>
          <table:table-cell table:style-name="Tabla1.E49" table:number-columns-spanned="2" office:value-type="string">
            <text:p text:style-name="P6"/>
          </table:table-cell>
          <table:covered-table-cell/>
          <table:table-cell table:style-name="Tabla1.G49" table:number-columns-spanned="4" office:value-type="string">
            <text:p text:style-name="P25">NO</text:p>
          </table:table-cell>
          <table:covered-table-cell/>
          <table:covered-table-cell/>
          <table:covered-table-cell/>
          <table:table-cell table:style-name="Tabla1.K49" office:value-type="string">
            <text:p text:style-name="P18"/>
          </table:table-cell>
        </table:table-row>
        <table:table-row table:style-name="Tabla1.50">
          <table:table-cell table:style-name="Tabla1.A29" office:value-type="string">
            <text:p text:style-name="P10"><text:span text:style-name="T5">En caso de SI, </text:span><text:span text:style-name="T7">¿en c</text:span>uál <text:span text:style-name="T7">o </text:span>cuáles medios? <text:span text:style-name="T11">(Links)</text:span></text:p>
          </table:table-cell>
          <table:table-cell table:style-name="Tabla1.B50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A29" office:value-type="string">
            <text:p text:style-name="P20"><text:span text:style-name="T7">E</text:span>n prensa nacional</text:p>
          </table:table-cell>
          <table:table-cell table:style-name="Tabla1.B51" table:number-columns-spanned="3" office:value-type="string">
            <text:p text:style-name="P25">SI</text:p>
          </table:table-cell>
          <table:covered-table-cell/>
          <table:covered-table-cell/>
          <table:table-cell table:style-name="Tabla1.E51" table:number-columns-spanned="2" office:value-type="string">
            <text:p text:style-name="P6"/>
          </table:table-cell>
          <table:covered-table-cell/>
          <table:table-cell table:style-name="Tabla1.G51" table:number-columns-spanned="4" office:value-type="string">
            <text:p text:style-name="P25">NO</text:p>
          </table:table-cell>
          <table:covered-table-cell/>
          <table:covered-table-cell/>
          <table:covered-table-cell/>
          <table:table-cell table:style-name="Tabla1.K51" office:value-type="string">
            <text:p text:style-name="P18"/>
          </table:table-cell>
        </table:table-row>
        <table:table-row table:style-name="Tabla1.52">
          <table:table-cell table:style-name="Tabla1.A52" office:value-type="string">
            <text:p text:style-name="P6"><text:span text:style-name="T5">En caso de SI, </text:span><text:span text:style-name="T7">¿en c</text:span>uál <text:span text:style-name="T7">o </text:span>cuáles medios? <text:span text:style-name="T11">(Links)</text:span></text:p>
          </table:table-cell>
          <table:table-cell table:style-name="Tabla1.B52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2">
          <table:table-cell table:style-name="Tabla1.A52" office:value-type="string">
            <text:p text:style-name="P39"><text:span text:style-name="T14">En </text:span>prensa extranjera </text:p>
            <text:p text:style-name="P39"><text:span text:style-name="T14">(en</text:span> eventos en frontera<text:span text:style-name="T14">)</text:span></text:p>
          </table:table-cell>
          <table:table-cell table:style-name="Tabla1.B53" table:number-columns-spanned="3" office:value-type="string">
            <text:p text:style-name="P45">SI</text:p>
          </table:table-cell>
          <table:covered-table-cell/>
          <table:covered-table-cell/>
          <table:table-cell table:style-name="Tabla1.E53" table:number-columns-spanned="2" office:value-type="string">
            <text:p text:style-name="P3"/>
          </table:table-cell>
          <table:covered-table-cell/>
          <table:table-cell table:style-name="Tabla1.G53" table:number-columns-spanned="3" office:value-type="string">
            <text:p text:style-name="P45">NO</text:p>
          </table:table-cell>
          <table:covered-table-cell/>
          <table:covered-table-cell/>
          <table:table-cell table:style-name="Tabla1.J53" table:number-columns-spanned="2" office:value-type="string">
            <text:p text:style-name="P3"/>
          </table:table-cell>
          <table:covered-table-cell/>
        </table:table-row>
        <table:table-row table:style-name="Tabla1.52">
          <table:table-cell table:style-name="Tabla1.A52" office:value-type="string">
            <text:p text:style-name="P39"><text:span text:style-name="T5">En caso de SI, </text:span><text:span text:style-name="T7">¿en c</text:span>uál <text:span text:style-name="T7">o </text:span>cuáles medios? <text:span text:style-name="T11">(Links)</text:span></text:p>
          </table:table-cell>
          <table:table-cell table:style-name="Tabla1.B5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5" table:number-columns-spanned="11" office:value-type="string">
            <text:p text:style-name="P8">Difusión <text:span text:style-name="T8">durante/posterior</text:span> del evento<text:span text:style-name="T1">(**) </text:span><text:span text:style-name="T9">(Repercus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6">
          <table:table-cell table:style-name="Tabla1.A56" office:value-type="string">
            <text:p text:style-name="P20"><text:span text:style-name="T7">E</text:span>n prensa local </text:p>
          </table:table-cell>
          <table:table-cell table:style-name="Tabla1.B56" table:number-columns-spanned="3" office:value-type="string">
            <text:p text:style-name="P28">SI</text:p>
          </table:table-cell>
          <table:covered-table-cell/>
          <table:covered-table-cell/>
          <table:table-cell table:style-name="Tabla1.E56" table:number-columns-spanned="2" office:value-type="string">
            <text:p text:style-name="P3"/>
          </table:table-cell>
          <table:covered-table-cell/>
          <table:table-cell table:style-name="Tabla1.G56" table:number-columns-spanned="3" office:value-type="string">
            <text:p text:style-name="P28">NO</text:p>
          </table:table-cell>
          <table:covered-table-cell/>
          <table:covered-table-cell/>
          <table:table-cell table:style-name="Tabla1.J56" table:number-columns-spanned="2" office:value-type="string">
            <text:p text:style-name="P3"/>
          </table:table-cell>
          <table:covered-table-cell/>
        </table:table-row>
        <table:table-row table:style-name="Tabla1.57">
          <table:table-cell table:style-name="Tabla1.A56" office:value-type="string">
            <text:p text:style-name="P10"><text:span text:style-name="T5">En caso de SI, </text:span><text:span text:style-name="T7">¿en c</text:span>uál <text:span text:style-name="T7">o </text:span>cuáles medios? <text:span text:style-name="T11">(Links)</text:span></text:p>
          </table:table-cell>
          <table:table-cell table:style-name="Tabla1.B57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8">
          <table:table-cell table:style-name="Tabla1.A58" office:value-type="string">
            <text:p text:style-name="P20"><text:span text:style-name="T7">E</text:span>n prensa nacional</text:p>
          </table:table-cell>
          <table:table-cell table:style-name="Tabla1.B58" table:number-columns-spanned="3" office:value-type="string">
            <text:p text:style-name="P28">SI</text:p>
          </table:table-cell>
          <table:covered-table-cell/>
          <table:covered-table-cell/>
          <table:table-cell table:style-name="Tabla1.E58" table:number-columns-spanned="2" office:value-type="string">
            <text:p text:style-name="P3"/>
          </table:table-cell>
          <table:covered-table-cell/>
          <table:table-cell table:style-name="Tabla1.G58" table:number-columns-spanned="3" office:value-type="string">
            <text:p text:style-name="P28">NO</text:p>
          </table:table-cell>
          <table:covered-table-cell/>
          <table:covered-table-cell/>
          <table:table-cell table:style-name="Tabla1.J58" table:number-columns-spanned="2" office:value-type="string">
            <text:p text:style-name="P3"/>
          </table:table-cell>
          <table:covered-table-cell/>
        </table:table-row>
        <table:table-row table:style-name="Tabla1.59">
          <table:table-cell table:style-name="Tabla1.A59" office:value-type="string">
            <text:p text:style-name="P10"><text:span text:style-name="T5">En caso de SI, </text:span><text:span text:style-name="T7">¿en c</text:span>uál <text:span text:style-name="T7">o </text:span>cuáles medios? <text:span text:style-name="T11">(Links)</text:span></text:p>
          </table:table-cell>
          <table:table-cell table:style-name="Tabla1.B59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59">
          <table:table-cell table:style-name="Tabla1.A59" office:value-type="string">
            <text:p text:style-name="P10">En prensa extranjera </text:p>
            <text:p text:style-name="P10">(en eventos en frontera)</text:p>
          </table:table-cell>
          <table:table-cell table:style-name="Tabla1.B60" table:number-columns-spanned="3" office:value-type="string">
            <text:p text:style-name="P45">SI</text:p>
          </table:table-cell>
          <table:covered-table-cell/>
          <table:covered-table-cell/>
          <table:table-cell table:style-name="Tabla1.E60" table:number-columns-spanned="2" office:value-type="string">
            <text:p text:style-name="P3"/>
          </table:table-cell>
          <table:covered-table-cell/>
          <table:table-cell table:style-name="Tabla1.G60" table:number-columns-spanned="3" office:value-type="string">
            <text:p text:style-name="P45">NO</text:p>
          </table:table-cell>
          <table:covered-table-cell/>
          <table:covered-table-cell/>
          <table:table-cell table:style-name="Tabla1.J60" table:number-columns-spanned="2" office:value-type="string">
            <text:p text:style-name="P3"/>
          </table:table-cell>
          <table:covered-table-cell/>
        </table:table-row>
        <table:table-row table:style-name="Tabla1.59">
          <table:table-cell table:style-name="Tabla1.A59" office:value-type="string">
            <text:p text:style-name="P39"><text:span text:style-name="T5">En caso de SI, </text:span><text:span text:style-name="T7">¿en c</text:span>uál <text:span text:style-name="T7">o </text:span>cuáles medios? <text:span text:style-name="T11">(Links)</text:span></text:p>
          </table:table-cell>
          <table:table-cell table:style-name="Tabla1.B6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5" table:number-columns-spanned="11" office:value-type="string">
            <text:p text:style-name="P31">Comentarios generales sobre el desarrollo del evento y/o convocar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3">
          <table:table-cell table:style-name="Tabla1.A63" table:number-columns-spanned="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(*) Extranjeros no radicados en Uruguay</text:p>
      <text:p text:style-name="P2">(**) Indicar con X</text:p>
      <text:p text:style-name="P15">(***) Refiere a instituciones <text:span text:style-name="T11">de tipo</text:span> Gubernamentales, Educativas, <text:span text:style-name="T11">Profesionales,</text:span> Científicas, ONGs, entre otras posibl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4" text:anchor-type="paragraph" svg:x="12.499cm" svg:y="-1.221cm" svg:width="4.509cm" style:rel-width="scale" svg:height="2.064cm" style:rel-height="scale" draw:z-index="9"><draw:image xlink:href="Pictures/10000000000001CF000000D4757C140550B65E6B.jpg" xlink:type="simple" xlink:show="embed" xlink:actuate="onLoad" draw:mime-type="image/jpeg"/></draw:frame><draw:frame draw:style-name="Mfr2" draw:name="image1.png" text:anchor-type="char" svg:x="0cm" svg:y="-1.272cm" svg:width="4.001cm" svg:height="2.009cm" draw:z-index="4"><draw:image xlink:href="Pictures/10000001000002E70000018DFF39CE486C198F8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4T07:01:01.170579399</meta:creation-date>
    <dc:date>2025-08-01T11:29:08.173839586</dc:date>
    <meta:editing-duration>PT1H4M6S</meta:editing-duration>
    <meta:editing-cycles>15</meta:editing-cycles>
    <meta:generator>LibreOffice/7.3.7.2$Linux_X86_64 LibreOffice_project/30$Build-2</meta:generator>
    <meta:document-statistic meta:table-count="1" meta:image-count="2" meta:object-count="0" meta:page-count="5" meta:paragraph-count="89" meta:word-count="373" meta:character-count="2439" meta:non-whitespace-character-count="2145"/>
  </office:meta>
</office:document-meta>
</file>