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8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609cm"/>
    </style:style>
    <style:style style:name="co19" style:family="table-column">
      <style:table-column-properties fo:break-before="auto" style:column-width="3.309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3.277cm"/>
    </style:style>
    <style:style style:name="co22" style:family="table-column">
      <style:table-column-properties fo:break-before="auto" style:column-width="6.041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4.904cm"/>
    </style:style>
    <style:style style:name="co25" style:family="table-column">
      <style:table-column-properties fo:break-before="auto" style:column-width="2.992cm"/>
    </style:style>
    <style:style style:name="co26" style:family="table-column">
      <style:table-column-properties fo:break-before="auto" style:column-width="2.138cm"/>
    </style:style>
    <style:style style:name="co27" style:family="table-column">
      <style:table-column-properties fo:break-before="auto" style:column-width="2.469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45cm" fo:break-before="auto" style:use-optimal-row-height="false"/>
    </style:style>
    <style:style style:name="ta1" style:family="table" style:master-page-name="PageStyle_5f_ESTIMACIÓN">
      <style:table-properties table:display="true" style:writing-mode="lr-tb"/>
    </style:style>
    <style:style style:name="ta2" style:family="table" style:master-page-name="PageStyle_5f_COSTOS_20_DO">
      <style:table-properties table:display="false" style:writing-mode="lr-tb"/>
    </style:style>
    <style:style style:name="ta3" style:family="table" style:master-page-name="PageStyle_5f_NoDocente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ok&quot;" style:apply-style-name="_36_0_25__20_-_20_Énfasis2_20_2_20_3" style:base-cell-address="'Formulario Carreras'.A43"/>
    </style:style>
    <style:style style:name="ce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>
      <style:table-cell-properties fo:background-color="#81d41a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fo:border="none" fo:padding="0.071cm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Default">
      <style:table-cell-properties fo:background-color="#81d41a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Default">
      <style:table-cell-properties fo:background-color="#81d41a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2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3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48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50" style:family="table-cell" style:parent-style-name="Default">
      <style:table-cell-properties fo:background-color="#81d41a"/>
      <style:map style:condition="cell-content()!=&quot;G&quot;" style:apply-style-name="Sin_20_título4" style:base-cell-address="'Formulario Carreras'.E2"/>
    </style:style>
    <style:style style:name="ce5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5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2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4" style:family="table-cell" style:parent-style-name="Default">
      <style:table-cell-properties fo:background-color="#81d41a"/>
      <style:map style:condition="cell-content()!=40" style:apply-style-name="_32_0_25__20_-_20_Énfasis3_20_2_20_3_20_2" style:base-cell-address="'Formulario Carreras'.G2"/>
    </style:style>
    <style:style style:name="ce8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6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6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2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4" style:family="table-cell" style:parent-style-name="Default">
      <style:table-cell-properties fo:background-color="#81d41a"/>
      <style:map style:condition="cell-content()!=0" style:apply-style-name="_32_0_25__20_-_20_Énfasis2_20_5_20_2" style:base-cell-address="'Formulario Carreras'.H2"/>
    </style:style>
    <style:style style:name="ce6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10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4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5" style:family="table-cell" style:parent-style-name="Default">
      <style:table-cell-properties fo:background-color="#81d41a" fo:border="0.74pt solid #000000"/>
      <style:map style:condition="cell-content()!=0" style:apply-style-name="_32_0_25__20_-_20_Énfasis2_20_5_20_2" style:base-cell-address="'Formulario Carreras'.H2"/>
    </style:style>
    <style:style style:name="ce106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29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109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110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30" style:family="table-cell" style:parent-style-name="Default" style:data-style-name="N37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116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120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38" style:family="table-cell" style:parent-style-name="Default" style:data-style-name="N144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" style:family="table-cell" style:parent-style-name="Default" style:data-style-name="N14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0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Default" style:data-style-name="N14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2" style:family="table-cell" style:parent-style-name="Default" style:data-style-name="N14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9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Default" style:data-style-name="N14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5" style:family="table-cell" style:parent-style-name="Default" style:data-style-name="N144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4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5" style:family="table-cell" style:parent-style-name="Default" style:data-style-name="N144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 style:cell-protect="protected formula-hidden" style:print-content="true" fo:wrap-option="wrap" fo:border="0.06pt solid #000000" fo:padding="0.071cm" style:shrink-to-fit="tru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 fo:hyphenate="true"/>
      <style:map style:condition="cell-content()!=&quot;&quot;" style:apply-style-name="Incorrecto_20_5" style:base-cell-address="'Formulario Carreras'.AE2"/>
    </style:style>
    <style:style style:name="ce9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7" style:family="table-cell" style:parent-style-name="Default">
      <style:table-cell-properties fo:background-color="#ffffff" fo:padding="0.071c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1" style:family="table-cell" style:parent-style-name="Normal_20_2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background-color="#e6e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ackground-color="#e6e6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1" style:family="table-cell" style:parent-style-name="Default" style:data-style-name="N489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ackground-color="#e6e6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6" style:family="table-cell" style:parent-style-name="Default" style:data-style-name="N121">
      <style:table-cell-properties fo:background-color="#e6e6e6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>
      <style:table-cell-properties fo:background-color="#aec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0" style:family="table-cell" style:parent-style-name="Default" style:data-style-name="N121">
      <style:table-cell-properties fo:background-color="#aec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>
      <style:table-cell-properties fo:background-color="#ffd32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2" style:family="table-cell" style:parent-style-name="Default" style:data-style-name="N121">
      <style:table-cell-properties fo:background-color="#ffd32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Default" style:data-style-name="N108">
      <style:table-cell-properties fo:background-color="#e6e6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4" style:family="table-cell" style:parent-style-name="Default" style:data-style-name="N121">
      <style:table-cell-properties fo:background-color="#e6e6e6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5" style:family="table-cell" style:parent-style-name="Default" style:data-style-name="N3">
      <style:table-cell-properties fo:background-color="#cc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6" style:family="table-cell" style:parent-style-name="Default" style:data-style-name="N121">
      <style:table-cell-properties fo:background-color="#aec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7" style:family="table-cell" style:parent-style-name="Default" style:data-style-name="N121">
      <style:table-cell-properties fo:background-color="#ffd32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3" style:family="table-cell" style:parent-style-name="Default">
      <style:table-cell-properties fo:padding="0.071cm"/>
    </style:style>
    <style:style style:name="ce244" style:family="table-cell" style:parent-style-name="Default" style:data-style-name="N12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6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7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8" style:family="table-cell" style:parent-style-name="Default" style:data-style-name="N12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ce25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25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121">
      <style:table-cell-properties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8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9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1" style:family="table-cell" style:parent-style-name="Default" style:data-style-name="N109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2" style:family="table-cell" style:parent-style-name="Default" style:data-style-name="N121">
      <style:table-cell-properties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3" style:family="table-cell" style:parent-style-name="Default" style:data-style-name="N60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s" fo:country="UY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 fo:padding="0.071cm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LITORAL NORTE&quot;;&quot;ESTE&quot;;&quot;NORESTE&quot;)" table:allow-empty-cell="false" table:display-list="sort-ascending" table:base-cell-address="'Formulario Carreras'.A2">
          <table:help-message table:display="true">
            <text:p>Se solicita ingresar Cenur de destino en cada cargo solicitado a efectos de simplificar su posterior procesamiento</text:p>
          </table:help-message>
          <table:error-message table:message-type="stop" table:display="true">
            <text:p>SE DEBE SELECCIONAR UNO DE LOS CENURES</text:p>
          </table:error-message>
        </table:content-validation>
        <table:content-validation table:name="val2" table:base-cell-address="'Formulario Carreras'.A48">
          <table:help-message table:title="Ayuda" table:display="true">
            <text:p>La asignación de GASTOS ES ACUMULATIVA por lo que se solicita en el año 1 se adiciona lo solicitado en el año 2 y asì sucesivamente.</text:p>
            <text:p/>
            <text:p>Por ejemplo si se solicitan $10.000 para el año 1 dichos fondos se van a mantener para los años siguientes y se adicionarán. Si esa propuesta solicita también $ 20,000 en el año 3, en dicho año contará con los 10.000 del año 1 más los 20,000 del año 3 por un total de $ 30,000.</text:p>
          </table:help-message>
          <table:error-message table:message-type="stop" table:display="true"/>
        </table:content-validation>
        <table:content-validation table:name="val3" table:base-cell-address="'Formulario Carreras'.B2">
          <table:help-message table:title="Ayuda" table:display="true">
            <text:p>Se solicita ingresar Carrera en cada cargo solicitado a efectos de simplificar el <text:s/>posterior procesamiento de las solicitudes</text:p>
          </table:help-message>
          <table:error-message table:message-type="stop" table:display="true"/>
        </table:content-validation>
        <table:content-validation table:name="val4" table:base-cell-address="'Formulario Carreras'.C2">
          <table:help-message table:title="Ayuda" table:display="true">
            <text:p>Agregar nombre de la Unidad curricular o disciplina a cubrir, se pide llenarlo en cada caso de forma uniforme a efectos de simplificar su posterior procesamiento</text:p>
          </table:help-message>
          <table:error-message table:message-type="stop" table:display="true"/>
        </table:content-validation>
        <table:content-validation table:name="val5" table:base-cell-address="'Formulario Carreras'.D1">
          <table:help-message table:title="AÑO DE INGRESO DOCENTE (PERMANENTE)" table:display="true">
            <text:p>Se ingresa el año desde el que se solicita el cargo, <text:s/>se asume que el cargo permanece desde la fecha de su ingreso. </text:p>
            <text:p>Por ejemplo si se necesita desde el 2024 se debe ingresar “2”, no siendo necesario agregarlo en el 2025 dado que se asume que el docente y curso continuará en los años siguientes (permanente desde el ingreso)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Formulario Carreras'.D2">
          <table:help-message table:display="true">
            <text:p>AÑO DE 1 A 5</text:p>
            <text:p/>
            <text:p>1 = 2023</text:p>
            <text:p>2 = 2024</text:p>
            <text:p>3 = 2025</text:p>
            <text:p>4 = 2026</text:p>
            <text:p>5 = 2027</text:p>
          </table:help-message>
          <table:error-message table:message-type="information" table:display="true">
            <text:p>FORMATO NÚMERO ENTRE 1 Y 5</text:p>
          </table:error-message>
        </table:content-validation>
        <table:content-validation table:name="val7" table:condition="of:cell-content-is-whole-number() and cell-content-is-between(1,5)" table:allow-empty-cell="true" table:base-cell-address="'Formulario Carreras'.D2">
          <table:help-message table:display="true">
            <text:p>AÑO DE 1 A 5</text:p>
            <text:p/>
            <text:p>1 = 2023</text:p>
            <text:p>2 = 2024</text:p>
            <text:p>3 = 2025</text:p>
            <text:p>4 = 2026</text:p>
            <text:p>5 = 2027</text:p>
          </table:help-message>
          <table:error-message table:message-type="information" table:display="true">
            <text:p>FORMATO NÚMERO ENTRE 1 Y 5</text:p>
          </table:error-message>
        </table:content-validation>
        <table:content-validation table:name="val8" table:base-cell-address="'Formulario Carreras'.D58">
          <table:help-message table:title="Ayuda" table:display="true">
            <text:p>AGREGAR NOMBRE DE LA PROPUESTA EN ESTE ESPACIO</text:p>
          </table:help-message>
          <table:error-message table:message-type="stop" table:display="true"/>
        </table:content-validation>
        <table:content-validation table:name="val9" table:base-cell-address="'Formulario Carreras'.D59">
          <table:help-message table:title="Ayuda" table:display="true">
            <text:p>ingresar DATOS DEL RESPONSABLE DEL PROYECTO en este espacio</text:p>
          </table:help-message>
          <table:error-message table:message-type="stop" table:display="true"/>
        </table:content-validation>
        <table:content-validation table:name="val10" table:condition="of:cell-content-is-in-list(&quot;G&quot;)" table:allow-empty-cell="false" table:display-list="unsorted" table:base-cell-address="'Formulario Carreras'.E2">
          <table:help-message table:title="Ingrese Escalafón" table:display="true">
            <text:p>Docentes Escalafón a Ingresar: <text:s/>G</text:p>
          </table:help-message>
          <table:error-message table:message-type="stop" table:display="true">
            <text:p>En este llamado se pueden solicitar sólo cargos docentes Esc. G</text:p>
          </table:error-message>
        </table:content-validation>
        <table:content-validation table:name="val11" table:base-cell-address="'Formulario Carreras'.E2">
          <table:help-message table:title="Ingrese Escalafón" table:display="true">
            <text:p>Docentes Escalafón a Ingresar: <text:s/>G</text:p>
            <text:p/>
            <text:p>No Docentes Escalafones A,B,C,D,E,F,R</text:p>
          </table:help-message>
          <table:error-message table:message-type="stop" table:display="true"/>
        </table:content-validation>
        <table:content-validation table:name="val12" table:condition="of:cell-content-is-in-list(&quot;1&quot;;&quot;2&quot;;&quot;3&quot;;&quot;4&quot;;&quot;5&quot;)" table:allow-empty-cell="true" table:display-list="unsorted" table:base-cell-address="'Formulario Carreras'.F2">
          <table:help-message table:title="Grado" table:display="true">
            <text:p>Ingresar Grado entre 1 a 5 para Escalafón G</text:p>
          </table:help-message>
          <table:error-message table:message-type="stop" table:title="ERROR" table:display="true">
            <text:p>INGRESE EL GRADO CORRESPONDIENTE</text:p>
            <text:p>DOCENTE 1 A 5</text:p>
          </table:error-message>
        </table:content-validation>
        <table:content-validation table:name="val13" table:condition="of:cell-content-is-whole-number() and cell-content-is-between(1,31)" table:allow-empty-cell="true" table:base-cell-address="'Formulario Carreras'.F2">
          <table:help-message table:title="Grado" table:display="true">
            <text:p>Ingresar Grado entre 1 a 5 para Escalafón G</text:p>
            <text:p/>
            <text:p>Ingresar Grado entre 5 a 31 para No docente</text:p>
          </table:help-message>
          <table:error-message table:message-type="stop" table:title="ERROR" table:display="true">
            <text:p>INGRESE EL GRADO CORRESPONDIENTE</text:p>
            <text:p>DOCENTE 1 A 5</text:p>
            <text:p>NO DOCENTES 5 A 31</text:p>
          </table:error-message>
        </table:content-validation>
        <table:content-validation table:name="val14" table:base-cell-address="'Formulario Carreras'.G2">
          <table:help-message table:title="Horario Máximo" table:display="true">
            <text:p>INGRESAR CARGA HORARIA DEL CARGO SOLICITADO EN FORMATO NUMÈRICO, POR <text:s/>EJEMPLO 40.</text:p>
            <text:p/>
            <text:p/>
            <text:p>Acumulación Máxima 60hs</text:p>
          </table:help-message>
          <table:error-message table:message-type="stop" table:display="true"/>
        </table:content-validation>
        <table:content-validation table:name="val15" table:base-cell-address="'Formulario Carreras'.G2">
          <table:help-message table:title="Horario Máximo" table:display="true">
            <text:p>Acumulación Máxima 60hs</text:p>
            <text:p/>
            <text:p>En caso de No docentes las cargas horarias normales son de 30hs, 36hs, 40hs o 48hs</text:p>
          </table:help-message>
          <table:error-message table:message-type="stop" table:display="true"/>
        </table:content-validation>
        <table:content-validation table:name="val16" table:base-cell-address="'Formulario Carreras'.H2">
          <table:help-message table:title="USAR PARA EXTENSIONES" table:display="true">
            <text:p>EN CASO DE SOLICITAR EXTENSIONES SE INGRESA LA CARGA HORARIA BASE, DE LO CONTRARIO DEJAR EN 0</text:p>
          </table:help-message>
          <table:error-message table:message-type="stop" table:display="true"/>
        </table:content-validation>
        <table:content-validation table:name="val17" table:condition="of:cell-content-is-whole-number() and cell-content()&lt;=40" table:allow-empty-cell="true" table:base-cell-address="'Formulario Carreras'.I2">
          <table:help-message table:title="Horario Máximo" table:display="true">
            <text:p>INGRESAR CARGA HORARIA DEL CARGO SOLICITADO EN FORMATO NUMÈRICO, POR <text:s/>EJEMPLO 40.</text:p>
            <text:p/>
            <text:p/>
            <text:p>Acumulación Máxima 40hs</text:p>
          </table:help-message>
          <table:error-message table:message-type="stop" table:title="ERROR" table:display="true">
            <text:p>De acuerdo a las bases no se pueden solicitar extensiones o cargas horarias superiores a 40hs</text:p>
          </table:error-message>
        </table:content-validation>
        <table:content-validation table:name="val18" table:condition="of:is-true-formula([.$P$53]&lt;[.$P$42]*0.05)" table:allow-empty-cell="true" table:base-cell-address="'Formulario Carreras'.P48">
          <table:help-message table:title="INGRESAR SOLICITUD DE GASTOS PARA EL AÑO" table:display="true">
            <text:p>ASIGNACIÓN DE GASTOS NO PUEDE SUPERAR EL 5% DEL TOTAL SOLICITADO EN SUELDOS</text:p>
          </table:help-message>
          <table:error-message table:message-type="stop" table:title="ERROR NO ACORDE BASES" table:display="true">
            <text:p>EL MONTO TOTAL EN GASTOS SUPERA EL PERMITIDO DEL 5%</text:p>
          </table:error-message>
        </table:content-validation>
        <table:content-validation table:name="val19" table:condition="of:is-true-formula(&lt;[.A42]*0.05)" table:allow-empty-cell="true" table:base-cell-address="'Formulario Carreras'.P53">
          <table:error-message table:message-type="warning" table:title="ERROR" table:display="true">
            <text:p>MONTO TOTAL DE GASTOS ES MAYOR AL 5% DEL TOTAL EN SUELDOS</text:p>
          </table:error-message>
        </table:content-validation>
      </table:content-validations>
      <table:table table:name="Formulario Carreras" table:style-name="ta1" table:protected="true" table:protection-key="3HTThRzeNaV51yWbMOmgLcOCJe0=" table:protection-key-digest-algorithm="http://www.w3.org/2000/09/xmldsig#sha1" table:print-ranges="'Formulario Carreras'.A1:'Formulario Carreras'.AE6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65"/>
        <table:table-column table:style-name="co6" table:default-cell-style-name="ce65"/>
        <table:table-column table:style-name="co7" table:visibility="collapse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default-cell-style-name="ce65"/>
        <table:table-column table:style-name="co11" table:visibility="collapse" table:default-cell-style-name="ce65"/>
        <table:table-column table:style-name="co12" table:visibility="collapse" table:default-cell-style-name="ce123"/>
        <table:table-column table:style-name="co13" table:visibility="collapse" table:default-cell-style-name="ce123"/>
        <table:table-column table:style-name="co14" table:visibility="collapse" table:default-cell-style-name="ce65"/>
        <table:table-column table:style-name="co15" table:visibility="collapse" table:default-cell-style-name="ce250"/>
        <table:table-column table:style-name="co16" table:default-cell-style-name="ce250"/>
        <table:table-column table:style-name="co17" table:visibility="collapse" table:number-columns-repeated="7" table:default-cell-style-name="ce250"/>
        <table:table-column table:style-name="co17" table:visibility="collapse" table:default-cell-style-name="ce285"/>
        <table:table-column table:style-name="co17" table:visibility="collapse" table:number-columns-repeated="2" table:default-cell-style-name="ce123"/>
        <table:table-column table:style-name="co18" table:visibility="collapse" table:default-cell-style-name="ce123"/>
        <table:table-column table:style-name="co19" table:visibility="collapse" table:default-cell-style-name="ce123"/>
        <table:table-column table:style-name="co20" table:visibility="collapse" table:default-cell-style-name="ce123"/>
        <table:table-column table:style-name="co21" table:visibility="collapse" table:default-cell-style-name="ce123"/>
        <table:table-column table:style-name="co22" table:default-cell-style-name="ce65"/>
        <table:table-column table:style-name="co23" table:visibility="collapse" table:default-cell-style-name="ce123"/>
        <table:table-column table:style-name="co24" table:number-columns-repeated="2" table:default-cell-style-name="ce55"/>
        <table:table-column table:style-name="co24" table:number-columns-repeated="215" table:default-cell-style-name="ce123"/>
        <table:table-column table:style-name="co17" table:number-columns-repeated="11" table:default-cell-style-name="ce237"/>
        <table:table-column table:style-name="co17" table:number-columns-repeated="2" table:default-cell-style-name="ce183"/>
        <table:table-column table:style-name="co17" table:number-columns-repeated="763" table:default-cell-style-name="ce238"/>
        <table:table-row table:style-name="ro1">
          <table:table-cell table:style-name="ce1" office:value-type="string" calcext:value-type="string">
            <text:p>CENUR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Unidad Curricular o disciplina a cubrir</text:p>
          </table:table-cell>
          <table:table-cell table:style-name="ce1" table:content-validation-name="val5" office:value-type="string" calcext:value-type="string">
            <text:p>AÑO <text:span text:style-name="T1">desde</text:span> el que se solicita el cargo </text:p>
          </table:table-cell>
          <table:table-cell table:style-name="ce11" office:value-type="string" calcext:value-type="string">
            <text:p>ESC</text:p>
          </table:table-cell>
          <table:table-cell table:style-name="ce11" office:value-type="string" calcext:value-type="string">
            <text:p>GRADO</text:p>
          </table:table-cell>
          <table:table-cell table:style-name="ce11" office:value-type="string" calcext:value-type="string">
            <text:p>HS HASTA</text:p>
          </table:table-cell>
          <table:table-cell table:style-name="ce11" office:value-type="string" calcext:value-type="string">
            <text:p>HS DESDE</text:p>
          </table:table-cell>
          <table:table-cell table:style-name="ce11" office:value-type="string" calcext:value-type="string">
            <text:p>HS HASTA</text:p>
          </table:table-cell>
          <table:table-cell table:style-name="ce11" office:value-type="string" calcext:value-type="string">
            <text:p>RADICACIÓN</text:p>
          </table:table-cell>
          <table:table-cell table:style-name="ce11" office:value-type="string" calcext:value-type="string">
            <text:p>COMPENSACIÓN</text:p>
          </table:table-cell>
          <table:table-cell table:style-name="ce11" office:value-type="string" calcext:value-type="string">
            <text:p>INICIO</text:p>
          </table:table-cell>
          <table:table-cell table:style-name="ce11" office:value-type="string" calcext:value-type="string">
            <text:p>FINAL</text:p>
          </table:table-cell>
          <table:table-cell table:style-name="ce11" office:value-type="string" calcext:value-type="string">
            <text:p>PERÍODO</text:p>
          </table:table-cell>
          <table:table-cell table:style-name="ce38" office:value-type="string" calcext:value-type="string">
            <text:p>COSTO PERÍODO</text:p>
          </table:table-cell>
          <table:table-cell table:style-name="ce38" office:value-type="string" calcext:value-type="string">
            <text:p>COSTO ANUALIZADO</text:p>
          </table:table-cell>
          <table:table-cell table:style-name="ce47" office:value-type="string" calcext:value-type="string">
            <text:p>COSTO DESDE</text:p>
          </table:table-cell>
          <table:table-cell table:style-name="ce47" office:value-type="string" calcext:value-type="string">
            <text:p>COSTO HASTA</text:p>
          </table:table-cell>
          <table:table-cell table:style-name="ce47" office:value-type="string" calcext:value-type="string">
            <text:p>COSTO ANUALIZADO</text:p>
          </table:table-cell>
          <table:table-cell table:style-name="ce47" office:value-type="string" calcext:value-type="string">
            <text:p>COSTO PERÍODO </text:p>
          </table:table-cell>
          <table:table-cell table:style-name="ce47" office:value-type="string" calcext:value-type="string">
            <text:p>COSTO ANUALIZADO</text:p>
          </table:table-cell>
          <table:table-cell table:style-name="ce49" office:value-type="string" calcext:value-type="string">
            <text:p>COSTO DESDE 2</text:p>
          </table:table-cell>
          <table:table-cell table:style-name="ce49" office:value-type="string" calcext:value-type="string">
            <text:p>COSTO DESDE</text:p>
          </table:table-cell>
          <table:table-cell table:style-name="ce49" office:value-type="string" calcext:value-type="string">
            <text:p>COSTO HASTA</text:p>
          </table:table-cell>
          <table:table-cell table:style-name="ce53" table:number-columns-repeated="2"/>
          <table:table-cell table:style-name="ce38" table:number-columns-repeated="4"/>
          <table:table-cell table:style-name="ce11" office:value-type="string" calcext:value-type="string">
            <text:p>OBSERVACIONES</text:p>
          </table:table-cell>
          <table:table-cell table:number-columns-repeated="994"/>
        </table:table-row>
        <table:table-row table:style-name="ro2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]-[.L2]" office:value-type="float" office:value="364" calcext:value-type="float">
            <text:p>364</text:p>
          </table:table-cell>
          <table:table-cell table:style-name="ce33" table:formula="of:=IF(ISERROR(IF([.E2]=&quot;G&quot;;[.T2];[.R2]-[.Q2])*(1+[.J2])*(1+[.K2]));0;IF([.E2]=&quot;G&quot;;[.T2];[.R2]-[.Q2])*(1+[.J2])*(1+[.K2]))-IF([.E2]=&quot;G&quot;;0;VLOOKUP([.F2];[$NoDocente.$A$4:.$E$17];5;0))/30*[.N2]*[.K2]+IF([.H2]&gt;0;IF([.E2]=&quot;G&quot;;0;VLOOKUP([.F2];[$NoDocente.$A$4:.$E$17];5;0))/30*[.N2]*[.K2])" office:value-type="float" office:value="0" calcext:value-type="float">
            <text:p/>
          </table:table-cell>
          <table:table-cell table:style-name="ce35" table:formula="of:=[.O2]/[.N2]*364" office:value-type="float" office:value="0" calcext:value-type="float">
            <text:p/>
          </table:table-cell>
          <table:table-cell table:style-name="ce39" table:formula="of:=VLOOKUP([.F2];[$NoDocente.$A$3:.$Q$18];17;0)/40*[.H2]/364*[.N2]" office:value-type="string" office:string-value="" calcext:value-type="error">
            <text:p>#N/D</text:p>
          </table:table-cell>
          <table:table-cell table:style-name="ce39" table:formula="of:=VLOOKUP([.F2];[$NoDocente.$A$3:.$Q$18];17;0)/40*[.G2]/364*[.N2]" office:value-type="string" office:string-value="" calcext:value-type="error">
            <text:p>#N/D</text:p>
          </table:table-cell>
          <table:table-cell table:style-name="ce39" table:formula="of:=VLOOKUP([.F2];[$NoDocente.$A$3:.$Q$18];17;0)/40*[.G2]" office:value-type="string" office:string-value="" calcext:value-type="error">
            <text:p>#N/D</text:p>
          </table:table-cell>
          <table:table-cell table:style-name="ce39" table:formula="of:=[.U2]/364*[.N2]" office:value-type="string" office:string-value="" calcext:value-type="error">
            <text:p>#N/D</text:p>
          </table:table-cell>
          <table:table-cell table:style-name="ce39" table:formula="of:=[.X2]-[.V2]" office:value-type="string" office:string-value="" calcext:value-type="error">
            <text:p>#N/D</text:p>
          </table:table-cell>
          <table:table-cell table:style-name="ce39" table:formula="of:=IF(ISERROR([.W2]);0;[.W2])" office:value-type="float" office:value="0" calcext:value-type="float">
            <text:p/>
          </table:table-cell>
          <table:table-cell table:style-name="ce39" table:formula="of:=IF([.F2]=1;VLOOKUP([.H2];[$'COSTOS DO'.$B$9:.$J$67];9;0);IF([.F2]=2;VLOOKUP([.H2];[$'COSTOS DO'.$B$70:.$J$128];9;0);IF([.F2]=3;VLOOKUP([.H2];[$'COSTOS DO'.$B$131:.$J$189];9;0);IF([.F2]=4;VLOOKUP([.H2];[$'COSTOS DO'.$B$192:.$J$250];9;0);VLOOKUP([.H2];[$'COSTOS DO'.$B$253:.$J$315];9;0)))))" office:value-type="string" office:string-value="" calcext:value-type="error">
            <text:p>#N/D</text:p>
          </table:table-cell>
          <table:table-cell table:style-name="ce165" table:formula="of:=IF([.F2]=1;VLOOKUP([.G2];[$'COSTOS DO'.$B$9:.$J$67];9;0);IF([.F2]=2;VLOOKUP([.G2];[$'COSTOS DO'.$B$70:.$J$128];9;0);IF([.F2]=3;VLOOKUP([.G2];[$'COSTOS DO'.$B$131:.$J$189];9;0);IF([.F2]=4;VLOOKUP([.G2];[$'COSTOS DO'.$B$192:.$J$250];9;0);VLOOKUP([.G2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]&gt;0%;[.K2]&lt;&gt;0%;[.E2]=&quot;g&quot;);&quot;RADICACIÓN Y COMPENSACIÓN INCOMPATIBLES EN DOCENTES&quot;;IF([.E2]=&quot;G&quot;;IF([.F2]&gt;5;&quot;ERROR EN GRADO&quot;;&quot;&quot;);IF(OR([.F2]&gt;31;[.F2]&lt;5);&quot;ERROR EN GRADO&quot;;&quot;&quot;))&amp;IF([.G2]=&quot;DT&quot;;&quot;&quot;;IF([.G2]&gt;60;&quot;ERROR Horario Maximo 60hs&quot;;&quot;&quot;))&amp;IF([.J2]&gt;30%;&quot;ERROR Radicación Máximo 30%&quot;;&quot;&quot;)&amp;IF([.K2]&gt;45%;&quot;ERROR Compensación Presupuestal Máximo 45%&quot;;&quot;&quot;))&amp;IF([.N2]&gt;365;&quot;COSTO PERÍODO NO VÁLIDO PARA MÁS DE UN EJERCICIO, TOMAR EN CUENTA QUE EL AJUSTE DE SUELDOS ES ANUAL&quot;;&quot;&quot;)&amp;IF([.AF2]&lt;&gt;0;&quot;VERIFICAR AÑO DE INGRESO EN CARGO o INGRESAR DATOS DEL CARGO&quot;;&quot;&quot;)">
            <text:p/>
          </table:table-cell>
          <table:table-cell table:style-name="ce114" table:formula="of:=IF([.D2]&gt;0;-1;0)+IF([.P2]&gt;0;1;0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]-[.L3]" office:value-type="float" office:value="364" calcext:value-type="float">
            <text:p>364</text:p>
          </table:table-cell>
          <table:table-cell table:style-name="ce33" table:formula="of:=IF(ISERROR(IF([.E3]=&quot;G&quot;;[.T3];[.R3]-[.Q3])*(1+[.J3])*(1+[.K3]));0;IF([.E3]=&quot;G&quot;;[.T3];[.R3]-[.Q3])*(1+[.J3])*(1+[.K3]))-IF([.E3]=&quot;G&quot;;0;VLOOKUP([.F3];[$NoDocente.$A$4:.$E$17];5;0))/30*[.N3]*[.K3]+IF([.H3]&gt;0;IF([.E3]=&quot;G&quot;;0;VLOOKUP([.F3];[$NoDocente.$A$4:.$E$17];5;0))/30*[.N3]*[.K3])" office:value-type="float" office:value="0" calcext:value-type="float">
            <text:p/>
          </table:table-cell>
          <table:table-cell table:style-name="ce35" table:formula="of:=[.O3]/[.N3]*364" office:value-type="float" office:value="0" calcext:value-type="float">
            <text:p/>
          </table:table-cell>
          <table:table-cell table:style-name="ce39" table:formula="of:=VLOOKUP([.F3];[$NoDocente.$A$3:.$Q$18];17;0)/40*[.H3]/364*[.N3]" office:value-type="string" office:string-value="" calcext:value-type="error">
            <text:p>#N/D</text:p>
          </table:table-cell>
          <table:table-cell table:style-name="ce39" table:formula="of:=VLOOKUP([.F3];[$NoDocente.$A$3:.$Q$18];17;0)/40*[.G3]/364*[.N3]" office:value-type="string" office:string-value="" calcext:value-type="error">
            <text:p>#N/D</text:p>
          </table:table-cell>
          <table:table-cell table:style-name="ce39" table:formula="of:=VLOOKUP([.F3];[$NoDocente.$A$3:.$Q$18];17;0)/40*[.G3]" office:value-type="string" office:string-value="" calcext:value-type="error">
            <text:p>#N/D</text:p>
          </table:table-cell>
          <table:table-cell table:style-name="ce39" table:formula="of:=[.U3]/364*[.N3]" office:value-type="string" office:string-value="" calcext:value-type="error">
            <text:p>#N/D</text:p>
          </table:table-cell>
          <table:table-cell table:style-name="ce39" table:formula="of:=[.X3]-[.V3]" office:value-type="string" office:string-value="" calcext:value-type="error">
            <text:p>#N/D</text:p>
          </table:table-cell>
          <table:table-cell table:style-name="ce39" table:formula="of:=IF(ISERROR([.W3]);0;[.W3])" office:value-type="float" office:value="0" calcext:value-type="float">
            <text:p/>
          </table:table-cell>
          <table:table-cell table:style-name="ce39" table:formula="of:=IF([.F3]=1;VLOOKUP([.H3];[$'COSTOS DO'.$B$9:.$J$67];9;0);IF([.F3]=2;VLOOKUP([.H3];[$'COSTOS DO'.$B$70:.$J$128];9;0);IF([.F3]=3;VLOOKUP([.H3];[$'COSTOS DO'.$B$131:.$J$189];9;0);IF([.F3]=4;VLOOKUP([.H3];[$'COSTOS DO'.$B$192:.$J$250];9;0);VLOOKUP([.H3];[$'COSTOS DO'.$B$253:.$J$315];9;0)))))" office:value-type="string" office:string-value="" calcext:value-type="error">
            <text:p>#N/D</text:p>
          </table:table-cell>
          <table:table-cell table:style-name="ce165" table:formula="of:=IF([.F3]=1;VLOOKUP([.G3];[$'COSTOS DO'.$B$9:.$J$67];9;0);IF([.F3]=2;VLOOKUP([.G3];[$'COSTOS DO'.$B$70:.$J$128];9;0);IF([.F3]=3;VLOOKUP([.G3];[$'COSTOS DO'.$B$131:.$J$189];9;0);IF([.F3]=4;VLOOKUP([.G3];[$'COSTOS DO'.$B$192:.$J$250];9;0);VLOOKUP([.G3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]&gt;0%;[.K3]&lt;&gt;0%;[.E3]=&quot;g&quot;);&quot;RADICACIÓN Y COMPENSACIÓN INCOMPATIBLES EN DOCENTES&quot;;IF([.E3]=&quot;G&quot;;IF([.F3]&gt;5;&quot;ERROR EN GRADO&quot;;&quot;&quot;);IF(OR([.F3]&gt;31;[.F3]&lt;5);&quot;ERROR EN GRADO&quot;;&quot;&quot;))&amp;IF([.G3]=&quot;DT&quot;;&quot;&quot;;IF([.G3]&gt;60;&quot;ERROR Horario Maximo 60hs&quot;;&quot;&quot;))&amp;IF([.J3]&gt;30%;&quot;ERROR Radicación Máximo 30%&quot;;&quot;&quot;)&amp;IF([.K3]&gt;45%;&quot;ERROR Compensación Presupuestal Máximo 45%&quot;;&quot;&quot;))&amp;IF([.N3]&gt;365;&quot;COSTO PERÍODO NO VÁLIDO PARA MÁS DE UN EJERCICIO, TOMAR EN CUENTA QUE EL AJUSTE DE SUELDOS ES ANUAL&quot;;&quot;&quot;)&amp;IF([.AF3]&lt;&gt;0;&quot;VERIFICAR AÑO DE INGRESO EN CARGO o INGRESAR DATOS DEL CARGO&quot;;&quot;&quot;)">
            <text:p/>
          </table:table-cell>
          <table:table-cell table:style-name="ce114" table:formula="of:=IF([.D3]&gt;0;-1;0)+IF([.P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]-[.L4]" office:value-type="float" office:value="364" calcext:value-type="float">
            <text:p>364</text:p>
          </table:table-cell>
          <table:table-cell table:style-name="ce33" table:formula="of:=IF(ISERROR(IF([.E4]=&quot;G&quot;;[.T4];[.R4]-[.Q4])*(1+[.J4])*(1+[.K4]));0;IF([.E4]=&quot;G&quot;;[.T4];[.R4]-[.Q4])*(1+[.J4])*(1+[.K4]))-IF([.E4]=&quot;G&quot;;0;VLOOKUP([.F4];[$NoDocente.$A$4:.$E$17];5;0))/30*[.N4]*[.K4]+IF([.H4]&gt;0;IF([.E4]=&quot;G&quot;;0;VLOOKUP([.F4];[$NoDocente.$A$4:.$E$17];5;0))/30*[.N4]*[.K4])" office:value-type="float" office:value="0" calcext:value-type="float">
            <text:p/>
          </table:table-cell>
          <table:table-cell table:style-name="ce35" table:formula="of:=[.O4]/[.N4]*364" office:value-type="float" office:value="0" calcext:value-type="float">
            <text:p/>
          </table:table-cell>
          <table:table-cell table:style-name="ce39" table:formula="of:=VLOOKUP([.F4];[$NoDocente.$A$3:.$Q$18];17;0)/40*[.H4]/364*[.N4]" office:value-type="string" office:string-value="" calcext:value-type="error">
            <text:p>#N/D</text:p>
          </table:table-cell>
          <table:table-cell table:style-name="ce39" table:formula="of:=VLOOKUP([.F4];[$NoDocente.$A$3:.$Q$18];17;0)/40*[.G4]/364*[.N4]" office:value-type="string" office:string-value="" calcext:value-type="error">
            <text:p>#N/D</text:p>
          </table:table-cell>
          <table:table-cell table:style-name="ce39" table:formula="of:=VLOOKUP([.F4];[$NoDocente.$A$3:.$Q$18];17;0)/40*[.G4]" office:value-type="string" office:string-value="" calcext:value-type="error">
            <text:p>#N/D</text:p>
          </table:table-cell>
          <table:table-cell table:style-name="ce39" table:formula="of:=[.U4]/364*[.N4]" office:value-type="string" office:string-value="" calcext:value-type="error">
            <text:p>#N/D</text:p>
          </table:table-cell>
          <table:table-cell table:style-name="ce39" table:formula="of:=[.X4]-[.V4]" office:value-type="string" office:string-value="" calcext:value-type="error">
            <text:p>#N/D</text:p>
          </table:table-cell>
          <table:table-cell table:style-name="ce39" table:formula="of:=IF(ISERROR([.W4]);0;[.W4])" office:value-type="float" office:value="0" calcext:value-type="float">
            <text:p/>
          </table:table-cell>
          <table:table-cell table:style-name="ce39" table:formula="of:=IF([.F4]=1;VLOOKUP([.H4];[$'COSTOS DO'.$B$9:.$J$67];9;0);IF([.F4]=2;VLOOKUP([.H4];[$'COSTOS DO'.$B$70:.$J$128];9;0);IF([.F4]=3;VLOOKUP([.H4];[$'COSTOS DO'.$B$131:.$J$189];9;0);IF([.F4]=4;VLOOKUP([.H4];[$'COSTOS DO'.$B$192:.$J$250];9;0);VLOOKUP([.H4];[$'COSTOS DO'.$B$253:.$J$315];9;0)))))" office:value-type="string" office:string-value="" calcext:value-type="error">
            <text:p>#N/D</text:p>
          </table:table-cell>
          <table:table-cell table:style-name="ce165" table:formula="of:=IF([.F4]=1;VLOOKUP([.G4];[$'COSTOS DO'.$B$9:.$J$67];9;0);IF([.F4]=2;VLOOKUP([.G4];[$'COSTOS DO'.$B$70:.$J$128];9;0);IF([.F4]=3;VLOOKUP([.G4];[$'COSTOS DO'.$B$131:.$J$189];9;0);IF([.F4]=4;VLOOKUP([.G4];[$'COSTOS DO'.$B$192:.$J$250];9;0);VLOOKUP([.G4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4]&gt;0%;[.K4]&lt;&gt;0%;[.E4]=&quot;g&quot;);&quot;RADICACIÓN Y COMPENSACIÓN INCOMPATIBLES EN DOCENTES&quot;;IF([.E4]=&quot;G&quot;;IF([.F4]&gt;5;&quot;ERROR EN GRADO&quot;;&quot;&quot;);IF(OR([.F4]&gt;31;[.F4]&lt;5);&quot;ERROR EN GRADO&quot;;&quot;&quot;))&amp;IF([.G4]=&quot;DT&quot;;&quot;&quot;;IF([.G4]&gt;60;&quot;ERROR Horario Maximo 60hs&quot;;&quot;&quot;))&amp;IF([.J4]&gt;30%;&quot;ERROR Radicación Máximo 30%&quot;;&quot;&quot;)&amp;IF([.K4]&gt;45%;&quot;ERROR Compensación Presupuestal Máximo 45%&quot;;&quot;&quot;))&amp;IF([.N4]&gt;365;&quot;COSTO PERÍODO NO VÁLIDO PARA MÁS DE UN EJERCICIO, TOMAR EN CUENTA QUE EL AJUSTE DE SUELDOS ES ANUAL&quot;;&quot;&quot;)&amp;IF([.AF4]&lt;&gt;0;&quot;VERIFICAR AÑO DE INGRESO EN CARGO o INGRESAR DATOS DEL CARGO&quot;;&quot;&quot;)">
            <text:p/>
          </table:table-cell>
          <table:table-cell table:style-name="ce114" table:formula="of:=IF([.D4]&gt;0;-1;0)+IF([.P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5]-[.L5]" office:value-type="float" office:value="364" calcext:value-type="float">
            <text:p>364</text:p>
          </table:table-cell>
          <table:table-cell table:style-name="ce33" table:formula="of:=IF(ISERROR(IF([.E5]=&quot;G&quot;;[.T5];[.R5]-[.Q5])*(1+[.J5])*(1+[.K5]));0;IF([.E5]=&quot;G&quot;;[.T5];[.R5]-[.Q5])*(1+[.J5])*(1+[.K5]))-IF([.E5]=&quot;G&quot;;0;VLOOKUP([.F5];[$NoDocente.$A$4:.$E$17];5;0))/30*[.N5]*[.K5]+IF([.H5]&gt;0;IF([.E5]=&quot;G&quot;;0;VLOOKUP([.F5];[$NoDocente.$A$4:.$E$17];5;0))/30*[.N5]*[.K5])" office:value-type="float" office:value="0" calcext:value-type="float">
            <text:p/>
          </table:table-cell>
          <table:table-cell table:style-name="ce35" table:formula="of:=[.O5]/[.N5]*364" office:value-type="float" office:value="0" calcext:value-type="float">
            <text:p/>
          </table:table-cell>
          <table:table-cell table:style-name="ce39" table:formula="of:=VLOOKUP([.F5];[$NoDocente.$A$3:.$Q$18];17;0)/40*[.H5]/364*[.N5]" office:value-type="string" office:string-value="" calcext:value-type="error">
            <text:p>#N/D</text:p>
          </table:table-cell>
          <table:table-cell table:style-name="ce39" table:formula="of:=VLOOKUP([.F5];[$NoDocente.$A$3:.$Q$18];17;0)/40*[.G5]/364*[.N5]" office:value-type="string" office:string-value="" calcext:value-type="error">
            <text:p>#N/D</text:p>
          </table:table-cell>
          <table:table-cell table:style-name="ce39" table:formula="of:=VLOOKUP([.F5];[$NoDocente.$A$3:.$Q$18];17;0)/40*[.G5]" office:value-type="string" office:string-value="" calcext:value-type="error">
            <text:p>#N/D</text:p>
          </table:table-cell>
          <table:table-cell table:style-name="ce39" table:formula="of:=[.U5]/364*[.N5]" office:value-type="string" office:string-value="" calcext:value-type="error">
            <text:p>#N/D</text:p>
          </table:table-cell>
          <table:table-cell table:style-name="ce39" table:formula="of:=[.X5]-[.V5]" office:value-type="string" office:string-value="" calcext:value-type="error">
            <text:p>#N/D</text:p>
          </table:table-cell>
          <table:table-cell table:style-name="ce39" table:formula="of:=IF(ISERROR([.W5]);0;[.W5])" office:value-type="float" office:value="0" calcext:value-type="float">
            <text:p/>
          </table:table-cell>
          <table:table-cell table:style-name="ce39" table:formula="of:=IF([.F5]=1;VLOOKUP([.H5];[$'COSTOS DO'.$B$9:.$J$67];9;0);IF([.F5]=2;VLOOKUP([.H5];[$'COSTOS DO'.$B$70:.$J$128];9;0);IF([.F5]=3;VLOOKUP([.H5];[$'COSTOS DO'.$B$131:.$J$189];9;0);IF([.F5]=4;VLOOKUP([.H5];[$'COSTOS DO'.$B$192:.$J$250];9;0);VLOOKUP([.H5];[$'COSTOS DO'.$B$253:.$J$315];9;0)))))" office:value-type="string" office:string-value="" calcext:value-type="error">
            <text:p>#N/D</text:p>
          </table:table-cell>
          <table:table-cell table:style-name="ce165" table:formula="of:=IF([.F5]=1;VLOOKUP([.G5];[$'COSTOS DO'.$B$9:.$J$67];9;0);IF([.F5]=2;VLOOKUP([.G5];[$'COSTOS DO'.$B$70:.$J$128];9;0);IF([.F5]=3;VLOOKUP([.G5];[$'COSTOS DO'.$B$131:.$J$189];9;0);IF([.F5]=4;VLOOKUP([.G5];[$'COSTOS DO'.$B$192:.$J$250];9;0);VLOOKUP([.G5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5]&gt;0%;[.K5]&lt;&gt;0%;[.E5]=&quot;g&quot;);&quot;RADICACIÓN Y COMPENSACIÓN INCOMPATIBLES EN DOCENTES&quot;;IF([.E5]=&quot;G&quot;;IF([.F5]&gt;5;&quot;ERROR EN GRADO&quot;;&quot;&quot;);IF(OR([.F5]&gt;31;[.F5]&lt;5);&quot;ERROR EN GRADO&quot;;&quot;&quot;))&amp;IF([.G5]=&quot;DT&quot;;&quot;&quot;;IF([.G5]&gt;60;&quot;ERROR Horario Maximo 60hs&quot;;&quot;&quot;))&amp;IF([.J5]&gt;30%;&quot;ERROR Radicación Máximo 30%&quot;;&quot;&quot;)&amp;IF([.K5]&gt;45%;&quot;ERROR Compensación Presupuestal Máximo 45%&quot;;&quot;&quot;))&amp;IF([.N5]&gt;365;&quot;COSTO PERÍODO NO VÁLIDO PARA MÁS DE UN EJERCICIO, TOMAR EN CUENTA QUE EL AJUSTE DE SUELDOS ES ANUAL&quot;;&quot;&quot;)&amp;IF([.AF5]&lt;&gt;0;&quot;VERIFICAR AÑO DE INGRESO EN CARGO o INGRESAR DATOS DEL CARGO&quot;;&quot;&quot;)">
            <text:p/>
          </table:table-cell>
          <table:table-cell table:style-name="ce114" table:formula="of:=IF([.D5]&gt;0;-1;0)+IF([.P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6]-[.L6]" office:value-type="float" office:value="364" calcext:value-type="float">
            <text:p>364</text:p>
          </table:table-cell>
          <table:table-cell table:style-name="ce33" table:formula="of:=IF(ISERROR(IF([.E6]=&quot;G&quot;;[.T6];[.R6]-[.Q6])*(1+[.J6])*(1+[.K6]));0;IF([.E6]=&quot;G&quot;;[.T6];[.R6]-[.Q6])*(1+[.J6])*(1+[.K6]))-IF([.E6]=&quot;G&quot;;0;VLOOKUP([.F6];[$NoDocente.$A$4:.$E$17];5;0))/30*[.N6]*[.K6]+IF([.H6]&gt;0;IF([.E6]=&quot;G&quot;;0;VLOOKUP([.F6];[$NoDocente.$A$4:.$E$17];5;0))/30*[.N6]*[.K6])" office:value-type="float" office:value="0" calcext:value-type="float">
            <text:p/>
          </table:table-cell>
          <table:table-cell table:style-name="ce35" table:formula="of:=[.O6]/[.N6]*364" office:value-type="float" office:value="0" calcext:value-type="float">
            <text:p/>
          </table:table-cell>
          <table:table-cell table:style-name="ce39" table:formula="of:=VLOOKUP([.F6];[$NoDocente.$A$3:.$Q$18];17;0)/40*[.H6]/364*[.N6]" office:value-type="string" office:string-value="" calcext:value-type="error">
            <text:p>#N/D</text:p>
          </table:table-cell>
          <table:table-cell table:style-name="ce39" table:formula="of:=VLOOKUP([.F6];[$NoDocente.$A$3:.$Q$18];17;0)/40*[.G6]/364*[.N6]" office:value-type="string" office:string-value="" calcext:value-type="error">
            <text:p>#N/D</text:p>
          </table:table-cell>
          <table:table-cell table:style-name="ce39" table:formula="of:=VLOOKUP([.F6];[$NoDocente.$A$3:.$Q$18];17;0)/40*[.G6]" office:value-type="string" office:string-value="" calcext:value-type="error">
            <text:p>#N/D</text:p>
          </table:table-cell>
          <table:table-cell table:style-name="ce39" table:formula="of:=[.U6]/364*[.N6]" office:value-type="string" office:string-value="" calcext:value-type="error">
            <text:p>#N/D</text:p>
          </table:table-cell>
          <table:table-cell table:style-name="ce39" table:formula="of:=[.X6]-[.V6]" office:value-type="string" office:string-value="" calcext:value-type="error">
            <text:p>#N/D</text:p>
          </table:table-cell>
          <table:table-cell table:style-name="ce39" table:formula="of:=IF(ISERROR([.W6]);0;[.W6])" office:value-type="float" office:value="0" calcext:value-type="float">
            <text:p/>
          </table:table-cell>
          <table:table-cell table:style-name="ce39" table:formula="of:=IF([.F6]=1;VLOOKUP([.H6];[$'COSTOS DO'.$B$9:.$J$67];9;0);IF([.F6]=2;VLOOKUP([.H6];[$'COSTOS DO'.$B$70:.$J$128];9;0);IF([.F6]=3;VLOOKUP([.H6];[$'COSTOS DO'.$B$131:.$J$189];9;0);IF([.F6]=4;VLOOKUP([.H6];[$'COSTOS DO'.$B$192:.$J$250];9;0);VLOOKUP([.H6];[$'COSTOS DO'.$B$253:.$J$315];9;0)))))" office:value-type="string" office:string-value="" calcext:value-type="error">
            <text:p>#N/D</text:p>
          </table:table-cell>
          <table:table-cell table:style-name="ce165" table:formula="of:=IF([.F6]=1;VLOOKUP([.G6];[$'COSTOS DO'.$B$9:.$J$67];9;0);IF([.F6]=2;VLOOKUP([.G6];[$'COSTOS DO'.$B$70:.$J$128];9;0);IF([.F6]=3;VLOOKUP([.G6];[$'COSTOS DO'.$B$131:.$J$189];9;0);IF([.F6]=4;VLOOKUP([.G6];[$'COSTOS DO'.$B$192:.$J$250];9;0);VLOOKUP([.G6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6]&gt;0%;[.K6]&lt;&gt;0%;[.E6]=&quot;g&quot;);&quot;RADICACIÓN Y COMPENSACIÓN INCOMPATIBLES EN DOCENTES&quot;;IF([.E6]=&quot;G&quot;;IF([.F6]&gt;5;&quot;ERROR EN GRADO&quot;;&quot;&quot;);IF(OR([.F6]&gt;31;[.F6]&lt;5);&quot;ERROR EN GRADO&quot;;&quot;&quot;))&amp;IF([.G6]=&quot;DT&quot;;&quot;&quot;;IF([.G6]&gt;60;&quot;ERROR Horario Maximo 60hs&quot;;&quot;&quot;))&amp;IF([.J6]&gt;30%;&quot;ERROR Radicación Máximo 30%&quot;;&quot;&quot;)&amp;IF([.K6]&gt;45%;&quot;ERROR Compensación Presupuestal Máximo 45%&quot;;&quot;&quot;))&amp;IF([.N6]&gt;365;&quot;COSTO PERÍODO NO VÁLIDO PARA MÁS DE UN EJERCICIO, TOMAR EN CUENTA QUE EL AJUSTE DE SUELDOS ES ANUAL&quot;;&quot;&quot;)&amp;IF([.AF6]&lt;&gt;0;&quot;VERIFICAR AÑO DE INGRESO EN CARGO o INGRESAR DATOS DEL CARGO&quot;;&quot;&quot;)">
            <text:p/>
          </table:table-cell>
          <table:table-cell table:style-name="ce114" table:formula="of:=IF([.D6]&gt;0;-1;0)+IF([.P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7]-[.L7]" office:value-type="float" office:value="364" calcext:value-type="float">
            <text:p>364</text:p>
          </table:table-cell>
          <table:table-cell table:style-name="ce33" table:formula="of:=IF(ISERROR(IF([.E7]=&quot;G&quot;;[.T7];[.R7]-[.Q7])*(1+[.J7])*(1+[.K7]));0;IF([.E7]=&quot;G&quot;;[.T7];[.R7]-[.Q7])*(1+[.J7])*(1+[.K7]))-IF([.E7]=&quot;G&quot;;0;VLOOKUP([.F7];[$NoDocente.$A$4:.$E$17];5;0))/30*[.N7]*[.K7]+IF([.H7]&gt;0;IF([.E7]=&quot;G&quot;;0;VLOOKUP([.F7];[$NoDocente.$A$4:.$E$17];5;0))/30*[.N7]*[.K7])" office:value-type="float" office:value="0" calcext:value-type="float">
            <text:p/>
          </table:table-cell>
          <table:table-cell table:style-name="ce35" table:formula="of:=[.O7]/[.N7]*364" office:value-type="float" office:value="0" calcext:value-type="float">
            <text:p/>
          </table:table-cell>
          <table:table-cell table:style-name="ce39" table:formula="of:=VLOOKUP([.F7];[$NoDocente.$A$3:.$Q$18];17;0)/40*[.H7]/364*[.N7]" office:value-type="string" office:string-value="" calcext:value-type="error">
            <text:p>#N/D</text:p>
          </table:table-cell>
          <table:table-cell table:style-name="ce39" table:formula="of:=VLOOKUP([.F7];[$NoDocente.$A$3:.$Q$18];17;0)/40*[.G7]/364*[.N7]" office:value-type="string" office:string-value="" calcext:value-type="error">
            <text:p>#N/D</text:p>
          </table:table-cell>
          <table:table-cell table:style-name="ce39" table:formula="of:=VLOOKUP([.F7];[$NoDocente.$A$3:.$Q$18];17;0)/40*[.G7]" office:value-type="string" office:string-value="" calcext:value-type="error">
            <text:p>#N/D</text:p>
          </table:table-cell>
          <table:table-cell table:style-name="ce39" table:formula="of:=[.U7]/364*[.N7]" office:value-type="string" office:string-value="" calcext:value-type="error">
            <text:p>#N/D</text:p>
          </table:table-cell>
          <table:table-cell table:style-name="ce39" table:formula="of:=[.X7]-[.V7]" office:value-type="string" office:string-value="" calcext:value-type="error">
            <text:p>#N/D</text:p>
          </table:table-cell>
          <table:table-cell table:style-name="ce39" table:formula="of:=IF(ISERROR([.W7]);0;[.W7])" office:value-type="float" office:value="0" calcext:value-type="float">
            <text:p/>
          </table:table-cell>
          <table:table-cell table:style-name="ce39" table:formula="of:=IF([.F7]=1;VLOOKUP([.H7];[$'COSTOS DO'.$B$9:.$J$67];9;0);IF([.F7]=2;VLOOKUP([.H7];[$'COSTOS DO'.$B$70:.$J$128];9;0);IF([.F7]=3;VLOOKUP([.H7];[$'COSTOS DO'.$B$131:.$J$189];9;0);IF([.F7]=4;VLOOKUP([.H7];[$'COSTOS DO'.$B$192:.$J$250];9;0);VLOOKUP([.H7];[$'COSTOS DO'.$B$253:.$J$315];9;0)))))" office:value-type="string" office:string-value="" calcext:value-type="error">
            <text:p>#N/D</text:p>
          </table:table-cell>
          <table:table-cell table:style-name="ce165" table:formula="of:=IF([.F7]=1;VLOOKUP([.G7];[$'COSTOS DO'.$B$9:.$J$67];9;0);IF([.F7]=2;VLOOKUP([.G7];[$'COSTOS DO'.$B$70:.$J$128];9;0);IF([.F7]=3;VLOOKUP([.G7];[$'COSTOS DO'.$B$131:.$J$189];9;0);IF([.F7]=4;VLOOKUP([.G7];[$'COSTOS DO'.$B$192:.$J$250];9;0);VLOOKUP([.G7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7]&gt;0%;[.K7]&lt;&gt;0%;[.E7]=&quot;g&quot;);&quot;RADICACIÓN Y COMPENSACIÓN INCOMPATIBLES EN DOCENTES&quot;;IF([.E7]=&quot;G&quot;;IF([.F7]&gt;5;&quot;ERROR EN GRADO&quot;;&quot;&quot;);IF(OR([.F7]&gt;31;[.F7]&lt;5);&quot;ERROR EN GRADO&quot;;&quot;&quot;))&amp;IF([.G7]=&quot;DT&quot;;&quot;&quot;;IF([.G7]&gt;60;&quot;ERROR Horario Maximo 60hs&quot;;&quot;&quot;))&amp;IF([.J7]&gt;30%;&quot;ERROR Radicación Máximo 30%&quot;;&quot;&quot;)&amp;IF([.K7]&gt;45%;&quot;ERROR Compensación Presupuestal Máximo 45%&quot;;&quot;&quot;))&amp;IF([.N7]&gt;365;&quot;COSTO PERÍODO NO VÁLIDO PARA MÁS DE UN EJERCICIO, TOMAR EN CUENTA QUE EL AJUSTE DE SUELDOS ES ANUAL&quot;;&quot;&quot;)&amp;IF([.AF7]&lt;&gt;0;&quot;VERIFICAR AÑO DE INGRESO EN CARGO o INGRESAR DATOS DEL CARGO&quot;;&quot;&quot;)">
            <text:p/>
          </table:table-cell>
          <table:table-cell table:style-name="ce114" table:formula="of:=IF([.D7]&gt;0;-1;0)+IF([.P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8]-[.L8]" office:value-type="float" office:value="364" calcext:value-type="float">
            <text:p>364</text:p>
          </table:table-cell>
          <table:table-cell table:style-name="ce33" table:formula="of:=IF(ISERROR(IF([.E8]=&quot;G&quot;;[.T8];[.R8]-[.Q8])*(1+[.J8])*(1+[.K8]));0;IF([.E8]=&quot;G&quot;;[.T8];[.R8]-[.Q8])*(1+[.J8])*(1+[.K8]))-IF([.E8]=&quot;G&quot;;0;VLOOKUP([.F8];[$NoDocente.$A$4:.$E$17];5;0))/30*[.N8]*[.K8]+IF([.H8]&gt;0;IF([.E8]=&quot;G&quot;;0;VLOOKUP([.F8];[$NoDocente.$A$4:.$E$17];5;0))/30*[.N8]*[.K8])" office:value-type="float" office:value="0" calcext:value-type="float">
            <text:p/>
          </table:table-cell>
          <table:table-cell table:style-name="ce35" table:formula="of:=[.O8]/[.N8]*364" office:value-type="float" office:value="0" calcext:value-type="float">
            <text:p/>
          </table:table-cell>
          <table:table-cell table:style-name="ce39" table:formula="of:=VLOOKUP([.F8];[$NoDocente.$A$3:.$Q$18];17;0)/40*[.H8]/364*[.N8]" office:value-type="string" office:string-value="" calcext:value-type="error">
            <text:p>#N/D</text:p>
          </table:table-cell>
          <table:table-cell table:style-name="ce39" table:formula="of:=VLOOKUP([.F8];[$NoDocente.$A$3:.$Q$18];17;0)/40*[.G8]/364*[.N8]" office:value-type="string" office:string-value="" calcext:value-type="error">
            <text:p>#N/D</text:p>
          </table:table-cell>
          <table:table-cell table:style-name="ce39" table:formula="of:=VLOOKUP([.F8];[$NoDocente.$A$3:.$Q$18];17;0)/40*[.G8]" office:value-type="string" office:string-value="" calcext:value-type="error">
            <text:p>#N/D</text:p>
          </table:table-cell>
          <table:table-cell table:style-name="ce39" table:formula="of:=[.U8]/364*[.N8]" office:value-type="string" office:string-value="" calcext:value-type="error">
            <text:p>#N/D</text:p>
          </table:table-cell>
          <table:table-cell table:style-name="ce39" table:formula="of:=[.X8]-[.V8]" office:value-type="string" office:string-value="" calcext:value-type="error">
            <text:p>#N/D</text:p>
          </table:table-cell>
          <table:table-cell table:style-name="ce39" table:formula="of:=IF(ISERROR([.W8]);0;[.W8])" office:value-type="float" office:value="0" calcext:value-type="float">
            <text:p/>
          </table:table-cell>
          <table:table-cell table:style-name="ce39" table:formula="of:=IF([.F8]=1;VLOOKUP([.H8];[$'COSTOS DO'.$B$9:.$J$67];9;0);IF([.F8]=2;VLOOKUP([.H8];[$'COSTOS DO'.$B$70:.$J$128];9;0);IF([.F8]=3;VLOOKUP([.H8];[$'COSTOS DO'.$B$131:.$J$189];9;0);IF([.F8]=4;VLOOKUP([.H8];[$'COSTOS DO'.$B$192:.$J$250];9;0);VLOOKUP([.H8];[$'COSTOS DO'.$B$253:.$J$315];9;0)))))" office:value-type="string" office:string-value="" calcext:value-type="error">
            <text:p>#N/D</text:p>
          </table:table-cell>
          <table:table-cell table:style-name="ce165" table:formula="of:=IF([.F8]=1;VLOOKUP([.G8];[$'COSTOS DO'.$B$9:.$J$67];9;0);IF([.F8]=2;VLOOKUP([.G8];[$'COSTOS DO'.$B$70:.$J$128];9;0);IF([.F8]=3;VLOOKUP([.G8];[$'COSTOS DO'.$B$131:.$J$189];9;0);IF([.F8]=4;VLOOKUP([.G8];[$'COSTOS DO'.$B$192:.$J$250];9;0);VLOOKUP([.G8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8]&gt;0%;[.K8]&lt;&gt;0%;[.E8]=&quot;g&quot;);&quot;RADICACIÓN Y COMPENSACIÓN INCOMPATIBLES EN DOCENTES&quot;;IF([.E8]=&quot;G&quot;;IF([.F8]&gt;5;&quot;ERROR EN GRADO&quot;;&quot;&quot;);IF(OR([.F8]&gt;31;[.F8]&lt;5);&quot;ERROR EN GRADO&quot;;&quot;&quot;))&amp;IF([.G8]=&quot;DT&quot;;&quot;&quot;;IF([.G8]&gt;60;&quot;ERROR Horario Maximo 60hs&quot;;&quot;&quot;))&amp;IF([.J8]&gt;30%;&quot;ERROR Radicación Máximo 30%&quot;;&quot;&quot;)&amp;IF([.K8]&gt;45%;&quot;ERROR Compensación Presupuestal Máximo 45%&quot;;&quot;&quot;))&amp;IF([.N8]&gt;365;&quot;COSTO PERÍODO NO VÁLIDO PARA MÁS DE UN EJERCICIO, TOMAR EN CUENTA QUE EL AJUSTE DE SUELDOS ES ANUAL&quot;;&quot;&quot;)&amp;IF([.AF8]&lt;&gt;0;&quot;VERIFICAR AÑO DE INGRESO EN CARGO o INGRESAR DATOS DEL CARGO&quot;;&quot;&quot;)">
            <text:p/>
          </table:table-cell>
          <table:table-cell table:style-name="ce114" table:formula="of:=IF([.D8]&gt;0;-1;0)+IF([.P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9]-[.L9]" office:value-type="float" office:value="364" calcext:value-type="float">
            <text:p>364</text:p>
          </table:table-cell>
          <table:table-cell table:style-name="ce33" table:formula="of:=IF(ISERROR(IF([.E9]=&quot;G&quot;;[.T9];[.R9]-[.Q9])*(1+[.J9])*(1+[.K9]));0;IF([.E9]=&quot;G&quot;;[.T9];[.R9]-[.Q9])*(1+[.J9])*(1+[.K9]))-IF([.E9]=&quot;G&quot;;0;VLOOKUP([.F9];[$NoDocente.$A$4:.$E$17];5;0))/30*[.N9]*[.K9]+IF([.H9]&gt;0;IF([.E9]=&quot;G&quot;;0;VLOOKUP([.F9];[$NoDocente.$A$4:.$E$17];5;0))/30*[.N9]*[.K9])" office:value-type="float" office:value="0" calcext:value-type="float">
            <text:p/>
          </table:table-cell>
          <table:table-cell table:style-name="ce35" table:formula="of:=[.O9]/[.N9]*364" office:value-type="float" office:value="0" calcext:value-type="float">
            <text:p/>
          </table:table-cell>
          <table:table-cell table:style-name="ce39" table:formula="of:=VLOOKUP([.F9];[$NoDocente.$A$3:.$Q$18];17;0)/40*[.H9]/364*[.N9]" office:value-type="string" office:string-value="" calcext:value-type="error">
            <text:p>#N/D</text:p>
          </table:table-cell>
          <table:table-cell table:style-name="ce39" table:formula="of:=VLOOKUP([.F9];[$NoDocente.$A$3:.$Q$18];17;0)/40*[.G9]/364*[.N9]" office:value-type="string" office:string-value="" calcext:value-type="error">
            <text:p>#N/D</text:p>
          </table:table-cell>
          <table:table-cell table:style-name="ce39" table:formula="of:=VLOOKUP([.F9];[$NoDocente.$A$3:.$Q$18];17;0)/40*[.G9]" office:value-type="string" office:string-value="" calcext:value-type="error">
            <text:p>#N/D</text:p>
          </table:table-cell>
          <table:table-cell table:style-name="ce39" table:formula="of:=[.U9]/364*[.N9]" office:value-type="string" office:string-value="" calcext:value-type="error">
            <text:p>#N/D</text:p>
          </table:table-cell>
          <table:table-cell table:style-name="ce39" table:formula="of:=[.X9]-[.V9]" office:value-type="string" office:string-value="" calcext:value-type="error">
            <text:p>#N/D</text:p>
          </table:table-cell>
          <table:table-cell table:style-name="ce39" table:formula="of:=IF(ISERROR([.W9]);0;[.W9])" office:value-type="float" office:value="0" calcext:value-type="float">
            <text:p/>
          </table:table-cell>
          <table:table-cell table:style-name="ce39" table:formula="of:=IF([.F9]=1;VLOOKUP([.H9];[$'COSTOS DO'.$B$9:.$J$67];9;0);IF([.F9]=2;VLOOKUP([.H9];[$'COSTOS DO'.$B$70:.$J$128];9;0);IF([.F9]=3;VLOOKUP([.H9];[$'COSTOS DO'.$B$131:.$J$189];9;0);IF([.F9]=4;VLOOKUP([.H9];[$'COSTOS DO'.$B$192:.$J$250];9;0);VLOOKUP([.H9];[$'COSTOS DO'.$B$253:.$J$315];9;0)))))" office:value-type="string" office:string-value="" calcext:value-type="error">
            <text:p>#N/D</text:p>
          </table:table-cell>
          <table:table-cell table:style-name="ce165" table:formula="of:=IF([.F9]=1;VLOOKUP([.G9];[$'COSTOS DO'.$B$9:.$J$67];9;0);IF([.F9]=2;VLOOKUP([.G9];[$'COSTOS DO'.$B$70:.$J$128];9;0);IF([.F9]=3;VLOOKUP([.G9];[$'COSTOS DO'.$B$131:.$J$189];9;0);IF([.F9]=4;VLOOKUP([.G9];[$'COSTOS DO'.$B$192:.$J$250];9;0);VLOOKUP([.G9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9]&gt;0%;[.K9]&lt;&gt;0%;[.E9]=&quot;g&quot;);&quot;RADICACIÓN Y COMPENSACIÓN INCOMPATIBLES EN DOCENTES&quot;;IF([.E9]=&quot;G&quot;;IF([.F9]&gt;5;&quot;ERROR EN GRADO&quot;;&quot;&quot;);IF(OR([.F9]&gt;31;[.F9]&lt;5);&quot;ERROR EN GRADO&quot;;&quot;&quot;))&amp;IF([.G9]=&quot;DT&quot;;&quot;&quot;;IF([.G9]&gt;60;&quot;ERROR Horario Maximo 60hs&quot;;&quot;&quot;))&amp;IF([.J9]&gt;30%;&quot;ERROR Radicación Máximo 30%&quot;;&quot;&quot;)&amp;IF([.K9]&gt;45%;&quot;ERROR Compensación Presupuestal Máximo 45%&quot;;&quot;&quot;))&amp;IF([.N9]&gt;365;&quot;COSTO PERÍODO NO VÁLIDO PARA MÁS DE UN EJERCICIO, TOMAR EN CUENTA QUE EL AJUSTE DE SUELDOS ES ANUAL&quot;;&quot;&quot;)&amp;IF([.AF9]&lt;&gt;0;&quot;VERIFICAR AÑO DE INGRESO EN CARGO o INGRESAR DATOS DEL CARGO&quot;;&quot;&quot;)">
            <text:p/>
          </table:table-cell>
          <table:table-cell table:style-name="ce114" table:formula="of:=IF([.D9]&gt;0;-1;0)+IF([.P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0]-[.L10]" office:value-type="float" office:value="364" calcext:value-type="float">
            <text:p>364</text:p>
          </table:table-cell>
          <table:table-cell table:style-name="ce33" table:formula="of:=IF(ISERROR(IF([.E10]=&quot;G&quot;;[.T10];[.R10]-[.Q10])*(1+[.J10])*(1+[.K10]));0;IF([.E10]=&quot;G&quot;;[.T10];[.R10]-[.Q10])*(1+[.J10])*(1+[.K10]))-IF([.E10]=&quot;G&quot;;0;VLOOKUP([.F10];[$NoDocente.$A$4:.$E$17];5;0))/30*[.N10]*[.K10]+IF([.H10]&gt;0;IF([.E10]=&quot;G&quot;;0;VLOOKUP([.F10];[$NoDocente.$A$4:.$E$17];5;0))/30*[.N10]*[.K10])" office:value-type="float" office:value="0" calcext:value-type="float">
            <text:p/>
          </table:table-cell>
          <table:table-cell table:style-name="ce35" table:formula="of:=[.O10]/[.N10]*364" office:value-type="float" office:value="0" calcext:value-type="float">
            <text:p/>
          </table:table-cell>
          <table:table-cell table:style-name="ce39" table:formula="of:=VLOOKUP([.F10];[$NoDocente.$A$3:.$Q$18];17;0)/40*[.H10]/364*[.N10]" office:value-type="string" office:string-value="" calcext:value-type="error">
            <text:p>#N/D</text:p>
          </table:table-cell>
          <table:table-cell table:style-name="ce39" table:formula="of:=VLOOKUP([.F10];[$NoDocente.$A$3:.$Q$18];17;0)/40*[.G10]/364*[.N10]" office:value-type="string" office:string-value="" calcext:value-type="error">
            <text:p>#N/D</text:p>
          </table:table-cell>
          <table:table-cell table:style-name="ce39" table:formula="of:=VLOOKUP([.F10];[$NoDocente.$A$3:.$Q$18];17;0)/40*[.G10]" office:value-type="string" office:string-value="" calcext:value-type="error">
            <text:p>#N/D</text:p>
          </table:table-cell>
          <table:table-cell table:style-name="ce39" table:formula="of:=[.U10]/364*[.N10]" office:value-type="string" office:string-value="" calcext:value-type="error">
            <text:p>#N/D</text:p>
          </table:table-cell>
          <table:table-cell table:style-name="ce39" table:formula="of:=[.X10]-[.V10]" office:value-type="string" office:string-value="" calcext:value-type="error">
            <text:p>#N/D</text:p>
          </table:table-cell>
          <table:table-cell table:style-name="ce39" table:formula="of:=IF(ISERROR([.W10]);0;[.W10])" office:value-type="float" office:value="0" calcext:value-type="float">
            <text:p/>
          </table:table-cell>
          <table:table-cell table:style-name="ce39" table:formula="of:=IF([.F10]=1;VLOOKUP([.H10];[$'COSTOS DO'.$B$9:.$J$67];9;0);IF([.F10]=2;VLOOKUP([.H10];[$'COSTOS DO'.$B$70:.$J$128];9;0);IF([.F10]=3;VLOOKUP([.H10];[$'COSTOS DO'.$B$131:.$J$189];9;0);IF([.F10]=4;VLOOKUP([.H10];[$'COSTOS DO'.$B$192:.$J$250];9;0);VLOOKUP([.H10];[$'COSTOS DO'.$B$253:.$J$315];9;0)))))" office:value-type="string" office:string-value="" calcext:value-type="error">
            <text:p>#N/D</text:p>
          </table:table-cell>
          <table:table-cell table:style-name="ce165" table:formula="of:=IF([.F10]=1;VLOOKUP([.G10];[$'COSTOS DO'.$B$9:.$J$67];9;0);IF([.F10]=2;VLOOKUP([.G10];[$'COSTOS DO'.$B$70:.$J$128];9;0);IF([.F10]=3;VLOOKUP([.G10];[$'COSTOS DO'.$B$131:.$J$189];9;0);IF([.F10]=4;VLOOKUP([.G10];[$'COSTOS DO'.$B$192:.$J$250];9;0);VLOOKUP([.G10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0]&gt;0%;[.K10]&lt;&gt;0%;[.E10]=&quot;g&quot;);&quot;RADICACIÓN Y COMPENSACIÓN INCOMPATIBLES EN DOCENTES&quot;;IF([.E10]=&quot;G&quot;;IF([.F10]&gt;5;&quot;ERROR EN GRADO&quot;;&quot;&quot;);IF(OR([.F10]&gt;31;[.F10]&lt;5);&quot;ERROR EN GRADO&quot;;&quot;&quot;))&amp;IF([.G10]=&quot;DT&quot;;&quot;&quot;;IF([.G10]&gt;60;&quot;ERROR Horario Maximo 60hs&quot;;&quot;&quot;))&amp;IF([.J10]&gt;30%;&quot;ERROR Radicación Máximo 30%&quot;;&quot;&quot;)&amp;IF([.K10]&gt;45%;&quot;ERROR Compensación Presupuestal Máximo 45%&quot;;&quot;&quot;))&amp;IF([.N10]&gt;365;&quot;COSTO PERÍODO NO VÁLIDO PARA MÁS DE UN EJERCICIO, TOMAR EN CUENTA QUE EL AJUSTE DE SUELDOS ES ANUAL&quot;;&quot;&quot;)&amp;IF([.AF10]&lt;&gt;0;&quot;VERIFICAR AÑO DE INGRESO EN CARGO o INGRESAR DATOS DEL CARGO&quot;;&quot;&quot;)">
            <text:p/>
          </table:table-cell>
          <table:table-cell table:style-name="ce114" table:formula="of:=IF([.D10]&gt;0;-1;0)+IF([.P1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1]-[.L11]" office:value-type="float" office:value="364" calcext:value-type="float">
            <text:p>364</text:p>
          </table:table-cell>
          <table:table-cell table:style-name="ce33" table:formula="of:=IF(ISERROR(IF([.E11]=&quot;G&quot;;[.T11];[.R11]-[.Q11])*(1+[.J11])*(1+[.K11]));0;IF([.E11]=&quot;G&quot;;[.T11];[.R11]-[.Q11])*(1+[.J11])*(1+[.K11]))-IF([.E11]=&quot;G&quot;;0;VLOOKUP([.F11];[$NoDocente.$A$4:.$E$17];5;0))/30*[.N11]*[.K11]+IF([.H11]&gt;0;IF([.E11]=&quot;G&quot;;0;VLOOKUP([.F11];[$NoDocente.$A$4:.$E$17];5;0))/30*[.N11]*[.K11])" office:value-type="float" office:value="0" calcext:value-type="float">
            <text:p/>
          </table:table-cell>
          <table:table-cell table:style-name="ce35" table:formula="of:=[.O11]/[.N11]*364" office:value-type="float" office:value="0" calcext:value-type="float">
            <text:p/>
          </table:table-cell>
          <table:table-cell table:style-name="ce39" table:formula="of:=VLOOKUP([.F11];[$NoDocente.$A$3:.$Q$18];17;0)/40*[.H11]/364*[.N11]" office:value-type="string" office:string-value="" calcext:value-type="error">
            <text:p>#N/D</text:p>
          </table:table-cell>
          <table:table-cell table:style-name="ce39" table:formula="of:=VLOOKUP([.F11];[$NoDocente.$A$3:.$Q$18];17;0)/40*[.G11]/364*[.N11]" office:value-type="string" office:string-value="" calcext:value-type="error">
            <text:p>#N/D</text:p>
          </table:table-cell>
          <table:table-cell table:style-name="ce39" table:formula="of:=VLOOKUP([.F11];[$NoDocente.$A$3:.$Q$18];17;0)/40*[.G11]" office:value-type="string" office:string-value="" calcext:value-type="error">
            <text:p>#N/D</text:p>
          </table:table-cell>
          <table:table-cell table:style-name="ce39" table:formula="of:=[.U11]/364*[.N11]" office:value-type="string" office:string-value="" calcext:value-type="error">
            <text:p>#N/D</text:p>
          </table:table-cell>
          <table:table-cell table:style-name="ce39" table:formula="of:=[.X11]-[.V11]" office:value-type="string" office:string-value="" calcext:value-type="error">
            <text:p>#N/D</text:p>
          </table:table-cell>
          <table:table-cell table:style-name="ce39" table:formula="of:=IF(ISERROR([.W11]);0;[.W11])" office:value-type="float" office:value="0" calcext:value-type="float">
            <text:p/>
          </table:table-cell>
          <table:table-cell table:style-name="ce39" table:formula="of:=IF([.F11]=1;VLOOKUP([.H11];[$'COSTOS DO'.$B$9:.$J$67];9;0);IF([.F11]=2;VLOOKUP([.H11];[$'COSTOS DO'.$B$70:.$J$128];9;0);IF([.F11]=3;VLOOKUP([.H11];[$'COSTOS DO'.$B$131:.$J$189];9;0);IF([.F11]=4;VLOOKUP([.H11];[$'COSTOS DO'.$B$192:.$J$250];9;0);VLOOKUP([.H11];[$'COSTOS DO'.$B$253:.$J$315];9;0)))))" office:value-type="string" office:string-value="" calcext:value-type="error">
            <text:p>#N/D</text:p>
          </table:table-cell>
          <table:table-cell table:style-name="ce165" table:formula="of:=IF([.F11]=1;VLOOKUP([.G11];[$'COSTOS DO'.$B$9:.$J$67];9;0);IF([.F11]=2;VLOOKUP([.G11];[$'COSTOS DO'.$B$70:.$J$128];9;0);IF([.F11]=3;VLOOKUP([.G11];[$'COSTOS DO'.$B$131:.$J$189];9;0);IF([.F11]=4;VLOOKUP([.G11];[$'COSTOS DO'.$B$192:.$J$250];9;0);VLOOKUP([.G11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1]&gt;0%;[.K11]&lt;&gt;0%;[.E11]=&quot;g&quot;);&quot;RADICACIÓN Y COMPENSACIÓN INCOMPATIBLES EN DOCENTES&quot;;IF([.E11]=&quot;G&quot;;IF([.F11]&gt;5;&quot;ERROR EN GRADO&quot;;&quot;&quot;);IF(OR([.F11]&gt;31;[.F11]&lt;5);&quot;ERROR EN GRADO&quot;;&quot;&quot;))&amp;IF([.G11]=&quot;DT&quot;;&quot;&quot;;IF([.G11]&gt;60;&quot;ERROR Horario Maximo 60hs&quot;;&quot;&quot;))&amp;IF([.J11]&gt;30%;&quot;ERROR Radicación Máximo 30%&quot;;&quot;&quot;)&amp;IF([.K11]&gt;45%;&quot;ERROR Compensación Presupuestal Máximo 45%&quot;;&quot;&quot;))&amp;IF([.N11]&gt;365;&quot;COSTO PERÍODO NO VÁLIDO PARA MÁS DE UN EJERCICIO, TOMAR EN CUENTA QUE EL AJUSTE DE SUELDOS ES ANUAL&quot;;&quot;&quot;)&amp;IF([.AF11]&lt;&gt;0;&quot;VERIFICAR AÑO DE INGRESO EN CARGO o INGRESAR DATOS DEL CARGO&quot;;&quot;&quot;)">
            <text:p/>
          </table:table-cell>
          <table:table-cell table:style-name="ce114" table:formula="of:=IF([.D11]&gt;0;-1;0)+IF([.P1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2]-[.L12]" office:value-type="float" office:value="364" calcext:value-type="float">
            <text:p>364</text:p>
          </table:table-cell>
          <table:table-cell table:style-name="ce33" table:formula="of:=IF(ISERROR(IF([.E12]=&quot;G&quot;;[.T12];[.R12]-[.Q12])*(1+[.J12])*(1+[.K12]));0;IF([.E12]=&quot;G&quot;;[.T12];[.R12]-[.Q12])*(1+[.J12])*(1+[.K12]))-IF([.E12]=&quot;G&quot;;0;VLOOKUP([.F12];[$NoDocente.$A$4:.$E$17];5;0))/30*[.N12]*[.K12]+IF([.H12]&gt;0;IF([.E12]=&quot;G&quot;;0;VLOOKUP([.F12];[$NoDocente.$A$4:.$E$17];5;0))/30*[.N12]*[.K12])" office:value-type="float" office:value="0" calcext:value-type="float">
            <text:p/>
          </table:table-cell>
          <table:table-cell table:style-name="ce35" table:formula="of:=[.O12]/[.N12]*364" office:value-type="float" office:value="0" calcext:value-type="float">
            <text:p/>
          </table:table-cell>
          <table:table-cell table:style-name="ce39" table:formula="of:=VLOOKUP([.F12];[$NoDocente.$A$3:.$Q$18];17;0)/40*[.H12]/364*[.N12]" office:value-type="string" office:string-value="" calcext:value-type="error">
            <text:p>#N/D</text:p>
          </table:table-cell>
          <table:table-cell table:style-name="ce39" table:formula="of:=VLOOKUP([.F12];[$NoDocente.$A$3:.$Q$18];17;0)/40*[.G12]/364*[.N12]" office:value-type="string" office:string-value="" calcext:value-type="error">
            <text:p>#N/D</text:p>
          </table:table-cell>
          <table:table-cell table:style-name="ce39" table:formula="of:=VLOOKUP([.F12];[$NoDocente.$A$3:.$Q$18];17;0)/40*[.G12]" office:value-type="string" office:string-value="" calcext:value-type="error">
            <text:p>#N/D</text:p>
          </table:table-cell>
          <table:table-cell table:style-name="ce39" table:formula="of:=[.U12]/364*[.N12]" office:value-type="string" office:string-value="" calcext:value-type="error">
            <text:p>#N/D</text:p>
          </table:table-cell>
          <table:table-cell table:style-name="ce39" table:formula="of:=[.X12]-[.V12]" office:value-type="string" office:string-value="" calcext:value-type="error">
            <text:p>#N/D</text:p>
          </table:table-cell>
          <table:table-cell table:style-name="ce39" table:formula="of:=IF(ISERROR([.W12]);0;[.W12])" office:value-type="float" office:value="0" calcext:value-type="float">
            <text:p/>
          </table:table-cell>
          <table:table-cell table:style-name="ce39" table:formula="of:=IF([.F12]=1;VLOOKUP([.H12];[$'COSTOS DO'.$B$9:.$J$67];9;0);IF([.F12]=2;VLOOKUP([.H12];[$'COSTOS DO'.$B$70:.$J$128];9;0);IF([.F12]=3;VLOOKUP([.H12];[$'COSTOS DO'.$B$131:.$J$189];9;0);IF([.F12]=4;VLOOKUP([.H12];[$'COSTOS DO'.$B$192:.$J$250];9;0);VLOOKUP([.H12];[$'COSTOS DO'.$B$253:.$J$315];9;0)))))" office:value-type="string" office:string-value="" calcext:value-type="error">
            <text:p>#N/D</text:p>
          </table:table-cell>
          <table:table-cell table:style-name="ce165" table:formula="of:=IF([.F12]=1;VLOOKUP([.G12];[$'COSTOS DO'.$B$9:.$J$67];9;0);IF([.F12]=2;VLOOKUP([.G12];[$'COSTOS DO'.$B$70:.$J$128];9;0);IF([.F12]=3;VLOOKUP([.G12];[$'COSTOS DO'.$B$131:.$J$189];9;0);IF([.F12]=4;VLOOKUP([.G12];[$'COSTOS DO'.$B$192:.$J$250];9;0);VLOOKUP([.G12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2]&gt;0%;[.K12]&lt;&gt;0%;[.E12]=&quot;g&quot;);&quot;RADICACIÓN Y COMPENSACIÓN INCOMPATIBLES EN DOCENTES&quot;;IF([.E12]=&quot;G&quot;;IF([.F12]&gt;5;&quot;ERROR EN GRADO&quot;;&quot;&quot;);IF(OR([.F12]&gt;31;[.F12]&lt;5);&quot;ERROR EN GRADO&quot;;&quot;&quot;))&amp;IF([.G12]=&quot;DT&quot;;&quot;&quot;;IF([.G12]&gt;60;&quot;ERROR Horario Maximo 60hs&quot;;&quot;&quot;))&amp;IF([.J12]&gt;30%;&quot;ERROR Radicación Máximo 30%&quot;;&quot;&quot;)&amp;IF([.K12]&gt;45%;&quot;ERROR Compensación Presupuestal Máximo 45%&quot;;&quot;&quot;))&amp;IF([.N12]&gt;365;&quot;COSTO PERÍODO NO VÁLIDO PARA MÁS DE UN EJERCICIO, TOMAR EN CUENTA QUE EL AJUSTE DE SUELDOS ES ANUAL&quot;;&quot;&quot;)&amp;IF([.AF12]&lt;&gt;0;&quot;VERIFICAR AÑO DE INGRESO EN CARGO o INGRESAR DATOS DEL CARGO&quot;;&quot;&quot;)">
            <text:p/>
          </table:table-cell>
          <table:table-cell table:style-name="ce114" table:formula="of:=IF([.D12]&gt;0;-1;0)+IF([.P1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3]-[.L13]" office:value-type="float" office:value="364" calcext:value-type="float">
            <text:p>364</text:p>
          </table:table-cell>
          <table:table-cell table:style-name="ce33" table:formula="of:=IF(ISERROR(IF([.E13]=&quot;G&quot;;[.T13];[.R13]-[.Q13])*(1+[.J13])*(1+[.K13]));0;IF([.E13]=&quot;G&quot;;[.T13];[.R13]-[.Q13])*(1+[.J13])*(1+[.K13]))-IF([.E13]=&quot;G&quot;;0;VLOOKUP([.F13];[$NoDocente.$A$4:.$E$17];5;0))/30*[.N13]*[.K13]+IF([.H13]&gt;0;IF([.E13]=&quot;G&quot;;0;VLOOKUP([.F13];[$NoDocente.$A$4:.$E$17];5;0))/30*[.N13]*[.K13])" office:value-type="float" office:value="0" calcext:value-type="float">
            <text:p/>
          </table:table-cell>
          <table:table-cell table:style-name="ce35" table:formula="of:=[.O13]/[.N13]*364" office:value-type="float" office:value="0" calcext:value-type="float">
            <text:p/>
          </table:table-cell>
          <table:table-cell table:style-name="ce39" table:formula="of:=VLOOKUP([.F13];[$NoDocente.$A$3:.$Q$18];17;0)/40*[.H13]/364*[.N13]" office:value-type="string" office:string-value="" calcext:value-type="error">
            <text:p>#N/D</text:p>
          </table:table-cell>
          <table:table-cell table:style-name="ce39" table:formula="of:=VLOOKUP([.F13];[$NoDocente.$A$3:.$Q$18];17;0)/40*[.G13]/364*[.N13]" office:value-type="string" office:string-value="" calcext:value-type="error">
            <text:p>#N/D</text:p>
          </table:table-cell>
          <table:table-cell table:style-name="ce39" table:formula="of:=VLOOKUP([.F13];[$NoDocente.$A$3:.$Q$18];17;0)/40*[.G13]" office:value-type="string" office:string-value="" calcext:value-type="error">
            <text:p>#N/D</text:p>
          </table:table-cell>
          <table:table-cell table:style-name="ce39" table:formula="of:=[.U13]/364*[.N13]" office:value-type="string" office:string-value="" calcext:value-type="error">
            <text:p>#N/D</text:p>
          </table:table-cell>
          <table:table-cell table:style-name="ce39" table:formula="of:=[.X13]-[.V13]" office:value-type="string" office:string-value="" calcext:value-type="error">
            <text:p>#N/D</text:p>
          </table:table-cell>
          <table:table-cell table:style-name="ce39" table:formula="of:=IF(ISERROR([.W13]);0;[.W13])" office:value-type="float" office:value="0" calcext:value-type="float">
            <text:p/>
          </table:table-cell>
          <table:table-cell table:style-name="ce39" table:formula="of:=IF([.F13]=1;VLOOKUP([.H13];[$'COSTOS DO'.$B$9:.$J$67];9;0);IF([.F13]=2;VLOOKUP([.H13];[$'COSTOS DO'.$B$70:.$J$128];9;0);IF([.F13]=3;VLOOKUP([.H13];[$'COSTOS DO'.$B$131:.$J$189];9;0);IF([.F13]=4;VLOOKUP([.H13];[$'COSTOS DO'.$B$192:.$J$250];9;0);VLOOKUP([.H13];[$'COSTOS DO'.$B$253:.$J$315];9;0)))))" office:value-type="string" office:string-value="" calcext:value-type="error">
            <text:p>#N/D</text:p>
          </table:table-cell>
          <table:table-cell table:style-name="ce165" table:formula="of:=IF([.F13]=1;VLOOKUP([.G13];[$'COSTOS DO'.$B$9:.$J$67];9;0);IF([.F13]=2;VLOOKUP([.G13];[$'COSTOS DO'.$B$70:.$J$128];9;0);IF([.F13]=3;VLOOKUP([.G13];[$'COSTOS DO'.$B$131:.$J$189];9;0);IF([.F13]=4;VLOOKUP([.G13];[$'COSTOS DO'.$B$192:.$J$250];9;0);VLOOKUP([.G13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3]&gt;0%;[.K13]&lt;&gt;0%;[.E13]=&quot;g&quot;);&quot;RADICACIÓN Y COMPENSACIÓN INCOMPATIBLES EN DOCENTES&quot;;IF([.E13]=&quot;G&quot;;IF([.F13]&gt;5;&quot;ERROR EN GRADO&quot;;&quot;&quot;);IF(OR([.F13]&gt;31;[.F13]&lt;5);&quot;ERROR EN GRADO&quot;;&quot;&quot;))&amp;IF([.G13]=&quot;DT&quot;;&quot;&quot;;IF([.G13]&gt;60;&quot;ERROR Horario Maximo 60hs&quot;;&quot;&quot;))&amp;IF([.J13]&gt;30%;&quot;ERROR Radicación Máximo 30%&quot;;&quot;&quot;)&amp;IF([.K13]&gt;45%;&quot;ERROR Compensación Presupuestal Máximo 45%&quot;;&quot;&quot;))&amp;IF([.N13]&gt;365;&quot;COSTO PERÍODO NO VÁLIDO PARA MÁS DE UN EJERCICIO, TOMAR EN CUENTA QUE EL AJUSTE DE SUELDOS ES ANUAL&quot;;&quot;&quot;)&amp;IF([.AF13]&lt;&gt;0;&quot;VERIFICAR AÑO DE INGRESO EN CARGO o INGRESAR DATOS DEL CARGO&quot;;&quot;&quot;)">
            <text:p/>
          </table:table-cell>
          <table:table-cell table:style-name="ce114" table:formula="of:=IF([.D13]&gt;0;-1;0)+IF([.P1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4]-[.L14]" office:value-type="float" office:value="364" calcext:value-type="float">
            <text:p>364</text:p>
          </table:table-cell>
          <table:table-cell table:style-name="ce33" table:formula="of:=IF(ISERROR(IF([.E14]=&quot;G&quot;;[.T14];[.R14]-[.Q14])*(1+[.J14])*(1+[.K14]));0;IF([.E14]=&quot;G&quot;;[.T14];[.R14]-[.Q14])*(1+[.J14])*(1+[.K14]))-IF([.E14]=&quot;G&quot;;0;VLOOKUP([.F14];[$NoDocente.$A$4:.$E$17];5;0))/30*[.N14]*[.K14]+IF([.H14]&gt;0;IF([.E14]=&quot;G&quot;;0;VLOOKUP([.F14];[$NoDocente.$A$4:.$E$17];5;0))/30*[.N14]*[.K14])" office:value-type="float" office:value="0" calcext:value-type="float">
            <text:p/>
          </table:table-cell>
          <table:table-cell table:style-name="ce35" table:formula="of:=[.O14]/[.N14]*364" office:value-type="float" office:value="0" calcext:value-type="float">
            <text:p/>
          </table:table-cell>
          <table:table-cell table:style-name="ce39" table:formula="of:=VLOOKUP([.F14];[$NoDocente.$A$3:.$Q$18];17;0)/40*[.H14]/364*[.N14]" office:value-type="string" office:string-value="" calcext:value-type="error">
            <text:p>#N/D</text:p>
          </table:table-cell>
          <table:table-cell table:style-name="ce39" table:formula="of:=VLOOKUP([.F14];[$NoDocente.$A$3:.$Q$18];17;0)/40*[.G14]/364*[.N14]" office:value-type="string" office:string-value="" calcext:value-type="error">
            <text:p>#N/D</text:p>
          </table:table-cell>
          <table:table-cell table:style-name="ce39" table:formula="of:=VLOOKUP([.F14];[$NoDocente.$A$3:.$Q$18];17;0)/40*[.G14]" office:value-type="string" office:string-value="" calcext:value-type="error">
            <text:p>#N/D</text:p>
          </table:table-cell>
          <table:table-cell table:style-name="ce39" table:formula="of:=[.U14]/364*[.N14]" office:value-type="string" office:string-value="" calcext:value-type="error">
            <text:p>#N/D</text:p>
          </table:table-cell>
          <table:table-cell table:style-name="ce39" table:formula="of:=[.X14]-[.V14]" office:value-type="string" office:string-value="" calcext:value-type="error">
            <text:p>#N/D</text:p>
          </table:table-cell>
          <table:table-cell table:style-name="ce39" table:formula="of:=IF(ISERROR([.W14]);0;[.W14])" office:value-type="float" office:value="0" calcext:value-type="float">
            <text:p/>
          </table:table-cell>
          <table:table-cell table:style-name="ce39" table:formula="of:=IF([.F14]=1;VLOOKUP([.H14];[$'COSTOS DO'.$B$9:.$J$67];9;0);IF([.F14]=2;VLOOKUP([.H14];[$'COSTOS DO'.$B$70:.$J$128];9;0);IF([.F14]=3;VLOOKUP([.H14];[$'COSTOS DO'.$B$131:.$J$189];9;0);IF([.F14]=4;VLOOKUP([.H14];[$'COSTOS DO'.$B$192:.$J$250];9;0);VLOOKUP([.H14];[$'COSTOS DO'.$B$253:.$J$315];9;0)))))" office:value-type="string" office:string-value="" calcext:value-type="error">
            <text:p>#N/D</text:p>
          </table:table-cell>
          <table:table-cell table:style-name="ce165" table:formula="of:=IF([.F14]=1;VLOOKUP([.G14];[$'COSTOS DO'.$B$9:.$J$67];9;0);IF([.F14]=2;VLOOKUP([.G14];[$'COSTOS DO'.$B$70:.$J$128];9;0);IF([.F14]=3;VLOOKUP([.G14];[$'COSTOS DO'.$B$131:.$J$189];9;0);IF([.F14]=4;VLOOKUP([.G14];[$'COSTOS DO'.$B$192:.$J$250];9;0);VLOOKUP([.G14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4]&gt;0%;[.K14]&lt;&gt;0%;[.E14]=&quot;g&quot;);&quot;RADICACIÓN Y COMPENSACIÓN INCOMPATIBLES EN DOCENTES&quot;;IF([.E14]=&quot;G&quot;;IF([.F14]&gt;5;&quot;ERROR EN GRADO&quot;;&quot;&quot;);IF(OR([.F14]&gt;31;[.F14]&lt;5);&quot;ERROR EN GRADO&quot;;&quot;&quot;))&amp;IF([.G14]=&quot;DT&quot;;&quot;&quot;;IF([.G14]&gt;60;&quot;ERROR Horario Maximo 60hs&quot;;&quot;&quot;))&amp;IF([.J14]&gt;30%;&quot;ERROR Radicación Máximo 30%&quot;;&quot;&quot;)&amp;IF([.K14]&gt;45%;&quot;ERROR Compensación Presupuestal Máximo 45%&quot;;&quot;&quot;))&amp;IF([.N14]&gt;365;&quot;COSTO PERÍODO NO VÁLIDO PARA MÁS DE UN EJERCICIO, TOMAR EN CUENTA QUE EL AJUSTE DE SUELDOS ES ANUAL&quot;;&quot;&quot;)&amp;IF([.AF14]&lt;&gt;0;&quot;VERIFICAR AÑO DE INGRESO EN CARGO o INGRESAR DATOS DEL CARGO&quot;;&quot;&quot;)">
            <text:p/>
          </table:table-cell>
          <table:table-cell table:style-name="ce114" table:formula="of:=IF([.D14]&gt;0;-1;0)+IF([.P1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5]-[.L15]" office:value-type="float" office:value="364" calcext:value-type="float">
            <text:p>364</text:p>
          </table:table-cell>
          <table:table-cell table:style-name="ce33" table:formula="of:=IF(ISERROR(IF([.E15]=&quot;G&quot;;[.T15];[.R15]-[.Q15])*(1+[.J15])*(1+[.K15]));0;IF([.E15]=&quot;G&quot;;[.T15];[.R15]-[.Q15])*(1+[.J15])*(1+[.K15]))-IF([.E15]=&quot;G&quot;;0;VLOOKUP([.F15];[$NoDocente.$A$4:.$E$17];5;0))/30*[.N15]*[.K15]+IF([.H15]&gt;0;IF([.E15]=&quot;G&quot;;0;VLOOKUP([.F15];[$NoDocente.$A$4:.$E$17];5;0))/30*[.N15]*[.K15])" office:value-type="float" office:value="0" calcext:value-type="float">
            <text:p/>
          </table:table-cell>
          <table:table-cell table:style-name="ce35" table:formula="of:=[.O15]/[.N15]*364" office:value-type="float" office:value="0" calcext:value-type="float">
            <text:p/>
          </table:table-cell>
          <table:table-cell table:style-name="ce39" table:formula="of:=VLOOKUP([.F15];[$NoDocente.$A$3:.$Q$18];17;0)/40*[.H15]/364*[.N15]" office:value-type="string" office:string-value="" calcext:value-type="error">
            <text:p>#N/D</text:p>
          </table:table-cell>
          <table:table-cell table:style-name="ce39" table:formula="of:=VLOOKUP([.F15];[$NoDocente.$A$3:.$Q$18];17;0)/40*[.G15]/364*[.N15]" office:value-type="string" office:string-value="" calcext:value-type="error">
            <text:p>#N/D</text:p>
          </table:table-cell>
          <table:table-cell table:style-name="ce39" table:formula="of:=VLOOKUP([.F15];[$NoDocente.$A$3:.$Q$18];17;0)/40*[.G15]" office:value-type="string" office:string-value="" calcext:value-type="error">
            <text:p>#N/D</text:p>
          </table:table-cell>
          <table:table-cell table:style-name="ce39" table:formula="of:=[.U15]/364*[.N15]" office:value-type="string" office:string-value="" calcext:value-type="error">
            <text:p>#N/D</text:p>
          </table:table-cell>
          <table:table-cell table:style-name="ce39" table:formula="of:=[.X15]-[.V15]" office:value-type="string" office:string-value="" calcext:value-type="error">
            <text:p>#N/D</text:p>
          </table:table-cell>
          <table:table-cell table:style-name="ce39" table:formula="of:=IF(ISERROR([.W15]);0;[.W15])" office:value-type="float" office:value="0" calcext:value-type="float">
            <text:p/>
          </table:table-cell>
          <table:table-cell table:style-name="ce39" table:formula="of:=IF([.F15]=1;VLOOKUP([.H15];[$'COSTOS DO'.$B$9:.$J$67];9;0);IF([.F15]=2;VLOOKUP([.H15];[$'COSTOS DO'.$B$70:.$J$128];9;0);IF([.F15]=3;VLOOKUP([.H15];[$'COSTOS DO'.$B$131:.$J$189];9;0);IF([.F15]=4;VLOOKUP([.H15];[$'COSTOS DO'.$B$192:.$J$250];9;0);VLOOKUP([.H15];[$'COSTOS DO'.$B$253:.$J$315];9;0)))))" office:value-type="string" office:string-value="" calcext:value-type="error">
            <text:p>#N/D</text:p>
          </table:table-cell>
          <table:table-cell table:style-name="ce165" table:formula="of:=IF([.F15]=1;VLOOKUP([.G15];[$'COSTOS DO'.$B$9:.$J$67];9;0);IF([.F15]=2;VLOOKUP([.G15];[$'COSTOS DO'.$B$70:.$J$128];9;0);IF([.F15]=3;VLOOKUP([.G15];[$'COSTOS DO'.$B$131:.$J$189];9;0);IF([.F15]=4;VLOOKUP([.G15];[$'COSTOS DO'.$B$192:.$J$250];9;0);VLOOKUP([.G15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5]&gt;0%;[.K15]&lt;&gt;0%;[.E15]=&quot;g&quot;);&quot;RADICACIÓN Y COMPENSACIÓN INCOMPATIBLES EN DOCENTES&quot;;IF([.E15]=&quot;G&quot;;IF([.F15]&gt;5;&quot;ERROR EN GRADO&quot;;&quot;&quot;);IF(OR([.F15]&gt;31;[.F15]&lt;5);&quot;ERROR EN GRADO&quot;;&quot;&quot;))&amp;IF([.G15]=&quot;DT&quot;;&quot;&quot;;IF([.G15]&gt;60;&quot;ERROR Horario Maximo 60hs&quot;;&quot;&quot;))&amp;IF([.J15]&gt;30%;&quot;ERROR Radicación Máximo 30%&quot;;&quot;&quot;)&amp;IF([.K15]&gt;45%;&quot;ERROR Compensación Presupuestal Máximo 45%&quot;;&quot;&quot;))&amp;IF([.N15]&gt;365;&quot;COSTO PERÍODO NO VÁLIDO PARA MÁS DE UN EJERCICIO, TOMAR EN CUENTA QUE EL AJUSTE DE SUELDOS ES ANUAL&quot;;&quot;&quot;)&amp;IF([.AF15]&lt;&gt;0;&quot;VERIFICAR AÑO DE INGRESO EN CARGO o INGRESAR DATOS DEL CARGO&quot;;&quot;&quot;)">
            <text:p/>
          </table:table-cell>
          <table:table-cell table:style-name="ce114" table:formula="of:=IF([.D15]&gt;0;-1;0)+IF([.P1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6]-[.L16]" office:value-type="float" office:value="364" calcext:value-type="float">
            <text:p>364</text:p>
          </table:table-cell>
          <table:table-cell table:style-name="ce33" table:formula="of:=IF(ISERROR(IF([.E16]=&quot;G&quot;;[.T16];[.R16]-[.Q16])*(1+[.J16])*(1+[.K16]));0;IF([.E16]=&quot;G&quot;;[.T16];[.R16]-[.Q16])*(1+[.J16])*(1+[.K16]))-IF([.E16]=&quot;G&quot;;0;VLOOKUP([.F16];[$NoDocente.$A$4:.$E$17];5;0))/30*[.N16]*[.K16]+IF([.H16]&gt;0;IF([.E16]=&quot;G&quot;;0;VLOOKUP([.F16];[$NoDocente.$A$4:.$E$17];5;0))/30*[.N16]*[.K16])" office:value-type="float" office:value="0" calcext:value-type="float">
            <text:p/>
          </table:table-cell>
          <table:table-cell table:style-name="ce35" table:formula="of:=[.O16]/[.N16]*364" office:value-type="float" office:value="0" calcext:value-type="float">
            <text:p/>
          </table:table-cell>
          <table:table-cell table:style-name="ce39" table:formula="of:=VLOOKUP([.F16];[$NoDocente.$A$3:.$Q$18];17;0)/40*[.H16]/364*[.N16]" office:value-type="string" office:string-value="" calcext:value-type="error">
            <text:p>#N/D</text:p>
          </table:table-cell>
          <table:table-cell table:style-name="ce39" table:formula="of:=VLOOKUP([.F16];[$NoDocente.$A$3:.$Q$18];17;0)/40*[.G16]/364*[.N16]" office:value-type="string" office:string-value="" calcext:value-type="error">
            <text:p>#N/D</text:p>
          </table:table-cell>
          <table:table-cell table:style-name="ce39" table:formula="of:=VLOOKUP([.F16];[$NoDocente.$A$3:.$Q$18];17;0)/40*[.G16]" office:value-type="string" office:string-value="" calcext:value-type="error">
            <text:p>#N/D</text:p>
          </table:table-cell>
          <table:table-cell table:style-name="ce39" table:formula="of:=[.U16]/364*[.N16]" office:value-type="string" office:string-value="" calcext:value-type="error">
            <text:p>#N/D</text:p>
          </table:table-cell>
          <table:table-cell table:style-name="ce39" table:formula="of:=[.X16]-[.V16]" office:value-type="string" office:string-value="" calcext:value-type="error">
            <text:p>#N/D</text:p>
          </table:table-cell>
          <table:table-cell table:style-name="ce39" table:formula="of:=IF(ISERROR([.W16]);0;[.W16])" office:value-type="float" office:value="0" calcext:value-type="float">
            <text:p/>
          </table:table-cell>
          <table:table-cell table:style-name="ce39" table:formula="of:=IF([.F16]=1;VLOOKUP([.H16];[$'COSTOS DO'.$B$9:.$J$67];9;0);IF([.F16]=2;VLOOKUP([.H16];[$'COSTOS DO'.$B$70:.$J$128];9;0);IF([.F16]=3;VLOOKUP([.H16];[$'COSTOS DO'.$B$131:.$J$189];9;0);IF([.F16]=4;VLOOKUP([.H16];[$'COSTOS DO'.$B$192:.$J$250];9;0);VLOOKUP([.H16];[$'COSTOS DO'.$B$253:.$J$315];9;0)))))" office:value-type="string" office:string-value="" calcext:value-type="error">
            <text:p>#N/D</text:p>
          </table:table-cell>
          <table:table-cell table:style-name="ce165" table:formula="of:=IF([.F16]=1;VLOOKUP([.G16];[$'COSTOS DO'.$B$9:.$J$67];9;0);IF([.F16]=2;VLOOKUP([.G16];[$'COSTOS DO'.$B$70:.$J$128];9;0);IF([.F16]=3;VLOOKUP([.G16];[$'COSTOS DO'.$B$131:.$J$189];9;0);IF([.F16]=4;VLOOKUP([.G16];[$'COSTOS DO'.$B$192:.$J$250];9;0);VLOOKUP([.G16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6]&gt;0%;[.K16]&lt;&gt;0%;[.E16]=&quot;g&quot;);&quot;RADICACIÓN Y COMPENSACIÓN INCOMPATIBLES EN DOCENTES&quot;;IF([.E16]=&quot;G&quot;;IF([.F16]&gt;5;&quot;ERROR EN GRADO&quot;;&quot;&quot;);IF(OR([.F16]&gt;31;[.F16]&lt;5);&quot;ERROR EN GRADO&quot;;&quot;&quot;))&amp;IF([.G16]=&quot;DT&quot;;&quot;&quot;;IF([.G16]&gt;60;&quot;ERROR Horario Maximo 60hs&quot;;&quot;&quot;))&amp;IF([.J16]&gt;30%;&quot;ERROR Radicación Máximo 30%&quot;;&quot;&quot;)&amp;IF([.K16]&gt;45%;&quot;ERROR Compensación Presupuestal Máximo 45%&quot;;&quot;&quot;))&amp;IF([.N16]&gt;365;&quot;COSTO PERÍODO NO VÁLIDO PARA MÁS DE UN EJERCICIO, TOMAR EN CUENTA QUE EL AJUSTE DE SUELDOS ES ANUAL&quot;;&quot;&quot;)&amp;IF([.AF16]&lt;&gt;0;&quot;VERIFICAR AÑO DE INGRESO EN CARGO o INGRESAR DATOS DEL CARGO&quot;;&quot;&quot;)">
            <text:p/>
          </table:table-cell>
          <table:table-cell table:style-name="ce114" table:formula="of:=IF([.D16]&gt;0;-1;0)+IF([.P1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7]-[.L17]" office:value-type="float" office:value="364" calcext:value-type="float">
            <text:p>364</text:p>
          </table:table-cell>
          <table:table-cell table:style-name="ce33" table:formula="of:=IF(ISERROR(IF([.E17]=&quot;G&quot;;[.T17];[.R17]-[.Q17])*(1+[.J17])*(1+[.K17]));0;IF([.E17]=&quot;G&quot;;[.T17];[.R17]-[.Q17])*(1+[.J17])*(1+[.K17]))-IF([.E17]=&quot;G&quot;;0;VLOOKUP([.F17];[$NoDocente.$A$4:.$E$17];5;0))/30*[.N17]*[.K17]+IF([.H17]&gt;0;IF([.E17]=&quot;G&quot;;0;VLOOKUP([.F17];[$NoDocente.$A$4:.$E$17];5;0))/30*[.N17]*[.K17])" office:value-type="float" office:value="0" calcext:value-type="float">
            <text:p/>
          </table:table-cell>
          <table:table-cell table:style-name="ce35" table:formula="of:=[.O17]/[.N17]*364" office:value-type="float" office:value="0" calcext:value-type="float">
            <text:p/>
          </table:table-cell>
          <table:table-cell table:style-name="ce39" table:formula="of:=VLOOKUP([.F17];[$NoDocente.$A$3:.$Q$18];17;0)/40*[.H17]/364*[.N17]" office:value-type="string" office:string-value="" calcext:value-type="error">
            <text:p>#N/D</text:p>
          </table:table-cell>
          <table:table-cell table:style-name="ce39" table:formula="of:=VLOOKUP([.F17];[$NoDocente.$A$3:.$Q$18];17;0)/40*[.G17]/364*[.N17]" office:value-type="string" office:string-value="" calcext:value-type="error">
            <text:p>#N/D</text:p>
          </table:table-cell>
          <table:table-cell table:style-name="ce39" table:formula="of:=VLOOKUP([.F17];[$NoDocente.$A$3:.$Q$18];17;0)/40*[.G17]" office:value-type="string" office:string-value="" calcext:value-type="error">
            <text:p>#N/D</text:p>
          </table:table-cell>
          <table:table-cell table:style-name="ce39" table:formula="of:=[.U17]/364*[.N17]" office:value-type="string" office:string-value="" calcext:value-type="error">
            <text:p>#N/D</text:p>
          </table:table-cell>
          <table:table-cell table:style-name="ce39" table:formula="of:=[.X17]-[.V17]" office:value-type="string" office:string-value="" calcext:value-type="error">
            <text:p>#N/D</text:p>
          </table:table-cell>
          <table:table-cell table:style-name="ce39" table:formula="of:=IF(ISERROR([.W17]);0;[.W17])" office:value-type="float" office:value="0" calcext:value-type="float">
            <text:p/>
          </table:table-cell>
          <table:table-cell table:style-name="ce39" table:formula="of:=IF([.F17]=1;VLOOKUP([.H17];[$'COSTOS DO'.$B$9:.$J$67];9;0);IF([.F17]=2;VLOOKUP([.H17];[$'COSTOS DO'.$B$70:.$J$128];9;0);IF([.F17]=3;VLOOKUP([.H17];[$'COSTOS DO'.$B$131:.$J$189];9;0);IF([.F17]=4;VLOOKUP([.H17];[$'COSTOS DO'.$B$192:.$J$250];9;0);VLOOKUP([.H17];[$'COSTOS DO'.$B$253:.$J$315];9;0)))))" office:value-type="string" office:string-value="" calcext:value-type="error">
            <text:p>#N/D</text:p>
          </table:table-cell>
          <table:table-cell table:style-name="ce165" table:formula="of:=IF([.F17]=1;VLOOKUP([.G17];[$'COSTOS DO'.$B$9:.$J$67];9;0);IF([.F17]=2;VLOOKUP([.G17];[$'COSTOS DO'.$B$70:.$J$128];9;0);IF([.F17]=3;VLOOKUP([.G17];[$'COSTOS DO'.$B$131:.$J$189];9;0);IF([.F17]=4;VLOOKUP([.G17];[$'COSTOS DO'.$B$192:.$J$250];9;0);VLOOKUP([.G17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7]&gt;0%;[.K17]&lt;&gt;0%;[.E17]=&quot;g&quot;);&quot;RADICACIÓN Y COMPENSACIÓN INCOMPATIBLES EN DOCENTES&quot;;IF([.E17]=&quot;G&quot;;IF([.F17]&gt;5;&quot;ERROR EN GRADO&quot;;&quot;&quot;);IF(OR([.F17]&gt;31;[.F17]&lt;5);&quot;ERROR EN GRADO&quot;;&quot;&quot;))&amp;IF([.G17]=&quot;DT&quot;;&quot;&quot;;IF([.G17]&gt;60;&quot;ERROR Horario Maximo 60hs&quot;;&quot;&quot;))&amp;IF([.J17]&gt;30%;&quot;ERROR Radicación Máximo 30%&quot;;&quot;&quot;)&amp;IF([.K17]&gt;45%;&quot;ERROR Compensación Presupuestal Máximo 45%&quot;;&quot;&quot;))&amp;IF([.N17]&gt;365;&quot;COSTO PERÍODO NO VÁLIDO PARA MÁS DE UN EJERCICIO, TOMAR EN CUENTA QUE EL AJUSTE DE SUELDOS ES ANUAL&quot;;&quot;&quot;)&amp;IF([.AF17]&lt;&gt;0;&quot;VERIFICAR AÑO DE INGRESO EN CARGO o INGRESAR DATOS DEL CARGO&quot;;&quot;&quot;)">
            <text:p/>
          </table:table-cell>
          <table:table-cell table:style-name="ce114" table:formula="of:=IF([.D17]&gt;0;-1;0)+IF([.P1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8]-[.L18]" office:value-type="float" office:value="364" calcext:value-type="float">
            <text:p>364</text:p>
          </table:table-cell>
          <table:table-cell table:style-name="ce33" table:formula="of:=IF(ISERROR(IF([.E18]=&quot;G&quot;;[.T18];[.R18]-[.Q18])*(1+[.J18])*(1+[.K18]));0;IF([.E18]=&quot;G&quot;;[.T18];[.R18]-[.Q18])*(1+[.J18])*(1+[.K18]))-IF([.E18]=&quot;G&quot;;0;VLOOKUP([.F18];[$NoDocente.$A$4:.$E$17];5;0))/30*[.N18]*[.K18]+IF([.H18]&gt;0;IF([.E18]=&quot;G&quot;;0;VLOOKUP([.F18];[$NoDocente.$A$4:.$E$17];5;0))/30*[.N18]*[.K18])" office:value-type="float" office:value="0" calcext:value-type="float">
            <text:p/>
          </table:table-cell>
          <table:table-cell table:style-name="ce35" table:formula="of:=[.O18]/[.N18]*364" office:value-type="float" office:value="0" calcext:value-type="float">
            <text:p/>
          </table:table-cell>
          <table:table-cell table:style-name="ce39" table:formula="of:=VLOOKUP([.F18];[$NoDocente.$A$3:.$Q$18];17;0)/40*[.H18]/364*[.N18]" office:value-type="string" office:string-value="" calcext:value-type="error">
            <text:p>#N/D</text:p>
          </table:table-cell>
          <table:table-cell table:style-name="ce39" table:formula="of:=VLOOKUP([.F18];[$NoDocente.$A$3:.$Q$18];17;0)/40*[.G18]/364*[.N18]" office:value-type="string" office:string-value="" calcext:value-type="error">
            <text:p>#N/D</text:p>
          </table:table-cell>
          <table:table-cell table:style-name="ce39" table:formula="of:=VLOOKUP([.F18];[$NoDocente.$A$3:.$Q$18];17;0)/40*[.G18]" office:value-type="string" office:string-value="" calcext:value-type="error">
            <text:p>#N/D</text:p>
          </table:table-cell>
          <table:table-cell table:style-name="ce39" table:formula="of:=[.U18]/364*[.N18]" office:value-type="string" office:string-value="" calcext:value-type="error">
            <text:p>#N/D</text:p>
          </table:table-cell>
          <table:table-cell table:style-name="ce39" table:formula="of:=[.X18]-[.V18]" office:value-type="string" office:string-value="" calcext:value-type="error">
            <text:p>#N/D</text:p>
          </table:table-cell>
          <table:table-cell table:style-name="ce39" table:formula="of:=IF(ISERROR([.W18]);0;[.W18])" office:value-type="float" office:value="0" calcext:value-type="float">
            <text:p/>
          </table:table-cell>
          <table:table-cell table:style-name="ce39" table:formula="of:=IF([.F18]=1;VLOOKUP([.H18];[$'COSTOS DO'.$B$9:.$J$67];9;0);IF([.F18]=2;VLOOKUP([.H18];[$'COSTOS DO'.$B$70:.$J$128];9;0);IF([.F18]=3;VLOOKUP([.H18];[$'COSTOS DO'.$B$131:.$J$189];9;0);IF([.F18]=4;VLOOKUP([.H18];[$'COSTOS DO'.$B$192:.$J$250];9;0);VLOOKUP([.H18];[$'COSTOS DO'.$B$253:.$J$315];9;0)))))" office:value-type="string" office:string-value="" calcext:value-type="error">
            <text:p>#N/D</text:p>
          </table:table-cell>
          <table:table-cell table:style-name="ce165" table:formula="of:=IF([.F18]=1;VLOOKUP([.G18];[$'COSTOS DO'.$B$9:.$J$67];9;0);IF([.F18]=2;VLOOKUP([.G18];[$'COSTOS DO'.$B$70:.$J$128];9;0);IF([.F18]=3;VLOOKUP([.G18];[$'COSTOS DO'.$B$131:.$J$189];9;0);IF([.F18]=4;VLOOKUP([.G18];[$'COSTOS DO'.$B$192:.$J$250];9;0);VLOOKUP([.G18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8]&gt;0%;[.K18]&lt;&gt;0%;[.E18]=&quot;g&quot;);&quot;RADICACIÓN Y COMPENSACIÓN INCOMPATIBLES EN DOCENTES&quot;;IF([.E18]=&quot;G&quot;;IF([.F18]&gt;5;&quot;ERROR EN GRADO&quot;;&quot;&quot;);IF(OR([.F18]&gt;31;[.F18]&lt;5);&quot;ERROR EN GRADO&quot;;&quot;&quot;))&amp;IF([.G18]=&quot;DT&quot;;&quot;&quot;;IF([.G18]&gt;60;&quot;ERROR Horario Maximo 60hs&quot;;&quot;&quot;))&amp;IF([.J18]&gt;30%;&quot;ERROR Radicación Máximo 30%&quot;;&quot;&quot;)&amp;IF([.K18]&gt;45%;&quot;ERROR Compensación Presupuestal Máximo 45%&quot;;&quot;&quot;))&amp;IF([.N18]&gt;365;&quot;COSTO PERÍODO NO VÁLIDO PARA MÁS DE UN EJERCICIO, TOMAR EN CUENTA QUE EL AJUSTE DE SUELDOS ES ANUAL&quot;;&quot;&quot;)&amp;IF([.AF18]&lt;&gt;0;&quot;VERIFICAR AÑO DE INGRESO EN CARGO o INGRESAR DATOS DEL CARGO&quot;;&quot;&quot;)">
            <text:p/>
          </table:table-cell>
          <table:table-cell table:style-name="ce114" table:formula="of:=IF([.D18]&gt;0;-1;0)+IF([.P1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9]-[.L19]" office:value-type="float" office:value="364" calcext:value-type="float">
            <text:p>364</text:p>
          </table:table-cell>
          <table:table-cell table:style-name="ce33" table:formula="of:=IF(ISERROR(IF([.E19]=&quot;G&quot;;[.T19];[.R19]-[.Q19])*(1+[.J19])*(1+[.K19]));0;IF([.E19]=&quot;G&quot;;[.T19];[.R19]-[.Q19])*(1+[.J19])*(1+[.K19]))-IF([.E19]=&quot;G&quot;;0;VLOOKUP([.F19];[$NoDocente.$A$4:.$E$17];5;0))/30*[.N19]*[.K19]+IF([.H19]&gt;0;IF([.E19]=&quot;G&quot;;0;VLOOKUP([.F19];[$NoDocente.$A$4:.$E$17];5;0))/30*[.N19]*[.K19])" office:value-type="float" office:value="0" calcext:value-type="float">
            <text:p/>
          </table:table-cell>
          <table:table-cell table:style-name="ce35" table:formula="of:=[.O19]/[.N19]*364" office:value-type="float" office:value="0" calcext:value-type="float">
            <text:p/>
          </table:table-cell>
          <table:table-cell table:style-name="ce39" table:formula="of:=VLOOKUP([.F19];[$NoDocente.$A$3:.$Q$18];17;0)/40*[.H19]/364*[.N19]" office:value-type="string" office:string-value="" calcext:value-type="error">
            <text:p>#N/D</text:p>
          </table:table-cell>
          <table:table-cell table:style-name="ce39" table:formula="of:=VLOOKUP([.F19];[$NoDocente.$A$3:.$Q$18];17;0)/40*[.G19]/364*[.N19]" office:value-type="string" office:string-value="" calcext:value-type="error">
            <text:p>#N/D</text:p>
          </table:table-cell>
          <table:table-cell table:style-name="ce39" table:formula="of:=VLOOKUP([.F19];[$NoDocente.$A$3:.$Q$18];17;0)/40*[.G19]" office:value-type="string" office:string-value="" calcext:value-type="error">
            <text:p>#N/D</text:p>
          </table:table-cell>
          <table:table-cell table:style-name="ce39" table:formula="of:=[.U19]/364*[.N19]" office:value-type="string" office:string-value="" calcext:value-type="error">
            <text:p>#N/D</text:p>
          </table:table-cell>
          <table:table-cell table:style-name="ce39" table:formula="of:=[.X19]-[.V19]" office:value-type="string" office:string-value="" calcext:value-type="error">
            <text:p>#N/D</text:p>
          </table:table-cell>
          <table:table-cell table:style-name="ce39" table:formula="of:=IF(ISERROR([.W19]);0;[.W19])" office:value-type="float" office:value="0" calcext:value-type="float">
            <text:p/>
          </table:table-cell>
          <table:table-cell table:style-name="ce39" table:formula="of:=IF([.F19]=1;VLOOKUP([.H19];[$'COSTOS DO'.$B$9:.$J$67];9;0);IF([.F19]=2;VLOOKUP([.H19];[$'COSTOS DO'.$B$70:.$J$128];9;0);IF([.F19]=3;VLOOKUP([.H19];[$'COSTOS DO'.$B$131:.$J$189];9;0);IF([.F19]=4;VLOOKUP([.H19];[$'COSTOS DO'.$B$192:.$J$250];9;0);VLOOKUP([.H19];[$'COSTOS DO'.$B$253:.$J$315];9;0)))))" office:value-type="string" office:string-value="" calcext:value-type="error">
            <text:p>#N/D</text:p>
          </table:table-cell>
          <table:table-cell table:style-name="ce165" table:formula="of:=IF([.F19]=1;VLOOKUP([.G19];[$'COSTOS DO'.$B$9:.$J$67];9;0);IF([.F19]=2;VLOOKUP([.G19];[$'COSTOS DO'.$B$70:.$J$128];9;0);IF([.F19]=3;VLOOKUP([.G19];[$'COSTOS DO'.$B$131:.$J$189];9;0);IF([.F19]=4;VLOOKUP([.G19];[$'COSTOS DO'.$B$192:.$J$250];9;0);VLOOKUP([.G19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19]&gt;0%;[.K19]&lt;&gt;0%;[.E19]=&quot;g&quot;);&quot;RADICACIÓN Y COMPENSACIÓN INCOMPATIBLES EN DOCENTES&quot;;IF([.E19]=&quot;G&quot;;IF([.F19]&gt;5;&quot;ERROR EN GRADO&quot;;&quot;&quot;);IF(OR([.F19]&gt;31;[.F19]&lt;5);&quot;ERROR EN GRADO&quot;;&quot;&quot;))&amp;IF([.G19]=&quot;DT&quot;;&quot;&quot;;IF([.G19]&gt;60;&quot;ERROR Horario Maximo 60hs&quot;;&quot;&quot;))&amp;IF([.J19]&gt;30%;&quot;ERROR Radicación Máximo 30%&quot;;&quot;&quot;)&amp;IF([.K19]&gt;45%;&quot;ERROR Compensación Presupuestal Máximo 45%&quot;;&quot;&quot;))&amp;IF([.N19]&gt;365;&quot;COSTO PERÍODO NO VÁLIDO PARA MÁS DE UN EJERCICIO, TOMAR EN CUENTA QUE EL AJUSTE DE SUELDOS ES ANUAL&quot;;&quot;&quot;)&amp;IF([.AF19]&lt;&gt;0;&quot;VERIFICAR AÑO DE INGRESO EN CARGO o INGRESAR DATOS DEL CARGO&quot;;&quot;&quot;)">
            <text:p/>
          </table:table-cell>
          <table:table-cell table:style-name="ce114" table:formula="of:=IF([.D19]&gt;0;-1;0)+IF([.P1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0]-[.L20]" office:value-type="float" office:value="364" calcext:value-type="float">
            <text:p>364</text:p>
          </table:table-cell>
          <table:table-cell table:style-name="ce33" table:formula="of:=IF(ISERROR(IF([.E20]=&quot;G&quot;;[.T20];[.R20]-[.Q20])*(1+[.J20])*(1+[.K20]));0;IF([.E20]=&quot;G&quot;;[.T20];[.R20]-[.Q20])*(1+[.J20])*(1+[.K20]))-IF([.E20]=&quot;G&quot;;0;VLOOKUP([.F20];[$NoDocente.$A$4:.$E$17];5;0))/30*[.N20]*[.K20]+IF([.H20]&gt;0;IF([.E20]=&quot;G&quot;;0;VLOOKUP([.F20];[$NoDocente.$A$4:.$E$17];5;0))/30*[.N20]*[.K20])" office:value-type="float" office:value="0" calcext:value-type="float">
            <text:p/>
          </table:table-cell>
          <table:table-cell table:style-name="ce35" table:formula="of:=[.O20]/[.N20]*364" office:value-type="float" office:value="0" calcext:value-type="float">
            <text:p/>
          </table:table-cell>
          <table:table-cell table:style-name="ce39" table:formula="of:=VLOOKUP([.F20];[$NoDocente.$A$3:.$Q$18];17;0)/40*[.H20]/364*[.N20]" office:value-type="string" office:string-value="" calcext:value-type="error">
            <text:p>#N/D</text:p>
          </table:table-cell>
          <table:table-cell table:style-name="ce39" table:formula="of:=VLOOKUP([.F20];[$NoDocente.$A$3:.$Q$18];17;0)/40*[.G20]/364*[.N20]" office:value-type="string" office:string-value="" calcext:value-type="error">
            <text:p>#N/D</text:p>
          </table:table-cell>
          <table:table-cell table:style-name="ce39" table:formula="of:=VLOOKUP([.F20];[$NoDocente.$A$3:.$Q$18];17;0)/40*[.G20]" office:value-type="string" office:string-value="" calcext:value-type="error">
            <text:p>#N/D</text:p>
          </table:table-cell>
          <table:table-cell table:style-name="ce39" table:formula="of:=[.U20]/364*[.N20]" office:value-type="string" office:string-value="" calcext:value-type="error">
            <text:p>#N/D</text:p>
          </table:table-cell>
          <table:table-cell table:style-name="ce39" table:formula="of:=[.X20]-[.V20]" office:value-type="string" office:string-value="" calcext:value-type="error">
            <text:p>#N/D</text:p>
          </table:table-cell>
          <table:table-cell table:style-name="ce39" table:formula="of:=IF(ISERROR([.W20]);0;[.W20])" office:value-type="float" office:value="0" calcext:value-type="float">
            <text:p/>
          </table:table-cell>
          <table:table-cell table:style-name="ce39" table:formula="of:=IF([.F20]=1;VLOOKUP([.H20];[$'COSTOS DO'.$B$9:.$J$67];9;0);IF([.F20]=2;VLOOKUP([.H20];[$'COSTOS DO'.$B$70:.$J$128];9;0);IF([.F20]=3;VLOOKUP([.H20];[$'COSTOS DO'.$B$131:.$J$189];9;0);IF([.F20]=4;VLOOKUP([.H20];[$'COSTOS DO'.$B$192:.$J$250];9;0);VLOOKUP([.H20];[$'COSTOS DO'.$B$253:.$J$315];9;0)))))" office:value-type="string" office:string-value="" calcext:value-type="error">
            <text:p>#N/D</text:p>
          </table:table-cell>
          <table:table-cell table:style-name="ce165" table:formula="of:=IF([.F20]=1;VLOOKUP([.G20];[$'COSTOS DO'.$B$9:.$J$67];9;0);IF([.F20]=2;VLOOKUP([.G20];[$'COSTOS DO'.$B$70:.$J$128];9;0);IF([.F20]=3;VLOOKUP([.G20];[$'COSTOS DO'.$B$131:.$J$189];9;0);IF([.F20]=4;VLOOKUP([.G20];[$'COSTOS DO'.$B$192:.$J$250];9;0);VLOOKUP([.G20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0]&gt;0%;[.K20]&lt;&gt;0%;[.E20]=&quot;g&quot;);&quot;RADICACIÓN Y COMPENSACIÓN INCOMPATIBLES EN DOCENTES&quot;;IF([.E20]=&quot;G&quot;;IF([.F20]&gt;5;&quot;ERROR EN GRADO&quot;;&quot;&quot;);IF(OR([.F20]&gt;31;[.F20]&lt;5);&quot;ERROR EN GRADO&quot;;&quot;&quot;))&amp;IF([.G20]=&quot;DT&quot;;&quot;&quot;;IF([.G20]&gt;60;&quot;ERROR Horario Maximo 60hs&quot;;&quot;&quot;))&amp;IF([.J20]&gt;30%;&quot;ERROR Radicación Máximo 30%&quot;;&quot;&quot;)&amp;IF([.K20]&gt;45%;&quot;ERROR Compensación Presupuestal Máximo 45%&quot;;&quot;&quot;))&amp;IF([.N20]&gt;365;&quot;COSTO PERÍODO NO VÁLIDO PARA MÁS DE UN EJERCICIO, TOMAR EN CUENTA QUE EL AJUSTE DE SUELDOS ES ANUAL&quot;;&quot;&quot;)&amp;IF([.AF20]&lt;&gt;0;&quot;VERIFICAR AÑO DE INGRESO EN CARGO o INGRESAR DATOS DEL CARGO&quot;;&quot;&quot;)">
            <text:p/>
          </table:table-cell>
          <table:table-cell table:style-name="ce114" table:formula="of:=IF([.D20]&gt;0;-1;0)+IF([.P2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1]-[.L21]" office:value-type="float" office:value="364" calcext:value-type="float">
            <text:p>364</text:p>
          </table:table-cell>
          <table:table-cell table:style-name="ce33" table:formula="of:=IF(ISERROR(IF([.E21]=&quot;G&quot;;[.T21];[.R21]-[.Q21])*(1+[.J21])*(1+[.K21]));0;IF([.E21]=&quot;G&quot;;[.T21];[.R21]-[.Q21])*(1+[.J21])*(1+[.K21]))-IF([.E21]=&quot;G&quot;;0;VLOOKUP([.F21];[$NoDocente.$A$4:.$E$17];5;0))/30*[.N21]*[.K21]+IF([.H21]&gt;0;IF([.E21]=&quot;G&quot;;0;VLOOKUP([.F21];[$NoDocente.$A$4:.$E$17];5;0))/30*[.N21]*[.K21])" office:value-type="float" office:value="0" calcext:value-type="float">
            <text:p/>
          </table:table-cell>
          <table:table-cell table:style-name="ce35" table:formula="of:=[.O21]/[.N21]*364" office:value-type="float" office:value="0" calcext:value-type="float">
            <text:p/>
          </table:table-cell>
          <table:table-cell table:style-name="ce39" table:formula="of:=VLOOKUP([.F21];[$NoDocente.$A$3:.$Q$18];17;0)/40*[.H21]/364*[.N21]" office:value-type="string" office:string-value="" calcext:value-type="error">
            <text:p>#N/D</text:p>
          </table:table-cell>
          <table:table-cell table:style-name="ce39" table:formula="of:=VLOOKUP([.F21];[$NoDocente.$A$3:.$Q$18];17;0)/40*[.G21]/364*[.N21]" office:value-type="string" office:string-value="" calcext:value-type="error">
            <text:p>#N/D</text:p>
          </table:table-cell>
          <table:table-cell table:style-name="ce39" table:formula="of:=VLOOKUP([.F21];[$NoDocente.$A$3:.$Q$18];17;0)/40*[.G21]" office:value-type="string" office:string-value="" calcext:value-type="error">
            <text:p>#N/D</text:p>
          </table:table-cell>
          <table:table-cell table:style-name="ce39" table:formula="of:=[.U21]/364*[.N21]" office:value-type="string" office:string-value="" calcext:value-type="error">
            <text:p>#N/D</text:p>
          </table:table-cell>
          <table:table-cell table:style-name="ce39" table:formula="of:=[.X21]-[.V21]" office:value-type="string" office:string-value="" calcext:value-type="error">
            <text:p>#N/D</text:p>
          </table:table-cell>
          <table:table-cell table:style-name="ce39" table:formula="of:=IF(ISERROR([.W21]);0;[.W21])" office:value-type="float" office:value="0" calcext:value-type="float">
            <text:p/>
          </table:table-cell>
          <table:table-cell table:style-name="ce39" table:formula="of:=IF([.F21]=1;VLOOKUP([.H21];[$'COSTOS DO'.$B$9:.$J$67];9;0);IF([.F21]=2;VLOOKUP([.H21];[$'COSTOS DO'.$B$70:.$J$128];9;0);IF([.F21]=3;VLOOKUP([.H21];[$'COSTOS DO'.$B$131:.$J$189];9;0);IF([.F21]=4;VLOOKUP([.H21];[$'COSTOS DO'.$B$192:.$J$250];9;0);VLOOKUP([.H21];[$'COSTOS DO'.$B$253:.$J$315];9;0)))))" office:value-type="string" office:string-value="" calcext:value-type="error">
            <text:p>#N/D</text:p>
          </table:table-cell>
          <table:table-cell table:style-name="ce165" table:formula="of:=IF([.F21]=1;VLOOKUP([.G21];[$'COSTOS DO'.$B$9:.$J$67];9;0);IF([.F21]=2;VLOOKUP([.G21];[$'COSTOS DO'.$B$70:.$J$128];9;0);IF([.F21]=3;VLOOKUP([.G21];[$'COSTOS DO'.$B$131:.$J$189];9;0);IF([.F21]=4;VLOOKUP([.G21];[$'COSTOS DO'.$B$192:.$J$250];9;0);VLOOKUP([.G21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1]&gt;0%;[.K21]&lt;&gt;0%;[.E21]=&quot;g&quot;);&quot;RADICACIÓN Y COMPENSACIÓN INCOMPATIBLES EN DOCENTES&quot;;IF([.E21]=&quot;G&quot;;IF([.F21]&gt;5;&quot;ERROR EN GRADO&quot;;&quot;&quot;);IF(OR([.F21]&gt;31;[.F21]&lt;5);&quot;ERROR EN GRADO&quot;;&quot;&quot;))&amp;IF([.G21]=&quot;DT&quot;;&quot;&quot;;IF([.G21]&gt;60;&quot;ERROR Horario Maximo 60hs&quot;;&quot;&quot;))&amp;IF([.J21]&gt;30%;&quot;ERROR Radicación Máximo 30%&quot;;&quot;&quot;)&amp;IF([.K21]&gt;45%;&quot;ERROR Compensación Presupuestal Máximo 45%&quot;;&quot;&quot;))&amp;IF([.N21]&gt;365;&quot;COSTO PERÍODO NO VÁLIDO PARA MÁS DE UN EJERCICIO, TOMAR EN CUENTA QUE EL AJUSTE DE SUELDOS ES ANUAL&quot;;&quot;&quot;)&amp;IF([.AF21]&lt;&gt;0;&quot;VERIFICAR AÑO DE INGRESO EN CARGO o INGRESAR DATOS DEL CARGO&quot;;&quot;&quot;)">
            <text:p/>
          </table:table-cell>
          <table:table-cell table:style-name="ce114" table:formula="of:=IF([.D21]&gt;0;-1;0)+IF([.P2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2]-[.L22]" office:value-type="float" office:value="364" calcext:value-type="float">
            <text:p>364</text:p>
          </table:table-cell>
          <table:table-cell table:style-name="ce33" table:formula="of:=IF(ISERROR(IF([.E22]=&quot;G&quot;;[.T22];[.R22]-[.Q22])*(1+[.J22])*(1+[.K22]));0;IF([.E22]=&quot;G&quot;;[.T22];[.R22]-[.Q22])*(1+[.J22])*(1+[.K22]))-IF([.E22]=&quot;G&quot;;0;VLOOKUP([.F22];[$NoDocente.$A$4:.$E$17];5;0))/30*[.N22]*[.K22]+IF([.H22]&gt;0;IF([.E22]=&quot;G&quot;;0;VLOOKUP([.F22];[$NoDocente.$A$4:.$E$17];5;0))/30*[.N22]*[.K22])" office:value-type="float" office:value="0" calcext:value-type="float">
            <text:p/>
          </table:table-cell>
          <table:table-cell table:style-name="ce35" table:formula="of:=[.O22]/[.N22]*364" office:value-type="float" office:value="0" calcext:value-type="float">
            <text:p/>
          </table:table-cell>
          <table:table-cell table:style-name="ce39" table:formula="of:=VLOOKUP([.F22];[$NoDocente.$A$3:.$Q$18];17;0)/40*[.H22]/364*[.N22]" office:value-type="string" office:string-value="" calcext:value-type="error">
            <text:p>#N/D</text:p>
          </table:table-cell>
          <table:table-cell table:style-name="ce39" table:formula="of:=VLOOKUP([.F22];[$NoDocente.$A$3:.$Q$18];17;0)/40*[.G22]/364*[.N22]" office:value-type="string" office:string-value="" calcext:value-type="error">
            <text:p>#N/D</text:p>
          </table:table-cell>
          <table:table-cell table:style-name="ce39" table:formula="of:=VLOOKUP([.F22];[$NoDocente.$A$3:.$Q$18];17;0)/40*[.G22]" office:value-type="string" office:string-value="" calcext:value-type="error">
            <text:p>#N/D</text:p>
          </table:table-cell>
          <table:table-cell table:style-name="ce39" table:formula="of:=[.U22]/364*[.N22]" office:value-type="string" office:string-value="" calcext:value-type="error">
            <text:p>#N/D</text:p>
          </table:table-cell>
          <table:table-cell table:style-name="ce39" table:formula="of:=[.X22]-[.V22]" office:value-type="string" office:string-value="" calcext:value-type="error">
            <text:p>#N/D</text:p>
          </table:table-cell>
          <table:table-cell table:style-name="ce39" table:formula="of:=IF(ISERROR([.W22]);0;[.W22])" office:value-type="float" office:value="0" calcext:value-type="float">
            <text:p/>
          </table:table-cell>
          <table:table-cell table:style-name="ce39" table:formula="of:=IF([.F22]=1;VLOOKUP([.H22];[$'COSTOS DO'.$B$9:.$J$67];9;0);IF([.F22]=2;VLOOKUP([.H22];[$'COSTOS DO'.$B$70:.$J$128];9;0);IF([.F22]=3;VLOOKUP([.H22];[$'COSTOS DO'.$B$131:.$J$189];9;0);IF([.F22]=4;VLOOKUP([.H22];[$'COSTOS DO'.$B$192:.$J$250];9;0);VLOOKUP([.H22];[$'COSTOS DO'.$B$253:.$J$315];9;0)))))" office:value-type="string" office:string-value="" calcext:value-type="error">
            <text:p>#N/D</text:p>
          </table:table-cell>
          <table:table-cell table:style-name="ce165" table:formula="of:=IF([.F22]=1;VLOOKUP([.G22];[$'COSTOS DO'.$B$9:.$J$67];9;0);IF([.F22]=2;VLOOKUP([.G22];[$'COSTOS DO'.$B$70:.$J$128];9;0);IF([.F22]=3;VLOOKUP([.G22];[$'COSTOS DO'.$B$131:.$J$189];9;0);IF([.F22]=4;VLOOKUP([.G22];[$'COSTOS DO'.$B$192:.$J$250];9;0);VLOOKUP([.G22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2]&gt;0%;[.K22]&lt;&gt;0%;[.E22]=&quot;g&quot;);&quot;RADICACIÓN Y COMPENSACIÓN INCOMPATIBLES EN DOCENTES&quot;;IF([.E22]=&quot;G&quot;;IF([.F22]&gt;5;&quot;ERROR EN GRADO&quot;;&quot;&quot;);IF(OR([.F22]&gt;31;[.F22]&lt;5);&quot;ERROR EN GRADO&quot;;&quot;&quot;))&amp;IF([.G22]=&quot;DT&quot;;&quot;&quot;;IF([.G22]&gt;60;&quot;ERROR Horario Maximo 60hs&quot;;&quot;&quot;))&amp;IF([.J22]&gt;30%;&quot;ERROR Radicación Máximo 30%&quot;;&quot;&quot;)&amp;IF([.K22]&gt;45%;&quot;ERROR Compensación Presupuestal Máximo 45%&quot;;&quot;&quot;))&amp;IF([.N22]&gt;365;&quot;COSTO PERÍODO NO VÁLIDO PARA MÁS DE UN EJERCICIO, TOMAR EN CUENTA QUE EL AJUSTE DE SUELDOS ES ANUAL&quot;;&quot;&quot;)&amp;IF([.AF22]&lt;&gt;0;&quot;VERIFICAR AÑO DE INGRESO EN CARGO o INGRESAR DATOS DEL CARGO&quot;;&quot;&quot;)">
            <text:p/>
          </table:table-cell>
          <table:table-cell table:style-name="ce114" table:formula="of:=IF([.D22]&gt;0;-1;0)+IF([.P2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3]-[.L23]" office:value-type="float" office:value="364" calcext:value-type="float">
            <text:p>364</text:p>
          </table:table-cell>
          <table:table-cell table:style-name="ce33" table:formula="of:=IF(ISERROR(IF([.E23]=&quot;G&quot;;[.T23];[.R23]-[.Q23])*(1+[.J23])*(1+[.K23]));0;IF([.E23]=&quot;G&quot;;[.T23];[.R23]-[.Q23])*(1+[.J23])*(1+[.K23]))-IF([.E23]=&quot;G&quot;;0;VLOOKUP([.F23];[$NoDocente.$A$4:.$E$17];5;0))/30*[.N23]*[.K23]+IF([.H23]&gt;0;IF([.E23]=&quot;G&quot;;0;VLOOKUP([.F23];[$NoDocente.$A$4:.$E$17];5;0))/30*[.N23]*[.K23])" office:value-type="float" office:value="0" calcext:value-type="float">
            <text:p/>
          </table:table-cell>
          <table:table-cell table:style-name="ce35" table:formula="of:=[.O23]/[.N23]*364" office:value-type="float" office:value="0" calcext:value-type="float">
            <text:p/>
          </table:table-cell>
          <table:table-cell table:style-name="ce39" table:formula="of:=VLOOKUP([.F23];[$NoDocente.$A$3:.$Q$18];17;0)/40*[.H23]/364*[.N23]" office:value-type="string" office:string-value="" calcext:value-type="error">
            <text:p>#N/D</text:p>
          </table:table-cell>
          <table:table-cell table:style-name="ce39" table:formula="of:=VLOOKUP([.F23];[$NoDocente.$A$3:.$Q$18];17;0)/40*[.G23]/364*[.N23]" office:value-type="string" office:string-value="" calcext:value-type="error">
            <text:p>#N/D</text:p>
          </table:table-cell>
          <table:table-cell table:style-name="ce39" table:formula="of:=VLOOKUP([.F23];[$NoDocente.$A$3:.$Q$18];17;0)/40*[.G23]" office:value-type="string" office:string-value="" calcext:value-type="error">
            <text:p>#N/D</text:p>
          </table:table-cell>
          <table:table-cell table:style-name="ce39" table:formula="of:=[.U23]/364*[.N23]" office:value-type="string" office:string-value="" calcext:value-type="error">
            <text:p>#N/D</text:p>
          </table:table-cell>
          <table:table-cell table:style-name="ce39" table:formula="of:=[.X23]-[.V23]" office:value-type="string" office:string-value="" calcext:value-type="error">
            <text:p>#N/D</text:p>
          </table:table-cell>
          <table:table-cell table:style-name="ce39" table:formula="of:=IF(ISERROR([.W23]);0;[.W23])" office:value-type="float" office:value="0" calcext:value-type="float">
            <text:p/>
          </table:table-cell>
          <table:table-cell table:style-name="ce39" table:formula="of:=IF([.F23]=1;VLOOKUP([.H23];[$'COSTOS DO'.$B$9:.$J$67];9;0);IF([.F23]=2;VLOOKUP([.H23];[$'COSTOS DO'.$B$70:.$J$128];9;0);IF([.F23]=3;VLOOKUP([.H23];[$'COSTOS DO'.$B$131:.$J$189];9;0);IF([.F23]=4;VLOOKUP([.H23];[$'COSTOS DO'.$B$192:.$J$250];9;0);VLOOKUP([.H23];[$'COSTOS DO'.$B$253:.$J$315];9;0)))))" office:value-type="string" office:string-value="" calcext:value-type="error">
            <text:p>#N/D</text:p>
          </table:table-cell>
          <table:table-cell table:style-name="ce165" table:formula="of:=IF([.F23]=1;VLOOKUP([.G23];[$'COSTOS DO'.$B$9:.$J$67];9;0);IF([.F23]=2;VLOOKUP([.G23];[$'COSTOS DO'.$B$70:.$J$128];9;0);IF([.F23]=3;VLOOKUP([.G23];[$'COSTOS DO'.$B$131:.$J$189];9;0);IF([.F23]=4;VLOOKUP([.G23];[$'COSTOS DO'.$B$192:.$J$250];9;0);VLOOKUP([.G23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3]&gt;0%;[.K23]&lt;&gt;0%;[.E23]=&quot;g&quot;);&quot;RADICACIÓN Y COMPENSACIÓN INCOMPATIBLES EN DOCENTES&quot;;IF([.E23]=&quot;G&quot;;IF([.F23]&gt;5;&quot;ERROR EN GRADO&quot;;&quot;&quot;);IF(OR([.F23]&gt;31;[.F23]&lt;5);&quot;ERROR EN GRADO&quot;;&quot;&quot;))&amp;IF([.G23]=&quot;DT&quot;;&quot;&quot;;IF([.G23]&gt;60;&quot;ERROR Horario Maximo 60hs&quot;;&quot;&quot;))&amp;IF([.J23]&gt;30%;&quot;ERROR Radicación Máximo 30%&quot;;&quot;&quot;)&amp;IF([.K23]&gt;45%;&quot;ERROR Compensación Presupuestal Máximo 45%&quot;;&quot;&quot;))&amp;IF([.N23]&gt;365;&quot;COSTO PERÍODO NO VÁLIDO PARA MÁS DE UN EJERCICIO, TOMAR EN CUENTA QUE EL AJUSTE DE SUELDOS ES ANUAL&quot;;&quot;&quot;)&amp;IF([.AF23]&lt;&gt;0;&quot;VERIFICAR AÑO DE INGRESO EN CARGO o INGRESAR DATOS DEL CARGO&quot;;&quot;&quot;)">
            <text:p/>
          </table:table-cell>
          <table:table-cell table:style-name="ce114" table:formula="of:=IF([.D23]&gt;0;-1;0)+IF([.P2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4]-[.L24]" office:value-type="float" office:value="364" calcext:value-type="float">
            <text:p>364</text:p>
          </table:table-cell>
          <table:table-cell table:style-name="ce33" table:formula="of:=IF(ISERROR(IF([.E24]=&quot;G&quot;;[.T24];[.R24]-[.Q24])*(1+[.J24])*(1+[.K24]));0;IF([.E24]=&quot;G&quot;;[.T24];[.R24]-[.Q24])*(1+[.J24])*(1+[.K24]))-IF([.E24]=&quot;G&quot;;0;VLOOKUP([.F24];[$NoDocente.$A$4:.$E$17];5;0))/30*[.N24]*[.K24]+IF([.H24]&gt;0;IF([.E24]=&quot;G&quot;;0;VLOOKUP([.F24];[$NoDocente.$A$4:.$E$17];5;0))/30*[.N24]*[.K24])" office:value-type="float" office:value="0" calcext:value-type="float">
            <text:p/>
          </table:table-cell>
          <table:table-cell table:style-name="ce35" table:formula="of:=[.O24]/[.N24]*364" office:value-type="float" office:value="0" calcext:value-type="float">
            <text:p/>
          </table:table-cell>
          <table:table-cell table:style-name="ce39" table:formula="of:=VLOOKUP([.F24];[$NoDocente.$A$3:.$Q$18];17;0)/40*[.H24]/364*[.N24]" office:value-type="string" office:string-value="" calcext:value-type="error">
            <text:p>#N/D</text:p>
          </table:table-cell>
          <table:table-cell table:style-name="ce39" table:formula="of:=VLOOKUP([.F24];[$NoDocente.$A$3:.$Q$18];17;0)/40*[.G24]/364*[.N24]" office:value-type="string" office:string-value="" calcext:value-type="error">
            <text:p>#N/D</text:p>
          </table:table-cell>
          <table:table-cell table:style-name="ce39" table:formula="of:=VLOOKUP([.F24];[$NoDocente.$A$3:.$Q$18];17;0)/40*[.G24]" office:value-type="string" office:string-value="" calcext:value-type="error">
            <text:p>#N/D</text:p>
          </table:table-cell>
          <table:table-cell table:style-name="ce39" table:formula="of:=[.U24]/364*[.N24]" office:value-type="string" office:string-value="" calcext:value-type="error">
            <text:p>#N/D</text:p>
          </table:table-cell>
          <table:table-cell table:style-name="ce39" table:formula="of:=[.X24]-[.V24]" office:value-type="string" office:string-value="" calcext:value-type="error">
            <text:p>#N/D</text:p>
          </table:table-cell>
          <table:table-cell table:style-name="ce39" table:formula="of:=IF(ISERROR([.W24]);0;[.W24])" office:value-type="float" office:value="0" calcext:value-type="float">
            <text:p/>
          </table:table-cell>
          <table:table-cell table:style-name="ce39" table:formula="of:=IF([.F24]=1;VLOOKUP([.H24];[$'COSTOS DO'.$B$9:.$J$67];9;0);IF([.F24]=2;VLOOKUP([.H24];[$'COSTOS DO'.$B$70:.$J$128];9;0);IF([.F24]=3;VLOOKUP([.H24];[$'COSTOS DO'.$B$131:.$J$189];9;0);IF([.F24]=4;VLOOKUP([.H24];[$'COSTOS DO'.$B$192:.$J$250];9;0);VLOOKUP([.H24];[$'COSTOS DO'.$B$253:.$J$315];9;0)))))" office:value-type="string" office:string-value="" calcext:value-type="error">
            <text:p>#N/D</text:p>
          </table:table-cell>
          <table:table-cell table:style-name="ce165" table:formula="of:=IF([.F24]=1;VLOOKUP([.G24];[$'COSTOS DO'.$B$9:.$J$67];9;0);IF([.F24]=2;VLOOKUP([.G24];[$'COSTOS DO'.$B$70:.$J$128];9;0);IF([.F24]=3;VLOOKUP([.G24];[$'COSTOS DO'.$B$131:.$J$189];9;0);IF([.F24]=4;VLOOKUP([.G24];[$'COSTOS DO'.$B$192:.$J$250];9;0);VLOOKUP([.G24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4]&gt;0%;[.K24]&lt;&gt;0%;[.E24]=&quot;g&quot;);&quot;RADICACIÓN Y COMPENSACIÓN INCOMPATIBLES EN DOCENTES&quot;;IF([.E24]=&quot;G&quot;;IF([.F24]&gt;5;&quot;ERROR EN GRADO&quot;;&quot;&quot;);IF(OR([.F24]&gt;31;[.F24]&lt;5);&quot;ERROR EN GRADO&quot;;&quot;&quot;))&amp;IF([.G24]=&quot;DT&quot;;&quot;&quot;;IF([.G24]&gt;60;&quot;ERROR Horario Maximo 60hs&quot;;&quot;&quot;))&amp;IF([.J24]&gt;30%;&quot;ERROR Radicación Máximo 30%&quot;;&quot;&quot;)&amp;IF([.K24]&gt;45%;&quot;ERROR Compensación Presupuestal Máximo 45%&quot;;&quot;&quot;))&amp;IF([.N24]&gt;365;&quot;COSTO PERÍODO NO VÁLIDO PARA MÁS DE UN EJERCICIO, TOMAR EN CUENTA QUE EL AJUSTE DE SUELDOS ES ANUAL&quot;;&quot;&quot;)&amp;IF([.AF24]&lt;&gt;0;&quot;VERIFICAR AÑO DE INGRESO EN CARGO o INGRESAR DATOS DEL CARGO&quot;;&quot;&quot;)">
            <text:p/>
          </table:table-cell>
          <table:table-cell table:style-name="ce114" table:formula="of:=IF([.D24]&gt;0;-1;0)+IF([.P2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5]-[.L25]" office:value-type="float" office:value="364" calcext:value-type="float">
            <text:p>364</text:p>
          </table:table-cell>
          <table:table-cell table:style-name="ce33" table:formula="of:=IF(ISERROR(IF([.E25]=&quot;G&quot;;[.T25];[.R25]-[.Q25])*(1+[.J25])*(1+[.K25]));0;IF([.E25]=&quot;G&quot;;[.T25];[.R25]-[.Q25])*(1+[.J25])*(1+[.K25]))-IF([.E25]=&quot;G&quot;;0;VLOOKUP([.F25];[$NoDocente.$A$4:.$E$17];5;0))/30*[.N25]*[.K25]+IF([.H25]&gt;0;IF([.E25]=&quot;G&quot;;0;VLOOKUP([.F25];[$NoDocente.$A$4:.$E$17];5;0))/30*[.N25]*[.K25])" office:value-type="float" office:value="0" calcext:value-type="float">
            <text:p/>
          </table:table-cell>
          <table:table-cell table:style-name="ce35" table:formula="of:=[.O25]/[.N25]*364" office:value-type="float" office:value="0" calcext:value-type="float">
            <text:p/>
          </table:table-cell>
          <table:table-cell table:style-name="ce39" table:formula="of:=VLOOKUP([.F25];[$NoDocente.$A$3:.$Q$18];17;0)/40*[.H25]/364*[.N25]" office:value-type="string" office:string-value="" calcext:value-type="error">
            <text:p>#N/D</text:p>
          </table:table-cell>
          <table:table-cell table:style-name="ce39" table:formula="of:=VLOOKUP([.F25];[$NoDocente.$A$3:.$Q$18];17;0)/40*[.G25]/364*[.N25]" office:value-type="string" office:string-value="" calcext:value-type="error">
            <text:p>#N/D</text:p>
          </table:table-cell>
          <table:table-cell table:style-name="ce39" table:formula="of:=VLOOKUP([.F25];[$NoDocente.$A$3:.$Q$18];17;0)/40*[.G25]" office:value-type="string" office:string-value="" calcext:value-type="error">
            <text:p>#N/D</text:p>
          </table:table-cell>
          <table:table-cell table:style-name="ce39" table:formula="of:=[.U25]/364*[.N25]" office:value-type="string" office:string-value="" calcext:value-type="error">
            <text:p>#N/D</text:p>
          </table:table-cell>
          <table:table-cell table:style-name="ce39" table:formula="of:=[.X25]-[.V25]" office:value-type="string" office:string-value="" calcext:value-type="error">
            <text:p>#N/D</text:p>
          </table:table-cell>
          <table:table-cell table:style-name="ce39" table:formula="of:=IF(ISERROR([.W25]);0;[.W25])" office:value-type="float" office:value="0" calcext:value-type="float">
            <text:p/>
          </table:table-cell>
          <table:table-cell table:style-name="ce39" table:formula="of:=IF([.F25]=1;VLOOKUP([.H25];[$'COSTOS DO'.$B$9:.$J$67];9;0);IF([.F25]=2;VLOOKUP([.H25];[$'COSTOS DO'.$B$70:.$J$128];9;0);IF([.F25]=3;VLOOKUP([.H25];[$'COSTOS DO'.$B$131:.$J$189];9;0);IF([.F25]=4;VLOOKUP([.H25];[$'COSTOS DO'.$B$192:.$J$250];9;0);VLOOKUP([.H25];[$'COSTOS DO'.$B$253:.$J$315];9;0)))))" office:value-type="string" office:string-value="" calcext:value-type="error">
            <text:p>#N/D</text:p>
          </table:table-cell>
          <table:table-cell table:style-name="ce165" table:formula="of:=IF([.F25]=1;VLOOKUP([.G25];[$'COSTOS DO'.$B$9:.$J$67];9;0);IF([.F25]=2;VLOOKUP([.G25];[$'COSTOS DO'.$B$70:.$J$128];9;0);IF([.F25]=3;VLOOKUP([.G25];[$'COSTOS DO'.$B$131:.$J$189];9;0);IF([.F25]=4;VLOOKUP([.G25];[$'COSTOS DO'.$B$192:.$J$250];9;0);VLOOKUP([.G25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5]&gt;0%;[.K25]&lt;&gt;0%;[.E25]=&quot;g&quot;);&quot;RADICACIÓN Y COMPENSACIÓN INCOMPATIBLES EN DOCENTES&quot;;IF([.E25]=&quot;G&quot;;IF([.F25]&gt;5;&quot;ERROR EN GRADO&quot;;&quot;&quot;);IF(OR([.F25]&gt;31;[.F25]&lt;5);&quot;ERROR EN GRADO&quot;;&quot;&quot;))&amp;IF([.G25]=&quot;DT&quot;;&quot;&quot;;IF([.G25]&gt;60;&quot;ERROR Horario Maximo 60hs&quot;;&quot;&quot;))&amp;IF([.J25]&gt;30%;&quot;ERROR Radicación Máximo 30%&quot;;&quot;&quot;)&amp;IF([.K25]&gt;45%;&quot;ERROR Compensación Presupuestal Máximo 45%&quot;;&quot;&quot;))&amp;IF([.N25]&gt;365;&quot;COSTO PERÍODO NO VÁLIDO PARA MÁS DE UN EJERCICIO, TOMAR EN CUENTA QUE EL AJUSTE DE SUELDOS ES ANUAL&quot;;&quot;&quot;)&amp;IF([.AF25]&lt;&gt;0;&quot;VERIFICAR AÑO DE INGRESO EN CARGO o INGRESAR DATOS DEL CARGO&quot;;&quot;&quot;)">
            <text:p/>
          </table:table-cell>
          <table:table-cell table:style-name="ce114" table:formula="of:=IF([.D25]&gt;0;-1;0)+IF([.P2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6]-[.L26]" office:value-type="float" office:value="364" calcext:value-type="float">
            <text:p>364</text:p>
          </table:table-cell>
          <table:table-cell table:style-name="ce33" table:formula="of:=IF(ISERROR(IF([.E26]=&quot;G&quot;;[.T26];[.R26]-[.Q26])*(1+[.J26])*(1+[.K26]));0;IF([.E26]=&quot;G&quot;;[.T26];[.R26]-[.Q26])*(1+[.J26])*(1+[.K26]))-IF([.E26]=&quot;G&quot;;0;VLOOKUP([.F26];[$NoDocente.$A$4:.$E$17];5;0))/30*[.N26]*[.K26]+IF([.H26]&gt;0;IF([.E26]=&quot;G&quot;;0;VLOOKUP([.F26];[$NoDocente.$A$4:.$E$17];5;0))/30*[.N26]*[.K26])" office:value-type="float" office:value="0" calcext:value-type="float">
            <text:p/>
          </table:table-cell>
          <table:table-cell table:style-name="ce35" table:formula="of:=[.O26]/[.N26]*364" office:value-type="float" office:value="0" calcext:value-type="float">
            <text:p/>
          </table:table-cell>
          <table:table-cell table:style-name="ce39" table:formula="of:=VLOOKUP([.F26];[$NoDocente.$A$3:.$Q$18];17;0)/40*[.H26]/364*[.N26]" office:value-type="string" office:string-value="" calcext:value-type="error">
            <text:p>#N/D</text:p>
          </table:table-cell>
          <table:table-cell table:style-name="ce39" table:formula="of:=VLOOKUP([.F26];[$NoDocente.$A$3:.$Q$18];17;0)/40*[.G26]/364*[.N26]" office:value-type="string" office:string-value="" calcext:value-type="error">
            <text:p>#N/D</text:p>
          </table:table-cell>
          <table:table-cell table:style-name="ce39" table:formula="of:=VLOOKUP([.F26];[$NoDocente.$A$3:.$Q$18];17;0)/40*[.G26]" office:value-type="string" office:string-value="" calcext:value-type="error">
            <text:p>#N/D</text:p>
          </table:table-cell>
          <table:table-cell table:style-name="ce39" table:formula="of:=[.U26]/364*[.N26]" office:value-type="string" office:string-value="" calcext:value-type="error">
            <text:p>#N/D</text:p>
          </table:table-cell>
          <table:table-cell table:style-name="ce39" table:formula="of:=[.X26]-[.V26]" office:value-type="string" office:string-value="" calcext:value-type="error">
            <text:p>#N/D</text:p>
          </table:table-cell>
          <table:table-cell table:style-name="ce39" table:formula="of:=IF(ISERROR([.W26]);0;[.W26])" office:value-type="float" office:value="0" calcext:value-type="float">
            <text:p/>
          </table:table-cell>
          <table:table-cell table:style-name="ce39" table:formula="of:=IF([.F26]=1;VLOOKUP([.H26];[$'COSTOS DO'.$B$9:.$J$67];9;0);IF([.F26]=2;VLOOKUP([.H26];[$'COSTOS DO'.$B$70:.$J$128];9;0);IF([.F26]=3;VLOOKUP([.H26];[$'COSTOS DO'.$B$131:.$J$189];9;0);IF([.F26]=4;VLOOKUP([.H26];[$'COSTOS DO'.$B$192:.$J$250];9;0);VLOOKUP([.H26];[$'COSTOS DO'.$B$253:.$J$315];9;0)))))" office:value-type="string" office:string-value="" calcext:value-type="error">
            <text:p>#N/D</text:p>
          </table:table-cell>
          <table:table-cell table:style-name="ce165" table:formula="of:=IF([.F26]=1;VLOOKUP([.G26];[$'COSTOS DO'.$B$9:.$J$67];9;0);IF([.F26]=2;VLOOKUP([.G26];[$'COSTOS DO'.$B$70:.$J$128];9;0);IF([.F26]=3;VLOOKUP([.G26];[$'COSTOS DO'.$B$131:.$J$189];9;0);IF([.F26]=4;VLOOKUP([.G26];[$'COSTOS DO'.$B$192:.$J$250];9;0);VLOOKUP([.G26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6]&gt;0%;[.K26]&lt;&gt;0%;[.E26]=&quot;g&quot;);&quot;RADICACIÓN Y COMPENSACIÓN INCOMPATIBLES EN DOCENTES&quot;;IF([.E26]=&quot;G&quot;;IF([.F26]&gt;5;&quot;ERROR EN GRADO&quot;;&quot;&quot;);IF(OR([.F26]&gt;31;[.F26]&lt;5);&quot;ERROR EN GRADO&quot;;&quot;&quot;))&amp;IF([.G26]=&quot;DT&quot;;&quot;&quot;;IF([.G26]&gt;60;&quot;ERROR Horario Maximo 60hs&quot;;&quot;&quot;))&amp;IF([.J26]&gt;30%;&quot;ERROR Radicación Máximo 30%&quot;;&quot;&quot;)&amp;IF([.K26]&gt;45%;&quot;ERROR Compensación Presupuestal Máximo 45%&quot;;&quot;&quot;))&amp;IF([.N26]&gt;365;&quot;COSTO PERÍODO NO VÁLIDO PARA MÁS DE UN EJERCICIO, TOMAR EN CUENTA QUE EL AJUSTE DE SUELDOS ES ANUAL&quot;;&quot;&quot;)&amp;IF([.AF26]&lt;&gt;0;&quot;VERIFICAR AÑO DE INGRESO EN CARGO o INGRESAR DATOS DEL CARGO&quot;;&quot;&quot;)">
            <text:p/>
          </table:table-cell>
          <table:table-cell table:style-name="ce114" table:formula="of:=IF([.D26]&gt;0;-1;0)+IF([.P2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7]-[.L27]" office:value-type="float" office:value="364" calcext:value-type="float">
            <text:p>364</text:p>
          </table:table-cell>
          <table:table-cell table:style-name="ce33" table:formula="of:=IF(ISERROR(IF([.E27]=&quot;G&quot;;[.T27];[.R27]-[.Q27])*(1+[.J27])*(1+[.K27]));0;IF([.E27]=&quot;G&quot;;[.T27];[.R27]-[.Q27])*(1+[.J27])*(1+[.K27]))-IF([.E27]=&quot;G&quot;;0;VLOOKUP([.F27];[$NoDocente.$A$4:.$E$17];5;0))/30*[.N27]*[.K27]+IF([.H27]&gt;0;IF([.E27]=&quot;G&quot;;0;VLOOKUP([.F27];[$NoDocente.$A$4:.$E$17];5;0))/30*[.N27]*[.K27])" office:value-type="float" office:value="0" calcext:value-type="float">
            <text:p/>
          </table:table-cell>
          <table:table-cell table:style-name="ce35" table:formula="of:=[.O27]/[.N27]*364" office:value-type="float" office:value="0" calcext:value-type="float">
            <text:p/>
          </table:table-cell>
          <table:table-cell table:style-name="ce39" table:formula="of:=VLOOKUP([.F27];[$NoDocente.$A$3:.$Q$18];17;0)/40*[.H27]/364*[.N27]" office:value-type="string" office:string-value="" calcext:value-type="error">
            <text:p>#N/D</text:p>
          </table:table-cell>
          <table:table-cell table:style-name="ce39" table:formula="of:=VLOOKUP([.F27];[$NoDocente.$A$3:.$Q$18];17;0)/40*[.G27]/364*[.N27]" office:value-type="string" office:string-value="" calcext:value-type="error">
            <text:p>#N/D</text:p>
          </table:table-cell>
          <table:table-cell table:style-name="ce39" table:formula="of:=VLOOKUP([.F27];[$NoDocente.$A$3:.$Q$18];17;0)/40*[.G27]" office:value-type="string" office:string-value="" calcext:value-type="error">
            <text:p>#N/D</text:p>
          </table:table-cell>
          <table:table-cell table:style-name="ce39" table:formula="of:=[.U27]/364*[.N27]" office:value-type="string" office:string-value="" calcext:value-type="error">
            <text:p>#N/D</text:p>
          </table:table-cell>
          <table:table-cell table:style-name="ce39" table:formula="of:=[.X27]-[.V27]" office:value-type="string" office:string-value="" calcext:value-type="error">
            <text:p>#N/D</text:p>
          </table:table-cell>
          <table:table-cell table:style-name="ce39" table:formula="of:=IF(ISERROR([.W27]);0;[.W27])" office:value-type="float" office:value="0" calcext:value-type="float">
            <text:p/>
          </table:table-cell>
          <table:table-cell table:style-name="ce39" table:formula="of:=IF([.F27]=1;VLOOKUP([.H27];[$'COSTOS DO'.$B$9:.$J$67];9;0);IF([.F27]=2;VLOOKUP([.H27];[$'COSTOS DO'.$B$70:.$J$128];9;0);IF([.F27]=3;VLOOKUP([.H27];[$'COSTOS DO'.$B$131:.$J$189];9;0);IF([.F27]=4;VLOOKUP([.H27];[$'COSTOS DO'.$B$192:.$J$250];9;0);VLOOKUP([.H27];[$'COSTOS DO'.$B$253:.$J$315];9;0)))))" office:value-type="string" office:string-value="" calcext:value-type="error">
            <text:p>#N/D</text:p>
          </table:table-cell>
          <table:table-cell table:style-name="ce165" table:formula="of:=IF([.F27]=1;VLOOKUP([.G27];[$'COSTOS DO'.$B$9:.$J$67];9;0);IF([.F27]=2;VLOOKUP([.G27];[$'COSTOS DO'.$B$70:.$J$128];9;0);IF([.F27]=3;VLOOKUP([.G27];[$'COSTOS DO'.$B$131:.$J$189];9;0);IF([.F27]=4;VLOOKUP([.G27];[$'COSTOS DO'.$B$192:.$J$250];9;0);VLOOKUP([.G27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7]&gt;0%;[.K27]&lt;&gt;0%;[.E27]=&quot;g&quot;);&quot;RADICACIÓN Y COMPENSACIÓN INCOMPATIBLES EN DOCENTES&quot;;IF([.E27]=&quot;G&quot;;IF([.F27]&gt;5;&quot;ERROR EN GRADO&quot;;&quot;&quot;);IF(OR([.F27]&gt;31;[.F27]&lt;5);&quot;ERROR EN GRADO&quot;;&quot;&quot;))&amp;IF([.G27]=&quot;DT&quot;;&quot;&quot;;IF([.G27]&gt;60;&quot;ERROR Horario Maximo 60hs&quot;;&quot;&quot;))&amp;IF([.J27]&gt;30%;&quot;ERROR Radicación Máximo 30%&quot;;&quot;&quot;)&amp;IF([.K27]&gt;45%;&quot;ERROR Compensación Presupuestal Máximo 45%&quot;;&quot;&quot;))&amp;IF([.N27]&gt;365;&quot;COSTO PERÍODO NO VÁLIDO PARA MÁS DE UN EJERCICIO, TOMAR EN CUENTA QUE EL AJUSTE DE SUELDOS ES ANUAL&quot;;&quot;&quot;)&amp;IF([.AF27]&lt;&gt;0;&quot;VERIFICAR AÑO DE INGRESO EN CARGO o INGRESAR DATOS DEL CARGO&quot;;&quot;&quot;)">
            <text:p/>
          </table:table-cell>
          <table:table-cell table:style-name="ce114" table:formula="of:=IF([.D27]&gt;0;-1;0)+IF([.P2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8]-[.L28]" office:value-type="float" office:value="364" calcext:value-type="float">
            <text:p>364</text:p>
          </table:table-cell>
          <table:table-cell table:style-name="ce33" table:formula="of:=IF(ISERROR(IF([.E28]=&quot;G&quot;;[.T28];[.R28]-[.Q28])*(1+[.J28])*(1+[.K28]));0;IF([.E28]=&quot;G&quot;;[.T28];[.R28]-[.Q28])*(1+[.J28])*(1+[.K28]))-IF([.E28]=&quot;G&quot;;0;VLOOKUP([.F28];[$NoDocente.$A$4:.$E$17];5;0))/30*[.N28]*[.K28]+IF([.H28]&gt;0;IF([.E28]=&quot;G&quot;;0;VLOOKUP([.F28];[$NoDocente.$A$4:.$E$17];5;0))/30*[.N28]*[.K28])" office:value-type="float" office:value="0" calcext:value-type="float">
            <text:p/>
          </table:table-cell>
          <table:table-cell table:style-name="ce35" table:formula="of:=[.O28]/[.N28]*364" office:value-type="float" office:value="0" calcext:value-type="float">
            <text:p/>
          </table:table-cell>
          <table:table-cell table:style-name="ce39" table:formula="of:=VLOOKUP([.F28];[$NoDocente.$A$3:.$Q$18];17;0)/40*[.H28]/364*[.N28]" office:value-type="string" office:string-value="" calcext:value-type="error">
            <text:p>#N/D</text:p>
          </table:table-cell>
          <table:table-cell table:style-name="ce39" table:formula="of:=VLOOKUP([.F28];[$NoDocente.$A$3:.$Q$18];17;0)/40*[.G28]/364*[.N28]" office:value-type="string" office:string-value="" calcext:value-type="error">
            <text:p>#N/D</text:p>
          </table:table-cell>
          <table:table-cell table:style-name="ce39" table:formula="of:=VLOOKUP([.F28];[$NoDocente.$A$3:.$Q$18];17;0)/40*[.G28]" office:value-type="string" office:string-value="" calcext:value-type="error">
            <text:p>#N/D</text:p>
          </table:table-cell>
          <table:table-cell table:style-name="ce39" table:formula="of:=[.U28]/364*[.N28]" office:value-type="string" office:string-value="" calcext:value-type="error">
            <text:p>#N/D</text:p>
          </table:table-cell>
          <table:table-cell table:style-name="ce39" table:formula="of:=[.X28]-[.V28]" office:value-type="string" office:string-value="" calcext:value-type="error">
            <text:p>#N/D</text:p>
          </table:table-cell>
          <table:table-cell table:style-name="ce39" table:formula="of:=IF(ISERROR([.W28]);0;[.W28])" office:value-type="float" office:value="0" calcext:value-type="float">
            <text:p/>
          </table:table-cell>
          <table:table-cell table:style-name="ce39" table:formula="of:=IF([.F28]=1;VLOOKUP([.H28];[$'COSTOS DO'.$B$9:.$J$67];9;0);IF([.F28]=2;VLOOKUP([.H28];[$'COSTOS DO'.$B$70:.$J$128];9;0);IF([.F28]=3;VLOOKUP([.H28];[$'COSTOS DO'.$B$131:.$J$189];9;0);IF([.F28]=4;VLOOKUP([.H28];[$'COSTOS DO'.$B$192:.$J$250];9;0);VLOOKUP([.H28];[$'COSTOS DO'.$B$253:.$J$315];9;0)))))" office:value-type="string" office:string-value="" calcext:value-type="error">
            <text:p>#N/D</text:p>
          </table:table-cell>
          <table:table-cell table:style-name="ce165" table:formula="of:=IF([.F28]=1;VLOOKUP([.G28];[$'COSTOS DO'.$B$9:.$J$67];9;0);IF([.F28]=2;VLOOKUP([.G28];[$'COSTOS DO'.$B$70:.$J$128];9;0);IF([.F28]=3;VLOOKUP([.G28];[$'COSTOS DO'.$B$131:.$J$189];9;0);IF([.F28]=4;VLOOKUP([.G28];[$'COSTOS DO'.$B$192:.$J$250];9;0);VLOOKUP([.G28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8]&gt;0%;[.K28]&lt;&gt;0%;[.E28]=&quot;g&quot;);&quot;RADICACIÓN Y COMPENSACIÓN INCOMPATIBLES EN DOCENTES&quot;;IF([.E28]=&quot;G&quot;;IF([.F28]&gt;5;&quot;ERROR EN GRADO&quot;;&quot;&quot;);IF(OR([.F28]&gt;31;[.F28]&lt;5);&quot;ERROR EN GRADO&quot;;&quot;&quot;))&amp;IF([.G28]=&quot;DT&quot;;&quot;&quot;;IF([.G28]&gt;60;&quot;ERROR Horario Maximo 60hs&quot;;&quot;&quot;))&amp;IF([.J28]&gt;30%;&quot;ERROR Radicación Máximo 30%&quot;;&quot;&quot;)&amp;IF([.K28]&gt;45%;&quot;ERROR Compensación Presupuestal Máximo 45%&quot;;&quot;&quot;))&amp;IF([.N28]&gt;365;&quot;COSTO PERÍODO NO VÁLIDO PARA MÁS DE UN EJERCICIO, TOMAR EN CUENTA QUE EL AJUSTE DE SUELDOS ES ANUAL&quot;;&quot;&quot;)&amp;IF([.AF28]&lt;&gt;0;&quot;VERIFICAR AÑO DE INGRESO EN CARGO o INGRESAR DATOS DEL CARGO&quot;;&quot;&quot;)">
            <text:p/>
          </table:table-cell>
          <table:table-cell table:style-name="ce114" table:formula="of:=IF([.D28]&gt;0;-1;0)+IF([.P2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9]-[.L29]" office:value-type="float" office:value="364" calcext:value-type="float">
            <text:p>364</text:p>
          </table:table-cell>
          <table:table-cell table:style-name="ce33" table:formula="of:=IF(ISERROR(IF([.E29]=&quot;G&quot;;[.T29];[.R29]-[.Q29])*(1+[.J29])*(1+[.K29]));0;IF([.E29]=&quot;G&quot;;[.T29];[.R29]-[.Q29])*(1+[.J29])*(1+[.K29]))-IF([.E29]=&quot;G&quot;;0;VLOOKUP([.F29];[$NoDocente.$A$4:.$E$17];5;0))/30*[.N29]*[.K29]+IF([.H29]&gt;0;IF([.E29]=&quot;G&quot;;0;VLOOKUP([.F29];[$NoDocente.$A$4:.$E$17];5;0))/30*[.N29]*[.K29])" office:value-type="float" office:value="0" calcext:value-type="float">
            <text:p/>
          </table:table-cell>
          <table:table-cell table:style-name="ce35" table:formula="of:=[.O29]/[.N29]*364" office:value-type="float" office:value="0" calcext:value-type="float">
            <text:p/>
          </table:table-cell>
          <table:table-cell table:style-name="ce39" table:formula="of:=VLOOKUP([.F29];[$NoDocente.$A$3:.$Q$18];17;0)/40*[.H29]/364*[.N29]" office:value-type="string" office:string-value="" calcext:value-type="error">
            <text:p>#N/D</text:p>
          </table:table-cell>
          <table:table-cell table:style-name="ce39" table:formula="of:=VLOOKUP([.F29];[$NoDocente.$A$3:.$Q$18];17;0)/40*[.G29]/364*[.N29]" office:value-type="string" office:string-value="" calcext:value-type="error">
            <text:p>#N/D</text:p>
          </table:table-cell>
          <table:table-cell table:style-name="ce39" table:formula="of:=VLOOKUP([.F29];[$NoDocente.$A$3:.$Q$18];17;0)/40*[.G29]" office:value-type="string" office:string-value="" calcext:value-type="error">
            <text:p>#N/D</text:p>
          </table:table-cell>
          <table:table-cell table:style-name="ce39" table:formula="of:=[.U29]/364*[.N29]" office:value-type="string" office:string-value="" calcext:value-type="error">
            <text:p>#N/D</text:p>
          </table:table-cell>
          <table:table-cell table:style-name="ce39" table:formula="of:=[.X29]-[.V29]" office:value-type="string" office:string-value="" calcext:value-type="error">
            <text:p>#N/D</text:p>
          </table:table-cell>
          <table:table-cell table:style-name="ce39" table:formula="of:=IF(ISERROR([.W29]);0;[.W29])" office:value-type="float" office:value="0" calcext:value-type="float">
            <text:p/>
          </table:table-cell>
          <table:table-cell table:style-name="ce39" table:formula="of:=IF([.F29]=1;VLOOKUP([.H29];[$'COSTOS DO'.$B$9:.$J$67];9;0);IF([.F29]=2;VLOOKUP([.H29];[$'COSTOS DO'.$B$70:.$J$128];9;0);IF([.F29]=3;VLOOKUP([.H29];[$'COSTOS DO'.$B$131:.$J$189];9;0);IF([.F29]=4;VLOOKUP([.H29];[$'COSTOS DO'.$B$192:.$J$250];9;0);VLOOKUP([.H29];[$'COSTOS DO'.$B$253:.$J$315];9;0)))))" office:value-type="string" office:string-value="" calcext:value-type="error">
            <text:p>#N/D</text:p>
          </table:table-cell>
          <table:table-cell table:style-name="ce165" table:formula="of:=IF([.F29]=1;VLOOKUP([.G29];[$'COSTOS DO'.$B$9:.$J$67];9;0);IF([.F29]=2;VLOOKUP([.G29];[$'COSTOS DO'.$B$70:.$J$128];9;0);IF([.F29]=3;VLOOKUP([.G29];[$'COSTOS DO'.$B$131:.$J$189];9;0);IF([.F29]=4;VLOOKUP([.G29];[$'COSTOS DO'.$B$192:.$J$250];9;0);VLOOKUP([.G29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29]&gt;0%;[.K29]&lt;&gt;0%;[.E29]=&quot;g&quot;);&quot;RADICACIÓN Y COMPENSACIÓN INCOMPATIBLES EN DOCENTES&quot;;IF([.E29]=&quot;G&quot;;IF([.F29]&gt;5;&quot;ERROR EN GRADO&quot;;&quot;&quot;);IF(OR([.F29]&gt;31;[.F29]&lt;5);&quot;ERROR EN GRADO&quot;;&quot;&quot;))&amp;IF([.G29]=&quot;DT&quot;;&quot;&quot;;IF([.G29]&gt;60;&quot;ERROR Horario Maximo 60hs&quot;;&quot;&quot;))&amp;IF([.J29]&gt;30%;&quot;ERROR Radicación Máximo 30%&quot;;&quot;&quot;)&amp;IF([.K29]&gt;45%;&quot;ERROR Compensación Presupuestal Máximo 45%&quot;;&quot;&quot;))&amp;IF([.N29]&gt;365;&quot;COSTO PERÍODO NO VÁLIDO PARA MÁS DE UN EJERCICIO, TOMAR EN CUENTA QUE EL AJUSTE DE SUELDOS ES ANUAL&quot;;&quot;&quot;)&amp;IF([.AF29]&lt;&gt;0;&quot;VERIFICAR AÑO DE INGRESO EN CARGO o INGRESAR DATOS DEL CARGO&quot;;&quot;&quot;)">
            <text:p/>
          </table:table-cell>
          <table:table-cell table:style-name="ce114" table:formula="of:=IF([.D29]&gt;0;-1;0)+IF([.P2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0]-[.L30]" office:value-type="float" office:value="364" calcext:value-type="float">
            <text:p>364</text:p>
          </table:table-cell>
          <table:table-cell table:style-name="ce33" table:formula="of:=IF(ISERROR(IF([.E30]=&quot;G&quot;;[.T30];[.R30]-[.Q30])*(1+[.J30])*(1+[.K30]));0;IF([.E30]=&quot;G&quot;;[.T30];[.R30]-[.Q30])*(1+[.J30])*(1+[.K30]))-IF([.E30]=&quot;G&quot;;0;VLOOKUP([.F30];[$NoDocente.$A$4:.$E$17];5;0))/30*[.N30]*[.K30]+IF([.H30]&gt;0;IF([.E30]=&quot;G&quot;;0;VLOOKUP([.F30];[$NoDocente.$A$4:.$E$17];5;0))/30*[.N30]*[.K30])" office:value-type="float" office:value="0" calcext:value-type="float">
            <text:p/>
          </table:table-cell>
          <table:table-cell table:style-name="ce35" table:formula="of:=[.O30]/[.N30]*364" office:value-type="float" office:value="0" calcext:value-type="float">
            <text:p/>
          </table:table-cell>
          <table:table-cell table:style-name="ce39" table:formula="of:=VLOOKUP([.F30];[$NoDocente.$A$3:.$Q$18];17;0)/40*[.H30]/364*[.N30]" office:value-type="string" office:string-value="" calcext:value-type="error">
            <text:p>#N/D</text:p>
          </table:table-cell>
          <table:table-cell table:style-name="ce39" table:formula="of:=VLOOKUP([.F30];[$NoDocente.$A$3:.$Q$18];17;0)/40*[.G30]/364*[.N30]" office:value-type="string" office:string-value="" calcext:value-type="error">
            <text:p>#N/D</text:p>
          </table:table-cell>
          <table:table-cell table:style-name="ce39" table:formula="of:=VLOOKUP([.F30];[$NoDocente.$A$3:.$Q$18];17;0)/40*[.G30]" office:value-type="string" office:string-value="" calcext:value-type="error">
            <text:p>#N/D</text:p>
          </table:table-cell>
          <table:table-cell table:style-name="ce39" table:formula="of:=[.U30]/364*[.N30]" office:value-type="string" office:string-value="" calcext:value-type="error">
            <text:p>#N/D</text:p>
          </table:table-cell>
          <table:table-cell table:style-name="ce39" table:formula="of:=[.X30]-[.V30]" office:value-type="string" office:string-value="" calcext:value-type="error">
            <text:p>#N/D</text:p>
          </table:table-cell>
          <table:table-cell table:style-name="ce39" table:formula="of:=IF(ISERROR([.W30]);0;[.W30])" office:value-type="float" office:value="0" calcext:value-type="float">
            <text:p/>
          </table:table-cell>
          <table:table-cell table:style-name="ce39" table:formula="of:=IF([.F30]=1;VLOOKUP([.H30];[$'COSTOS DO'.$B$9:.$J$67];9;0);IF([.F30]=2;VLOOKUP([.H30];[$'COSTOS DO'.$B$70:.$J$128];9;0);IF([.F30]=3;VLOOKUP([.H30];[$'COSTOS DO'.$B$131:.$J$189];9;0);IF([.F30]=4;VLOOKUP([.H30];[$'COSTOS DO'.$B$192:.$J$250];9;0);VLOOKUP([.H30];[$'COSTOS DO'.$B$253:.$J$315];9;0)))))" office:value-type="string" office:string-value="" calcext:value-type="error">
            <text:p>#N/D</text:p>
          </table:table-cell>
          <table:table-cell table:style-name="ce165" table:formula="of:=IF([.F30]=1;VLOOKUP([.G30];[$'COSTOS DO'.$B$9:.$J$67];9;0);IF([.F30]=2;VLOOKUP([.G30];[$'COSTOS DO'.$B$70:.$J$128];9;0);IF([.F30]=3;VLOOKUP([.G30];[$'COSTOS DO'.$B$131:.$J$189];9;0);IF([.F30]=4;VLOOKUP([.G30];[$'COSTOS DO'.$B$192:.$J$250];9;0);VLOOKUP([.G30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0]&gt;0%;[.K30]&lt;&gt;0%;[.E30]=&quot;g&quot;);&quot;RADICACIÓN Y COMPENSACIÓN INCOMPATIBLES EN DOCENTES&quot;;IF([.E30]=&quot;G&quot;;IF([.F30]&gt;5;&quot;ERROR EN GRADO&quot;;&quot;&quot;);IF(OR([.F30]&gt;31;[.F30]&lt;5);&quot;ERROR EN GRADO&quot;;&quot;&quot;))&amp;IF([.G30]=&quot;DT&quot;;&quot;&quot;;IF([.G30]&gt;60;&quot;ERROR Horario Maximo 60hs&quot;;&quot;&quot;))&amp;IF([.J30]&gt;30%;&quot;ERROR Radicación Máximo 30%&quot;;&quot;&quot;)&amp;IF([.K30]&gt;45%;&quot;ERROR Compensación Presupuestal Máximo 45%&quot;;&quot;&quot;))&amp;IF([.N30]&gt;365;&quot;COSTO PERÍODO NO VÁLIDO PARA MÁS DE UN EJERCICIO, TOMAR EN CUENTA QUE EL AJUSTE DE SUELDOS ES ANUAL&quot;;&quot;&quot;)&amp;IF([.AF30]&lt;&gt;0;&quot;VERIFICAR AÑO DE INGRESO EN CARGO o INGRESAR DATOS DEL CARGO&quot;;&quot;&quot;)">
            <text:p/>
          </table:table-cell>
          <table:table-cell table:style-name="ce114" table:formula="of:=IF([.D30]&gt;0;-1;0)+IF([.P3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1]-[.L31]" office:value-type="float" office:value="364" calcext:value-type="float">
            <text:p>364</text:p>
          </table:table-cell>
          <table:table-cell table:style-name="ce33" table:formula="of:=IF(ISERROR(IF([.E31]=&quot;G&quot;;[.T31];[.R31]-[.Q31])*(1+[.J31])*(1+[.K31]));0;IF([.E31]=&quot;G&quot;;[.T31];[.R31]-[.Q31])*(1+[.J31])*(1+[.K31]))-IF([.E31]=&quot;G&quot;;0;VLOOKUP([.F31];[$NoDocente.$A$4:.$E$17];5;0))/30*[.N31]*[.K31]+IF([.H31]&gt;0;IF([.E31]=&quot;G&quot;;0;VLOOKUP([.F31];[$NoDocente.$A$4:.$E$17];5;0))/30*[.N31]*[.K31])" office:value-type="float" office:value="0" calcext:value-type="float">
            <text:p/>
          </table:table-cell>
          <table:table-cell table:style-name="ce35" table:formula="of:=[.O31]/[.N31]*364" office:value-type="float" office:value="0" calcext:value-type="float">
            <text:p/>
          </table:table-cell>
          <table:table-cell table:style-name="ce39" table:formula="of:=VLOOKUP([.F31];[$NoDocente.$A$3:.$Q$18];17;0)/40*[.H31]/364*[.N31]" office:value-type="string" office:string-value="" calcext:value-type="error">
            <text:p>#N/D</text:p>
          </table:table-cell>
          <table:table-cell table:style-name="ce39" table:formula="of:=VLOOKUP([.F31];[$NoDocente.$A$3:.$Q$18];17;0)/40*[.G31]/364*[.N31]" office:value-type="string" office:string-value="" calcext:value-type="error">
            <text:p>#N/D</text:p>
          </table:table-cell>
          <table:table-cell table:style-name="ce39" table:formula="of:=VLOOKUP([.F31];[$NoDocente.$A$3:.$Q$18];17;0)/40*[.G31]" office:value-type="string" office:string-value="" calcext:value-type="error">
            <text:p>#N/D</text:p>
          </table:table-cell>
          <table:table-cell table:style-name="ce39" table:formula="of:=[.U31]/364*[.N31]" office:value-type="string" office:string-value="" calcext:value-type="error">
            <text:p>#N/D</text:p>
          </table:table-cell>
          <table:table-cell table:style-name="ce39" table:formula="of:=[.X31]-[.V31]" office:value-type="string" office:string-value="" calcext:value-type="error">
            <text:p>#N/D</text:p>
          </table:table-cell>
          <table:table-cell table:style-name="ce39" table:formula="of:=IF(ISERROR([.W31]);0;[.W31])" office:value-type="float" office:value="0" calcext:value-type="float">
            <text:p/>
          </table:table-cell>
          <table:table-cell table:style-name="ce39" table:formula="of:=IF([.F31]=1;VLOOKUP([.H31];[$'COSTOS DO'.$B$9:.$J$67];9;0);IF([.F31]=2;VLOOKUP([.H31];[$'COSTOS DO'.$B$70:.$J$128];9;0);IF([.F31]=3;VLOOKUP([.H31];[$'COSTOS DO'.$B$131:.$J$189];9;0);IF([.F31]=4;VLOOKUP([.H31];[$'COSTOS DO'.$B$192:.$J$250];9;0);VLOOKUP([.H31];[$'COSTOS DO'.$B$253:.$J$315];9;0)))))" office:value-type="string" office:string-value="" calcext:value-type="error">
            <text:p>#N/D</text:p>
          </table:table-cell>
          <table:table-cell table:style-name="ce165" table:formula="of:=IF([.F31]=1;VLOOKUP([.G31];[$'COSTOS DO'.$B$9:.$J$67];9;0);IF([.F31]=2;VLOOKUP([.G31];[$'COSTOS DO'.$B$70:.$J$128];9;0);IF([.F31]=3;VLOOKUP([.G31];[$'COSTOS DO'.$B$131:.$J$189];9;0);IF([.F31]=4;VLOOKUP([.G31];[$'COSTOS DO'.$B$192:.$J$250];9;0);VLOOKUP([.G31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1]&gt;0%;[.K31]&lt;&gt;0%;[.E31]=&quot;g&quot;);&quot;RADICACIÓN Y COMPENSACIÓN INCOMPATIBLES EN DOCENTES&quot;;IF([.E31]=&quot;G&quot;;IF([.F31]&gt;5;&quot;ERROR EN GRADO&quot;;&quot;&quot;);IF(OR([.F31]&gt;31;[.F31]&lt;5);&quot;ERROR EN GRADO&quot;;&quot;&quot;))&amp;IF([.G31]=&quot;DT&quot;;&quot;&quot;;IF([.G31]&gt;60;&quot;ERROR Horario Maximo 60hs&quot;;&quot;&quot;))&amp;IF([.J31]&gt;30%;&quot;ERROR Radicación Máximo 30%&quot;;&quot;&quot;)&amp;IF([.K31]&gt;45%;&quot;ERROR Compensación Presupuestal Máximo 45%&quot;;&quot;&quot;))&amp;IF([.N31]&gt;365;&quot;COSTO PERÍODO NO VÁLIDO PARA MÁS DE UN EJERCICIO, TOMAR EN CUENTA QUE EL AJUSTE DE SUELDOS ES ANUAL&quot;;&quot;&quot;)&amp;IF([.AF31]&lt;&gt;0;&quot;VERIFICAR AÑO DE INGRESO EN CARGO o INGRESAR DATOS DEL CARGO&quot;;&quot;&quot;)">
            <text:p/>
          </table:table-cell>
          <table:table-cell table:style-name="ce114" table:formula="of:=IF([.D31]&gt;0;-1;0)+IF([.P3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2]-[.L32]" office:value-type="float" office:value="364" calcext:value-type="float">
            <text:p>364</text:p>
          </table:table-cell>
          <table:table-cell table:style-name="ce33" table:formula="of:=IF(ISERROR(IF([.E32]=&quot;G&quot;;[.T32];[.R32]-[.Q32])*(1+[.J32])*(1+[.K32]));0;IF([.E32]=&quot;G&quot;;[.T32];[.R32]-[.Q32])*(1+[.J32])*(1+[.K32]))-IF([.E32]=&quot;G&quot;;0;VLOOKUP([.F32];[$NoDocente.$A$4:.$E$17];5;0))/30*[.N32]*[.K32]+IF([.H32]&gt;0;IF([.E32]=&quot;G&quot;;0;VLOOKUP([.F32];[$NoDocente.$A$4:.$E$17];5;0))/30*[.N32]*[.K32])" office:value-type="float" office:value="0" calcext:value-type="float">
            <text:p/>
          </table:table-cell>
          <table:table-cell table:style-name="ce35" table:formula="of:=[.O32]/[.N32]*364" office:value-type="float" office:value="0" calcext:value-type="float">
            <text:p/>
          </table:table-cell>
          <table:table-cell table:style-name="ce39" table:formula="of:=VLOOKUP([.F32];[$NoDocente.$A$3:.$Q$18];17;0)/40*[.H32]/364*[.N32]" office:value-type="string" office:string-value="" calcext:value-type="error">
            <text:p>#N/D</text:p>
          </table:table-cell>
          <table:table-cell table:style-name="ce39" table:formula="of:=VLOOKUP([.F32];[$NoDocente.$A$3:.$Q$18];17;0)/40*[.G32]/364*[.N32]" office:value-type="string" office:string-value="" calcext:value-type="error">
            <text:p>#N/D</text:p>
          </table:table-cell>
          <table:table-cell table:style-name="ce39" table:formula="of:=VLOOKUP([.F32];[$NoDocente.$A$3:.$Q$18];17;0)/40*[.G32]" office:value-type="string" office:string-value="" calcext:value-type="error">
            <text:p>#N/D</text:p>
          </table:table-cell>
          <table:table-cell table:style-name="ce39" table:formula="of:=[.U32]/364*[.N32]" office:value-type="string" office:string-value="" calcext:value-type="error">
            <text:p>#N/D</text:p>
          </table:table-cell>
          <table:table-cell table:style-name="ce39" table:formula="of:=[.X32]-[.V32]" office:value-type="string" office:string-value="" calcext:value-type="error">
            <text:p>#N/D</text:p>
          </table:table-cell>
          <table:table-cell table:style-name="ce39" table:formula="of:=IF(ISERROR([.W32]);0;[.W32])" office:value-type="float" office:value="0" calcext:value-type="float">
            <text:p/>
          </table:table-cell>
          <table:table-cell table:style-name="ce39" table:formula="of:=IF([.F32]=1;VLOOKUP([.H32];[$'COSTOS DO'.$B$9:.$J$67];9;0);IF([.F32]=2;VLOOKUP([.H32];[$'COSTOS DO'.$B$70:.$J$128];9;0);IF([.F32]=3;VLOOKUP([.H32];[$'COSTOS DO'.$B$131:.$J$189];9;0);IF([.F32]=4;VLOOKUP([.H32];[$'COSTOS DO'.$B$192:.$J$250];9;0);VLOOKUP([.H32];[$'COSTOS DO'.$B$253:.$J$315];9;0)))))" office:value-type="string" office:string-value="" calcext:value-type="error">
            <text:p>#N/D</text:p>
          </table:table-cell>
          <table:table-cell table:style-name="ce165" table:formula="of:=IF([.F32]=1;VLOOKUP([.G32];[$'COSTOS DO'.$B$9:.$J$67];9;0);IF([.F32]=2;VLOOKUP([.G32];[$'COSTOS DO'.$B$70:.$J$128];9;0);IF([.F32]=3;VLOOKUP([.G32];[$'COSTOS DO'.$B$131:.$J$189];9;0);IF([.F32]=4;VLOOKUP([.G32];[$'COSTOS DO'.$B$192:.$J$250];9;0);VLOOKUP([.G32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2]&gt;0%;[.K32]&lt;&gt;0%;[.E32]=&quot;g&quot;);&quot;RADICACIÓN Y COMPENSACIÓN INCOMPATIBLES EN DOCENTES&quot;;IF([.E32]=&quot;G&quot;;IF([.F32]&gt;5;&quot;ERROR EN GRADO&quot;;&quot;&quot;);IF(OR([.F32]&gt;31;[.F32]&lt;5);&quot;ERROR EN GRADO&quot;;&quot;&quot;))&amp;IF([.G32]=&quot;DT&quot;;&quot;&quot;;IF([.G32]&gt;60;&quot;ERROR Horario Maximo 60hs&quot;;&quot;&quot;))&amp;IF([.J32]&gt;30%;&quot;ERROR Radicación Máximo 30%&quot;;&quot;&quot;)&amp;IF([.K32]&gt;45%;&quot;ERROR Compensación Presupuestal Máximo 45%&quot;;&quot;&quot;))&amp;IF([.N32]&gt;365;&quot;COSTO PERÍODO NO VÁLIDO PARA MÁS DE UN EJERCICIO, TOMAR EN CUENTA QUE EL AJUSTE DE SUELDOS ES ANUAL&quot;;&quot;&quot;)&amp;IF([.AF32]&lt;&gt;0;&quot;VERIFICAR AÑO DE INGRESO EN CARGO o INGRESAR DATOS DEL CARGO&quot;;&quot;&quot;)">
            <text:p/>
          </table:table-cell>
          <table:table-cell table:style-name="ce114" table:formula="of:=IF([.D32]&gt;0;-1;0)+IF([.P3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3]-[.L33]" office:value-type="float" office:value="364" calcext:value-type="float">
            <text:p>364</text:p>
          </table:table-cell>
          <table:table-cell table:style-name="ce33" table:formula="of:=IF(ISERROR(IF([.E33]=&quot;G&quot;;[.T33];[.R33]-[.Q33])*(1+[.J33])*(1+[.K33]));0;IF([.E33]=&quot;G&quot;;[.T33];[.R33]-[.Q33])*(1+[.J33])*(1+[.K33]))-IF([.E33]=&quot;G&quot;;0;VLOOKUP([.F33];[$NoDocente.$A$4:.$E$17];5;0))/30*[.N33]*[.K33]+IF([.H33]&gt;0;IF([.E33]=&quot;G&quot;;0;VLOOKUP([.F33];[$NoDocente.$A$4:.$E$17];5;0))/30*[.N33]*[.K33])" office:value-type="float" office:value="0" calcext:value-type="float">
            <text:p/>
          </table:table-cell>
          <table:table-cell table:style-name="ce35" table:formula="of:=[.O33]/[.N33]*364" office:value-type="float" office:value="0" calcext:value-type="float">
            <text:p/>
          </table:table-cell>
          <table:table-cell table:style-name="ce39" table:formula="of:=VLOOKUP([.F33];[$NoDocente.$A$3:.$Q$18];17;0)/40*[.H33]/364*[.N33]" office:value-type="string" office:string-value="" calcext:value-type="error">
            <text:p>#N/D</text:p>
          </table:table-cell>
          <table:table-cell table:style-name="ce39" table:formula="of:=VLOOKUP([.F33];[$NoDocente.$A$3:.$Q$18];17;0)/40*[.G33]/364*[.N33]" office:value-type="string" office:string-value="" calcext:value-type="error">
            <text:p>#N/D</text:p>
          </table:table-cell>
          <table:table-cell table:style-name="ce39" table:formula="of:=VLOOKUP([.F33];[$NoDocente.$A$3:.$Q$18];17;0)/40*[.G33]" office:value-type="string" office:string-value="" calcext:value-type="error">
            <text:p>#N/D</text:p>
          </table:table-cell>
          <table:table-cell table:style-name="ce39" table:formula="of:=[.U33]/364*[.N33]" office:value-type="string" office:string-value="" calcext:value-type="error">
            <text:p>#N/D</text:p>
          </table:table-cell>
          <table:table-cell table:style-name="ce39" table:formula="of:=[.X33]-[.V33]" office:value-type="string" office:string-value="" calcext:value-type="error">
            <text:p>#N/D</text:p>
          </table:table-cell>
          <table:table-cell table:style-name="ce39" table:formula="of:=IF(ISERROR([.W33]);0;[.W33])" office:value-type="float" office:value="0" calcext:value-type="float">
            <text:p/>
          </table:table-cell>
          <table:table-cell table:style-name="ce39" table:formula="of:=IF([.F33]=1;VLOOKUP([.H33];[$'COSTOS DO'.$B$9:.$J$67];9;0);IF([.F33]=2;VLOOKUP([.H33];[$'COSTOS DO'.$B$70:.$J$128];9;0);IF([.F33]=3;VLOOKUP([.H33];[$'COSTOS DO'.$B$131:.$J$189];9;0);IF([.F33]=4;VLOOKUP([.H33];[$'COSTOS DO'.$B$192:.$J$250];9;0);VLOOKUP([.H33];[$'COSTOS DO'.$B$253:.$J$315];9;0)))))" office:value-type="string" office:string-value="" calcext:value-type="error">
            <text:p>#N/D</text:p>
          </table:table-cell>
          <table:table-cell table:style-name="ce165" table:formula="of:=IF([.F33]=1;VLOOKUP([.G33];[$'COSTOS DO'.$B$9:.$J$67];9;0);IF([.F33]=2;VLOOKUP([.G33];[$'COSTOS DO'.$B$70:.$J$128];9;0);IF([.F33]=3;VLOOKUP([.G33];[$'COSTOS DO'.$B$131:.$J$189];9;0);IF([.F33]=4;VLOOKUP([.G33];[$'COSTOS DO'.$B$192:.$J$250];9;0);VLOOKUP([.G33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3]&gt;0%;[.K33]&lt;&gt;0%;[.E33]=&quot;g&quot;);&quot;RADICACIÓN Y COMPENSACIÓN INCOMPATIBLES EN DOCENTES&quot;;IF([.E33]=&quot;G&quot;;IF([.F33]&gt;5;&quot;ERROR EN GRADO&quot;;&quot;&quot;);IF(OR([.F33]&gt;31;[.F33]&lt;5);&quot;ERROR EN GRADO&quot;;&quot;&quot;))&amp;IF([.G33]=&quot;DT&quot;;&quot;&quot;;IF([.G33]&gt;60;&quot;ERROR Horario Maximo 60hs&quot;;&quot;&quot;))&amp;IF([.J33]&gt;30%;&quot;ERROR Radicación Máximo 30%&quot;;&quot;&quot;)&amp;IF([.K33]&gt;45%;&quot;ERROR Compensación Presupuestal Máximo 45%&quot;;&quot;&quot;))&amp;IF([.N33]&gt;365;&quot;COSTO PERÍODO NO VÁLIDO PARA MÁS DE UN EJERCICIO, TOMAR EN CUENTA QUE EL AJUSTE DE SUELDOS ES ANUAL&quot;;&quot;&quot;)&amp;IF([.AF33]&lt;&gt;0;&quot;VERIFICAR AÑO DE INGRESO EN CARGO o INGRESAR DATOS DEL CARGO&quot;;&quot;&quot;)">
            <text:p/>
          </table:table-cell>
          <table:table-cell table:style-name="ce114" table:formula="of:=IF([.D33]&gt;0;-1;0)+IF([.P3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4]-[.L34]" office:value-type="float" office:value="364" calcext:value-type="float">
            <text:p>364</text:p>
          </table:table-cell>
          <table:table-cell table:style-name="ce33" table:formula="of:=IF(ISERROR(IF([.E34]=&quot;G&quot;;[.T34];[.R34]-[.Q34])*(1+[.J34])*(1+[.K34]));0;IF([.E34]=&quot;G&quot;;[.T34];[.R34]-[.Q34])*(1+[.J34])*(1+[.K34]))-IF([.E34]=&quot;G&quot;;0;VLOOKUP([.F34];[$NoDocente.$A$4:.$E$17];5;0))/30*[.N34]*[.K34]+IF([.H34]&gt;0;IF([.E34]=&quot;G&quot;;0;VLOOKUP([.F34];[$NoDocente.$A$4:.$E$17];5;0))/30*[.N34]*[.K34])" office:value-type="float" office:value="0" calcext:value-type="float">
            <text:p/>
          </table:table-cell>
          <table:table-cell table:style-name="ce35" table:formula="of:=[.O34]/[.N34]*364" office:value-type="float" office:value="0" calcext:value-type="float">
            <text:p/>
          </table:table-cell>
          <table:table-cell table:style-name="ce39" table:formula="of:=VLOOKUP([.F34];[$NoDocente.$A$3:.$Q$18];17;0)/40*[.H34]/364*[.N34]" office:value-type="string" office:string-value="" calcext:value-type="error">
            <text:p>#N/D</text:p>
          </table:table-cell>
          <table:table-cell table:style-name="ce39" table:formula="of:=VLOOKUP([.F34];[$NoDocente.$A$3:.$Q$18];17;0)/40*[.G34]/364*[.N34]" office:value-type="string" office:string-value="" calcext:value-type="error">
            <text:p>#N/D</text:p>
          </table:table-cell>
          <table:table-cell table:style-name="ce39" table:formula="of:=VLOOKUP([.F34];[$NoDocente.$A$3:.$Q$18];17;0)/40*[.G34]" office:value-type="string" office:string-value="" calcext:value-type="error">
            <text:p>#N/D</text:p>
          </table:table-cell>
          <table:table-cell table:style-name="ce39" table:formula="of:=[.U34]/364*[.N34]" office:value-type="string" office:string-value="" calcext:value-type="error">
            <text:p>#N/D</text:p>
          </table:table-cell>
          <table:table-cell table:style-name="ce39" table:formula="of:=[.X34]-[.V34]" office:value-type="string" office:string-value="" calcext:value-type="error">
            <text:p>#N/D</text:p>
          </table:table-cell>
          <table:table-cell table:style-name="ce39" table:formula="of:=IF(ISERROR([.W34]);0;[.W34])" office:value-type="float" office:value="0" calcext:value-type="float">
            <text:p/>
          </table:table-cell>
          <table:table-cell table:style-name="ce39" table:formula="of:=IF([.F34]=1;VLOOKUP([.H34];[$'COSTOS DO'.$B$9:.$J$67];9;0);IF([.F34]=2;VLOOKUP([.H34];[$'COSTOS DO'.$B$70:.$J$128];9;0);IF([.F34]=3;VLOOKUP([.H34];[$'COSTOS DO'.$B$131:.$J$189];9;0);IF([.F34]=4;VLOOKUP([.H34];[$'COSTOS DO'.$B$192:.$J$250];9;0);VLOOKUP([.H34];[$'COSTOS DO'.$B$253:.$J$315];9;0)))))" office:value-type="string" office:string-value="" calcext:value-type="error">
            <text:p>#N/D</text:p>
          </table:table-cell>
          <table:table-cell table:style-name="ce165" table:formula="of:=IF([.F34]=1;VLOOKUP([.G34];[$'COSTOS DO'.$B$9:.$J$67];9;0);IF([.F34]=2;VLOOKUP([.G34];[$'COSTOS DO'.$B$70:.$J$128];9;0);IF([.F34]=3;VLOOKUP([.G34];[$'COSTOS DO'.$B$131:.$J$189];9;0);IF([.F34]=4;VLOOKUP([.G34];[$'COSTOS DO'.$B$192:.$J$250];9;0);VLOOKUP([.G34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4]&gt;0%;[.K34]&lt;&gt;0%;[.E34]=&quot;g&quot;);&quot;RADICACIÓN Y COMPENSACIÓN INCOMPATIBLES EN DOCENTES&quot;;IF([.E34]=&quot;G&quot;;IF([.F34]&gt;5;&quot;ERROR EN GRADO&quot;;&quot;&quot;);IF(OR([.F34]&gt;31;[.F34]&lt;5);&quot;ERROR EN GRADO&quot;;&quot;&quot;))&amp;IF([.G34]=&quot;DT&quot;;&quot;&quot;;IF([.G34]&gt;60;&quot;ERROR Horario Maximo 60hs&quot;;&quot;&quot;))&amp;IF([.J34]&gt;30%;&quot;ERROR Radicación Máximo 30%&quot;;&quot;&quot;)&amp;IF([.K34]&gt;45%;&quot;ERROR Compensación Presupuestal Máximo 45%&quot;;&quot;&quot;))&amp;IF([.N34]&gt;365;&quot;COSTO PERÍODO NO VÁLIDO PARA MÁS DE UN EJERCICIO, TOMAR EN CUENTA QUE EL AJUSTE DE SUELDOS ES ANUAL&quot;;&quot;&quot;)&amp;IF([.AF34]&lt;&gt;0;&quot;VERIFICAR AÑO DE INGRESO EN CARGO o INGRESAR DATOS DEL CARGO&quot;;&quot;&quot;)">
            <text:p/>
          </table:table-cell>
          <table:table-cell table:style-name="ce114" table:formula="of:=IF([.D34]&gt;0;-1;0)+IF([.P3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5]-[.L35]" office:value-type="float" office:value="364" calcext:value-type="float">
            <text:p>364</text:p>
          </table:table-cell>
          <table:table-cell table:style-name="ce33" table:formula="of:=IF(ISERROR(IF([.E35]=&quot;G&quot;;[.T35];[.R35]-[.Q35])*(1+[.J35])*(1+[.K35]));0;IF([.E35]=&quot;G&quot;;[.T35];[.R35]-[.Q35])*(1+[.J35])*(1+[.K35]))-IF([.E35]=&quot;G&quot;;0;VLOOKUP([.F35];[$NoDocente.$A$4:.$E$17];5;0))/30*[.N35]*[.K35]+IF([.H35]&gt;0;IF([.E35]=&quot;G&quot;;0;VLOOKUP([.F35];[$NoDocente.$A$4:.$E$17];5;0))/30*[.N35]*[.K35])" office:value-type="float" office:value="0" calcext:value-type="float">
            <text:p/>
          </table:table-cell>
          <table:table-cell table:style-name="ce35" table:formula="of:=[.O35]/[.N35]*364" office:value-type="float" office:value="0" calcext:value-type="float">
            <text:p/>
          </table:table-cell>
          <table:table-cell table:style-name="ce39" table:formula="of:=VLOOKUP([.F35];[$NoDocente.$A$3:.$Q$18];17;0)/40*[.H35]/364*[.N35]" office:value-type="string" office:string-value="" calcext:value-type="error">
            <text:p>#N/D</text:p>
          </table:table-cell>
          <table:table-cell table:style-name="ce39" table:formula="of:=VLOOKUP([.F35];[$NoDocente.$A$3:.$Q$18];17;0)/40*[.G35]/364*[.N35]" office:value-type="string" office:string-value="" calcext:value-type="error">
            <text:p>#N/D</text:p>
          </table:table-cell>
          <table:table-cell table:style-name="ce39" table:formula="of:=VLOOKUP([.F35];[$NoDocente.$A$3:.$Q$18];17;0)/40*[.G35]" office:value-type="string" office:string-value="" calcext:value-type="error">
            <text:p>#N/D</text:p>
          </table:table-cell>
          <table:table-cell table:style-name="ce39" table:formula="of:=[.U35]/364*[.N35]" office:value-type="string" office:string-value="" calcext:value-type="error">
            <text:p>#N/D</text:p>
          </table:table-cell>
          <table:table-cell table:style-name="ce39" table:formula="of:=[.X35]-[.V35]" office:value-type="string" office:string-value="" calcext:value-type="error">
            <text:p>#N/D</text:p>
          </table:table-cell>
          <table:table-cell table:style-name="ce39" table:formula="of:=IF(ISERROR([.W35]);0;[.W35])" office:value-type="float" office:value="0" calcext:value-type="float">
            <text:p/>
          </table:table-cell>
          <table:table-cell table:style-name="ce39" table:formula="of:=IF([.F35]=1;VLOOKUP([.H35];[$'COSTOS DO'.$B$9:.$J$67];9;0);IF([.F35]=2;VLOOKUP([.H35];[$'COSTOS DO'.$B$70:.$J$128];9;0);IF([.F35]=3;VLOOKUP([.H35];[$'COSTOS DO'.$B$131:.$J$189];9;0);IF([.F35]=4;VLOOKUP([.H35];[$'COSTOS DO'.$B$192:.$J$250];9;0);VLOOKUP([.H35];[$'COSTOS DO'.$B$253:.$J$315];9;0)))))" office:value-type="string" office:string-value="" calcext:value-type="error">
            <text:p>#N/D</text:p>
          </table:table-cell>
          <table:table-cell table:style-name="ce165" table:formula="of:=IF([.F35]=1;VLOOKUP([.G35];[$'COSTOS DO'.$B$9:.$J$67];9;0);IF([.F35]=2;VLOOKUP([.G35];[$'COSTOS DO'.$B$70:.$J$128];9;0);IF([.F35]=3;VLOOKUP([.G35];[$'COSTOS DO'.$B$131:.$J$189];9;0);IF([.F35]=4;VLOOKUP([.G35];[$'COSTOS DO'.$B$192:.$J$250];9;0);VLOOKUP([.G35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5]&gt;0%;[.K35]&lt;&gt;0%;[.E35]=&quot;g&quot;);&quot;RADICACIÓN Y COMPENSACIÓN INCOMPATIBLES EN DOCENTES&quot;;IF([.E35]=&quot;G&quot;;IF([.F35]&gt;5;&quot;ERROR EN GRADO&quot;;&quot;&quot;);IF(OR([.F35]&gt;31;[.F35]&lt;5);&quot;ERROR EN GRADO&quot;;&quot;&quot;))&amp;IF([.G35]=&quot;DT&quot;;&quot;&quot;;IF([.G35]&gt;60;&quot;ERROR Horario Maximo 60hs&quot;;&quot;&quot;))&amp;IF([.J35]&gt;30%;&quot;ERROR Radicación Máximo 30%&quot;;&quot;&quot;)&amp;IF([.K35]&gt;45%;&quot;ERROR Compensación Presupuestal Máximo 45%&quot;;&quot;&quot;))&amp;IF([.N35]&gt;365;&quot;COSTO PERÍODO NO VÁLIDO PARA MÁS DE UN EJERCICIO, TOMAR EN CUENTA QUE EL AJUSTE DE SUELDOS ES ANUAL&quot;;&quot;&quot;)&amp;IF([.AF35]&lt;&gt;0;&quot;VERIFICAR AÑO DE INGRESO EN CARGO o INGRESAR DATOS DEL CARGO&quot;;&quot;&quot;)">
            <text:p/>
          </table:table-cell>
          <table:table-cell table:style-name="ce114" table:formula="of:=IF([.D35]&gt;0;-1;0)+IF([.P3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6]-[.L36]" office:value-type="float" office:value="364" calcext:value-type="float">
            <text:p>364</text:p>
          </table:table-cell>
          <table:table-cell table:style-name="ce33" table:formula="of:=IF(ISERROR(IF([.E36]=&quot;G&quot;;[.T36];[.R36]-[.Q36])*(1+[.J36])*(1+[.K36]));0;IF([.E36]=&quot;G&quot;;[.T36];[.R36]-[.Q36])*(1+[.J36])*(1+[.K36]))-IF([.E36]=&quot;G&quot;;0;VLOOKUP([.F36];[$NoDocente.$A$4:.$E$17];5;0))/30*[.N36]*[.K36]+IF([.H36]&gt;0;IF([.E36]=&quot;G&quot;;0;VLOOKUP([.F36];[$NoDocente.$A$4:.$E$17];5;0))/30*[.N36]*[.K36])" office:value-type="float" office:value="0" calcext:value-type="float">
            <text:p/>
          </table:table-cell>
          <table:table-cell table:style-name="ce35" table:formula="of:=[.O36]/[.N36]*364" office:value-type="float" office:value="0" calcext:value-type="float">
            <text:p/>
          </table:table-cell>
          <table:table-cell table:style-name="ce39" table:formula="of:=VLOOKUP([.F36];[$NoDocente.$A$3:.$Q$18];17;0)/40*[.H36]/364*[.N36]" office:value-type="string" office:string-value="" calcext:value-type="error">
            <text:p>#N/D</text:p>
          </table:table-cell>
          <table:table-cell table:style-name="ce39" table:formula="of:=VLOOKUP([.F36];[$NoDocente.$A$3:.$Q$18];17;0)/40*[.G36]/364*[.N36]" office:value-type="string" office:string-value="" calcext:value-type="error">
            <text:p>#N/D</text:p>
          </table:table-cell>
          <table:table-cell table:style-name="ce39" table:formula="of:=VLOOKUP([.F36];[$NoDocente.$A$3:.$Q$18];17;0)/40*[.G36]" office:value-type="string" office:string-value="" calcext:value-type="error">
            <text:p>#N/D</text:p>
          </table:table-cell>
          <table:table-cell table:style-name="ce39" table:formula="of:=[.U36]/364*[.N36]" office:value-type="string" office:string-value="" calcext:value-type="error">
            <text:p>#N/D</text:p>
          </table:table-cell>
          <table:table-cell table:style-name="ce39" table:formula="of:=[.X36]-[.V36]" office:value-type="string" office:string-value="" calcext:value-type="error">
            <text:p>#N/D</text:p>
          </table:table-cell>
          <table:table-cell table:style-name="ce39" table:formula="of:=IF(ISERROR([.W36]);0;[.W36])" office:value-type="float" office:value="0" calcext:value-type="float">
            <text:p/>
          </table:table-cell>
          <table:table-cell table:style-name="ce39" table:formula="of:=IF([.F36]=1;VLOOKUP([.H36];[$'COSTOS DO'.$B$9:.$J$67];9;0);IF([.F36]=2;VLOOKUP([.H36];[$'COSTOS DO'.$B$70:.$J$128];9;0);IF([.F36]=3;VLOOKUP([.H36];[$'COSTOS DO'.$B$131:.$J$189];9;0);IF([.F36]=4;VLOOKUP([.H36];[$'COSTOS DO'.$B$192:.$J$250];9;0);VLOOKUP([.H36];[$'COSTOS DO'.$B$253:.$J$315];9;0)))))" office:value-type="string" office:string-value="" calcext:value-type="error">
            <text:p>#N/D</text:p>
          </table:table-cell>
          <table:table-cell table:style-name="ce165" table:formula="of:=IF([.F36]=1;VLOOKUP([.G36];[$'COSTOS DO'.$B$9:.$J$67];9;0);IF([.F36]=2;VLOOKUP([.G36];[$'COSTOS DO'.$B$70:.$J$128];9;0);IF([.F36]=3;VLOOKUP([.G36];[$'COSTOS DO'.$B$131:.$J$189];9;0);IF([.F36]=4;VLOOKUP([.G36];[$'COSTOS DO'.$B$192:.$J$250];9;0);VLOOKUP([.G36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6]&gt;0%;[.K36]&lt;&gt;0%;[.E36]=&quot;g&quot;);&quot;RADICACIÓN Y COMPENSACIÓN INCOMPATIBLES EN DOCENTES&quot;;IF([.E36]=&quot;G&quot;;IF([.F36]&gt;5;&quot;ERROR EN GRADO&quot;;&quot;&quot;);IF(OR([.F36]&gt;31;[.F36]&lt;5);&quot;ERROR EN GRADO&quot;;&quot;&quot;))&amp;IF([.G36]=&quot;DT&quot;;&quot;&quot;;IF([.G36]&gt;60;&quot;ERROR Horario Maximo 60hs&quot;;&quot;&quot;))&amp;IF([.J36]&gt;30%;&quot;ERROR Radicación Máximo 30%&quot;;&quot;&quot;)&amp;IF([.K36]&gt;45%;&quot;ERROR Compensación Presupuestal Máximo 45%&quot;;&quot;&quot;))&amp;IF([.N36]&gt;365;&quot;COSTO PERÍODO NO VÁLIDO PARA MÁS DE UN EJERCICIO, TOMAR EN CUENTA QUE EL AJUSTE DE SUELDOS ES ANUAL&quot;;&quot;&quot;)&amp;IF([.AF36]&lt;&gt;0;&quot;VERIFICAR AÑO DE INGRESO EN CARGO o INGRESAR DATOS DEL CARGO&quot;;&quot;&quot;)">
            <text:p/>
          </table:table-cell>
          <table:table-cell table:style-name="ce114" table:formula="of:=IF([.D36]&gt;0;-1;0)+IF([.P3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7]-[.L37]" office:value-type="float" office:value="364" calcext:value-type="float">
            <text:p>364</text:p>
          </table:table-cell>
          <table:table-cell table:style-name="ce33" table:formula="of:=IF(ISERROR(IF([.E37]=&quot;G&quot;;[.T37];[.R37]-[.Q37])*(1+[.J37])*(1+[.K37]));0;IF([.E37]=&quot;G&quot;;[.T37];[.R37]-[.Q37])*(1+[.J37])*(1+[.K37]))-IF([.E37]=&quot;G&quot;;0;VLOOKUP([.F37];[$NoDocente.$A$4:.$E$17];5;0))/30*[.N37]*[.K37]+IF([.H37]&gt;0;IF([.E37]=&quot;G&quot;;0;VLOOKUP([.F37];[$NoDocente.$A$4:.$E$17];5;0))/30*[.N37]*[.K37])" office:value-type="float" office:value="0" calcext:value-type="float">
            <text:p/>
          </table:table-cell>
          <table:table-cell table:style-name="ce35" table:formula="of:=[.O37]/[.N37]*364" office:value-type="float" office:value="0" calcext:value-type="float">
            <text:p/>
          </table:table-cell>
          <table:table-cell table:style-name="ce39" table:formula="of:=VLOOKUP([.F37];[$NoDocente.$A$3:.$Q$18];17;0)/40*[.H37]/364*[.N37]" office:value-type="string" office:string-value="" calcext:value-type="error">
            <text:p>#N/D</text:p>
          </table:table-cell>
          <table:table-cell table:style-name="ce39" table:formula="of:=VLOOKUP([.F37];[$NoDocente.$A$3:.$Q$18];17;0)/40*[.G37]/364*[.N37]" office:value-type="string" office:string-value="" calcext:value-type="error">
            <text:p>#N/D</text:p>
          </table:table-cell>
          <table:table-cell table:style-name="ce39" table:formula="of:=VLOOKUP([.F37];[$NoDocente.$A$3:.$Q$18];17;0)/40*[.G37]" office:value-type="string" office:string-value="" calcext:value-type="error">
            <text:p>#N/D</text:p>
          </table:table-cell>
          <table:table-cell table:style-name="ce39" table:formula="of:=[.U37]/364*[.N37]" office:value-type="string" office:string-value="" calcext:value-type="error">
            <text:p>#N/D</text:p>
          </table:table-cell>
          <table:table-cell table:style-name="ce39" table:formula="of:=[.X37]-[.V37]" office:value-type="string" office:string-value="" calcext:value-type="error">
            <text:p>#N/D</text:p>
          </table:table-cell>
          <table:table-cell table:style-name="ce39" table:formula="of:=IF(ISERROR([.W37]);0;[.W37])" office:value-type="float" office:value="0" calcext:value-type="float">
            <text:p/>
          </table:table-cell>
          <table:table-cell table:style-name="ce39" table:formula="of:=IF([.F37]=1;VLOOKUP([.H37];[$'COSTOS DO'.$B$9:.$J$67];9;0);IF([.F37]=2;VLOOKUP([.H37];[$'COSTOS DO'.$B$70:.$J$128];9;0);IF([.F37]=3;VLOOKUP([.H37];[$'COSTOS DO'.$B$131:.$J$189];9;0);IF([.F37]=4;VLOOKUP([.H37];[$'COSTOS DO'.$B$192:.$J$250];9;0);VLOOKUP([.H37];[$'COSTOS DO'.$B$253:.$J$315];9;0)))))" office:value-type="string" office:string-value="" calcext:value-type="error">
            <text:p>#N/D</text:p>
          </table:table-cell>
          <table:table-cell table:style-name="ce165" table:formula="of:=IF([.F37]=1;VLOOKUP([.G37];[$'COSTOS DO'.$B$9:.$J$67];9;0);IF([.F37]=2;VLOOKUP([.G37];[$'COSTOS DO'.$B$70:.$J$128];9;0);IF([.F37]=3;VLOOKUP([.G37];[$'COSTOS DO'.$B$131:.$J$189];9;0);IF([.F37]=4;VLOOKUP([.G37];[$'COSTOS DO'.$B$192:.$J$250];9;0);VLOOKUP([.G37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7]&gt;0%;[.K37]&lt;&gt;0%;[.E37]=&quot;g&quot;);&quot;RADICACIÓN Y COMPENSACIÓN INCOMPATIBLES EN DOCENTES&quot;;IF([.E37]=&quot;G&quot;;IF([.F37]&gt;5;&quot;ERROR EN GRADO&quot;;&quot;&quot;);IF(OR([.F37]&gt;31;[.F37]&lt;5);&quot;ERROR EN GRADO&quot;;&quot;&quot;))&amp;IF([.G37]=&quot;DT&quot;;&quot;&quot;;IF([.G37]&gt;60;&quot;ERROR Horario Maximo 60hs&quot;;&quot;&quot;))&amp;IF([.J37]&gt;30%;&quot;ERROR Radicación Máximo 30%&quot;;&quot;&quot;)&amp;IF([.K37]&gt;45%;&quot;ERROR Compensación Presupuestal Máximo 45%&quot;;&quot;&quot;))&amp;IF([.N37]&gt;365;&quot;COSTO PERÍODO NO VÁLIDO PARA MÁS DE UN EJERCICIO, TOMAR EN CUENTA QUE EL AJUSTE DE SUELDOS ES ANUAL&quot;;&quot;&quot;)&amp;IF([.AF37]&lt;&gt;0;&quot;VERIFICAR AÑO DE INGRESO EN CARGO o INGRESAR DATOS DEL CARGO&quot;;&quot;&quot;)">
            <text:p/>
          </table:table-cell>
          <table:table-cell table:style-name="ce114" table:formula="of:=IF([.D37]&gt;0;-1;0)+IF([.P3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8]-[.L38]" office:value-type="float" office:value="364" calcext:value-type="float">
            <text:p>364</text:p>
          </table:table-cell>
          <table:table-cell table:style-name="ce33" table:formula="of:=IF(ISERROR(IF([.E38]=&quot;G&quot;;[.T38];[.R38]-[.Q38])*(1+[.J38])*(1+[.K38]));0;IF([.E38]=&quot;G&quot;;[.T38];[.R38]-[.Q38])*(1+[.J38])*(1+[.K38]))-IF([.E38]=&quot;G&quot;;0;VLOOKUP([.F38];[$NoDocente.$A$4:.$E$17];5;0))/30*[.N38]*[.K38]+IF([.H38]&gt;0;IF([.E38]=&quot;G&quot;;0;VLOOKUP([.F38];[$NoDocente.$A$4:.$E$17];5;0))/30*[.N38]*[.K38])" office:value-type="float" office:value="0" calcext:value-type="float">
            <text:p/>
          </table:table-cell>
          <table:table-cell table:style-name="ce35" table:formula="of:=[.O38]/[.N38]*364" office:value-type="float" office:value="0" calcext:value-type="float">
            <text:p/>
          </table:table-cell>
          <table:table-cell table:style-name="ce39" table:formula="of:=VLOOKUP([.F38];[$NoDocente.$A$3:.$Q$18];17;0)/40*[.H38]/364*[.N38]" office:value-type="string" office:string-value="" calcext:value-type="error">
            <text:p>#N/D</text:p>
          </table:table-cell>
          <table:table-cell table:style-name="ce39" table:formula="of:=VLOOKUP([.F38];[$NoDocente.$A$3:.$Q$18];17;0)/40*[.G38]/364*[.N38]" office:value-type="string" office:string-value="" calcext:value-type="error">
            <text:p>#N/D</text:p>
          </table:table-cell>
          <table:table-cell table:style-name="ce39" table:formula="of:=VLOOKUP([.F38];[$NoDocente.$A$3:.$Q$18];17;0)/40*[.G38]" office:value-type="string" office:string-value="" calcext:value-type="error">
            <text:p>#N/D</text:p>
          </table:table-cell>
          <table:table-cell table:style-name="ce39" table:formula="of:=[.U38]/364*[.N38]" office:value-type="string" office:string-value="" calcext:value-type="error">
            <text:p>#N/D</text:p>
          </table:table-cell>
          <table:table-cell table:style-name="ce39" table:formula="of:=[.X38]-[.V38]" office:value-type="string" office:string-value="" calcext:value-type="error">
            <text:p>#N/D</text:p>
          </table:table-cell>
          <table:table-cell table:style-name="ce39" table:formula="of:=IF(ISERROR([.W38]);0;[.W38])" office:value-type="float" office:value="0" calcext:value-type="float">
            <text:p/>
          </table:table-cell>
          <table:table-cell table:style-name="ce39" table:formula="of:=IF([.F38]=1;VLOOKUP([.H38];[$'COSTOS DO'.$B$9:.$J$67];9;0);IF([.F38]=2;VLOOKUP([.H38];[$'COSTOS DO'.$B$70:.$J$128];9;0);IF([.F38]=3;VLOOKUP([.H38];[$'COSTOS DO'.$B$131:.$J$189];9;0);IF([.F38]=4;VLOOKUP([.H38];[$'COSTOS DO'.$B$192:.$J$250];9;0);VLOOKUP([.H38];[$'COSTOS DO'.$B$253:.$J$315];9;0)))))" office:value-type="string" office:string-value="" calcext:value-type="error">
            <text:p>#N/D</text:p>
          </table:table-cell>
          <table:table-cell table:style-name="ce165" table:formula="of:=IF([.F38]=1;VLOOKUP([.G38];[$'COSTOS DO'.$B$9:.$J$67];9;0);IF([.F38]=2;VLOOKUP([.G38];[$'COSTOS DO'.$B$70:.$J$128];9;0);IF([.F38]=3;VLOOKUP([.G38];[$'COSTOS DO'.$B$131:.$J$189];9;0);IF([.F38]=4;VLOOKUP([.G38];[$'COSTOS DO'.$B$192:.$J$250];9;0);VLOOKUP([.G38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8]&gt;0%;[.K38]&lt;&gt;0%;[.E38]=&quot;g&quot;);&quot;RADICACIÓN Y COMPENSACIÓN INCOMPATIBLES EN DOCENTES&quot;;IF([.E38]=&quot;G&quot;;IF([.F38]&gt;5;&quot;ERROR EN GRADO&quot;;&quot;&quot;);IF(OR([.F38]&gt;31;[.F38]&lt;5);&quot;ERROR EN GRADO&quot;;&quot;&quot;))&amp;IF([.G38]=&quot;DT&quot;;&quot;&quot;;IF([.G38]&gt;60;&quot;ERROR Horario Maximo 60hs&quot;;&quot;&quot;))&amp;IF([.J38]&gt;30%;&quot;ERROR Radicación Máximo 30%&quot;;&quot;&quot;)&amp;IF([.K38]&gt;45%;&quot;ERROR Compensación Presupuestal Máximo 45%&quot;;&quot;&quot;))&amp;IF([.N38]&gt;365;&quot;COSTO PERÍODO NO VÁLIDO PARA MÁS DE UN EJERCICIO, TOMAR EN CUENTA QUE EL AJUSTE DE SUELDOS ES ANUAL&quot;;&quot;&quot;)&amp;IF([.AF38]&lt;&gt;0;&quot;VERIFICAR AÑO DE INGRESO EN CARGO o INGRESAR DATOS DEL CARGO&quot;;&quot;&quot;)">
            <text:p/>
          </table:table-cell>
          <table:table-cell table:style-name="ce114" table:formula="of:=IF([.D38]&gt;0;-1;0)+IF([.P3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9]-[.L39]" office:value-type="float" office:value="364" calcext:value-type="float">
            <text:p>364</text:p>
          </table:table-cell>
          <table:table-cell table:style-name="ce33" table:formula="of:=IF(ISERROR(IF([.E39]=&quot;G&quot;;[.T39];[.R39]-[.Q39])*(1+[.J39])*(1+[.K39]));0;IF([.E39]=&quot;G&quot;;[.T39];[.R39]-[.Q39])*(1+[.J39])*(1+[.K39]))-IF([.E39]=&quot;G&quot;;0;VLOOKUP([.F39];[$NoDocente.$A$4:.$E$17];5;0))/30*[.N39]*[.K39]+IF([.H39]&gt;0;IF([.E39]=&quot;G&quot;;0;VLOOKUP([.F39];[$NoDocente.$A$4:.$E$17];5;0))/30*[.N39]*[.K39])" office:value-type="float" office:value="0" calcext:value-type="float">
            <text:p/>
          </table:table-cell>
          <table:table-cell table:style-name="ce35" table:formula="of:=[.O39]/[.N39]*364" office:value-type="float" office:value="0" calcext:value-type="float">
            <text:p/>
          </table:table-cell>
          <table:table-cell table:style-name="ce39" table:formula="of:=VLOOKUP([.F39];[$NoDocente.$A$3:.$Q$18];17;0)/40*[.H39]/364*[.N39]" office:value-type="string" office:string-value="" calcext:value-type="error">
            <text:p>#N/D</text:p>
          </table:table-cell>
          <table:table-cell table:style-name="ce39" table:formula="of:=VLOOKUP([.F39];[$NoDocente.$A$3:.$Q$18];17;0)/40*[.G39]/364*[.N39]" office:value-type="string" office:string-value="" calcext:value-type="error">
            <text:p>#N/D</text:p>
          </table:table-cell>
          <table:table-cell table:style-name="ce39" table:formula="of:=VLOOKUP([.F39];[$NoDocente.$A$3:.$Q$18];17;0)/40*[.G39]" office:value-type="string" office:string-value="" calcext:value-type="error">
            <text:p>#N/D</text:p>
          </table:table-cell>
          <table:table-cell table:style-name="ce39" table:formula="of:=[.U39]/364*[.N39]" office:value-type="string" office:string-value="" calcext:value-type="error">
            <text:p>#N/D</text:p>
          </table:table-cell>
          <table:table-cell table:style-name="ce39" table:formula="of:=[.X39]-[.V39]" office:value-type="string" office:string-value="" calcext:value-type="error">
            <text:p>#N/D</text:p>
          </table:table-cell>
          <table:table-cell table:style-name="ce39" table:formula="of:=IF(ISERROR([.W39]);0;[.W39])" office:value-type="float" office:value="0" calcext:value-type="float">
            <text:p/>
          </table:table-cell>
          <table:table-cell table:style-name="ce39" table:formula="of:=IF([.F39]=1;VLOOKUP([.H39];[$'COSTOS DO'.$B$9:.$J$67];9;0);IF([.F39]=2;VLOOKUP([.H39];[$'COSTOS DO'.$B$70:.$J$128];9;0);IF([.F39]=3;VLOOKUP([.H39];[$'COSTOS DO'.$B$131:.$J$189];9;0);IF([.F39]=4;VLOOKUP([.H39];[$'COSTOS DO'.$B$192:.$J$250];9;0);VLOOKUP([.H39];[$'COSTOS DO'.$B$253:.$J$315];9;0)))))" office:value-type="string" office:string-value="" calcext:value-type="error">
            <text:p>#N/D</text:p>
          </table:table-cell>
          <table:table-cell table:style-name="ce165" table:formula="of:=IF([.F39]=1;VLOOKUP([.G39];[$'COSTOS DO'.$B$9:.$J$67];9;0);IF([.F39]=2;VLOOKUP([.G39];[$'COSTOS DO'.$B$70:.$J$128];9;0);IF([.F39]=3;VLOOKUP([.G39];[$'COSTOS DO'.$B$131:.$J$189];9;0);IF([.F39]=4;VLOOKUP([.G39];[$'COSTOS DO'.$B$192:.$J$250];9;0);VLOOKUP([.G39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39]&gt;0%;[.K39]&lt;&gt;0%;[.E39]=&quot;g&quot;);&quot;RADICACIÓN Y COMPENSACIÓN INCOMPATIBLES EN DOCENTES&quot;;IF([.E39]=&quot;G&quot;;IF([.F39]&gt;5;&quot;ERROR EN GRADO&quot;;&quot;&quot;);IF(OR([.F39]&gt;31;[.F39]&lt;5);&quot;ERROR EN GRADO&quot;;&quot;&quot;))&amp;IF([.G39]=&quot;DT&quot;;&quot;&quot;;IF([.G39]&gt;60;&quot;ERROR Horario Maximo 60hs&quot;;&quot;&quot;))&amp;IF([.J39]&gt;30%;&quot;ERROR Radicación Máximo 30%&quot;;&quot;&quot;)&amp;IF([.K39]&gt;45%;&quot;ERROR Compensación Presupuestal Máximo 45%&quot;;&quot;&quot;))&amp;IF([.N39]&gt;365;&quot;COSTO PERÍODO NO VÁLIDO PARA MÁS DE UN EJERCICIO, TOMAR EN CUENTA QUE EL AJUSTE DE SUELDOS ES ANUAL&quot;;&quot;&quot;)&amp;IF([.AF39]&lt;&gt;0;&quot;VERIFICAR AÑO DE INGRESO EN CARGO o INGRESAR DATOS DEL CARGO&quot;;&quot;&quot;)">
            <text:p/>
          </table:table-cell>
          <table:table-cell table:style-name="ce114" table:formula="of:=IF([.D39]&gt;0;-1;0)+IF([.P3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9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0]-[.L40]" office:value-type="float" office:value="364" calcext:value-type="float">
            <text:p>364</text:p>
          </table:table-cell>
          <table:table-cell table:style-name="ce33" table:formula="of:=IF(ISERROR(IF([.E40]=&quot;G&quot;;[.T40];[.R40]-[.Q40])*(1+[.J40])*(1+[.K40]));0;IF([.E40]=&quot;G&quot;;[.T40];[.R40]-[.Q40])*(1+[.J40])*(1+[.K40]))-IF([.E40]=&quot;G&quot;;0;VLOOKUP([.F40];[$NoDocente.$A$4:.$E$17];5;0))/30*[.N40]*[.K40]+IF([.H40]&gt;0;IF([.E40]=&quot;G&quot;;0;VLOOKUP([.F40];[$NoDocente.$A$4:.$E$17];5;0))/30*[.N40]*[.K40])" office:value-type="float" office:value="0" calcext:value-type="float">
            <text:p/>
          </table:table-cell>
          <table:table-cell table:style-name="ce35" table:formula="of:=[.O40]/[.N40]*364" office:value-type="float" office:value="0" calcext:value-type="float">
            <text:p/>
          </table:table-cell>
          <table:table-cell table:style-name="ce39" table:formula="of:=VLOOKUP([.F40];[$NoDocente.$A$3:.$Q$18];17;0)/40*[.H40]/364*[.N40]" office:value-type="string" office:string-value="" calcext:value-type="error">
            <text:p>#N/D</text:p>
          </table:table-cell>
          <table:table-cell table:style-name="ce39" table:formula="of:=VLOOKUP([.F40];[$NoDocente.$A$3:.$Q$18];17;0)/40*[.G40]/364*[.N40]" office:value-type="string" office:string-value="" calcext:value-type="error">
            <text:p>#N/D</text:p>
          </table:table-cell>
          <table:table-cell table:style-name="ce39" table:formula="of:=VLOOKUP([.F40];[$NoDocente.$A$3:.$Q$18];17;0)/40*[.G40]" office:value-type="string" office:string-value="" calcext:value-type="error">
            <text:p>#N/D</text:p>
          </table:table-cell>
          <table:table-cell table:style-name="ce39" table:formula="of:=[.U40]/364*[.N40]" office:value-type="string" office:string-value="" calcext:value-type="error">
            <text:p>#N/D</text:p>
          </table:table-cell>
          <table:table-cell table:style-name="ce39" table:formula="of:=[.X40]-[.V40]" office:value-type="string" office:string-value="" calcext:value-type="error">
            <text:p>#N/D</text:p>
          </table:table-cell>
          <table:table-cell table:style-name="ce39" table:formula="of:=IF(ISERROR([.W40]);0;[.W40])" office:value-type="float" office:value="0" calcext:value-type="float">
            <text:p/>
          </table:table-cell>
          <table:table-cell table:style-name="ce39" table:formula="of:=IF([.F40]=1;VLOOKUP([.H40];[$'COSTOS DO'.$B$9:.$J$67];9;0);IF([.F40]=2;VLOOKUP([.H40];[$'COSTOS DO'.$B$70:.$J$128];9;0);IF([.F40]=3;VLOOKUP([.H40];[$'COSTOS DO'.$B$131:.$J$189];9;0);IF([.F40]=4;VLOOKUP([.H40];[$'COSTOS DO'.$B$192:.$J$250];9;0);VLOOKUP([.H40];[$'COSTOS DO'.$B$253:.$J$315];9;0)))))" office:value-type="string" office:string-value="" calcext:value-type="error">
            <text:p>#N/D</text:p>
          </table:table-cell>
          <table:table-cell table:style-name="ce165" table:formula="of:=IF([.F40]=1;VLOOKUP([.G40];[$'COSTOS DO'.$B$9:.$J$67];9;0);IF([.F40]=2;VLOOKUP([.G40];[$'COSTOS DO'.$B$70:.$J$128];9;0);IF([.F40]=3;VLOOKUP([.G40];[$'COSTOS DO'.$B$131:.$J$189];9;0);IF([.F40]=4;VLOOKUP([.G40];[$'COSTOS DO'.$B$192:.$J$250];9;0);VLOOKUP([.G40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40]&gt;0%;[.K40]&lt;&gt;0%;[.E40]=&quot;g&quot;);&quot;RADICACIÓN Y COMPENSACIÓN INCOMPATIBLES EN DOCENTES&quot;;IF([.E40]=&quot;G&quot;;IF([.F40]&gt;5;&quot;ERROR EN GRADO&quot;;&quot;&quot;);IF(OR([.F40]&gt;31;[.F40]&lt;5);&quot;ERROR EN GRADO&quot;;&quot;&quot;))&amp;IF([.G40]=&quot;DT&quot;;&quot;&quot;;IF([.G40]&gt;60;&quot;ERROR Horario Maximo 60hs&quot;;&quot;&quot;))&amp;IF([.J40]&gt;30%;&quot;ERROR Radicación Máximo 30%&quot;;&quot;&quot;)&amp;IF([.K40]&gt;45%;&quot;ERROR Compensación Presupuestal Máximo 45%&quot;;&quot;&quot;))&amp;IF([.N40]&gt;365;&quot;COSTO PERÍODO NO VÁLIDO PARA MÁS DE UN EJERCICIO, TOMAR EN CUENTA QUE EL AJUSTE DE SUELDOS ES ANUAL&quot;;&quot;&quot;)&amp;IF([.AF40]&lt;&gt;0;&quot;VERIFICAR AÑO DE INGRESO EN CARGO o INGRESAR DATOS DEL CARGO&quot;;&quot;&quot;)">
            <text:p/>
          </table:table-cell>
          <table:table-cell table:style-name="ce114" table:formula="of:=IF([.D40]&gt;0;-1;0)+IF([.P40]&gt;0;1;0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5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1]-[.L41]" office:value-type="float" office:value="364" calcext:value-type="float">
            <text:p>364</text:p>
          </table:table-cell>
          <table:table-cell table:style-name="ce33" table:formula="of:=IF(ISERROR(IF([.E41]=&quot;G&quot;;[.T41];[.R41]-[.Q41])*(1+[.J41])*(1+[.K41]));0;IF([.E41]=&quot;G&quot;;[.T41];[.R41]-[.Q41])*(1+[.J41])*(1+[.K41]))-IF([.E41]=&quot;G&quot;;0;VLOOKUP([.F41];[$NoDocente.$A$4:.$E$17];5;0))/30*[.N41]*[.K41]+IF([.H41]&gt;0;IF([.E41]=&quot;G&quot;;0;VLOOKUP([.F41];[$NoDocente.$A$4:.$E$17];5;0))/30*[.N41]*[.K41])" office:value-type="float" office:value="0" calcext:value-type="float">
            <text:p/>
          </table:table-cell>
          <table:table-cell table:style-name="ce35" table:formula="of:=[.O41]/[.N41]*364" office:value-type="float" office:value="0" calcext:value-type="float">
            <text:p/>
          </table:table-cell>
          <table:table-cell table:style-name="ce39" table:formula="of:=VLOOKUP([.F41];[$NoDocente.$A$3:.$Q$18];17;0)/40*[.H41]/364*[.N41]" office:value-type="string" office:string-value="" calcext:value-type="error">
            <text:p>#N/D</text:p>
          </table:table-cell>
          <table:table-cell table:style-name="ce39" table:formula="of:=VLOOKUP([.F41];[$NoDocente.$A$3:.$Q$18];17;0)/40*[.G41]/364*[.N41]" office:value-type="string" office:string-value="" calcext:value-type="error">
            <text:p>#N/D</text:p>
          </table:table-cell>
          <table:table-cell table:style-name="ce39" table:formula="of:=VLOOKUP([.F41];[$NoDocente.$A$3:.$Q$18];17;0)/40*[.G41]" office:value-type="string" office:string-value="" calcext:value-type="error">
            <text:p>#N/D</text:p>
          </table:table-cell>
          <table:table-cell table:style-name="ce39" table:formula="of:=[.U41]/364*[.N41]" office:value-type="string" office:string-value="" calcext:value-type="error">
            <text:p>#N/D</text:p>
          </table:table-cell>
          <table:table-cell table:style-name="ce39" table:formula="of:=[.X41]-[.V41]" office:value-type="string" office:string-value="" calcext:value-type="error">
            <text:p>#N/D</text:p>
          </table:table-cell>
          <table:table-cell table:style-name="ce39" table:formula="of:=IF(ISERROR([.W41]);0;[.W41])" office:value-type="float" office:value="0" calcext:value-type="float">
            <text:p/>
          </table:table-cell>
          <table:table-cell table:style-name="ce39" table:formula="of:=IF([.F41]=1;VLOOKUP([.H41];[$'COSTOS DO'.$B$9:.$J$67];9;0);IF([.F41]=2;VLOOKUP([.H41];[$'COSTOS DO'.$B$70:.$J$128];9;0);IF([.F41]=3;VLOOKUP([.H41];[$'COSTOS DO'.$B$131:.$J$189];9;0);IF([.F41]=4;VLOOKUP([.H41];[$'COSTOS DO'.$B$192:.$J$250];9;0);VLOOKUP([.H41];[$'COSTOS DO'.$B$253:.$J$315];9;0)))))" office:value-type="string" office:string-value="" calcext:value-type="error">
            <text:p>#N/D</text:p>
          </table:table-cell>
          <table:table-cell table:style-name="ce165" table:formula="of:=IF([.F41]=1;VLOOKUP([.G41];[$'COSTOS DO'.$B$9:.$J$67];9;0);IF([.F41]=2;VLOOKUP([.G41];[$'COSTOS DO'.$B$70:.$J$128];9;0);IF([.F41]=3;VLOOKUP([.G41];[$'COSTOS DO'.$B$131:.$J$189];9;0);IF([.F41]=4;VLOOKUP([.G41];[$'COSTOS DO'.$B$192:.$J$250];9;0);VLOOKUP([.G41];[$'COSTOS DO'.$B$253:.$J$315];9;0)))))" office:value-type="string" office:string-value="" calcext:value-type="error">
            <text:p>#N/D</text:p>
          </table:table-cell>
          <table:table-cell table:style-name="ce169" table:number-columns-repeated="2"/>
          <table:table-cell table:style-name="ce35" table:number-columns-repeated="4"/>
          <table:table-cell table:style-name="ce111" table:formula="of:=IF(AND([.J41]&gt;0%;[.K41]&lt;&gt;0%;[.E41]=&quot;g&quot;);&quot;RADICACIÓN Y COMPENSACIÓN INCOMPATIBLES EN DOCENTES&quot;;IF([.E41]=&quot;G&quot;;IF([.F41]&gt;5;&quot;ERROR EN GRADO&quot;;&quot;&quot;);IF(OR([.F41]&gt;31;[.F41]&lt;5);&quot;ERROR EN GRADO&quot;;&quot;&quot;))&amp;IF([.G41]=&quot;DT&quot;;&quot;&quot;;IF([.G41]&gt;60;&quot;ERROR Horario Maximo 60hs&quot;;&quot;&quot;))&amp;IF([.J41]&gt;30%;&quot;ERROR Radicación Máximo 30%&quot;;&quot;&quot;)&amp;IF([.K41]&gt;45%;&quot;ERROR Compensación Presupuestal Máximo 45%&quot;;&quot;&quot;))&amp;IF([.N41]&gt;365;&quot;COSTO PERÍODO NO VÁLIDO PARA MÁS DE UN EJERCICIO, TOMAR EN CUENTA QUE EL AJUSTE DE SUELDOS ES ANUAL&quot;;&quot;&quot;)&amp;IF([.AF41]&lt;&gt;0;&quot;VERIFICAR AÑO DE INGRESO EN CARGO o INGRESAR DATOS DEL CARGO&quot;;&quot;&quot;)">
            <text:p/>
          </table:table-cell>
          <table:table-cell table:style-name="ce114" table:formula="of:=IF([.D41]&gt;0;-1;0)+IF([.P41]&gt;0;1;0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style-name="ce21" table:content-validation-name="val7"/>
          <table:covered-table-cell table:style-name="ce26" table:content-validation-name="val11"/>
          <table:covered-table-cell table:style-name="ce46" table:content-validation-name="val13"/>
          <table:covered-table-cell table:style-name="ce51" table:content-validation-name="val15"/>
          <table:covered-table-cell table:style-name="ce62"/>
          <table:table-cell table:style-name="ce10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([.P2:.P41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93" office:value-type="string" calcext:value-type="string">
            <text:p>TOTAL ACUMULADO SUELDOS</text:p>
          </table:table-cell>
          <table:table-cell table:style-name="ce115" table:formula="of:=SUM([.AF2:.AF41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7" table:formula="of:=IF([.AF42]&lt;&gt;0;&quot;VERIFICAR AÑO DE INGRESO EN CARGOS&quot;;&quot;OK&quot;)" office:value-type="string" office:string-value="OK" calcext:value-type="string" table:number-columns-spanned="7" table:number-rows-spanned="5">
            <text:p>OK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73" table:content-validation-name="val13"/>
          <table:covered-table-cell table:style-name="ce52" table:content-validation-name="val15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3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8" office:value-type="string" calcext:value-type="string">
            <text:p>SUELDOS AÑO 1</text:p>
          </table:table-cell>
          <table:table-cell table:number-columns-repeated="994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73" table:content-validation-name="val13"/>
          <table:covered-table-cell table:style-name="ce54" table:content-validation-name="val15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4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8" office:value-type="string" calcext:value-type="string">
            <text:p>SUELDOS AÑO 2</text:p>
          </table:table-cell>
          <table:table-cell table:number-columns-repeated="994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73" table:content-validation-name="val13"/>
          <table:covered-table-cell table:style-name="ce54" table:content-validation-name="val15"/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5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8" office:value-type="string" calcext:value-type="string">
            <text:p>SUELDOS AÑO 3</text:p>
          </table:table-cell>
          <table:table-cell table:number-columns-repeated="994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73" table:content-validation-name="val13"/>
          <table:covered-table-cell table:style-name="ce54" table:content-validation-name="val15"/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6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8" office:value-type="string" calcext:value-type="string">
            <text:p>SUELDOS AÑO 4</text:p>
          </table:table-cell>
          <table:table-cell table:number-columns-repeated="994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73" table:content-validation-name="val13"/>
          <table:covered-table-cell table:style-name="ce54" table:content-validation-name="val15"/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7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8" office:value-type="string" calcext:value-type="string">
            <text:p>SUELDOS AÑO 5</text:p>
          </table:table-cell>
          <table:table-cell table:number-columns-repeated="994"/>
        </table:table-row>
        <table:table-row table:style-name="ro3">
          <table:table-cell table:style-name="ce12" table:content-validation-name="val2" office:value-type="string" calcext:value-type="string" table:number-columns-spanned="8" table:number-rows-spanned="1">
            <text:p>Agregar monto solicitado para gastos desde el año 1</text:p>
          </table:table-cell>
          <table:covered-table-cell table:number-columns-repeated="2" table:style-name="ce20"/>
          <table:covered-table-cell table:style-name="ce12" table:content-validation-name="val7"/>
          <table:covered-table-cell table:style-name="ce48" table:content-validation-name="val11"/>
          <table:covered-table-cell table:style-name="ce74" table:content-validation-name="val13"/>
          <table:covered-table-cell table:style-name="ce82" table:content-validation-name="val15"/>
          <table:covered-table-cell table:style-name="ce92"/>
          <table:table-cell table:style-name="ce104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1</text:p>
          </table:table-cell>
          <table:table-cell table:number-columns-repeated="994"/>
        </table:table-row>
        <table:table-row table:style-name="ro3">
          <table:table-cell table:style-name="ce12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2</text:p>
          </table:table-cell>
          <table:table-cell table:number-columns-repeated="994"/>
        </table:table-row>
        <table:table-row table:style-name="ro3">
          <table:table-cell table:style-name="ce12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3</text:p>
          </table:table-cell>
          <table:table-cell table:number-columns-repeated="994"/>
        </table:table-row>
        <table:table-row table:style-name="ro3">
          <table:table-cell table:style-name="ce12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4</text:p>
          </table:table-cell>
          <table:table-cell table:number-columns-repeated="994"/>
        </table:table-row>
        <table:table-row table:style-name="ro3">
          <table:table-cell table:style-name="ce12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2" table:style-name="ce20"/>
          <table:covered-table-cell table:style-name="ce12" table:content-validation-name="val7"/>
          <table:covered-table-cell table:style-name="ce48" table:content-validation-name="val11"/>
          <table:covered-table-cell table:style-name="ce74" table:content-validation-name="val13"/>
          <table:covered-table-cell table:style-name="ce82" table:content-validation-name="val15"/>
          <table:covered-table-cell table:style-name="ce92"/>
          <table:table-cell table:style-name="ce106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5</text:p>
          </table:table-cell>
          <table:table-cell table:number-columns-repeated="994"/>
        </table:table-row>
        <table:table-row table:style-name="ro3">
          <table:table-cell table:style-name="ce9" table:number-columns-spanned="8" table:number-rows-spanned="1"/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73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4" table:content-validation-name="val19" table:formula="of:=SUM([.P48:.P52])" office:value-type="float" office:value="0" calcext:value-type="float">
            <text:p>0</text:p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93" office:value-type="string" calcext:value-type="string">
            <text:p>SOLICITUD TOTAL DE GASTOS</text:p>
          </table:table-cell>
          <table:table-cell table:number-columns-repeated="994"/>
        </table:table-row>
        <table:table-row table:style-name="ro3">
          <table:table-cell table:style-name="ce14" table:number-columns-spanned="31" table:number-rows-spanned="3"/>
          <table:covered-table-cell table:number-columns-repeated="2" table:style-name="ce8"/>
          <table:covered-table-cell table:style-name="ce15" table:content-validation-name="val7"/>
          <table:covered-table-cell table:style-name="ce56" table:content-validation-name="val11"/>
          <table:covered-table-cell table:style-name="ce73" table:content-validation-name="val13"/>
          <table:covered-table-cell table:style-name="ce85" table:content-validation-name="val15"/>
          <table:covered-table-cell table:number-columns-repeated="2" table:style-name="ce98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58" table:content-validation-name="val11"/>
          <table:covered-table-cell table:style-name="ce73" table:content-validation-name="val13"/>
          <table:covered-table-cell table:style-name="ce87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58" table:content-validation-name="val11"/>
          <table:covered-table-cell table:style-name="ce73" table:content-validation-name="val13"/>
          <table:covered-table-cell table:style-name="ce87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1" table:number-rows-spanned="1">
            <text:p>RESUMEN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56" table:content-validation-name="val11"/>
          <table:covered-table-cell table:style-name="ce73" table:content-validation-name="val13"/>
          <table:covered-table-cell table:style-name="ce85" table:content-validation-name="val15"/>
          <table:covered-table-cell table:number-columns-repeated="2" table:style-name="ce98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" table:number-rows-spanned="1">
            <text:p>PROPUESTA</text:p>
          </table:table-cell>
          <table:covered-table-cell table:number-columns-repeated="2" table:style-name="ce8"/>
          <table:table-cell table:style-name="ce25" table:content-validation-name="val8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" table:number-rows-spanned="1">
            <text:p>NOMBRE DEL RESPONSABLE</text:p>
          </table:table-cell>
          <table:covered-table-cell table:number-columns-repeated="2" table:style-name="ce8"/>
          <table:table-cell table:style-name="ce25" table:content-validation-name="val9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8"/>
          <table:table-cell table:style-name="ce25" table:content-validation-name="val9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8" table:number-rows-spanned="1">
            <text:p>SOLICITADO SUELDOS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73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42]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8" table:number-rows-spanned="1">
            <text:p>SOLICITADO GASTOS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73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53]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8" table:number-rows-spanned="1">
            <text:p>MONTO TOTAL DE LA PROPUESTA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73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61]+[.P62]" office:value-type="float" office:value="0" calcext:value-type="float">
            <text:p/>
          </table:table-cell>
          <table:table-cell table:style-name="ce39" table:number-columns-repeated="7"/>
          <table:table-cell table:style-name="ce165"/>
          <table:table-cell table:style-name="ce169" table:number-columns-repeated="2"/>
          <table:table-cell table:style-name="ce35" table:number-columns-repeated="4"/>
          <table:table-cell table:style-name="ce3"/>
          <table:table-cell table:number-columns-repeated="994"/>
        </table:table-row>
        <table:table-row table:style-name="ro3">
          <table:table-cell table:style-name="ce15" table:number-columns-spanned="31" table:number-rows-spanned="2"/>
          <table:covered-table-cell table:number-columns-repeated="2" table:style-name="ce8"/>
          <table:covered-table-cell table:style-name="ce15" table:content-validation-name="val7"/>
          <table:covered-table-cell table:style-name="ce56" table:content-validation-name="val11"/>
          <table:covered-table-cell table:style-name="ce73" table:content-validation-name="val13"/>
          <table:covered-table-cell table:style-name="ce85" table:content-validation-name="val15"/>
          <table:covered-table-cell table:number-columns-repeated="2" table:style-name="ce98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58" table:content-validation-name="val11"/>
          <table:covered-table-cell table:style-name="ce73" table:content-validation-name="val13"/>
          <table:covered-table-cell table:style-name="ce87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5"/>
          <table:covered-table-cell table:number-columns-repeated="2" table:style-name="ce169"/>
          <table:covered-table-cell table:number-columns-repeated="4" table:style-name="ce35"/>
          <table:covered-table-cell table:style-name="ce19"/>
          <table:table-cell table:number-columns-repeated="994"/>
        </table:table-row>
        <table:table-row table:style-name="ro3">
          <table:table-cell table:style-name="ce16" office:value-type="string" calcext:value-type="string" table:number-columns-spanned="6" table:number-rows-spanned="1">
            <text:p>Escala de sueldos 01/07/2022</text:p>
          </table:table-cell>
          <table:covered-table-cell table:number-columns-repeated="3" table:style-name="ce16"/>
          <table:covered-table-cell table:number-columns-repeated="2" table:style-name="ce40"/>
          <table:table-cell table:number-columns-repeated="7"/>
          <table:table-cell table:style-name="ce123" table:number-columns-repeated="2"/>
          <table:table-cell table:style-name="ce249"/>
          <table:table-cell table:number-columns-repeated="7"/>
          <table:table-cell table:style-name="ce284"/>
          <table:table-cell table:number-columns-repeated="6"/>
          <table:table-cell table:style-name="ce123" table:formula="of:=IF([.V2]=&quot;G&quot;;IF([.W2]&gt;5;&quot;ERROR EN GRADO&quot;;&quot;&quot;);&quot;&quot;)">
            <text:p/>
          </table:table-cell>
          <table:table-cell table:number-columns-repeated="994"/>
        </table:table-row>
        <table:table-row table:style-name="ro3">
          <table:table-cell table:style-name="ce17" office:value-type="string" calcext:value-type="string" table:number-columns-spanned="8" table:number-rows-spanned="1">
            <text:p>Costos aproximados con progresivo Docente 10% </text:p>
          </table:table-cell>
          <table:covered-table-cell table:number-columns-repeated="3" table:style-name="ce17"/>
          <table:covered-table-cell table:number-columns-repeated="3" table:style-name="ce40"/>
          <table:covered-table-cell/>
          <table:table-cell table:number-columns-repeated="5"/>
          <table:table-cell table:style-name="ce123" table:number-columns-repeated="2"/>
          <table:table-cell office:value-type="string" calcext:value-type="string">
            <text:p><text:s/></text:p>
          </table:table-cell>
          <table:table-cell table:number-columns-repeated="14"/>
          <table:table-cell table:style-name="ce123"/>
          <table:table-cell table:number-columns-repeated="994"/>
        </table:table-row>
        <table:table-row table:style-name="ro3" table:number-rows-repeated="4">
          <table:table-cell table:number-columns-repeated="5"/>
          <table:table-cell table:style-name="ce123"/>
          <table:table-cell table:number-columns-repeated="1019"/>
        </table:table-row>
        <table:table-row table:style-name="ro3" table:number-rows-repeated="1048504">
          <table:table-cell table:number-columns-repeated="1025"/>
        </table:table-row>
        <table:table-row table:style-name="ro3">
          <table:table-cell table:number-columns-repeated="1025"/>
        </table:table-row>
        <calcext:conditional-formats>
          <calcext:conditional-format calcext:target-range-address="'Formulario Carreras'.J2:'Formulario Carreras'.K65">
            <calcext:condition calcext:apply-style-name="20% - Énfasis3 3 2" calcext:value="!=0" calcext:base-cell-address="'Formulario Carreras'.J2"/>
          </calcext:conditional-format>
          <calcext:conditional-format calcext:target-range-address="'Formulario Carreras'.H42:'Formulario Carreras'.I65 'Formulario Carreras'.H2:'Formulario Carreras'.H65">
            <calcext:condition calcext:apply-style-name="20% - Énfasis2 5 2" calcext:value="!=0" calcext:base-cell-address="'Formulario Carreras'.H2"/>
          </calcext:conditional-format>
          <calcext:conditional-format calcext:target-range-address="'Formulario Carreras'.I2:'Formulario Carreras'.I41 'Formulario Carreras'.G2:'Formulario Carreras'.G65">
            <calcext:condition calcext:apply-style-name="20% - Énfasis3 2 3 2" calcext:value="!=40" calcext:base-cell-address="'Formulario Carreras'.G2"/>
          </calcext:conditional-format>
          <calcext:conditional-format calcext:target-range-address="'Formulario Carreras'.E61:'Formulario Carreras'.E65 'Formulario Carreras'.E2:'Formulario Carreras'.E57">
            <calcext:condition calcext:apply-style-name="Sin título4" calcext:value="!=&quot;G&quot;" calcext:base-cell-address="'Formulario Carreras'.E2"/>
          </calcext:conditional-format>
          <calcext:conditional-format calcext:target-range-address="'Formulario Carreras'.AE2:'Formulario Carreras'.AE41">
            <calcext:condition calcext:apply-style-name="Incorrecto 5" calcext:value="!=&quot;&quot;" calcext:base-cell-address="'Formulario Carreras'.AE2"/>
          </calcext:conditional-format>
          <calcext:conditional-format calcext:target-range-address="'Formulario Carreras'.N2:'Formulario Carreras'.N65">
            <calcext:condition calcext:apply-style-name="20% - Énfasis4 11" calcext:value="!=364" calcext:base-cell-address="'Formulario Carreras'.N2"/>
          </calcext:conditional-format>
          <calcext:conditional-format calcext:target-range-address="'Formulario Carreras'.A43:'Formulario Carreras'.A43">
            <calcext:condition calcext:apply-style-name="60% - Énfasis2 2 3" calcext:value="!=&quot;ok&quot;" calcext:base-cell-address="'Formulario Carreras'.A43"/>
          </calcext:conditional-format>
          <calcext:conditional-format calcext:target-range-address="'Formulario Carreras'.AE2:'Formulario Carreras'.AE41">
            <calcext:condition calcext:apply-style-name="Sin título5" calcext:value="=0" calcext:base-cell-address="'Formulario Carreras'.AE2"/>
          </calcext:conditional-format>
        </calcext:conditional-formats>
      </table:table>
      <table:table table:name="COSTOS DO" table:style-name="ta2" table:protected="true" table:protection-key="G6MW7wmJWbq+gXfL92SO9pcnyA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17"/>
        <table:table-column table:style-name="co17" table:default-cell-style-name="ce130"/>
        <table:table-column table:style-name="co25" table:default-cell-style-name="ce141"/>
        <table:table-column table:style-name="co17" table:number-columns-repeated="17" table:default-cell-style-name="ce132"/>
        <table:table-column table:style-name="co26" table:default-cell-style-name="ce132"/>
        <table:table-column table:style-name="co17" table:number-columns-repeated="231" table:default-cell-style-name="ce132"/>
        <table:table-row table:style-name="ro4">
          <table:table-cell table:number-columns-repeated="2"/>
          <table:table-cell table:style-name="ce133"/>
          <table:table-cell table:number-columns-repeated="11"/>
          <table:table-cell table:style-name="ce158" office:value-type="string" calcext:value-type="string">
            <text:p>Actualizador 2016</text:p>
          </table:table-cell>
          <table:table-cell table:style-name="ce158" office:value-type="string" calcext:value-type="string">
            <text:p>Actualizador 2017</text:p>
          </table:table-cell>
          <table:table-cell table:style-name="ce158" office:value-type="string" calcext:value-type="string">
            <text:p>Actualizador 2018</text:p>
          </table:table-cell>
          <table:table-cell table:style-name="ce158" office:value-type="string" calcext:value-type="string">
            <text:p>Actualizador 2019</text:p>
          </table:table-cell>
          <table:table-cell table:style-name="ce158" office:value-type="string" calcext:value-type="string">
            <text:p>Actualizador 2020</text:p>
          </table:table-cell>
          <table:table-cell table:style-name="ce158" office:value-type="string" calcext:value-type="string">
            <text:p>Actualizador 2021</text:p>
          </table:table-cell>
          <table:table-cell table:style-name="ce158" office:value-type="string" calcext:value-type="string">
            <text:p>Actualizador 2022</text:p>
          </table:table-cell>
          <table:table-cell table:style-name="ce158" office:value-type="string" calcext:value-type="string">
            <text:p>Actualizador Julio 2022</text:p>
          </table:table-cell>
          <table:table-cell table:number-columns-repeated="230"/>
        </table:table-row>
        <table:table-row table:style-name="ro5">
          <table:table-cell/>
          <table:table-cell office:value-type="string" calcext:value-type="string">
            <text:p>ESCALA 01/07/22</text:p>
          </table:table-cell>
          <table:table-cell table:style-name="ce133"/>
          <table:table-cell table:number-columns-repeated="11"/>
          <table:table-cell table:style-name="ce159" office:value-type="float" office:value="1.12942" calcext:value-type="float">
            <text:p>1,12942</text:p>
          </table:table-cell>
          <table:table-cell table:style-name="ce159" office:value-type="float" office:value="1.11283" calcext:value-type="float">
            <text:p>1,11283</text:p>
          </table:table-cell>
          <table:table-cell table:style-name="ce159" office:value-type="float" office:value="1.09437" calcext:value-type="float">
            <text:p>1,09437</text:p>
          </table:table-cell>
          <table:table-cell table:style-name="ce159" office:value-type="float" office:value="1.101" calcext:value-type="float">
            <text:p>1,101</text:p>
          </table:table-cell>
          <table:table-cell table:style-name="ce159" office:value-type="float" office:value="1.0879" calcext:value-type="float">
            <text:p>1,0879</text:p>
          </table:table-cell>
          <table:table-cell table:style-name="ce159" office:value-type="float" office:value="1.0441" calcext:value-type="float">
            <text:p>1,0441</text:p>
          </table:table-cell>
          <table:table-cell table:style-name="ce159" office:value-type="float" office:value="1.070696" calcext:value-type="float">
            <text:p>1,070696</text:p>
          </table:table-cell>
          <table:table-cell table:style-name="ce159" office:value-type="float" office:value="1.02" calcext:value-type="float">
            <text:p>1,02</text:p>
          </table:table-cell>
          <table:table-cell table:number-columns-repeated="230"/>
        </table:table-row>
        <table:table-row table:style-name="ro5">
          <table:table-cell/>
          <table:table-cell table:style-name="ce118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/>
          <table:table-cell table:number-columns-repeated="239"/>
        </table:table-row>
        <table:table-row table:style-name="ro5"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table:number-columns-repeated="2"/>
          <table:table-cell table:number-columns-repeated="239"/>
        </table:table-row>
        <table:table-row table:style-name="ro5">
          <table:table-cell table:style-name="ce118" table:number-columns-repeated="2"/>
          <table:table-cell table:style-name="ce134"/>
          <table:table-cell table:style-name="ce118" table:number-columns-repeated="6"/>
          <table:table-cell table:number-columns-repeated="2" table:style-name="ce220" office:value-type="string" calcext:value-type="string">
            <text:p>ANUAL</text:p>
          </table:table-cell>
          <table:table-cell table:number-columns-repeated="2" table:style-name="ce220" office:value-type="string" calcext:value-type="string">
            <text:p>MENSUAL</text:p>
          </table:table-cell>
          <table:table-cell table:number-columns-repeated="239"/>
        </table:table-row>
        <table:table-row table:style-name="ro5">
          <table:table-cell table:style-name="ce119" office:value-type="string" calcext:value-type="string">
            <text:p>GRADO</text:p>
          </table:table-cell>
          <table:table-cell table:style-name="ce119" office:value-type="string" calcext:value-type="string">
            <text:p>HORAS</text:p>
          </table:table-cell>
          <table:table-cell table:style-name="ce135" office:value-type="string" calcext:value-type="string">
            <text:p>AYUDANTE</text:p>
          </table:table-cell>
          <table:table-cell table:style-name="ce220" table:number-columns-repeated="6"/>
          <table:table-cell table:style-name="ce220" office:value-type="string" calcext:value-type="string">
            <text:p>BASICO</text:p>
          </table:table-cell>
          <table:table-cell table:style-name="ce220" office:value-type="string" calcext:value-type="string">
            <text:p>RAD 30%</text:p>
          </table:table-cell>
          <table:table-cell table:style-name="ce220" office:value-type="string" calcext:value-type="string">
            <text:p>BASICO</text:p>
          </table:table-cell>
          <table:table-cell table:style-name="ce220" office:value-type="string" calcext:value-type="string">
            <text:p>RAD 30%</text:p>
          </table:table-cell>
          <table:table-cell table:number-columns-repeated="239"/>
        </table:table-row>
        <table:table-row table:style-name="ro5">
          <table:table-cell table:style-name="ce119" table:number-columns-repeated="2"/>
          <table:table-cell table:style-name="ce135" office:value-type="string" calcext:value-type="string">
            <text:p>G° 1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Progresivo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number-columns-repeated="4" table:style-name="ce220" office:value-type="string" calcext:value-type="string">
            <text:p>TOTAL</text:p>
          </table:table-cell>
          <table:table-cell table:number-columns-repeated="239"/>
        </table:table-row>
        <table:table-row table:style-name="ro5">
          <table:table-cell table:style-name="ce119" table:number-columns-repeated="2"/>
          <table:table-cell table:style-name="ce133"/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20"/>
          <table:table-cell table:style-name="ce153" office:value-type="percentage" office:value="0.1" calcext:value-type="percentage">
            <text:p>10%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20" table:number-columns-repeated="4"/>
          <table:table-cell office:value-type="float" office:value="2021" calcext:value-type="float">
            <text:p>2021</text:p>
          </table:table-cell>
          <table:table-cell table:number-columns-repeated="238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36" office:value-type="float" office:value="3323.24248311969" calcext:value-type="float">
            <text:p>3.323,24</text:p>
          </table:table-cell>
          <table:table-cell table:style-name="ce222" table:formula="of:=[.C9]/12" office:value-type="float" office:value="276.936873593308" calcext:value-type="float">
            <text:p>277</text:p>
          </table:table-cell>
          <table:table-cell table:style-name="ce222" table:formula="of:=([.C9]*0.255)+([.D9]*0.205)" office:value-type="float" office:value="904.19889228215" calcext:value-type="float">
            <text:p>904</text:p>
          </table:table-cell>
          <table:table-cell table:style-name="ce222" table:formula="of:=SUM([.C9:.E9])" office:value-type="float" office:value="4504.37824899515" calcext:value-type="float">
            <text:p>4.504</text:p>
          </table:table-cell>
          <table:table-cell table:style-name="ce222" table:formula="of:=([.C9]*0.1)*12" office:value-type="float" office:value="3987.89097974363" calcext:value-type="float">
            <text:p>3.988</text:p>
          </table:table-cell>
          <table:table-cell table:style-name="ce222" table:formula="of:=[.G9]/12" office:value-type="float" office:value="332.324248311969" calcext:value-type="float">
            <text:p>332</text:p>
          </table:table-cell>
          <table:table-cell table:style-name="ce222" table:formula="of:=([.G9]*0.255)+([.H9]*0.205)" office:value-type="float" office:value="1085.03867073858" calcext:value-type="float">
            <text:p>1.085</text:p>
          </table:table-cell>
          <table:table-cell table:style-name="ce220" table:formula="of:=([.F9]*12)+[.G9]+[.H9]+[.I9]" office:value-type="float" office:value="59457.792886736" calcext:value-type="float">
            <text:p>59.458</text:p>
          </table:table-cell>
          <table:table-cell table:style-name="ce220" table:formula="of:=[.J9]*1.3" office:value-type="float" office:value="77295.1307527568" calcext:value-type="float">
            <text:p>77.295</text:p>
          </table:table-cell>
          <table:table-cell table:style-name="ce220" table:formula="of:=[.J9]/12" office:value-type="float" office:value="4954.81607389467" calcext:value-type="float">
            <text:p>4.955</text:p>
          </table:table-cell>
          <table:table-cell table:style-name="ce220" table:formula="of:=[.K9]/12" office:value-type="float" office:value="6441.26089606307" calcext:value-type="float">
            <text:p>6.441</text:p>
          </table:table-cell>
          <table:table-cell office:value-type="float" office:value="3042.95604523003" calcext:value-type="float">
            <text:p>3042,95604523003</text:p>
          </table:table-cell>
          <table:table-cell table:style-name="ce160" table:formula="of:=[.N9]-[.C9]" office:value-type="float" office:value="-280.286437889662" calcext:value-type="float">
            <text:p>-280,29</text:p>
          </table:table-cell>
          <table:table-cell table:formula="of:=[.C9]/[.N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36" office:value-type="float" office:value="4067.98138267305" calcext:value-type="float">
            <text:p>4.067,98</text:p>
          </table:table-cell>
          <table:table-cell table:style-name="ce222" table:formula="of:=[.C10]/12" office:value-type="float" office:value="338.998448556087" calcext:value-type="float">
            <text:p>339</text:p>
          </table:table-cell>
          <table:table-cell table:style-name="ce222" table:formula="of:=([.C10]*0.255)+([.D10]*0.205)" office:value-type="float" office:value="1106.82993453563" calcext:value-type="float">
            <text:p>1.107</text:p>
          </table:table-cell>
          <table:table-cell table:style-name="ce222" table:formula="of:=SUM([.C10:.E10])" office:value-type="float" office:value="5513.80976576476" calcext:value-type="float">
            <text:p>5.514</text:p>
          </table:table-cell>
          <table:table-cell table:style-name="ce222" table:formula="of:=([.C10]*0.1)*12" office:value-type="float" office:value="4881.57765920766" calcext:value-type="float">
            <text:p>4.882</text:p>
          </table:table-cell>
          <table:table-cell table:style-name="ce222" table:formula="of:=[.G10]/12" office:value-type="float" office:value="406.798138267305" calcext:value-type="float">
            <text:p>407</text:p>
          </table:table-cell>
          <table:table-cell table:style-name="ce222" table:formula="of:=([.G10]*0.255)+([.H10]*0.205)" office:value-type="float" office:value="1328.19592144275" calcext:value-type="float">
            <text:p>1.328</text:p>
          </table:table-cell>
          <table:table-cell table:style-name="ce220" table:formula="of:=([.F10]*12)+[.G10]+[.H10]+[.I10]" office:value-type="float" office:value="72782.2889080948" calcext:value-type="float">
            <text:p>72.782</text:p>
          </table:table-cell>
          <table:table-cell table:style-name="ce220" table:formula="of:=[.J10]*1.3" office:value-type="float" office:value="94616.9755805233" calcext:value-type="float">
            <text:p>94.617</text:p>
          </table:table-cell>
          <table:table-cell table:style-name="ce220" table:formula="of:=[.J10]/12" office:value-type="float" office:value="6065.19074234123" calcext:value-type="float">
            <text:p>6.065</text:p>
          </table:table-cell>
          <table:table-cell table:style-name="ce220" table:formula="of:=[.K10]/12" office:value-type="float" office:value="7884.74796504361" calcext:value-type="float">
            <text:p>7.885</text:p>
          </table:table-cell>
          <table:table-cell office:value-type="float" office:value="3724.88273220066" calcext:value-type="float">
            <text:p>3724,88273220066</text:p>
          </table:table-cell>
          <table:table-cell table:style-name="ce160" table:formula="of:=[.N10]-[.C10]" office:value-type="float" office:value="-343.098650472386" calcext:value-type="float">
            <text:p>-343,10</text:p>
          </table:table-cell>
          <table:table-cell table:formula="of:=[.C10]/[.N1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136" office:value-type="float" office:value="4812.86918235827" calcext:value-type="float">
            <text:p>4.812,87</text:p>
          </table:table-cell>
          <table:table-cell table:style-name="ce222" table:formula="of:=[.C11]/12" office:value-type="float" office:value="401.072431863189" calcext:value-type="float">
            <text:p>401</text:p>
          </table:table-cell>
          <table:table-cell table:style-name="ce222" table:formula="of:=([.C11]*0.255)+([.D11]*0.205)" office:value-type="float" office:value="1309.50149003331" calcext:value-type="float">
            <text:p>1.310</text:p>
          </table:table-cell>
          <table:table-cell table:style-name="ce222" table:formula="of:=SUM([.C11:.E11])" office:value-type="float" office:value="6523.44310425477" calcext:value-type="float">
            <text:p>6.523</text:p>
          </table:table-cell>
          <table:table-cell table:style-name="ce222" table:formula="of:=([.C11]*0.1)*12" office:value-type="float" office:value="5775.44301882992" calcext:value-type="float">
            <text:p>5.775</text:p>
          </table:table-cell>
          <table:table-cell table:style-name="ce222" table:formula="of:=[.G11]/12" office:value-type="float" office:value="481.286918235827" calcext:value-type="float">
            <text:p>481</text:p>
          </table:table-cell>
          <table:table-cell table:style-name="ce222" table:formula="of:=([.G11]*0.255)+([.H11]*0.205)" office:value-type="float" office:value="1571.40178803998" calcext:value-type="float">
            <text:p>1.571</text:p>
          </table:table-cell>
          <table:table-cell table:style-name="ce220" table:formula="of:=([.F11]*12)+[.G11]+[.H11]+[.I11]" office:value-type="float" office:value="86109.448976163" calcext:value-type="float">
            <text:p>86.109</text:p>
          </table:table-cell>
          <table:table-cell table:style-name="ce220" table:formula="of:=[.J11]*1.3" office:value-type="float" office:value="111942.283669012" calcext:value-type="float">
            <text:p>111.942</text:p>
          </table:table-cell>
          <table:table-cell table:style-name="ce220" table:formula="of:=[.J11]/12" office:value-type="float" office:value="7175.78741468025" calcext:value-type="float">
            <text:p>7.176</text:p>
          </table:table-cell>
          <table:table-cell table:style-name="ce220" table:formula="of:=[.K11]/12" office:value-type="float" office:value="9328.52363908433" calcext:value-type="float">
            <text:p>9.329</text:p>
          </table:table-cell>
          <table:table-cell office:value-type="float" office:value="4406.94576087934" calcext:value-type="float">
            <text:p>4406,94576087934</text:p>
          </table:table-cell>
          <table:table-cell table:style-name="ce160" table:formula="of:=[.N11]-[.C11]" office:value-type="float" office:value="-405.923421478929" calcext:value-type="float">
            <text:p>-405,92</text:p>
          </table:table-cell>
          <table:table-cell table:formula="of:=[.C11]/[.N1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36" office:value-type="float" office:value="5557.60808191162" calcext:value-type="float">
            <text:p>5.557,61</text:p>
          </table:table-cell>
          <table:table-cell table:style-name="ce222" table:formula="of:=[.C12]/12" office:value-type="float" office:value="463.134006825969" calcext:value-type="float">
            <text:p>463</text:p>
          </table:table-cell>
          <table:table-cell table:style-name="ce222" table:formula="of:=([.C12]*0.255)+([.D12]*0.205)" office:value-type="float" office:value="1512.13253228679" calcext:value-type="float">
            <text:p>1.512</text:p>
          </table:table-cell>
          <table:table-cell table:style-name="ce222" table:formula="of:=SUM([.C12:.E12])" office:value-type="float" office:value="7532.87462102438" calcext:value-type="float">
            <text:p>7.533</text:p>
          </table:table-cell>
          <table:table-cell table:style-name="ce222" table:formula="of:=([.C12]*0.1)*12" office:value-type="float" office:value="6669.12969829395" calcext:value-type="float">
            <text:p>6.669</text:p>
          </table:table-cell>
          <table:table-cell table:style-name="ce222" table:formula="of:=[.G12]/12" office:value-type="float" office:value="555.760808191162" calcext:value-type="float">
            <text:p>556</text:p>
          </table:table-cell>
          <table:table-cell table:style-name="ce222" table:formula="of:=([.G12]*0.255)+([.H12]*0.205)" office:value-type="float" office:value="1814.55903874415" calcext:value-type="float">
            <text:p>1.815</text:p>
          </table:table-cell>
          <table:table-cell table:style-name="ce220" table:formula="of:=([.F12]*12)+[.G12]+[.H12]+[.I12]" office:value-type="float" office:value="99433.9449975218" calcext:value-type="float">
            <text:p>99.434</text:p>
          </table:table-cell>
          <table:table-cell table:style-name="ce220" table:formula="of:=[.J12]*1.3" office:value-type="float" office:value="129264.128496778" calcext:value-type="float">
            <text:p>129.264</text:p>
          </table:table-cell>
          <table:table-cell table:style-name="ce220" table:formula="of:=[.J12]/12" office:value-type="float" office:value="8286.16208312682" calcext:value-type="float">
            <text:p>8.286</text:p>
          </table:table-cell>
          <table:table-cell table:style-name="ce220" table:formula="of:=[.K12]/12" office:value-type="float" office:value="10772.0107080648" calcext:value-type="float">
            <text:p>10.772</text:p>
          </table:table-cell>
          <table:table-cell office:value-type="float" office:value="5088.87244784996" calcext:value-type="float">
            <text:p>5088,87244784996</text:p>
          </table:table-cell>
          <table:table-cell table:style-name="ce160" table:formula="of:=[.N12]-[.C12]" office:value-type="float" office:value="-468.735634061663" calcext:value-type="float">
            <text:p>-468,74</text:p>
          </table:table-cell>
          <table:table-cell table:formula="of:=[.C12]/[.N1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36" office:value-type="float" office:value="6302.43632154409" calcext:value-type="float">
            <text:p>6.302,44</text:p>
          </table:table-cell>
          <table:table-cell table:style-name="ce222" table:formula="of:=[.C13]/12" office:value-type="float" office:value="525.203026795341" calcext:value-type="float">
            <text:p>525</text:p>
          </table:table-cell>
          <table:table-cell table:style-name="ce222" table:formula="of:=([.C13]*0.255)+([.D13]*0.205)" office:value-type="float" office:value="1714.78788248679" calcext:value-type="float">
            <text:p>1.715</text:p>
          </table:table-cell>
          <table:table-cell table:style-name="ce222" table:formula="of:=SUM([.C13:.E13])" office:value-type="float" office:value="8542.42723082622" calcext:value-type="float">
            <text:p>8.542</text:p>
          </table:table-cell>
          <table:table-cell table:style-name="ce222" table:formula="of:=([.C13]*0.1)*12" office:value-type="float" office:value="7562.92358585291" calcext:value-type="float">
            <text:p>7.563</text:p>
          </table:table-cell>
          <table:table-cell table:style-name="ce222" table:formula="of:=[.G13]/12" office:value-type="float" office:value="630.24363215441" calcext:value-type="float">
            <text:p>630</text:p>
          </table:table-cell>
          <table:table-cell table:style-name="ce222" table:formula="of:=([.G13]*0.255)+([.H13]*0.205)" office:value-type="float" office:value="2057.74545898415" calcext:value-type="float">
            <text:p>2.058</text:p>
          </table:table-cell>
          <table:table-cell table:style-name="ce220" table:formula="of:=([.F13]*12)+[.G13]+[.H13]+[.I13]" office:value-type="float" office:value="112760.039446906" calcext:value-type="float">
            <text:p>112.760</text:p>
          </table:table-cell>
          <table:table-cell table:style-name="ce220" table:formula="of:=[.J13]*1.3" office:value-type="float" office:value="146588.051280978" calcext:value-type="float">
            <text:p>146.588</text:p>
          </table:table-cell>
          <table:table-cell table:style-name="ce220" table:formula="of:=[.J13]/12" office:value-type="float" office:value="9396.66995390883" calcext:value-type="float">
            <text:p>9.397</text:p>
          </table:table-cell>
          <table:table-cell table:style-name="ce220" table:formula="of:=[.K13]/12" office:value-type="float" office:value="12215.6709400815" calcext:value-type="float">
            <text:p>12.216</text:p>
          </table:table-cell>
          <table:table-cell office:value-type="float" office:value="5770.8809398454" calcext:value-type="float">
            <text:p>5770,8809398454</text:p>
          </table:table-cell>
          <table:table-cell table:style-name="ce160" table:formula="of:=[.N13]-[.C13]" office:value-type="float" office:value="-531.555381698695" calcext:value-type="float">
            <text:p>-531,56</text:p>
          </table:table-cell>
          <table:table-cell table:formula="of:=[.C13]/[.N1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36" office:value-type="float" office:value="7047.2347811502" calcext:value-type="float">
            <text:p>7.047,23</text:p>
          </table:table-cell>
          <table:table-cell table:style-name="ce222" table:formula="of:=[.C14]/12" office:value-type="float" office:value="587.26956509585" calcext:value-type="float">
            <text:p>587</text:p>
          </table:table-cell>
          <table:table-cell table:style-name="ce222" table:formula="of:=([.C14]*0.255)+([.D14]*0.205)" office:value-type="float" office:value="1917.43513003795" calcext:value-type="float">
            <text:p>1.917</text:p>
          </table:table-cell>
          <table:table-cell table:style-name="ce222" table:formula="of:=SUM([.C14:.E14])" office:value-type="float" office:value="9551.939476284" calcext:value-type="float">
            <text:p>9.552</text:p>
          </table:table-cell>
          <table:table-cell table:style-name="ce222" table:formula="of:=([.C14]*0.1)*12" office:value-type="float" office:value="8456.68173738024" calcext:value-type="float">
            <text:p>8.457</text:p>
          </table:table-cell>
          <table:table-cell table:style-name="ce222" table:formula="of:=[.G14]/12" office:value-type="float" office:value="704.72347811502" calcext:value-type="float">
            <text:p>705</text:p>
          </table:table-cell>
          <table:table-cell table:style-name="ce222" table:formula="of:=([.G14]*0.255)+([.H14]*0.205)" office:value-type="float" office:value="2300.92215604554" calcext:value-type="float">
            <text:p>2.301</text:p>
          </table:table-cell>
          <table:table-cell table:style-name="ce220" table:formula="of:=([.F14]*12)+[.G14]+[.H14]+[.I14]" office:value-type="float" office:value="126085.601086949" calcext:value-type="float">
            <text:p>126.086</text:p>
          </table:table-cell>
          <table:table-cell table:style-name="ce220" table:formula="of:=[.J14]*1.3" office:value-type="float" office:value="163911.281413033" calcext:value-type="float">
            <text:p>163.911</text:p>
          </table:table-cell>
          <table:table-cell table:style-name="ce220" table:formula="of:=[.J14]/12" office:value-type="float" office:value="10507.1334239124" calcext:value-type="float">
            <text:p>10.507</text:p>
          </table:table-cell>
          <table:table-cell table:style-name="ce220" table:formula="of:=[.K14]/12" office:value-type="float" office:value="13659.2734510861" calcext:value-type="float">
            <text:p>13.659</text:p>
          </table:table-cell>
          <table:table-cell office:value-type="float" office:value="6452.86216349926" calcext:value-type="float">
            <text:p>6452,86216349926</text:p>
          </table:table-cell>
          <table:table-cell table:style-name="ce160" table:formula="of:=[.N14]-[.C14]" office:value-type="float" office:value="-594.372617650941" calcext:value-type="float">
            <text:p>-594,37</text:p>
          </table:table-cell>
          <table:table-cell table:formula="of:=[.C14]/[.N1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136" office:value-type="float" office:value="7792.06302078267" calcext:value-type="float">
            <text:p>7.792,06</text:p>
          </table:table-cell>
          <table:table-cell table:style-name="ce222" table:formula="of:=[.C15]/12" office:value-type="float" office:value="649.338585065223" calcext:value-type="float">
            <text:p>649</text:p>
          </table:table-cell>
          <table:table-cell table:style-name="ce222" table:formula="of:=([.C15]*0.255)+([.D15]*0.205)" office:value-type="float" office:value="2120.09048023795" calcext:value-type="float">
            <text:p>2.120</text:p>
          </table:table-cell>
          <table:table-cell table:style-name="ce222" table:formula="of:=SUM([.C15:.E15])" office:value-type="float" office:value="10561.4920860858" calcext:value-type="float">
            <text:p>10.561</text:p>
          </table:table-cell>
          <table:table-cell table:style-name="ce222" table:formula="of:=([.C15]*0.1)*12" office:value-type="float" office:value="9350.47562493921" calcext:value-type="float">
            <text:p>9.350</text:p>
          </table:table-cell>
          <table:table-cell table:style-name="ce222" table:formula="of:=[.G15]/12" office:value-type="float" office:value="779.206302078267" calcext:value-type="float">
            <text:p>779</text:p>
          </table:table-cell>
          <table:table-cell table:style-name="ce222" table:formula="of:=([.G15]*0.255)+([.H15]*0.205)" office:value-type="float" office:value="2544.10857628554" calcext:value-type="float">
            <text:p>2.544</text:p>
          </table:table-cell>
          <table:table-cell table:style-name="ce220" table:formula="of:=([.F15]*12)+[.G15]+[.H15]+[.I15]" office:value-type="float" office:value="139411.695536333" calcext:value-type="float">
            <text:p>139.412</text:p>
          </table:table-cell>
          <table:table-cell table:style-name="ce220" table:formula="of:=[.J15]*1.3" office:value-type="float" office:value="181235.204197233" calcext:value-type="float">
            <text:p>181.235</text:p>
          </table:table-cell>
          <table:table-cell table:style-name="ce220" table:formula="of:=[.J15]/12" office:value-type="float" office:value="11617.6412946944" calcext:value-type="float">
            <text:p>11.618</text:p>
          </table:table-cell>
          <table:table-cell table:style-name="ce220" table:formula="of:=[.K15]/12" office:value-type="float" office:value="15102.9336831027" calcext:value-type="float">
            <text:p>15.103</text:p>
          </table:table-cell>
          <table:table-cell office:value-type="float" office:value="7134.8706554947" calcext:value-type="float">
            <text:p>7134,8706554947</text:p>
          </table:table-cell>
          <table:table-cell table:style-name="ce160" table:formula="of:=[.N15]-[.C15]" office:value-type="float" office:value="-657.192365287971" calcext:value-type="float">
            <text:p>-657,19</text:p>
          </table:table-cell>
          <table:table-cell table:formula="of:=[.C15]/[.N1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36" office:value-type="float" office:value="8733.64789466615" calcext:value-type="float">
            <text:p>8.733,65</text:p>
          </table:table-cell>
          <table:table-cell table:style-name="ce222" table:formula="of:=[.C16]/12" office:value-type="float" office:value="727.803991222179" calcext:value-type="float">
            <text:p>728</text:p>
          </table:table-cell>
          <table:table-cell table:style-name="ce222" table:formula="of:=([.C16]*0.255)+([.D16]*0.205)" office:value-type="float" office:value="2376.28003134041" calcext:value-type="float">
            <text:p>2.376</text:p>
          </table:table-cell>
          <table:table-cell table:style-name="ce222" table:formula="of:=SUM([.C16:.E16])" office:value-type="float" office:value="11837.7319172287" calcext:value-type="float">
            <text:p>11.838</text:p>
          </table:table-cell>
          <table:table-cell table:style-name="ce222" table:formula="of:=([.C16]*0.1)*12" office:value-type="float" office:value="10480.3774735994" calcext:value-type="float">
            <text:p>10.480</text:p>
          </table:table-cell>
          <table:table-cell table:style-name="ce222" table:formula="of:=[.G16]/12" office:value-type="float" office:value="873.364789466615" calcext:value-type="float">
            <text:p>873</text:p>
          </table:table-cell>
          <table:table-cell table:style-name="ce222" table:formula="of:=([.G16]*0.255)+([.H16]*0.205)" office:value-type="float" office:value="2851.5360376085" calcext:value-type="float">
            <text:p>2.852</text:p>
          </table:table-cell>
          <table:table-cell table:style-name="ce220" table:formula="of:=([.F16]*12)+[.G16]+[.H16]+[.I16]" office:value-type="float" office:value="156258.061307419" calcext:value-type="float">
            <text:p>156.258</text:p>
          </table:table-cell>
          <table:table-cell table:style-name="ce220" table:formula="of:=[.J16]*1.3" office:value-type="float" office:value="203135.479699645" calcext:value-type="float">
            <text:p>203.135</text:p>
          </table:table-cell>
          <table:table-cell table:style-name="ce220" table:formula="of:=[.J16]/12" office:value-type="float" office:value="13021.5051089516" calcext:value-type="float">
            <text:p>13.022</text:p>
          </table:table-cell>
          <table:table-cell table:style-name="ce220" table:formula="of:=[.K16]/12" office:value-type="float" office:value="16927.9566416371" calcext:value-type="float">
            <text:p>16.928</text:p>
          </table:table-cell>
          <table:table-cell office:value-type="float" office:value="7997.04108050419" calcext:value-type="float">
            <text:p>7997,04108050419</text:p>
          </table:table-cell>
          <table:table-cell table:style-name="ce160" table:formula="of:=[.N16]-[.C16]" office:value-type="float" office:value="-736.60681416196" calcext:value-type="float">
            <text:p>-736,61</text:p>
          </table:table-cell>
          <table:table-cell table:formula="of:=[.C16]/[.N1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136" office:value-type="float" office:value="9559.3289059032" calcext:value-type="float">
            <text:p>9.559,33</text:p>
          </table:table-cell>
          <table:table-cell table:style-name="ce222" table:formula="of:=[.C17]/12" office:value-type="float" office:value="796.6107421586" calcext:value-type="float">
            <text:p>797</text:p>
          </table:table-cell>
          <table:table-cell table:style-name="ce222" table:formula="of:=([.C17]*0.255)+([.D17]*0.205)" office:value-type="float" office:value="2600.93407314783" calcext:value-type="float">
            <text:p>2.601</text:p>
          </table:table-cell>
          <table:table-cell table:style-name="ce222" table:formula="of:=SUM([.C17:.E17])" office:value-type="float" office:value="12956.8737212096" calcext:value-type="float">
            <text:p>12.957</text:p>
          </table:table-cell>
          <table:table-cell table:style-name="ce222" table:formula="of:=([.C17]*0.1)*12" office:value-type="float" office:value="11471.1946870838" calcext:value-type="float">
            <text:p>11.471</text:p>
          </table:table-cell>
          <table:table-cell table:style-name="ce222" table:formula="of:=[.G17]/12" office:value-type="float" office:value="955.93289059032" calcext:value-type="float">
            <text:p>956</text:p>
          </table:table-cell>
          <table:table-cell table:style-name="ce222" table:formula="of:=([.G17]*0.255)+([.H17]*0.205)" office:value-type="float" office:value="3121.12088777739" calcext:value-type="float">
            <text:p>3.121</text:p>
          </table:table-cell>
          <table:table-cell table:style-name="ce220" table:formula="of:=([.F17]*12)+[.G17]+[.H17]+[.I17]" office:value-type="float" office:value="171030.733119967" calcext:value-type="float">
            <text:p>171.031</text:p>
          </table:table-cell>
          <table:table-cell table:style-name="ce220" table:formula="of:=[.J17]*1.3" office:value-type="float" office:value="222339.953055957" calcext:value-type="float">
            <text:p>222.340</text:p>
          </table:table-cell>
          <table:table-cell table:style-name="ce220" table:formula="of:=[.J17]/12" office:value-type="float" office:value="14252.5610933306" calcext:value-type="float">
            <text:p>14.253</text:p>
          </table:table-cell>
          <table:table-cell table:style-name="ce220" table:formula="of:=[.K17]/12" office:value-type="float" office:value="18528.3294213298" calcext:value-type="float">
            <text:p>18.528</text:p>
          </table:table-cell>
          <table:table-cell office:value-type="float" office:value="8753.08311996946" calcext:value-type="float">
            <text:p>8753,08311996946</text:p>
          </table:table-cell>
          <table:table-cell table:style-name="ce160" table:formula="of:=[.N17]-[.C17]" office:value-type="float" office:value="-806.245785933736" calcext:value-type="float">
            <text:p>-806,25</text:p>
          </table:table-cell>
          <table:table-cell table:formula="of:=[.C17]/[.N1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136" office:value-type="float" office:value="10384.9801371138" calcext:value-type="float">
            <text:p>10.384,98</text:p>
          </table:table-cell>
          <table:table-cell table:style-name="ce222" table:formula="of:=[.C18]/12" office:value-type="float" office:value="865.415011426153" calcext:value-type="float">
            <text:p>865</text:p>
          </table:table-cell>
          <table:table-cell table:style-name="ce222" table:formula="of:=([.C18]*0.255)+([.D18]*0.205)" office:value-type="float" office:value="2825.58001230639" calcext:value-type="float">
            <text:p>2.826</text:p>
          </table:table-cell>
          <table:table-cell table:style-name="ce222" table:formula="of:=SUM([.C18:.E18])" office:value-type="float" office:value="14075.9751608464" calcext:value-type="float">
            <text:p>14.076</text:p>
          </table:table-cell>
          <table:table-cell table:style-name="ce222" table:formula="of:=([.C18]*0.1)*12" office:value-type="float" office:value="12461.9761645366" calcext:value-type="float">
            <text:p>12.462</text:p>
          </table:table-cell>
          <table:table-cell table:style-name="ce222" table:formula="of:=[.G18]/12" office:value-type="float" office:value="1038.49801371138" calcext:value-type="float">
            <text:p>1.038</text:p>
          </table:table-cell>
          <table:table-cell table:style-name="ce222" table:formula="of:=([.G18]*0.255)+([.H18]*0.205)" office:value-type="float" office:value="3390.69601476767" calcext:value-type="float">
            <text:p>3.391</text:p>
          </table:table-cell>
          <table:table-cell table:style-name="ce220" table:formula="of:=([.F18]*12)+[.G18]+[.H18]+[.I18]" office:value-type="float" office:value="185802.872123172" calcext:value-type="float">
            <text:p>185.803</text:p>
          </table:table-cell>
          <table:table-cell table:style-name="ce220" table:formula="of:=[.J18]*1.3" office:value-type="float" office:value="241543.733760124" calcext:value-type="float">
            <text:p>241.544</text:p>
          </table:table-cell>
          <table:table-cell table:style-name="ce220" table:formula="of:=[.J18]/12" office:value-type="float" office:value="15483.572676931" calcext:value-type="float">
            <text:p>15.484</text:p>
          </table:table-cell>
          <table:table-cell table:style-name="ce220" table:formula="of:=[.K18]/12" office:value-type="float" office:value="20128.6444800103" calcext:value-type="float">
            <text:p>20.129</text:p>
          </table:table-cell>
          <table:table-cell office:value-type="float" office:value="9509.09789109312" calcext:value-type="float">
            <text:p>9509,09789109312</text:p>
          </table:table-cell>
          <table:table-cell table:style-name="ce160" table:formula="of:=[.N18]-[.C18]" office:value-type="float" office:value="-875.882246020716" calcext:value-type="float">
            <text:p>-875,88</text:p>
          </table:table-cell>
          <table:table-cell table:formula="of:=[.C18]/[.N18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3" calcext:value-type="float">
            <text:p>13</text:p>
          </table:table-cell>
          <table:table-cell table:style-name="ce136" office:value-type="float" office:value="11210.6313683246" calcext:value-type="float">
            <text:p>11.210,63</text:p>
          </table:table-cell>
          <table:table-cell table:style-name="ce222" table:formula="of:=[.C19]/12" office:value-type="float" office:value="934.219280693717" calcext:value-type="float">
            <text:p>934</text:p>
          </table:table-cell>
          <table:table-cell table:style-name="ce222" table:formula="of:=([.C19]*0.255)+([.D19]*0.205)" office:value-type="float" office:value="3050.22595146498" calcext:value-type="float">
            <text:p>3.050</text:p>
          </table:table-cell>
          <table:table-cell table:style-name="ce222" table:formula="of:=SUM([.C19:.E19])" office:value-type="float" office:value="15195.0766004833" calcext:value-type="float">
            <text:p>15.195</text:p>
          </table:table-cell>
          <table:table-cell table:style-name="ce222" table:formula="of:=([.C19]*0.1)*12" office:value-type="float" office:value="13452.7576419895" calcext:value-type="float">
            <text:p>13.453</text:p>
          </table:table-cell>
          <table:table-cell table:style-name="ce222" table:formula="of:=[.G19]/12" office:value-type="float" office:value="1121.06313683246" calcext:value-type="float">
            <text:p>1.121</text:p>
          </table:table-cell>
          <table:table-cell table:style-name="ce222" table:formula="of:=([.G19]*0.255)+([.H19]*0.205)" office:value-type="float" office:value="3660.27114175798" calcext:value-type="float">
            <text:p>3.660</text:p>
          </table:table-cell>
          <table:table-cell table:style-name="ce220" table:formula="of:=([.F19]*12)+[.G19]+[.H19]+[.I19]" office:value-type="float" office:value="200575.01112638" calcext:value-type="float">
            <text:p>200.575</text:p>
          </table:table-cell>
          <table:table-cell table:style-name="ce220" table:formula="of:=[.J19]*1.3" office:value-type="float" office:value="260747.514464293" calcext:value-type="float">
            <text:p>260.748</text:p>
          </table:table-cell>
          <table:table-cell table:style-name="ce220" table:formula="of:=[.J19]/12" office:value-type="float" office:value="16714.5842605317" calcext:value-type="float">
            <text:p>16.715</text:p>
          </table:table-cell>
          <table:table-cell table:style-name="ce220" table:formula="of:=[.K19]/12" office:value-type="float" office:value="21728.9595386911" calcext:value-type="float">
            <text:p>21.729</text:p>
          </table:table-cell>
          <table:table-cell office:value-type="float" office:value="10265.1126622168" calcext:value-type="float">
            <text:p>10265,1126622168</text:p>
          </table:table-cell>
          <table:table-cell table:style-name="ce160" table:formula="of:=[.N19]-[.C19]" office:value-type="float" office:value="-945.518706107799" calcext:value-type="float">
            <text:p>-945,52</text:p>
          </table:table-cell>
          <table:table-cell table:formula="of:=[.C19]/[.N1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36" office:value-type="float" office:value="11676.2718607036" calcext:value-type="float">
            <text:p>11.676,27</text:p>
          </table:table-cell>
          <table:table-cell table:style-name="ce222" table:formula="of:=[.C20]/12" office:value-type="float" office:value="973.022655058635" calcext:value-type="float">
            <text:p>973</text:p>
          </table:table-cell>
          <table:table-cell table:style-name="ce222" table:formula="of:=([.C20]*0.255)+([.D20]*0.205)" office:value-type="float" office:value="3176.91896876644" calcext:value-type="float">
            <text:p>3.177</text:p>
          </table:table-cell>
          <table:table-cell table:style-name="ce222" table:formula="of:=SUM([.C20:.E20])" office:value-type="float" office:value="15826.2134845287" calcext:value-type="float">
            <text:p>15.826</text:p>
          </table:table-cell>
          <table:table-cell table:style-name="ce222" table:formula="of:=([.C20]*0.1)*12" office:value-type="float" office:value="14011.5262328443" calcext:value-type="float">
            <text:p>14.012</text:p>
          </table:table-cell>
          <table:table-cell table:style-name="ce222" table:formula="of:=[.G20]/12" office:value-type="float" office:value="1167.62718607036" calcext:value-type="float">
            <text:p>1.168</text:p>
          </table:table-cell>
          <table:table-cell table:style-name="ce222" table:formula="of:=([.G20]*0.255)+([.H20]*0.205)" office:value-type="float" office:value="3812.30276251973" calcext:value-type="float">
            <text:p>3.812</text:p>
          </table:table-cell>
          <table:table-cell table:style-name="ce220" table:formula="of:=([.F20]*12)+[.G20]+[.H20]+[.I20]" office:value-type="float" office:value="208906.017995779" calcext:value-type="float">
            <text:p>208.906</text:p>
          </table:table-cell>
          <table:table-cell table:style-name="ce220" table:formula="of:=[.J20]*1.3" office:value-type="float" office:value="271577.823394513" calcext:value-type="float">
            <text:p>271.578</text:p>
          </table:table-cell>
          <table:table-cell table:style-name="ce220" table:formula="of:=[.J20]/12" office:value-type="float" office:value="17408.8348329816" calcext:value-type="float">
            <text:p>17.409</text:p>
          </table:table-cell>
          <table:table-cell table:style-name="ce220" table:formula="of:=[.K20]/12" office:value-type="float" office:value="22631.4852828761" calcext:value-type="float">
            <text:p>22.631</text:p>
          </table:table-cell>
          <table:table-cell office:value-type="float" office:value="10691.4804516231" calcext:value-type="float">
            <text:p>10691,4804516231</text:p>
          </table:table-cell>
          <table:table-cell table:style-name="ce160" table:formula="of:=[.N20]-[.C20]" office:value-type="float" office:value="-984.791409080521" calcext:value-type="float">
            <text:p>-984,79</text:p>
          </table:table-cell>
          <table:table-cell table:formula="of:=[.C20]/[.N20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5" calcext:value-type="float">
            <text:p>15</text:p>
          </table:table-cell>
          <table:table-cell table:style-name="ce136" office:value-type="float" office:value="12741.1758238006" calcext:value-type="float">
            <text:p>12.741,18</text:p>
          </table:table-cell>
          <table:table-cell table:style-name="ce222" table:formula="of:=[.C21]/12" office:value-type="float" office:value="1061.76465198338" calcext:value-type="float">
            <text:p>1.062</text:p>
          </table:table-cell>
          <table:table-cell table:style-name="ce222" table:formula="of:=([.C21]*0.255)+([.D21]*0.205)" office:value-type="float" office:value="3466.66158872574" calcext:value-type="float">
            <text:p>3.467</text:p>
          </table:table-cell>
          <table:table-cell table:style-name="ce222" table:formula="of:=SUM([.C21:.E21])" office:value-type="float" office:value="17269.6020645097" calcext:value-type="float">
            <text:p>17.270</text:p>
          </table:table-cell>
          <table:table-cell table:style-name="ce222" table:formula="of:=([.C21]*0.1)*12" office:value-type="float" office:value="15289.4109885607" calcext:value-type="float">
            <text:p>15.289</text:p>
          </table:table-cell>
          <table:table-cell table:style-name="ce222" table:formula="of:=[.G21]/12" office:value-type="float" office:value="1274.11758238006" calcext:value-type="float">
            <text:p>1.274</text:p>
          </table:table-cell>
          <table:table-cell table:style-name="ce222" table:formula="of:=([.G21]*0.255)+([.H21]*0.205)" office:value-type="float" office:value="4159.99390647089" calcext:value-type="float">
            <text:p>4.160</text:p>
          </table:table-cell>
          <table:table-cell table:style-name="ce220" table:formula="of:=([.F21]*12)+[.G21]+[.H21]+[.I21]" office:value-type="float" office:value="227958.747251528" calcext:value-type="float">
            <text:p>227.959</text:p>
          </table:table-cell>
          <table:table-cell table:style-name="ce220" table:formula="of:=[.J21]*1.3" office:value-type="float" office:value="296346.371426986" calcext:value-type="float">
            <text:p>296.346</text:p>
          </table:table-cell>
          <table:table-cell table:style-name="ce220" table:formula="of:=[.J21]/12" office:value-type="float" office:value="18996.5622709607" calcext:value-type="float">
            <text:p>18.997</text:p>
          </table:table-cell>
          <table:table-cell table:style-name="ce220" table:formula="of:=[.K21]/12" office:value-type="float" office:value="24695.5309522488" calcext:value-type="float">
            <text:p>24.696</text:p>
          </table:table-cell>
          <table:table-cell office:value-type="float" office:value="11666.5690792376" calcext:value-type="float">
            <text:p>11666,5690792376</text:p>
          </table:table-cell>
          <table:table-cell table:style-name="ce160" table:formula="of:=[.N21]-[.C21]" office:value-type="float" office:value="-1074.60674456297" calcext:value-type="float">
            <text:p>-1.074,61</text:p>
          </table:table-cell>
          <table:table-cell table:formula="of:=[.C21]/[.N2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6" calcext:value-type="float">
            <text:p>16</text:p>
          </table:table-cell>
          <table:table-cell table:style-name="ce136" office:value-type="float" office:value="13634.695735117" calcext:value-type="float">
            <text:p>13.634,70</text:p>
          </table:table-cell>
          <table:table-cell table:style-name="ce222" table:formula="of:=[.C22]/12" office:value-type="float" office:value="1136.22464459308" calcext:value-type="float">
            <text:p>1.136</text:p>
          </table:table-cell>
          <table:table-cell table:style-name="ce222" table:formula="of:=([.C22]*0.255)+([.D22]*0.205)" office:value-type="float" office:value="3709.77346459641" calcext:value-type="float">
            <text:p>3.710</text:p>
          </table:table-cell>
          <table:table-cell table:style-name="ce222" table:formula="of:=SUM([.C22:.E22])" office:value-type="float" office:value="18480.6938443065" calcext:value-type="float">
            <text:p>18.481</text:p>
          </table:table-cell>
          <table:table-cell table:style-name="ce222" table:formula="of:=([.C22]*0.1)*12" office:value-type="float" office:value="16361.6348821404" calcext:value-type="float">
            <text:p>16.362</text:p>
          </table:table-cell>
          <table:table-cell table:style-name="ce222" table:formula="of:=[.G22]/12" office:value-type="float" office:value="1363.4695735117" calcext:value-type="float">
            <text:p>1.363</text:p>
          </table:table-cell>
          <table:table-cell table:style-name="ce222" table:formula="of:=([.G22]*0.255)+([.H22]*0.205)" office:value-type="float" office:value="4451.72815751569" calcext:value-type="float">
            <text:p>4.452</text:p>
          </table:table-cell>
          <table:table-cell table:style-name="ce220" table:formula="of:=([.F22]*12)+[.G22]+[.H22]+[.I22]" office:value-type="float" office:value="243945.158744845" calcext:value-type="float">
            <text:p>243.945</text:p>
          </table:table-cell>
          <table:table-cell table:style-name="ce220" table:formula="of:=[.J22]*1.3" office:value-type="float" office:value="317128.706368299" calcext:value-type="float">
            <text:p>317.129</text:p>
          </table:table-cell>
          <table:table-cell table:style-name="ce220" table:formula="of:=[.J22]/12" office:value-type="float" office:value="20328.7632287371" calcext:value-type="float">
            <text:p>20.329</text:p>
          </table:table-cell>
          <table:table-cell table:style-name="ce220" table:formula="of:=[.K22]/12" office:value-type="float" office:value="26427.3921973583" calcext:value-type="float">
            <text:p>26.427</text:p>
          </table:table-cell>
          <table:table-cell office:value-type="float" office:value="12484.7284008892" calcext:value-type="float">
            <text:p>12484,7284008892</text:p>
          </table:table-cell>
          <table:table-cell table:style-name="ce160" table:formula="of:=[.N22]-[.C22]" office:value-type="float" office:value="-1149.96733422777" calcext:value-type="float">
            <text:p>-1.149,97</text:p>
          </table:table-cell>
          <table:table-cell table:formula="of:=[.C22]/[.N22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7" calcext:value-type="float">
            <text:p>17</text:p>
          </table:table-cell>
          <table:table-cell table:style-name="ce136" office:value-type="float" office:value="14528.1858664069" calcext:value-type="float">
            <text:p>14.528,19</text:p>
          </table:table-cell>
          <table:table-cell table:style-name="ce222" table:formula="of:=[.C23]/12" office:value-type="float" office:value="1210.68215553391" calcext:value-type="float">
            <text:p>1.211</text:p>
          </table:table-cell>
          <table:table-cell table:style-name="ce222" table:formula="of:=([.C23]*0.255)+([.D23]*0.205)" office:value-type="float" office:value="3952.87723781821" calcext:value-type="float">
            <text:p>3.953</text:p>
          </table:table-cell>
          <table:table-cell table:style-name="ce222" table:formula="of:=SUM([.C23:.E23])" office:value-type="float" office:value="19691.745259759" calcext:value-type="float">
            <text:p>19.692</text:p>
          </table:table-cell>
          <table:table-cell table:style-name="ce222" table:formula="of:=([.C23]*0.1)*12" office:value-type="float" office:value="17433.8230396883" calcext:value-type="float">
            <text:p>17.434</text:p>
          </table:table-cell>
          <table:table-cell table:style-name="ce222" table:formula="of:=[.G23]/12" office:value-type="float" office:value="1452.81858664069" calcext:value-type="float">
            <text:p>1.453</text:p>
          </table:table-cell>
          <table:table-cell table:style-name="ce222" table:formula="of:=([.G23]*0.255)+([.H23]*0.205)" office:value-type="float" office:value="4743.45268538185" calcext:value-type="float">
            <text:p>4.743</text:p>
          </table:table-cell>
          <table:table-cell table:style-name="ce220" table:formula="of:=([.F23]*12)+[.G23]+[.H23]+[.I23]" office:value-type="float" office:value="259931.037428819" calcext:value-type="float">
            <text:p>259.931</text:p>
          </table:table-cell>
          <table:table-cell table:style-name="ce220" table:formula="of:=[.J23]*1.3" office:value-type="float" office:value="337910.348657465" calcext:value-type="float">
            <text:p>337.910</text:p>
          </table:table-cell>
          <table:table-cell table:style-name="ce220" table:formula="of:=[.J23]/12" office:value-type="float" office:value="21660.9197857349" calcext:value-type="float">
            <text:p>21.661</text:p>
          </table:table-cell>
          <table:table-cell table:style-name="ce220" table:formula="of:=[.K23]/12" office:value-type="float" office:value="28159.1957214554" calcext:value-type="float">
            <text:p>28.159</text:p>
          </table:table-cell>
          <table:table-cell office:value-type="float" office:value="13302.8604541994" calcext:value-type="float">
            <text:p>13302,8604541994</text:p>
          </table:table-cell>
          <table:table-cell table:style-name="ce160" table:formula="of:=[.N23]-[.C23]" office:value-type="float" office:value="-1225.32541220749" calcext:value-type="float">
            <text:p>-1.225,33</text:p>
          </table:table-cell>
          <table:table-cell table:formula="of:=[.C23]/[.N2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136" office:value-type="float" office:value="15421.7355577496" calcext:value-type="float">
            <text:p>15.421,74</text:p>
          </table:table-cell>
          <table:table-cell table:style-name="ce222" table:formula="of:=[.C24]/12" office:value-type="float" office:value="1285.14462981247" calcext:value-type="float">
            <text:p>1.285</text:p>
          </table:table-cell>
          <table:table-cell table:style-name="ce222" table:formula="of:=([.C24]*0.255)+([.D24]*0.205)" office:value-type="float" office:value="4195.9972163377" calcext:value-type="float">
            <text:p>4.196</text:p>
          </table:table-cell>
          <table:table-cell table:style-name="ce222" table:formula="of:=SUM([.C24:.E24])" office:value-type="float" office:value="20902.8774038997" calcext:value-type="float">
            <text:p>20.903</text:p>
          </table:table-cell>
          <table:table-cell table:style-name="ce222" table:formula="of:=([.C24]*0.1)*12" office:value-type="float" office:value="18506.0826692995" calcext:value-type="float">
            <text:p>18.506</text:p>
          </table:table-cell>
          <table:table-cell table:style-name="ce222" table:formula="of:=[.G24]/12" office:value-type="float" office:value="1542.17355577496" calcext:value-type="float">
            <text:p>1.542</text:p>
          </table:table-cell>
          <table:table-cell table:style-name="ce222" table:formula="of:=([.G24]*0.255)+([.H24]*0.205)" office:value-type="float" office:value="5035.19665960524" calcext:value-type="float">
            <text:p>5.035</text:p>
          </table:table-cell>
          <table:table-cell table:style-name="ce220" table:formula="of:=([.F24]*12)+[.G24]+[.H24]+[.I24]" office:value-type="float" office:value="275917.981731477" calcext:value-type="float">
            <text:p>275.918</text:p>
          </table:table-cell>
          <table:table-cell table:style-name="ce220" table:formula="of:=[.J24]*1.3" office:value-type="float" office:value="358693.37625092" calcext:value-type="float">
            <text:p>358.693</text:p>
          </table:table-cell>
          <table:table-cell table:style-name="ce220" table:formula="of:=[.J24]/12" office:value-type="float" office:value="22993.1651442897" calcext:value-type="float">
            <text:p>22.993</text:p>
          </table:table-cell>
          <table:table-cell table:style-name="ce220" table:formula="of:=[.K24]/12" office:value-type="float" office:value="29891.1146875767" calcext:value-type="float">
            <text:p>29.891</text:p>
          </table:table-cell>
          <table:table-cell office:value-type="float" office:value="14121.0470441928" calcext:value-type="float">
            <text:p>14121,0470441928</text:p>
          </table:table-cell>
          <table:table-cell table:style-name="ce160" table:formula="of:=[.N24]-[.C24]" office:value-type="float" office:value="-1300.68851355678" calcext:value-type="float">
            <text:p>-1.300,69</text:p>
          </table:table-cell>
          <table:table-cell table:formula="of:=[.C24]/[.N2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9" calcext:value-type="float">
            <text:p>19</text:p>
          </table:table-cell>
          <table:table-cell table:style-name="ce136" office:value-type="float" office:value="16315.3150291187" calcext:value-type="float">
            <text:p>16.315,32</text:p>
          </table:table-cell>
          <table:table-cell table:style-name="ce222" table:formula="of:=[.C25]/12" office:value-type="float" office:value="1359.60958575989" calcext:value-type="float">
            <text:p>1.360</text:p>
          </table:table-cell>
          <table:table-cell table:style-name="ce222" table:formula="of:=([.C25]*0.255)+([.D25]*0.205)" office:value-type="float" office:value="4439.12529750604" calcext:value-type="float">
            <text:p>4.439</text:p>
          </table:table-cell>
          <table:table-cell table:style-name="ce222" table:formula="of:=SUM([.C25:.E25])" office:value-type="float" office:value="22114.0499123846" calcext:value-type="float">
            <text:p>22.114</text:p>
          </table:table-cell>
          <table:table-cell table:style-name="ce222" table:formula="of:=([.C25]*0.1)*12" office:value-type="float" office:value="19578.3780349424" calcext:value-type="float">
            <text:p>19.578</text:p>
          </table:table-cell>
          <table:table-cell table:style-name="ce222" table:formula="of:=[.G25]/12" office:value-type="float" office:value="1631.53150291187" calcext:value-type="float">
            <text:p>1.632</text:p>
          </table:table-cell>
          <table:table-cell table:style-name="ce222" table:formula="of:=([.G25]*0.255)+([.H25]*0.205)" office:value-type="float" office:value="5326.95035700724" calcext:value-type="float">
            <text:p>5.327</text:p>
          </table:table-cell>
          <table:table-cell table:style-name="ce220" table:formula="of:=([.F25]*12)+[.G25]+[.H25]+[.I25]" office:value-type="float" office:value="291905.458843476" calcext:value-type="float">
            <text:p>291.905</text:p>
          </table:table-cell>
          <table:table-cell table:style-name="ce220" table:formula="of:=[.J25]*1.3" office:value-type="float" office:value="379477.096496519" calcext:value-type="float">
            <text:p>379.477</text:p>
          </table:table-cell>
          <table:table-cell table:style-name="ce220" table:formula="of:=[.J25]/12" office:value-type="float" office:value="24325.454903623" calcext:value-type="float">
            <text:p>24.325</text:p>
          </table:table-cell>
          <table:table-cell table:style-name="ce220" table:formula="of:=[.K25]/12" office:value-type="float" office:value="31623.0913747099" calcext:value-type="float">
            <text:p>31.623</text:p>
          </table:table-cell>
          <table:table-cell office:value-type="float" office:value="14939.2609025277" calcext:value-type="float">
            <text:p>14939,2609025277</text:p>
          </table:table-cell>
          <table:table-cell table:style-name="ce160" table:formula="of:=[.N25]-[.C25]" office:value-type="float" office:value="-1376.05412659096" calcext:value-type="float">
            <text:p>-1.376,05</text:p>
          </table:table-cell>
          <table:table-cell table:formula="of:=[.C25]/[.N2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136" office:value-type="float" office:value="18035.7369327533" calcext:value-type="float">
            <text:p>18.035,74</text:p>
          </table:table-cell>
          <table:table-cell table:style-name="ce222" table:formula="of:=[.C26]/12" office:value-type="float" office:value="1502.97807772944" calcext:value-type="float">
            <text:p>1.503</text:p>
          </table:table-cell>
          <table:table-cell table:style-name="ce222" table:formula="of:=([.C26]*0.255)+([.D26]*0.205)" office:value-type="float" office:value="4907.22342378663" calcext:value-type="float">
            <text:p>4.907</text:p>
          </table:table-cell>
          <table:table-cell table:style-name="ce222" table:formula="of:=SUM([.C26:.E26])" office:value-type="float" office:value="24445.9384342694" calcext:value-type="float">
            <text:p>24.446</text:p>
          </table:table-cell>
          <table:table-cell table:style-name="ce222" table:formula="of:=([.C26]*0.1)*12" office:value-type="float" office:value="21642.884319304" calcext:value-type="float">
            <text:p>21.643</text:p>
          </table:table-cell>
          <table:table-cell table:style-name="ce222" table:formula="of:=[.G26]/12" office:value-type="float" office:value="1803.57369327533" calcext:value-type="float">
            <text:p>1.804</text:p>
          </table:table-cell>
          <table:table-cell table:style-name="ce222" table:formula="of:=([.G26]*0.255)+([.H26]*0.205)" office:value-type="float" office:value="5888.66810854396" calcext:value-type="float">
            <text:p>5.889</text:p>
          </table:table-cell>
          <table:table-cell table:style-name="ce220" table:formula="of:=([.F26]*12)+[.G26]+[.H26]+[.I26]" office:value-type="float" office:value="322686.387332356" calcext:value-type="float">
            <text:p>322.686</text:p>
          </table:table-cell>
          <table:table-cell table:style-name="ce220" table:formula="of:=[.J26]*1.3" office:value-type="float" office:value="419492.303532063" calcext:value-type="float">
            <text:p>419.492</text:p>
          </table:table-cell>
          <table:table-cell table:style-name="ce220" table:formula="of:=[.J26]/12" office:value-type="float" office:value="26890.5322776963" calcext:value-type="float">
            <text:p>26.891</text:p>
          </table:table-cell>
          <table:table-cell table:style-name="ce220" table:formula="of:=[.K26]/12" office:value-type="float" office:value="34957.6919610052" calcext:value-type="float">
            <text:p>34.958</text:p>
          </table:table-cell>
          <table:table-cell office:value-type="float" office:value="16514.5802656507" calcext:value-type="float">
            <text:p>16514,5802656507</text:p>
          </table:table-cell>
          <table:table-cell table:style-name="ce160" table:formula="of:=[.N26]-[.C26]" office:value-type="float" office:value="-1521.15666710262" calcext:value-type="float">
            <text:p>-1.521,16</text:p>
          </table:table-cell>
          <table:table-cell table:formula="of:=[.C26]/[.N2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1" calcext:value-type="float">
            <text:p>21</text:p>
          </table:table-cell>
          <table:table-cell table:style-name="ce136" office:value-type="float" office:value="19289.2675829013" calcext:value-type="float">
            <text:p>19.289,27</text:p>
          </table:table-cell>
          <table:table-cell table:style-name="ce222" table:formula="of:=[.C27]/12" office:value-type="float" office:value="1607.43896524177" calcext:value-type="float">
            <text:p>1.607</text:p>
          </table:table-cell>
          <table:table-cell table:style-name="ce222" table:formula="of:=([.C27]*0.255)+([.D27]*0.205)" office:value-type="float" office:value="5248.28822151439" calcext:value-type="float">
            <text:p>5.248</text:p>
          </table:table-cell>
          <table:table-cell table:style-name="ce222" table:formula="of:=SUM([.C27:.E27])" office:value-type="float" office:value="26144.9947696574" calcext:value-type="float">
            <text:p>26.145</text:p>
          </table:table-cell>
          <table:table-cell table:style-name="ce222" table:formula="of:=([.C27]*0.1)*12" office:value-type="float" office:value="23147.1210994815" calcext:value-type="float">
            <text:p>23.147</text:p>
          </table:table-cell>
          <table:table-cell table:style-name="ce222" table:formula="of:=[.G27]/12" office:value-type="float" office:value="1928.92675829013" calcext:value-type="float">
            <text:p>1.929</text:p>
          </table:table-cell>
          <table:table-cell table:style-name="ce222" table:formula="of:=([.G27]*0.255)+([.H27]*0.205)" office:value-type="float" office:value="6297.94586581726" calcext:value-type="float">
            <text:p>6.298</text:p>
          </table:table-cell>
          <table:table-cell table:style-name="ce220" table:formula="of:=([.F27]*12)+[.G27]+[.H27]+[.I27]" office:value-type="float" office:value="345113.930959478" calcext:value-type="float">
            <text:p>345.114</text:p>
          </table:table-cell>
          <table:table-cell table:style-name="ce220" table:formula="of:=[.J27]*1.3" office:value-type="float" office:value="448648.110247321" calcext:value-type="float">
            <text:p>448.648</text:p>
          </table:table-cell>
          <table:table-cell table:style-name="ce220" table:formula="of:=[.J27]/12" office:value-type="float" office:value="28759.4942466232" calcext:value-type="float">
            <text:p>28.759</text:p>
          </table:table-cell>
          <table:table-cell table:style-name="ce220" table:formula="of:=[.K27]/12" office:value-type="float" office:value="37387.3425206101" calcext:value-type="float">
            <text:p>37.387</text:p>
          </table:table-cell>
          <table:table-cell office:value-type="float" office:value="17662.3865690198" calcext:value-type="float">
            <text:p>17662,3865690198</text:p>
          </table:table-cell>
          <table:table-cell table:style-name="ce160" table:formula="of:=[.N27]-[.C27]" office:value-type="float" office:value="-1626.88101388147" calcext:value-type="float">
            <text:p>-1.626,88</text:p>
          </table:table-cell>
          <table:table-cell table:formula="of:=[.C27]/[.N2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" calcext:value-type="float">
            <text:p>22</text:p>
          </table:table-cell>
          <table:table-cell table:style-name="ce136" office:value-type="float" office:value="20543.9298740515" calcext:value-type="float">
            <text:p>20.543,93</text:p>
          </table:table-cell>
          <table:table-cell table:style-name="ce222" table:formula="of:=[.C28]/12" office:value-type="float" office:value="1711.99415617096" calcext:value-type="float">
            <text:p>1.712</text:p>
          </table:table-cell>
          <table:table-cell table:style-name="ce222" table:formula="of:=([.C28]*0.255)+([.D28]*0.205)" office:value-type="float" office:value="5589.66091989817" calcext:value-type="float">
            <text:p>5.590</text:p>
          </table:table-cell>
          <table:table-cell table:style-name="ce222" table:formula="of:=SUM([.C28:.E28])" office:value-type="float" office:value="27845.5849501206" calcext:value-type="float">
            <text:p>27.846</text:p>
          </table:table-cell>
          <table:table-cell table:style-name="ce222" table:formula="of:=([.C28]*0.1)*12" office:value-type="float" office:value="24652.7158488618" calcext:value-type="float">
            <text:p>24.653</text:p>
          </table:table-cell>
          <table:table-cell table:style-name="ce222" table:formula="of:=[.G28]/12" office:value-type="float" office:value="2054.39298740515" calcext:value-type="float">
            <text:p>2.054</text:p>
          </table:table-cell>
          <table:table-cell table:style-name="ce222" table:formula="of:=([.G28]*0.255)+([.H28]*0.205)" office:value-type="float" office:value="6707.5931038778" calcext:value-type="float">
            <text:p>6.708</text:p>
          </table:table-cell>
          <table:table-cell table:style-name="ce220" table:formula="of:=([.F28]*12)+[.G28]+[.H28]+[.I28]" office:value-type="float" office:value="367561.721341592" calcext:value-type="float">
            <text:p>367.562</text:p>
          </table:table-cell>
          <table:table-cell table:style-name="ce220" table:formula="of:=[.J28]*1.3" office:value-type="float" office:value="477830.237744069" calcext:value-type="float">
            <text:p>477.830</text:p>
          </table:table-cell>
          <table:table-cell table:style-name="ce220" table:formula="of:=[.J28]/12" office:value-type="float" office:value="30630.1434451327" calcext:value-type="float">
            <text:p>30.630</text:p>
          </table:table-cell>
          <table:table-cell table:style-name="ce220" table:formula="of:=[.K28]/12" office:value-type="float" office:value="39819.1864786724" calcext:value-type="float">
            <text:p>39.819</text:p>
          </table:table-cell>
          <table:table-cell office:value-type="float" office:value="18811.2290693701" calcext:value-type="float">
            <text:p>18811,2290693701</text:p>
          </table:table-cell>
          <table:table-cell table:style-name="ce160" table:formula="of:=[.N28]-[.C28]" office:value-type="float" office:value="-1732.70080468136" calcext:value-type="float">
            <text:p>-1.732,70</text:p>
          </table:table-cell>
          <table:table-cell table:formula="of:=[.C28]/[.N2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" calcext:value-type="float">
            <text:p>23</text:p>
          </table:table-cell>
          <table:table-cell table:style-name="ce136" office:value-type="float" office:value="21803.0591691576" calcext:value-type="float">
            <text:p>21.803,06</text:p>
          </table:table-cell>
          <table:table-cell table:style-name="ce222" table:formula="of:=[.C29]/12" office:value-type="float" office:value="1816.9215974298" calcext:value-type="float">
            <text:p>1.817</text:p>
          </table:table-cell>
          <table:table-cell table:style-name="ce222" table:formula="of:=([.C29]*0.255)+([.D29]*0.205)" office:value-type="float" office:value="5932.24901560831" calcext:value-type="float">
            <text:p>5.932</text:p>
          </table:table-cell>
          <table:table-cell table:style-name="ce222" table:formula="of:=SUM([.C29:.E29])" office:value-type="float" office:value="29552.2297821957" calcext:value-type="float">
            <text:p>29.552</text:p>
          </table:table-cell>
          <table:table-cell table:style-name="ce222" table:formula="of:=([.C29]*0.1)*12" office:value-type="float" office:value="26163.6710029892" calcext:value-type="float">
            <text:p>26.164</text:p>
          </table:table-cell>
          <table:table-cell table:style-name="ce222" table:formula="of:=[.G29]/12" office:value-type="float" office:value="2180.30591691576" calcext:value-type="float">
            <text:p>2.180</text:p>
          </table:table-cell>
          <table:table-cell table:style-name="ce222" table:formula="of:=([.G29]*0.255)+([.H29]*0.205)" office:value-type="float" office:value="7118.69881872997" calcext:value-type="float">
            <text:p>7.119</text:p>
          </table:table-cell>
          <table:table-cell table:style-name="ce220" table:formula="of:=([.F29]*12)+[.G29]+[.H29]+[.I29]" office:value-type="float" office:value="390089.433124984" calcext:value-type="float">
            <text:p>390.089</text:p>
          </table:table-cell>
          <table:table-cell table:style-name="ce220" table:formula="of:=[.J29]*1.3" office:value-type="float" office:value="507116.263062479" calcext:value-type="float">
            <text:p>507.116</text:p>
          </table:table-cell>
          <table:table-cell table:style-name="ce220" table:formula="of:=[.J29]/12" office:value-type="float" office:value="32507.4527604153" calcext:value-type="float">
            <text:p>32.507</text:p>
          </table:table-cell>
          <table:table-cell table:style-name="ce220" table:formula="of:=[.K29]/12" office:value-type="float" office:value="42259.6885885399" calcext:value-type="float">
            <text:p>42.260</text:p>
          </table:table-cell>
          <table:table-cell office:value-type="float" office:value="19964.1618209618" calcext:value-type="float">
            <text:p>19964,1618209618</text:p>
          </table:table-cell>
          <table:table-cell table:style-name="ce160" table:formula="of:=[.N29]-[.C29]" office:value-type="float" office:value="-1838.89734819583" calcext:value-type="float">
            <text:p>-1.838,90</text:p>
          </table:table-cell>
          <table:table-cell table:formula="of:=[.C29]/[.N2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4" calcext:value-type="float">
            <text:p>24</text:p>
          </table:table-cell>
          <table:table-cell table:style-name="ce136" office:value-type="float" office:value="23063.1414251077" calcext:value-type="float">
            <text:p>23.063,14</text:p>
          </table:table-cell>
          <table:table-cell table:style-name="ce222" table:formula="of:=[.C30]/12" office:value-type="float" office:value="1921.92845209231" calcext:value-type="float">
            <text:p>1.922</text:p>
          </table:table-cell>
          <table:table-cell table:style-name="ce222" table:formula="of:=([.C30]*0.255)+([.D30]*0.205)" office:value-type="float" office:value="6275.0963960814" calcext:value-type="float">
            <text:p>6.275</text:p>
          </table:table-cell>
          <table:table-cell table:style-name="ce222" table:formula="of:=SUM([.C30:.E30])" office:value-type="float" office:value="31260.1662732814" calcext:value-type="float">
            <text:p>31.260</text:p>
          </table:table-cell>
          <table:table-cell table:style-name="ce222" table:formula="of:=([.C30]*0.1)*12" office:value-type="float" office:value="27675.7697101293" calcext:value-type="float">
            <text:p>27.676</text:p>
          </table:table-cell>
          <table:table-cell table:style-name="ce222" table:formula="of:=[.G30]/12" office:value-type="float" office:value="2306.31414251077" calcext:value-type="float">
            <text:p>2.306</text:p>
          </table:table-cell>
          <table:table-cell table:style-name="ce222" table:formula="of:=([.G30]*0.255)+([.H30]*0.205)" office:value-type="float" office:value="7530.11567529768" calcext:value-type="float">
            <text:p>7.530</text:p>
          </table:table-cell>
          <table:table-cell table:style-name="ce220" table:formula="of:=([.F30]*12)+[.G30]+[.H30]+[.I30]" office:value-type="float" office:value="412634.194807315" calcext:value-type="float">
            <text:p>412.634</text:p>
          </table:table-cell>
          <table:table-cell table:style-name="ce220" table:formula="of:=[.J30]*1.3" office:value-type="float" office:value="536424.45324951" calcext:value-type="float">
            <text:p>536.424</text:p>
          </table:table-cell>
          <table:table-cell table:style-name="ce220" table:formula="of:=[.J30]/12" office:value-type="float" office:value="34386.1829006096" calcext:value-type="float">
            <text:p>34.386</text:p>
          </table:table-cell>
          <table:table-cell table:style-name="ce220" table:formula="of:=[.K30]/12" office:value-type="float" office:value="44702.0377707925" calcext:value-type="float">
            <text:p>44.702</text:p>
          </table:table-cell>
          <table:table-cell office:value-type="float" office:value="21117.967159485" calcext:value-type="float">
            <text:p>21117,967159485</text:p>
          </table:table-cell>
          <table:table-cell table:style-name="ce160" table:formula="of:=[.N30]-[.C30]" office:value-type="float" office:value="-1945.17426562274" calcext:value-type="float">
            <text:p>-1.945,17</text:p>
          </table:table-cell>
          <table:table-cell table:formula="of:=[.C30]/[.N3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5" calcext:value-type="float">
            <text:p>25</text:p>
          </table:table-cell>
          <table:table-cell table:style-name="ce136" office:value-type="float" office:value="24327.8693651721" calcext:value-type="float">
            <text:p>24.327,87</text:p>
          </table:table-cell>
          <table:table-cell table:style-name="ce222" table:formula="of:=[.C31]/12" office:value-type="float" office:value="2027.32244709768" calcext:value-type="float">
            <text:p>2.027</text:p>
          </table:table-cell>
          <table:table-cell table:style-name="ce222" table:formula="of:=([.C31]*0.255)+([.D31]*0.205)" office:value-type="float" office:value="6619.20778977392" calcext:value-type="float">
            <text:p>6.619</text:p>
          </table:table-cell>
          <table:table-cell table:style-name="ce222" table:formula="of:=SUM([.C31:.E31])" office:value-type="float" office:value="32974.3996020437" calcext:value-type="float">
            <text:p>32.974</text:p>
          </table:table-cell>
          <table:table-cell table:style-name="ce222" table:formula="of:=([.C31]*0.1)*12" office:value-type="float" office:value="29193.4432382065" calcext:value-type="float">
            <text:p>29.193</text:p>
          </table:table-cell>
          <table:table-cell table:style-name="ce222" table:formula="of:=[.G31]/12" office:value-type="float" office:value="2432.78693651721" calcext:value-type="float">
            <text:p>2.433</text:p>
          </table:table-cell>
          <table:table-cell table:style-name="ce222" table:formula="of:=([.G31]*0.255)+([.H31]*0.205)" office:value-type="float" office:value="7943.0493477287" calcext:value-type="float">
            <text:p>7.943</text:p>
          </table:table-cell>
          <table:table-cell table:style-name="ce220" table:formula="of:=([.F31]*12)+[.G31]+[.H31]+[.I31]" office:value-type="float" office:value="435262.074746977" calcext:value-type="float">
            <text:p>435.262</text:p>
          </table:table-cell>
          <table:table-cell table:style-name="ce220" table:formula="of:=[.J31]*1.3" office:value-type="float" office:value="565840.69717107" calcext:value-type="float">
            <text:p>565.841</text:p>
          </table:table-cell>
          <table:table-cell table:style-name="ce220" table:formula="of:=[.J31]/12" office:value-type="float" office:value="36271.8395622481" calcext:value-type="float">
            <text:p>36.272</text:p>
          </table:table-cell>
          <table:table-cell table:style-name="ce220" table:formula="of:=[.K31]/12" office:value-type="float" office:value="47153.3914309225" calcext:value-type="float">
            <text:p>47.153</text:p>
          </table:table-cell>
          <table:table-cell office:value-type="float" office:value="22276.0263592992" calcext:value-type="float">
            <text:p>22276,0263592992</text:p>
          </table:table-cell>
          <table:table-cell table:style-name="ce160" table:formula="of:=[.N31]-[.C31]" office:value-type="float" office:value="-2051.84300587292" calcext:value-type="float">
            <text:p>-2.051,84</text:p>
          </table:table-cell>
          <table:table-cell table:formula="of:=[.C31]/[.N3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" calcext:value-type="float">
            <text:p>26</text:p>
          </table:table-cell>
          <table:table-cell table:style-name="ce136" office:value-type="float" office:value="25595.3966277158" calcext:value-type="float">
            <text:p>25.595,40</text:p>
          </table:table-cell>
          <table:table-cell table:style-name="ce222" table:formula="of:=[.C32]/12" office:value-type="float" office:value="2132.94971897631" calcext:value-type="float">
            <text:p>2.133</text:p>
          </table:table-cell>
          <table:table-cell table:style-name="ce222" table:formula="of:=([.C32]*0.255)+([.D32]*0.205)" office:value-type="float" office:value="6964.08083245767" calcext:value-type="float">
            <text:p>6.964</text:p>
          </table:table-cell>
          <table:table-cell table:style-name="ce222" table:formula="of:=SUM([.C32:.E32])" office:value-type="float" office:value="34692.4271791498" calcext:value-type="float">
            <text:p>34.692</text:p>
          </table:table-cell>
          <table:table-cell table:style-name="ce222" table:formula="of:=([.C32]*0.1)*12" office:value-type="float" office:value="30714.4759532589" calcext:value-type="float">
            <text:p>30.714</text:p>
          </table:table-cell>
          <table:table-cell table:style-name="ce222" table:formula="of:=[.G32]/12" office:value-type="float" office:value="2559.53966277158" calcext:value-type="float">
            <text:p>2.560</text:p>
          </table:table-cell>
          <table:table-cell table:style-name="ce222" table:formula="of:=([.G32]*0.255)+([.H32]*0.205)" office:value-type="float" office:value="8356.8969989492" calcext:value-type="float">
            <text:p>8.357</text:p>
          </table:table-cell>
          <table:table-cell table:style-name="ce220" table:formula="of:=([.F32]*12)+[.G32]+[.H32]+[.I32]" office:value-type="float" office:value="457940.038764777" calcext:value-type="float">
            <text:p>457.940</text:p>
          </table:table-cell>
          <table:table-cell table:style-name="ce220" table:formula="of:=[.J32]*1.3" office:value-type="float" office:value="595322.05039421" calcext:value-type="float">
            <text:p>595.322</text:p>
          </table:table-cell>
          <table:table-cell table:style-name="ce220" table:formula="of:=[.J32]/12" office:value-type="float" office:value="38161.6698970647" calcext:value-type="float">
            <text:p>38.162</text:p>
          </table:table-cell>
          <table:table-cell table:style-name="ce220" table:formula="of:=[.K32]/12" office:value-type="float" office:value="49610.1708661842" calcext:value-type="float">
            <text:p>49.610</text:p>
          </table:table-cell>
          <table:table-cell office:value-type="float" office:value="23436.6487832248" calcext:value-type="float">
            <text:p>23436,6487832248</text:p>
          </table:table-cell>
          <table:table-cell table:style-name="ce160" table:formula="of:=[.N32]-[.C32]" office:value-type="float" office:value="-2158.74784449098" calcext:value-type="float">
            <text:p>-2.158,75</text:p>
          </table:table-cell>
          <table:table-cell table:formula="of:=[.C32]/[.N3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" calcext:value-type="float">
            <text:p>27</text:p>
          </table:table-cell>
          <table:table-cell table:style-name="ce136" office:value-type="float" office:value="26863.5790508395" calcext:value-type="float">
            <text:p>26.863,58</text:p>
          </table:table-cell>
          <table:table-cell table:style-name="ce222" table:formula="of:=[.C33]/12" office:value-type="float" office:value="2238.63158756996" calcext:value-type="float">
            <text:p>2.239</text:p>
          </table:table-cell>
          <table:table-cell table:style-name="ce222" table:formula="of:=([.C33]*0.255)+([.D33]*0.205)" office:value-type="float" office:value="7309.13213341592" calcext:value-type="float">
            <text:p>7.309</text:p>
          </table:table-cell>
          <table:table-cell table:style-name="ce222" table:formula="of:=SUM([.C33:.E33])" office:value-type="float" office:value="36411.3427718254" calcext:value-type="float">
            <text:p>36.411</text:p>
          </table:table-cell>
          <table:table-cell table:style-name="ce222" table:formula="of:=([.C33]*0.1)*12" office:value-type="float" office:value="32236.2948610074" calcext:value-type="float">
            <text:p>32.236</text:p>
          </table:table-cell>
          <table:table-cell table:style-name="ce222" table:formula="of:=[.G33]/12" office:value-type="float" office:value="2686.35790508395" calcext:value-type="float">
            <text:p>2.686</text:p>
          </table:table-cell>
          <table:table-cell table:style-name="ce222" table:formula="of:=([.G33]*0.255)+([.H33]*0.205)" office:value-type="float" office:value="8770.9585600991" calcext:value-type="float">
            <text:p>8.771</text:p>
          </table:table-cell>
          <table:table-cell table:style-name="ce220" table:formula="of:=([.F33]*12)+[.G33]+[.H33]+[.I33]" office:value-type="float" office:value="480629.724588095" calcext:value-type="float">
            <text:p>480.630</text:p>
          </table:table-cell>
          <table:table-cell table:style-name="ce220" table:formula="of:=[.J33]*1.3" office:value-type="float" office:value="624818.641964524" calcext:value-type="float">
            <text:p>624.819</text:p>
          </table:table-cell>
          <table:table-cell table:style-name="ce220" table:formula="of:=[.J33]/12" office:value-type="float" office:value="40052.4770490079" calcext:value-type="float">
            <text:p>40.052</text:p>
          </table:table-cell>
          <table:table-cell table:style-name="ce220" table:formula="of:=[.K33]/12" office:value-type="float" office:value="52068.2201637103" calcext:value-type="float">
            <text:p>52.068</text:p>
          </table:table-cell>
          <table:table-cell office:value-type="float" office:value="24597.8711106657" calcext:value-type="float">
            <text:p>24597,8711106657</text:p>
          </table:table-cell>
          <table:table-cell table:style-name="ce160" table:formula="of:=[.N33]-[.C33]" office:value-type="float" office:value="-2265.70794017381" calcext:value-type="float">
            <text:p>-2.265,71</text:p>
          </table:table-cell>
          <table:table-cell table:formula="of:=[.C33]/[.N3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" calcext:value-type="float">
            <text:p>28</text:p>
          </table:table-cell>
          <table:table-cell table:style-name="ce136" office:value-type="float" office:value="28136.7347383677" calcext:value-type="float">
            <text:p>28.136,73</text:p>
          </table:table-cell>
          <table:table-cell table:style-name="ce222" table:formula="of:=[.C34]/12" office:value-type="float" office:value="2344.72789486397" calcext:value-type="float">
            <text:p>2.345</text:p>
          </table:table-cell>
          <table:table-cell table:style-name="ce222" table:formula="of:=([.C34]*0.255)+([.D34]*0.205)" office:value-type="float" office:value="7655.53657673087" calcext:value-type="float">
            <text:p>7.656</text:p>
          </table:table-cell>
          <table:table-cell table:style-name="ce222" table:formula="of:=SUM([.C34:.E34])" office:value-type="float" office:value="38136.9992099625" calcext:value-type="float">
            <text:p>38.137</text:p>
          </table:table-cell>
          <table:table-cell table:style-name="ce222" table:formula="of:=([.C34]*0.1)*12" office:value-type="float" office:value="33764.0816860412" calcext:value-type="float">
            <text:p>33.764</text:p>
          </table:table-cell>
          <table:table-cell table:style-name="ce222" table:formula="of:=[.G34]/12" office:value-type="float" office:value="2813.67347383677" calcext:value-type="float">
            <text:p>2.814</text:p>
          </table:table-cell>
          <table:table-cell table:style-name="ce222" table:formula="of:=([.G34]*0.255)+([.H34]*0.205)" office:value-type="float" office:value="9186.64389207705" calcext:value-type="float">
            <text:p>9.187</text:p>
          </table:table-cell>
          <table:table-cell table:style-name="ce220" table:formula="of:=([.F34]*12)+[.G34]+[.H34]+[.I34]" office:value-type="float" office:value="503408.389571505" calcext:value-type="float">
            <text:p>503.408</text:p>
          </table:table-cell>
          <table:table-cell table:style-name="ce220" table:formula="of:=[.J34]*1.3" office:value-type="float" office:value="654430.906442957" calcext:value-type="float">
            <text:p>654.431</text:p>
          </table:table-cell>
          <table:table-cell table:style-name="ce220" table:formula="of:=[.J34]/12" office:value-type="float" office:value="41950.6991309588" calcext:value-type="float">
            <text:p>41.951</text:p>
          </table:table-cell>
          <table:table-cell table:style-name="ce220" table:formula="of:=[.K34]/12" office:value-type="float" office:value="54535.9088702464" calcext:value-type="float">
            <text:p>54.536</text:p>
          </table:table-cell>
          <table:table-cell office:value-type="float" office:value="25763.6472511555" calcext:value-type="float">
            <text:p>25763,6472511555</text:p>
          </table:table-cell>
          <table:table-cell table:style-name="ce160" table:formula="of:=[.N34]-[.C34]" office:value-type="float" office:value="-2373.08748721217" calcext:value-type="float">
            <text:p>-2.373,09</text:p>
          </table:table-cell>
          <table:table-cell table:formula="of:=[.C34]/[.N3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9" calcext:value-type="float">
            <text:p>29</text:p>
          </table:table-cell>
          <table:table-cell table:style-name="ce136" office:value-type="float" office:value="29412.8684285333" calcext:value-type="float">
            <text:p>29.412,87</text:p>
          </table:table-cell>
          <table:table-cell table:style-name="ce222" table:formula="of:=[.C35]/12" office:value-type="float" office:value="2451.07236904444" calcext:value-type="float">
            <text:p>2.451</text:p>
          </table:table-cell>
          <table:table-cell table:style-name="ce222" table:formula="of:=([.C35]*0.255)+([.D35]*0.205)" office:value-type="float" office:value="8002.7512849301" calcext:value-type="float">
            <text:p>8.003</text:p>
          </table:table-cell>
          <table:table-cell table:style-name="ce222" table:formula="of:=SUM([.C35:.E35])" office:value-type="float" office:value="39866.6920825078" calcext:value-type="float">
            <text:p>39.867</text:p>
          </table:table-cell>
          <table:table-cell table:style-name="ce222" table:formula="of:=([.C35]*0.1)*12" office:value-type="float" office:value="35295.44211424" calcext:value-type="float">
            <text:p>35.295</text:p>
          </table:table-cell>
          <table:table-cell table:style-name="ce222" table:formula="of:=[.G35]/12" office:value-type="float" office:value="2941.28684285333" calcext:value-type="float">
            <text:p>2.941</text:p>
          </table:table-cell>
          <table:table-cell table:style-name="ce222" table:formula="of:=([.G35]*0.255)+([.H35]*0.205)" office:value-type="float" office:value="9603.30154191612" calcext:value-type="float">
            <text:p>9.603</text:p>
          </table:table-cell>
          <table:table-cell table:style-name="ce220" table:formula="of:=([.F35]*12)+[.G35]+[.H35]+[.I35]" office:value-type="float" office:value="526240.335489104" calcext:value-type="float">
            <text:p>526.240</text:p>
          </table:table-cell>
          <table:table-cell table:style-name="ce220" table:formula="of:=[.J35]*1.3" office:value-type="float" office:value="684112.436135835" calcext:value-type="float">
            <text:p>684.112</text:p>
          </table:table-cell>
          <table:table-cell table:style-name="ce220" table:formula="of:=[.J35]/12" office:value-type="float" office:value="43853.3612907587" calcext:value-type="float">
            <text:p>43.853</text:p>
          </table:table-cell>
          <table:table-cell table:style-name="ce220" table:formula="of:=[.K35]/12" office:value-type="float" office:value="57009.3696779863" calcext:value-type="float">
            <text:p>57.009</text:p>
          </table:table-cell>
          <table:table-cell office:value-type="float" office:value="26932.1502258061" calcext:value-type="float">
            <text:p>26932,1502258061</text:p>
          </table:table-cell>
          <table:table-cell table:style-name="ce160" table:formula="of:=[.N35]-[.C35]" office:value-type="float" office:value="-2480.7182027272" calcext:value-type="float">
            <text:p>-2.480,72</text:p>
          </table:table-cell>
          <table:table-cell table:formula="of:=[.C35]/[.N35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0" calcext:value-type="float">
            <text:p>30</text:p>
          </table:table-cell>
          <table:table-cell table:style-name="ce136" office:value-type="float" office:value="30691.7121010988" calcext:value-type="float">
            <text:p>30.691,71</text:p>
          </table:table-cell>
          <table:table-cell table:style-name="ce222" table:formula="of:=[.C36]/12" office:value-type="float" office:value="2557.64267509157" calcext:value-type="float">
            <text:p>2.558</text:p>
          </table:table-cell>
          <table:table-cell table:style-name="ce222" table:formula="of:=([.C36]*0.255)+([.D36]*0.205)" office:value-type="float" office:value="8350.70333417398" calcext:value-type="float">
            <text:p>8.351</text:p>
          </table:table-cell>
          <table:table-cell table:style-name="ce222" table:formula="of:=SUM([.C36:.E36])" office:value-type="float" office:value="41600.0581103644" calcext:value-type="float">
            <text:p>41.600</text:p>
          </table:table-cell>
          <table:table-cell table:style-name="ce222" table:formula="of:=([.C36]*0.1)*12" office:value-type="float" office:value="36830.0545213186" calcext:value-type="float">
            <text:p>36.830</text:p>
          </table:table-cell>
          <table:table-cell table:style-name="ce222" table:formula="of:=[.G36]/12" office:value-type="float" office:value="3069.17121010988" calcext:value-type="float">
            <text:p>3.069</text:p>
          </table:table-cell>
          <table:table-cell table:style-name="ce222" table:formula="of:=([.G36]*0.255)+([.H36]*0.205)" office:value-type="float" office:value="10020.8440010088" calcext:value-type="float">
            <text:p>10.021</text:p>
          </table:table-cell>
          <table:table-cell table:style-name="ce220" table:formula="of:=([.F36]*12)+[.G36]+[.H36]+[.I36]" office:value-type="float" office:value="549120.76705681" calcext:value-type="float">
            <text:p>549.121</text:p>
          </table:table-cell>
          <table:table-cell table:style-name="ce220" table:formula="of:=[.J36]*1.3" office:value-type="float" office:value="713856.997173853" calcext:value-type="float">
            <text:p>713.857</text:p>
          </table:table-cell>
          <table:table-cell table:style-name="ce220" table:formula="of:=[.J36]/12" office:value-type="float" office:value="45760.0639214008" calcext:value-type="float">
            <text:p>45.760</text:p>
          </table:table-cell>
          <table:table-cell table:style-name="ce220" table:formula="of:=[.K36]/12" office:value-type="float" office:value="59488.0830978211" calcext:value-type="float">
            <text:p>59.488</text:p>
          </table:table-cell>
          <table:table-cell office:value-type="float" office:value="28103.1346195434" calcext:value-type="float">
            <text:p>28103,1346195434</text:p>
          </table:table-cell>
          <table:table-cell table:style-name="ce160" table:formula="of:=[.N36]-[.C36]" office:value-type="float" office:value="-2588.57748155544" calcext:value-type="float">
            <text:p>-2.588,58</text:p>
          </table:table-cell>
          <table:table-cell table:formula="of:=[.C36]/[.N3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1" calcext:value-type="float">
            <text:p>31</text:p>
          </table:table-cell>
          <table:table-cell table:style-name="ce136" office:value-type="float" office:value="32661.0950252176" calcext:value-type="float">
            <text:p>32.661,10</text:p>
          </table:table-cell>
          <table:table-cell table:style-name="ce222" table:formula="of:=[.C37]/12" office:value-type="float" office:value="2721.75791876814" calcext:value-type="float">
            <text:p>2.722</text:p>
          </table:table-cell>
          <table:table-cell table:style-name="ce222" table:formula="of:=([.C37]*0.255)+([.D37]*0.205)" office:value-type="float" office:value="8886.53960477797" calcext:value-type="float">
            <text:p>8.887</text:p>
          </table:table-cell>
          <table:table-cell table:style-name="ce222" table:formula="of:=SUM([.C37:.E37])" office:value-type="float" office:value="44269.3925487638" calcext:value-type="float">
            <text:p>44.269</text:p>
          </table:table-cell>
          <table:table-cell table:style-name="ce222" table:formula="of:=([.C37]*0.1)*12" office:value-type="float" office:value="39193.3140302612" calcext:value-type="float">
            <text:p>39.193</text:p>
          </table:table-cell>
          <table:table-cell table:style-name="ce222" table:formula="of:=[.G37]/12" office:value-type="float" office:value="3266.10950252176" calcext:value-type="float">
            <text:p>3.266</text:p>
          </table:table-cell>
          <table:table-cell table:style-name="ce222" table:formula="of:=([.G37]*0.255)+([.H37]*0.205)" office:value-type="float" office:value="10663.8475257336" calcext:value-type="float">
            <text:p>10.664</text:p>
          </table:table-cell>
          <table:table-cell table:style-name="ce220" table:formula="of:=([.F37]*12)+[.G37]+[.H37]+[.I37]" office:value-type="float" office:value="584355.981643682" calcext:value-type="float">
            <text:p>584.356</text:p>
          </table:table-cell>
          <table:table-cell table:style-name="ce220" table:formula="of:=[.J37]*1.3" office:value-type="float" office:value="759662.776136786" calcext:value-type="float">
            <text:p>759.663</text:p>
          </table:table-cell>
          <table:table-cell table:style-name="ce220" table:formula="of:=[.J37]/12" office:value-type="float" office:value="48696.3318036402" calcext:value-type="float">
            <text:p>48.696</text:p>
          </table:table-cell>
          <table:table-cell table:style-name="ce220" table:formula="of:=[.K37]/12" office:value-type="float" office:value="63305.2313447322" calcext:value-type="float">
            <text:p>63.305</text:p>
          </table:table-cell>
          <table:table-cell office:value-type="float" office:value="29906.417318522" calcext:value-type="float">
            <text:p>29906,417318522</text:p>
          </table:table-cell>
          <table:table-cell table:style-name="ce160" table:formula="of:=[.N37]-[.C37]" office:value-type="float" office:value="-2754.67770669565" calcext:value-type="float">
            <text:p>-2.754,68</text:p>
          </table:table-cell>
          <table:table-cell table:formula="of:=[.C37]/[.N3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2" calcext:value-type="float">
            <text:p>32</text:p>
          </table:table-cell>
          <table:table-cell table:style-name="ce136" office:value-type="float" office:value="34632.2349708924" calcext:value-type="float">
            <text:p>34.632,23</text:p>
          </table:table-cell>
          <table:table-cell table:style-name="ce222" table:formula="of:=[.C38]/12" office:value-type="float" office:value="2886.0195809077" calcext:value-type="float">
            <text:p>2.886</text:p>
          </table:table-cell>
          <table:table-cell table:style-name="ce222" table:formula="of:=([.C38]*0.255)+([.D38]*0.205)" office:value-type="float" office:value="9422.85393166365" calcext:value-type="float">
            <text:p>9.423</text:p>
          </table:table-cell>
          <table:table-cell table:style-name="ce222" table:formula="of:=SUM([.C38:.E38])" office:value-type="float" office:value="46941.1084834638" calcext:value-type="float">
            <text:p>46.941</text:p>
          </table:table-cell>
          <table:table-cell table:style-name="ce222" table:formula="of:=([.C38]*0.1)*12" office:value-type="float" office:value="41558.6819650709" calcext:value-type="float">
            <text:p>41.559</text:p>
          </table:table-cell>
          <table:table-cell table:style-name="ce222" table:formula="of:=[.G38]/12" office:value-type="float" office:value="3463.22349708924" calcext:value-type="float">
            <text:p>3.463</text:p>
          </table:table-cell>
          <table:table-cell table:style-name="ce222" table:formula="of:=([.G38]*0.255)+([.H38]*0.205)" office:value-type="float" office:value="11307.4247179964" calcext:value-type="float">
            <text:p>11.307</text:p>
          </table:table-cell>
          <table:table-cell table:style-name="ce220" table:formula="of:=([.F38]*12)+[.G38]+[.H38]+[.I38]" office:value-type="float" office:value="619622.631981722" calcext:value-type="float">
            <text:p>619.623</text:p>
          </table:table-cell>
          <table:table-cell table:style-name="ce220" table:formula="of:=[.J38]*1.3" office:value-type="float" office:value="805509.421576238" calcext:value-type="float">
            <text:p>805.509</text:p>
          </table:table-cell>
          <table:table-cell table:style-name="ce220" table:formula="of:=[.J38]/12" office:value-type="float" office:value="51635.2193318102" calcext:value-type="float">
            <text:p>51.635</text:p>
          </table:table-cell>
          <table:table-cell table:style-name="ce220" table:formula="of:=[.K38]/12" office:value-type="float" office:value="67125.7851313532" calcext:value-type="float">
            <text:p>67.126</text:p>
          </table:table-cell>
          <table:table-cell office:value-type="float" office:value="31711.3088496553" calcext:value-type="float">
            <text:p>31711,3088496553</text:p>
          </table:table-cell>
          <table:table-cell table:style-name="ce160" table:formula="of:=[.N38]-[.C38]" office:value-type="float" office:value="-2920.92612123712" calcext:value-type="float">
            <text:p>-2.920,93</text:p>
          </table:table-cell>
          <table:table-cell table:formula="of:=[.C38]/[.N3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" calcext:value-type="float">
            <text:p>33</text:p>
          </table:table-cell>
          <table:table-cell table:style-name="ce136" office:value-type="float" office:value="36610.9390432662" calcext:value-type="float">
            <text:p>36.610,94</text:p>
          </table:table-cell>
          <table:table-cell table:style-name="ce222" table:formula="of:=[.C39]/12" office:value-type="float" office:value="3050.91158693885" calcext:value-type="float">
            <text:p>3.051</text:p>
          </table:table-cell>
          <table:table-cell table:style-name="ce222" table:formula="of:=([.C39]*0.255)+([.D39]*0.205)" office:value-type="float" office:value="9961.22633135534" calcext:value-type="float">
            <text:p>9.961</text:p>
          </table:table-cell>
          <table:table-cell table:style-name="ce222" table:formula="of:=SUM([.C39:.E39])" office:value-type="float" office:value="49623.0769615604" calcext:value-type="float">
            <text:p>49.623</text:p>
          </table:table-cell>
          <table:table-cell table:style-name="ce222" table:formula="of:=([.C39]*0.1)*12" office:value-type="float" office:value="43933.1268519194" calcext:value-type="float">
            <text:p>43.933</text:p>
          </table:table-cell>
          <table:table-cell table:style-name="ce222" table:formula="of:=[.G39]/12" office:value-type="float" office:value="3661.09390432662" calcext:value-type="float">
            <text:p>3.661</text:p>
          </table:table-cell>
          <table:table-cell table:style-name="ce222" table:formula="of:=([.G39]*0.255)+([.H39]*0.205)" office:value-type="float" office:value="11953.4715976264" calcext:value-type="float">
            <text:p>11.953</text:p>
          </table:table-cell>
          <table:table-cell table:style-name="ce220" table:formula="of:=([.F39]*12)+[.G39]+[.H39]+[.I39]" office:value-type="float" office:value="655024.615892597" calcext:value-type="float">
            <text:p>655.025</text:p>
          </table:table-cell>
          <table:table-cell table:style-name="ce220" table:formula="of:=[.J39]*1.3" office:value-type="float" office:value="851532.000660376" calcext:value-type="float">
            <text:p>851.532</text:p>
          </table:table-cell>
          <table:table-cell table:style-name="ce220" table:formula="of:=[.J39]/12" office:value-type="float" office:value="54585.3846577164" calcext:value-type="float">
            <text:p>54.585</text:p>
          </table:table-cell>
          <table:table-cell table:style-name="ce220" table:formula="of:=[.K39]/12" office:value-type="float" office:value="70961.0000550313" calcext:value-type="float">
            <text:p>70.961</text:p>
          </table:table-cell>
          <table:table-cell office:value-type="float" office:value="33523.1265395576" calcext:value-type="float">
            <text:p>33523,1265395576</text:p>
          </table:table-cell>
          <table:table-cell table:style-name="ce160" table:formula="of:=[.N39]-[.C39]" office:value-type="float" office:value="-3087.81250370857" calcext:value-type="float">
            <text:p>-3.087,81</text:p>
          </table:table-cell>
          <table:table-cell table:formula="of:=[.C39]/[.N3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4" calcext:value-type="float">
            <text:p>34</text:p>
          </table:table-cell>
          <table:table-cell table:style-name="ce136" office:value-type="float" office:value="38594.4376998861" calcext:value-type="float">
            <text:p>38.594,44</text:p>
          </table:table-cell>
          <table:table-cell table:style-name="ce222" table:formula="of:=[.C40]/12" office:value-type="float" office:value="3216.20314165718" calcext:value-type="float">
            <text:p>3.216</text:p>
          </table:table-cell>
          <table:table-cell table:style-name="ce222" table:formula="of:=([.C40]*0.255)+([.D40]*0.205)" office:value-type="float" office:value="10500.9032575107" calcext:value-type="float">
            <text:p>10.501</text:p>
          </table:table-cell>
          <table:table-cell table:style-name="ce222" table:formula="of:=SUM([.C40:.E40])" office:value-type="float" office:value="52311.544099054" calcext:value-type="float">
            <text:p>52.312</text:p>
          </table:table-cell>
          <table:table-cell table:style-name="ce222" table:formula="of:=([.C40]*0.1)*12" office:value-type="float" office:value="46313.3252398634" calcext:value-type="float">
            <text:p>46.313</text:p>
          </table:table-cell>
          <table:table-cell table:style-name="ce222" table:formula="of:=[.G40]/12" office:value-type="float" office:value="3859.44376998861" calcext:value-type="float">
            <text:p>3.859</text:p>
          </table:table-cell>
          <table:table-cell table:style-name="ce222" table:formula="of:=([.G40]*0.255)+([.H40]*0.205)" office:value-type="float" office:value="12601.0839090128" calcext:value-type="float">
            <text:p>12.601</text:p>
          </table:table-cell>
          <table:table-cell table:style-name="ce220" table:formula="of:=([.F40]*12)+[.G40]+[.H40]+[.I40]" office:value-type="float" office:value="690512.382107513" calcext:value-type="float">
            <text:p>690.512</text:p>
          </table:table-cell>
          <table:table-cell table:style-name="ce220" table:formula="of:=[.J40]*1.3" office:value-type="float" office:value="897666.096739767" calcext:value-type="float">
            <text:p>897.666</text:p>
          </table:table-cell>
          <table:table-cell table:style-name="ce220" table:formula="of:=[.J40]/12" office:value-type="float" office:value="57542.6985089594" calcext:value-type="float">
            <text:p>57.543</text:p>
          </table:table-cell>
          <table:table-cell table:style-name="ce220" table:formula="of:=[.K40]/12" office:value-type="float" office:value="74805.5080616473" calcext:value-type="float">
            <text:p>74.806</text:p>
          </table:table-cell>
          <table:table-cell office:value-type="float" office:value="35339.334432459" calcext:value-type="float">
            <text:p>35339,334432459</text:p>
          </table:table-cell>
          <table:table-cell table:style-name="ce160" table:formula="of:=[.N40]-[.C40]" office:value-type="float" office:value="-3255.10326742713" calcext:value-type="float">
            <text:p>-3.255,10</text:p>
          </table:table-cell>
          <table:table-cell table:formula="of:=[.C40]/[.N4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5" calcext:value-type="float">
            <text:p>35</text:p>
          </table:table-cell>
          <table:table-cell table:style-name="ce136" office:value-type="float" office:value="40579.1871176137" calcext:value-type="float">
            <text:p>40.579,19</text:p>
          </table:table-cell>
          <table:table-cell table:style-name="ce222" table:formula="of:=[.C41]/12" office:value-type="float" office:value="3381.59892646781" calcext:value-type="float">
            <text:p>3.382</text:p>
          </table:table-cell>
          <table:table-cell table:style-name="ce222" table:formula="of:=([.C41]*0.255)+([.D41]*0.205)" office:value-type="float" office:value="11040.9204949174" calcext:value-type="float">
            <text:p>11.041</text:p>
          </table:table-cell>
          <table:table-cell table:style-name="ce222" table:formula="of:=SUM([.C41:.E41])" office:value-type="float" office:value="55001.7065389989" calcext:value-type="float">
            <text:p>55.002</text:p>
          </table:table-cell>
          <table:table-cell table:style-name="ce222" table:formula="of:=([.C41]*0.1)*12" office:value-type="float" office:value="48695.0245411364" calcext:value-type="float">
            <text:p>48.695</text:p>
          </table:table-cell>
          <table:table-cell table:style-name="ce222" table:formula="of:=[.G41]/12" office:value-type="float" office:value="4057.91871176137" calcext:value-type="float">
            <text:p>4.058</text:p>
          </table:table-cell>
          <table:table-cell table:style-name="ce222" table:formula="of:=([.G41]*0.255)+([.H41]*0.205)" office:value-type="float" office:value="13249.1045939009" calcext:value-type="float">
            <text:p>13.249</text:p>
          </table:table-cell>
          <table:table-cell table:style-name="ce220" table:formula="of:=([.F41]*12)+[.G41]+[.H41]+[.I41]" office:value-type="float" office:value="726022.526314785" calcext:value-type="float">
            <text:p>726.023</text:p>
          </table:table-cell>
          <table:table-cell table:style-name="ce220" table:formula="of:=[.J41]*1.3" office:value-type="float" office:value="943829.284209221" calcext:value-type="float">
            <text:p>943.829</text:p>
          </table:table-cell>
          <table:table-cell table:style-name="ce220" table:formula="of:=[.J41]/12" office:value-type="float" office:value="60501.8771928988" calcext:value-type="float">
            <text:p>60.502</text:p>
          </table:table-cell>
          <table:table-cell table:style-name="ce220" table:formula="of:=[.K41]/12" office:value-type="float" office:value="78652.4403507684" calcext:value-type="float">
            <text:p>78.652</text:p>
          </table:table-cell>
          <table:table-cell office:value-type="float" office:value="37156.687595708" calcext:value-type="float">
            <text:p>37156,687595708</text:p>
          </table:table-cell>
          <table:table-cell table:style-name="ce160" table:formula="of:=[.N41]-[.C41]" office:value-type="float" office:value="-3422.49952190569" calcext:value-type="float">
            <text:p>-3.422,50</text:p>
          </table:table-cell>
          <table:table-cell table:formula="of:=[.C41]/[.N4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6" calcext:value-type="float">
            <text:p>36</text:p>
          </table:table-cell>
          <table:table-cell table:style-name="ce136" office:value-type="float" office:value="42571.8580223568" calcext:value-type="float">
            <text:p>42.571,86</text:p>
          </table:table-cell>
          <table:table-cell table:style-name="ce222" table:formula="of:=[.C42]/12" office:value-type="float" office:value="3547.6548351964" calcext:value-type="float">
            <text:p>3.548</text:p>
          </table:table-cell>
          <table:table-cell table:style-name="ce222" table:formula="of:=([.C42]*0.255)+([.D42]*0.205)" office:value-type="float" office:value="11583.0930369162" calcext:value-type="float">
            <text:p>11.583</text:p>
          </table:table-cell>
          <table:table-cell table:style-name="ce222" table:formula="of:=SUM([.C42:.E42])" office:value-type="float" office:value="57702.6058944694" calcext:value-type="float">
            <text:p>57.703</text:p>
          </table:table-cell>
          <table:table-cell table:style-name="ce222" table:formula="of:=([.C42]*0.1)*12" office:value-type="float" office:value="51086.2296268281" calcext:value-type="float">
            <text:p>51.086</text:p>
          </table:table-cell>
          <table:table-cell table:style-name="ce222" table:formula="of:=[.G42]/12" office:value-type="float" office:value="4257.18580223568" calcext:value-type="float">
            <text:p>4.257</text:p>
          </table:table-cell>
          <table:table-cell table:style-name="ce222" table:formula="of:=([.G42]*0.255)+([.H42]*0.205)" office:value-type="float" office:value="13899.7116442995" calcext:value-type="float">
            <text:p>13.900</text:p>
          </table:table-cell>
          <table:table-cell table:style-name="ce220" table:formula="of:=([.F42]*12)+[.G42]+[.H42]+[.I42]" office:value-type="float" office:value="761674.397806996" calcext:value-type="float">
            <text:p>761.674</text:p>
          </table:table-cell>
          <table:table-cell table:style-name="ce220" table:formula="of:=[.J42]*1.3" office:value-type="float" office:value="990176.717149095" calcext:value-type="float">
            <text:p>990.177</text:p>
          </table:table-cell>
          <table:table-cell table:style-name="ce220" table:formula="of:=[.J42]/12" office:value-type="float" office:value="63472.8664839163" calcext:value-type="float">
            <text:p>63.473</text:p>
          </table:table-cell>
          <table:table-cell table:style-name="ce220" table:formula="of:=[.K42]/12" office:value-type="float" office:value="82514.7264290913" calcext:value-type="float">
            <text:p>82.515</text:p>
          </table:table-cell>
          <table:table-cell office:value-type="float" office:value="38981.2941378252" calcext:value-type="float">
            <text:p>38981,2941378252</text:p>
          </table:table-cell>
          <table:table-cell table:style-name="ce160" table:formula="of:=[.N42]-[.C42]" office:value-type="float" office:value="-3590.56388453155" calcext:value-type="float">
            <text:p>-3.590,56</text:p>
          </table:table-cell>
          <table:table-cell table:formula="of:=[.C42]/[.N4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7" calcext:value-type="float">
            <text:p>37</text:p>
          </table:table-cell>
          <table:table-cell table:style-name="ce136" office:value-type="float" office:value="44565.5712280228" calcext:value-type="float">
            <text:p>44.565,57</text:p>
          </table:table-cell>
          <table:table-cell table:style-name="ce222" table:formula="of:=[.C43]/12" office:value-type="float" office:value="3713.79760233524" calcext:value-type="float">
            <text:p>3.714</text:p>
          </table:table-cell>
          <table:table-cell table:style-name="ce222" table:formula="of:=([.C43]*0.255)+([.D43]*0.205)" office:value-type="float" office:value="12125.5491716245" calcext:value-type="float">
            <text:p>12.126</text:p>
          </table:table-cell>
          <table:table-cell table:style-name="ce222" table:formula="of:=SUM([.C43:.E43])" office:value-type="float" office:value="60404.9180019826" calcext:value-type="float">
            <text:p>60.405</text:p>
          </table:table-cell>
          <table:table-cell table:style-name="ce222" table:formula="of:=([.C43]*0.1)*12" office:value-type="float" office:value="53478.6854736274" calcext:value-type="float">
            <text:p>53.479</text:p>
          </table:table-cell>
          <table:table-cell table:style-name="ce222" table:formula="of:=[.G43]/12" office:value-type="float" office:value="4456.55712280228" calcext:value-type="float">
            <text:p>4.457</text:p>
          </table:table-cell>
          <table:table-cell table:style-name="ce222" table:formula="of:=([.G43]*0.255)+([.H43]*0.205)" office:value-type="float" office:value="14550.6590059495" calcext:value-type="float">
            <text:p>14.551</text:p>
          </table:table-cell>
          <table:table-cell table:style-name="ce220" table:formula="of:=([.F43]*12)+[.G43]+[.H43]+[.I43]" office:value-type="float" office:value="797344.917626171" calcext:value-type="float">
            <text:p>797.345</text:p>
          </table:table-cell>
          <table:table-cell table:style-name="ce220" table:formula="of:=[.J43]*1.3" office:value-type="float" office:value="1036548.39291402" calcext:value-type="float">
            <text:p>1.036.548</text:p>
          </table:table-cell>
          <table:table-cell table:style-name="ce220" table:formula="of:=[.J43]/12" office:value-type="float" office:value="66445.4098021809" calcext:value-type="float">
            <text:p>66.445</text:p>
          </table:table-cell>
          <table:table-cell table:style-name="ce220" table:formula="of:=[.K43]/12" office:value-type="float" office:value="86379.032742835" calcext:value-type="float">
            <text:p>86.379</text:p>
          </table:table-cell>
          <table:table-cell office:value-type="float" office:value="40806.8550718987" calcext:value-type="float">
            <text:p>40806,8550718987</text:p>
          </table:table-cell>
          <table:table-cell table:style-name="ce160" table:formula="of:=[.N43]-[.C43]" office:value-type="float" office:value="-3758.71615612413" calcext:value-type="float">
            <text:p>-3.758,72</text:p>
          </table:table-cell>
          <table:table-cell table:formula="of:=[.C43]/[.N4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8" calcext:value-type="float">
            <text:p>38</text:p>
          </table:table-cell>
          <table:table-cell table:style-name="ce136" office:value-type="float" office:value="46567.7717412054" calcext:value-type="float">
            <text:p>46.567,77</text:p>
          </table:table-cell>
          <table:table-cell table:style-name="ce222" table:formula="of:=[.C44]/12" office:value-type="float" office:value="3880.64764510045" calcext:value-type="float">
            <text:p>3.881</text:p>
          </table:table-cell>
          <table:table-cell table:style-name="ce222" table:formula="of:=([.C44]*0.255)+([.D44]*0.205)" office:value-type="float" office:value="12670.314561253" calcext:value-type="float">
            <text:p>12.670</text:p>
          </table:table-cell>
          <table:table-cell table:style-name="ce222" table:formula="of:=SUM([.C44:.E44])" office:value-type="float" office:value="63118.7339475589" calcext:value-type="float">
            <text:p>63.119</text:p>
          </table:table-cell>
          <table:table-cell table:style-name="ce222" table:formula="of:=([.C44]*0.1)*12" office:value-type="float" office:value="55881.3260894465" calcext:value-type="float">
            <text:p>55.881</text:p>
          </table:table-cell>
          <table:table-cell table:style-name="ce222" table:formula="of:=[.G44]/12" office:value-type="float" office:value="4656.77717412055" calcext:value-type="float">
            <text:p>4.657</text:p>
          </table:table-cell>
          <table:table-cell table:style-name="ce222" table:formula="of:=([.G44]*0.255)+([.H44]*0.205)" office:value-type="float" office:value="15204.3774735036" calcext:value-type="float">
            <text:p>15.204</text:p>
          </table:table-cell>
          <table:table-cell table:style-name="ce220" table:formula="of:=([.F44]*12)+[.G44]+[.H44]+[.I44]" office:value-type="float" office:value="833167.288107777" calcext:value-type="float">
            <text:p>833.167</text:p>
          </table:table-cell>
          <table:table-cell table:style-name="ce220" table:formula="of:=[.J44]*1.3" office:value-type="float" office:value="1083117.47454011" calcext:value-type="float">
            <text:p>1.083.117</text:p>
          </table:table-cell>
          <table:table-cell table:style-name="ce220" table:formula="of:=[.J44]/12" office:value-type="float" office:value="69430.6073423148" calcext:value-type="float">
            <text:p>69.431</text:p>
          </table:table-cell>
          <table:table-cell table:style-name="ce220" table:formula="of:=[.K44]/12" office:value-type="float" office:value="90259.7895450092" calcext:value-type="float">
            <text:p>90.260</text:p>
          </table:table-cell>
          <table:table-cell office:value-type="float" office:value="42640.1874833308" calcext:value-type="float">
            <text:p>42640,1874833308</text:p>
          </table:table-cell>
          <table:table-cell table:style-name="ce160" table:formula="of:=[.N44]-[.C44]" office:value-type="float" office:value="-3927.58425787465" calcext:value-type="float">
            <text:p>-3.927,58</text:p>
          </table:table-cell>
          <table:table-cell table:formula="of:=[.C44]/[.N4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9" calcext:value-type="float">
            <text:p>39</text:p>
          </table:table-cell>
          <table:table-cell table:style-name="ce136" office:value-type="float" office:value="48574.7370586079" calcext:value-type="float">
            <text:p>48.574,74</text:p>
          </table:table-cell>
          <table:table-cell table:style-name="ce222" table:formula="of:=[.C45]/12" office:value-type="float" office:value="4047.89475488399" calcext:value-type="float">
            <text:p>4.048</text:p>
          </table:table-cell>
          <table:table-cell table:style-name="ce222" table:formula="of:=([.C45]*0.255)+([.D45]*0.205)" office:value-type="float" office:value="13216.3763746962" calcext:value-type="float">
            <text:p>13.216</text:p>
          </table:table-cell>
          <table:table-cell table:style-name="ce222" table:formula="of:=SUM([.C45:.E45])" office:value-type="float" office:value="65839.0081881881" calcext:value-type="float">
            <text:p>65.839</text:p>
          </table:table-cell>
          <table:table-cell table:style-name="ce222" table:formula="of:=([.C45]*0.1)*12" office:value-type="float" office:value="58289.6844703295" calcext:value-type="float">
            <text:p>58.290</text:p>
          </table:table-cell>
          <table:table-cell table:style-name="ce222" table:formula="of:=[.G45]/12" office:value-type="float" office:value="4857.47370586079" calcext:value-type="float">
            <text:p>4.857</text:p>
          </table:table-cell>
          <table:table-cell table:style-name="ce222" table:formula="of:=([.G45]*0.255)+([.H45]*0.205)" office:value-type="float" office:value="15859.6516496355" calcext:value-type="float">
            <text:p>15.860</text:p>
          </table:table-cell>
          <table:table-cell table:style-name="ce220" table:formula="of:=([.F45]*12)+[.G45]+[.H45]+[.I45]" office:value-type="float" office:value="869074.908084083" calcext:value-type="float">
            <text:p>869.075</text:p>
          </table:table-cell>
          <table:table-cell table:style-name="ce220" table:formula="of:=[.J45]*1.3" office:value-type="float" office:value="1129797.38050931" calcext:value-type="float">
            <text:p>1.129.797</text:p>
          </table:table-cell>
          <table:table-cell table:style-name="ce220" table:formula="of:=[.J45]/12" office:value-type="float" office:value="72422.9090070069" calcext:value-type="float">
            <text:p>72.423</text:p>
          </table:table-cell>
          <table:table-cell table:style-name="ce220" table:formula="of:=[.K45]/12" office:value-type="float" office:value="94149.7817091092" calcext:value-type="float">
            <text:p>94.150</text:p>
          </table:table-cell>
          <table:table-cell office:value-type="float" office:value="44477.8828294206" calcext:value-type="float">
            <text:p>44477,8828294206</text:p>
          </table:table-cell>
          <table:table-cell table:style-name="ce160" table:formula="of:=[.N45]-[.C45]" office:value-type="float" office:value="-4096.85422918729" calcext:value-type="float">
            <text:p>-4.096,85</text:p>
          </table:table-cell>
          <table:table-cell table:formula="of:=[.C45]/[.N4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0" calcext:value-type="float">
            <text:p>40</text:p>
          </table:table-cell>
          <table:table-cell table:style-name="ce136" office:value-type="float" office:value="50581.9703962476" calcext:value-type="float">
            <text:p>50.581,97</text:p>
          </table:table-cell>
          <table:table-cell table:style-name="ce222" table:formula="of:=[.C46]/12" office:value-type="float" office:value="4215.1641996873" calcext:value-type="float">
            <text:p>4.215</text:p>
          </table:table-cell>
          <table:table-cell table:style-name="ce222" table:formula="of:=([.C46]*0.255)+([.D46]*0.205)" office:value-type="float" office:value="13762.511111979" calcext:value-type="float">
            <text:p>13.763</text:p>
          </table:table-cell>
          <table:table-cell table:style-name="ce222" table:formula="of:=SUM([.C46:.E46])" office:value-type="float" office:value="68559.6457079139" calcext:value-type="float">
            <text:p>68.560</text:p>
          </table:table-cell>
          <table:table-cell table:style-name="ce222" table:formula="of:=([.C46]*0.1)*12" office:value-type="float" office:value="60698.3644754971" calcext:value-type="float">
            <text:p>60.698</text:p>
          </table:table-cell>
          <table:table-cell table:style-name="ce222" table:formula="of:=[.G46]/12" office:value-type="float" office:value="5058.19703962476" calcext:value-type="float">
            <text:p>5.058</text:p>
          </table:table-cell>
          <table:table-cell table:style-name="ce222" table:formula="of:=([.G46]*0.255)+([.H46]*0.205)" office:value-type="float" office:value="16515.0133343748" calcext:value-type="float">
            <text:p>16.515</text:p>
          </table:table-cell>
          <table:table-cell table:style-name="ce220" table:formula="of:=([.F46]*12)+[.G46]+[.H46]+[.I46]" office:value-type="float" office:value="904987.323344464" calcext:value-type="float">
            <text:p>904.987</text:p>
          </table:table-cell>
          <table:table-cell table:style-name="ce220" table:formula="of:=[.J46]*1.3" office:value-type="float" office:value="1176483.5203478" calcext:value-type="float">
            <text:p>1.176.484</text:p>
          </table:table-cell>
          <table:table-cell table:style-name="ce220" table:formula="of:=[.J46]/12" office:value-type="float" office:value="75415.6102787053" calcext:value-type="float">
            <text:p>75.416</text:p>
          </table:table-cell>
          <table:table-cell table:style-name="ce220" table:formula="of:=[.K46]/12" office:value-type="float" office:value="98040.2933623167" calcext:value-type="float">
            <text:p>98.040</text:p>
          </table:table-cell>
          <table:table-cell office:value-type="float" office:value="46315.8235905847" calcext:value-type="float">
            <text:p>46315,8235905847</text:p>
          </table:table-cell>
          <table:table-cell table:style-name="ce160" table:formula="of:=[.N46]-[.C46]" office:value-type="float" office:value="-4266.14680566289" calcext:value-type="float">
            <text:p>-4.266,15</text:p>
          </table:table-cell>
          <table:table-cell table:formula="of:=[.C46]/[.N4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1" calcext:value-type="float">
            <text:p>41</text:p>
          </table:table-cell>
          <table:table-cell table:style-name="ce137" office:value-type="float" office:value="51846.5196561539" calcext:value-type="float">
            <text:p>51846,5196561539</text:p>
          </table:table-cell>
          <table:table-cell table:style-name="ce222" table:formula="of:=[.C47]/12" office:value-type="float" office:value="4320.54330467949" calcext:value-type="float">
            <text:p>4.321</text:p>
          </table:table-cell>
          <table:table-cell table:style-name="ce222" table:formula="of:=([.C47]*0.255)+([.D47]*0.205)" office:value-type="float" office:value="14106.5738897785" calcext:value-type="float">
            <text:p>14.107</text:p>
          </table:table-cell>
          <table:table-cell table:style-name="ce222" table:formula="of:=SUM([.C47:.E47])" office:value-type="float" office:value="70273.6368506119" calcext:value-type="float">
            <text:p>70.274</text:p>
          </table:table-cell>
          <table:table-cell table:style-name="ce222" table:formula="of:=([.C47]*0.1)*12" office:value-type="float" office:value="62215.8235873847" calcext:value-type="float">
            <text:p>62.216</text:p>
          </table:table-cell>
          <table:table-cell table:style-name="ce222" table:formula="of:=[.G47]/12" office:value-type="float" office:value="5184.65196561539" calcext:value-type="float">
            <text:p>5.185</text:p>
          </table:table-cell>
          <table:table-cell table:style-name="ce222" table:formula="of:=([.G47]*0.255)+([.H47]*0.205)" office:value-type="float" office:value="16927.8886677342" calcext:value-type="float">
            <text:p>16.928</text:p>
          </table:table-cell>
          <table:table-cell table:style-name="ce220" table:formula="of:=([.F47]*12)+[.G47]+[.H47]+[.I47]" office:value-type="float" office:value="927612.006428077" calcext:value-type="float">
            <text:p>927.612</text:p>
          </table:table-cell>
          <table:table-cell table:style-name="ce220" table:formula="of:=[.J47]*1.3" office:value-type="float" office:value="1205895.6083565" calcext:value-type="float">
            <text:p>1.205.896</text:p>
          </table:table-cell>
          <table:table-cell table:style-name="ce220" table:formula="of:=[.J47]/12" office:value-type="float" office:value="77301.0005356731" calcext:value-type="float">
            <text:p>77.301</text:p>
          </table:table-cell>
          <table:table-cell table:style-name="ce220" table:formula="of:=[.K47]/12" office:value-type="float" office:value="100491.300696375" calcext:value-type="float">
            <text:p>100.491</text:p>
          </table:table-cell>
          <table:table-cell office:value-type="float" office:value="47473.7191803493" calcext:value-type="float">
            <text:p>47473,7191803493</text:p>
          </table:table-cell>
          <table:table-cell table:style-name="ce160" table:formula="of:=[.N47]-[.C47]" office:value-type="float" office:value="-4372.80047580458" calcext:value-type="float">
            <text:p>-4.372,80</text:p>
          </table:table-cell>
          <table:table-cell table:formula="of:=[.C47]/[.N4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2" calcext:value-type="float">
            <text:p>42</text:p>
          </table:table-cell>
          <table:table-cell table:style-name="ce137" office:value-type="float" office:value="53111.0689160601" calcext:value-type="float">
            <text:p>53111,0689160601</text:p>
          </table:table-cell>
          <table:table-cell table:style-name="ce222" table:formula="of:=[.C48]/12" office:value-type="float" office:value="4425.92240967167" calcext:value-type="float">
            <text:p>4.426</text:p>
          </table:table-cell>
          <table:table-cell table:style-name="ce222" table:formula="of:=([.C48]*0.255)+([.D48]*0.205)" office:value-type="float" office:value="14450.636667578" calcext:value-type="float">
            <text:p>14.451</text:p>
          </table:table-cell>
          <table:table-cell table:style-name="ce222" table:formula="of:=SUM([.C48:.E48])" office:value-type="float" office:value="71987.6279933097" calcext:value-type="float">
            <text:p>71.988</text:p>
          </table:table-cell>
          <table:table-cell table:style-name="ce222" table:formula="of:=([.C48]*0.1)*12" office:value-type="float" office:value="63733.2826992721" calcext:value-type="float">
            <text:p>63.733</text:p>
          </table:table-cell>
          <table:table-cell table:style-name="ce222" table:formula="of:=[.G48]/12" office:value-type="float" office:value="5311.10689160601" calcext:value-type="float">
            <text:p>5.311</text:p>
          </table:table-cell>
          <table:table-cell table:style-name="ce222" table:formula="of:=([.G48]*0.255)+([.H48]*0.205)" office:value-type="float" office:value="17340.7640010936" calcext:value-type="float">
            <text:p>17.341</text:p>
          </table:table-cell>
          <table:table-cell table:style-name="ce220" table:formula="of:=([.F48]*12)+[.G48]+[.H48]+[.I48]" office:value-type="float" office:value="950236.689511688" calcext:value-type="float">
            <text:p>950.237</text:p>
          </table:table-cell>
          <table:table-cell table:style-name="ce220" table:formula="of:=[.J48]*1.3" office:value-type="float" office:value="1235307.69636519" calcext:value-type="float">
            <text:p>1.235.308</text:p>
          </table:table-cell>
          <table:table-cell table:style-name="ce220" table:formula="of:=[.J48]/12" office:value-type="float" office:value="79186.3907926407" calcext:value-type="float">
            <text:p>79.186</text:p>
          </table:table-cell>
          <table:table-cell table:style-name="ce220" table:formula="of:=[.K48]/12" office:value-type="float" office:value="102942.308030433" calcext:value-type="float">
            <text:p>102.942</text:p>
          </table:table-cell>
          <table:table-cell office:value-type="float" office:value="48631.6147701139" calcext:value-type="float">
            <text:p>48631,6147701139</text:p>
          </table:table-cell>
          <table:table-cell table:style-name="ce160" table:formula="of:=[.N48]-[.C48]" office:value-type="float" office:value="-4479.45414594615" calcext:value-type="float">
            <text:p>-4.479,45</text:p>
          </table:table-cell>
          <table:table-cell table:formula="of:=[.C48]/[.N4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3" calcext:value-type="float">
            <text:p>43</text:p>
          </table:table-cell>
          <table:table-cell table:style-name="ce137" office:value-type="float" office:value="54375.6181759662" calcext:value-type="float">
            <text:p>54375,6181759662</text:p>
          </table:table-cell>
          <table:table-cell table:style-name="ce222" table:formula="of:=[.C49]/12" office:value-type="float" office:value="4531.30151466385" calcext:value-type="float">
            <text:p>4.531</text:p>
          </table:table-cell>
          <table:table-cell table:style-name="ce222" table:formula="of:=([.C49]*0.255)+([.D49]*0.205)" office:value-type="float" office:value="14794.6994453775" calcext:value-type="float">
            <text:p>14.795</text:p>
          </table:table-cell>
          <table:table-cell table:style-name="ce222" table:formula="of:=SUM([.C49:.E49])" office:value-type="float" office:value="73701.6191360075" calcext:value-type="float">
            <text:p>73.702</text:p>
          </table:table-cell>
          <table:table-cell table:style-name="ce222" table:formula="of:=([.C49]*0.1)*12" office:value-type="float" office:value="65250.7418111595" calcext:value-type="float">
            <text:p>65.251</text:p>
          </table:table-cell>
          <table:table-cell table:style-name="ce222" table:formula="of:=[.G49]/12" office:value-type="float" office:value="5437.56181759662" calcext:value-type="float">
            <text:p>5.438</text:p>
          </table:table-cell>
          <table:table-cell table:style-name="ce222" table:formula="of:=([.G49]*0.255)+([.H49]*0.205)" office:value-type="float" office:value="17753.639334453" calcext:value-type="float">
            <text:p>17.754</text:p>
          </table:table-cell>
          <table:table-cell table:style-name="ce220" table:formula="of:=([.F49]*12)+[.G49]+[.H49]+[.I49]" office:value-type="float" office:value="972861.372595299" calcext:value-type="float">
            <text:p>972.861</text:p>
          </table:table-cell>
          <table:table-cell table:style-name="ce220" table:formula="of:=[.J49]*1.3" office:value-type="float" office:value="1264719.78437389" calcext:value-type="float">
            <text:p>1.264.720</text:p>
          </table:table-cell>
          <table:table-cell table:style-name="ce220" table:formula="of:=[.J49]/12" office:value-type="float" office:value="81071.7810496083" calcext:value-type="float">
            <text:p>81.072</text:p>
          </table:table-cell>
          <table:table-cell table:style-name="ce220" table:formula="of:=[.K49]/12" office:value-type="float" office:value="105393.315364491" calcext:value-type="float">
            <text:p>105.393</text:p>
          </table:table-cell>
          <table:table-cell office:value-type="float" office:value="49789.5103598786" calcext:value-type="float">
            <text:p>49789,5103598786</text:p>
          </table:table-cell>
          <table:table-cell table:style-name="ce160" table:formula="of:=[.N49]-[.C49]" office:value-type="float" office:value="-4586.10781608761" calcext:value-type="float">
            <text:p>-4.586,11</text:p>
          </table:table-cell>
          <table:table-cell table:formula="of:=[.C49]/[.N4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4" calcext:value-type="float">
            <text:p>44</text:p>
          </table:table-cell>
          <table:table-cell table:style-name="ce137" office:value-type="float" office:value="55640.1674358724" calcext:value-type="float">
            <text:p>55640,1674358724</text:p>
          </table:table-cell>
          <table:table-cell table:style-name="ce222" table:formula="of:=[.C50]/12" office:value-type="float" office:value="4636.68061965603" calcext:value-type="float">
            <text:p>4.637</text:p>
          </table:table-cell>
          <table:table-cell table:style-name="ce222" table:formula="of:=([.C50]*0.255)+([.D50]*0.205)" office:value-type="float" office:value="15138.7622231769" calcext:value-type="float">
            <text:p>15.139</text:p>
          </table:table-cell>
          <table:table-cell table:style-name="ce222" table:formula="of:=SUM([.C50:.E50])" office:value-type="float" office:value="75415.6102787054" calcext:value-type="float">
            <text:p>75.416</text:p>
          </table:table-cell>
          <table:table-cell table:style-name="ce222" table:formula="of:=([.C50]*0.1)*12" office:value-type="float" office:value="66768.2009230469" calcext:value-type="float">
            <text:p>66.768</text:p>
          </table:table-cell>
          <table:table-cell table:style-name="ce222" table:formula="of:=[.G50]/12" office:value-type="float" office:value="5564.01674358724" calcext:value-type="float">
            <text:p>5.564</text:p>
          </table:table-cell>
          <table:table-cell table:style-name="ce222" table:formula="of:=([.G50]*0.255)+([.H50]*0.205)" office:value-type="float" office:value="18166.5146678123" calcext:value-type="float">
            <text:p>18.167</text:p>
          </table:table-cell>
          <table:table-cell table:style-name="ce220" table:formula="of:=([.F50]*12)+[.G50]+[.H50]+[.I50]" office:value-type="float" office:value="995486.055678911" calcext:value-type="float">
            <text:p>995.486</text:p>
          </table:table-cell>
          <table:table-cell table:style-name="ce220" table:formula="of:=[.J50]*1.3" office:value-type="float" office:value="1294131.87238258" calcext:value-type="float">
            <text:p>1.294.132</text:p>
          </table:table-cell>
          <table:table-cell table:style-name="ce220" table:formula="of:=[.J50]/12" office:value-type="float" office:value="82957.1713065759" calcext:value-type="float">
            <text:p>82.957</text:p>
          </table:table-cell>
          <table:table-cell table:style-name="ce220" table:formula="of:=[.K50]/12" office:value-type="float" office:value="107844.322698548" calcext:value-type="float">
            <text:p>107.844</text:p>
          </table:table-cell>
          <table:table-cell office:value-type="float" office:value="50947.4059496432" calcext:value-type="float">
            <text:p>50947,4059496432</text:p>
          </table:table-cell>
          <table:table-cell table:style-name="ce160" table:formula="of:=[.N50]-[.C50]" office:value-type="float" office:value="-4692.76148622918" calcext:value-type="float">
            <text:p>-4.692,76</text:p>
          </table:table-cell>
          <table:table-cell table:formula="of:=[.C50]/[.N5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5" calcext:value-type="float">
            <text:p>45</text:p>
          </table:table-cell>
          <table:table-cell table:style-name="ce137" office:value-type="float" office:value="56904.7166957786" calcext:value-type="float">
            <text:p>56904,7166957786</text:p>
          </table:table-cell>
          <table:table-cell table:style-name="ce222" table:formula="of:=[.C51]/12" office:value-type="float" office:value="4742.05972464821" calcext:value-type="float">
            <text:p>4.742</text:p>
          </table:table-cell>
          <table:table-cell table:style-name="ce222" table:formula="of:=([.C51]*0.255)+([.D51]*0.205)" office:value-type="float" office:value="15482.8250009764" calcext:value-type="float">
            <text:p>15.483</text:p>
          </table:table-cell>
          <table:table-cell table:style-name="ce222" table:formula="of:=SUM([.C51:.E51])" office:value-type="float" office:value="77129.6014214032" calcext:value-type="float">
            <text:p>77.130</text:p>
          </table:table-cell>
          <table:table-cell table:style-name="ce222" table:formula="of:=([.C51]*0.1)*12" office:value-type="float" office:value="68285.6600349343" calcext:value-type="float">
            <text:p>68.286</text:p>
          </table:table-cell>
          <table:table-cell table:style-name="ce222" table:formula="of:=[.G51]/12" office:value-type="float" office:value="5690.47166957786" calcext:value-type="float">
            <text:p>5.690</text:p>
          </table:table-cell>
          <table:table-cell table:style-name="ce222" table:formula="of:=([.G51]*0.255)+([.H51]*0.205)" office:value-type="float" office:value="18579.3900011717" calcext:value-type="float">
            <text:p>18.579</text:p>
          </table:table-cell>
          <table:table-cell table:style-name="ce220" table:formula="of:=([.F51]*12)+[.G51]+[.H51]+[.I51]" office:value-type="float" office:value="1018110.73876252" calcext:value-type="float">
            <text:p>1.018.111</text:p>
          </table:table-cell>
          <table:table-cell table:style-name="ce220" table:formula="of:=[.J51]*1.3" office:value-type="float" office:value="1323543.96039128" calcext:value-type="float">
            <text:p>1.323.544</text:p>
          </table:table-cell>
          <table:table-cell table:style-name="ce220" table:formula="of:=[.J51]/12" office:value-type="float" office:value="84842.5615635433" calcext:value-type="float">
            <text:p>84.843</text:p>
          </table:table-cell>
          <table:table-cell table:style-name="ce220" table:formula="of:=[.K51]/12" office:value-type="float" office:value="110295.330032607" calcext:value-type="float">
            <text:p>110.295</text:p>
          </table:table-cell>
          <table:table-cell office:value-type="float" office:value="52105.3015394078" calcext:value-type="float">
            <text:p>52105,3015394078</text:p>
          </table:table-cell>
          <table:table-cell table:style-name="ce160" table:formula="of:=[.N51]-[.C51]" office:value-type="float" office:value="-4799.41515637076" calcext:value-type="float">
            <text:p>-4.799,42</text:p>
          </table:table-cell>
          <table:table-cell table:formula="of:=[.C51]/[.N5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6" calcext:value-type="float">
            <text:p>46</text:p>
          </table:table-cell>
          <table:table-cell table:style-name="ce137" office:value-type="float" office:value="58169.2659556848" calcext:value-type="float">
            <text:p>58169,2659556848</text:p>
          </table:table-cell>
          <table:table-cell table:style-name="ce222" table:formula="of:=[.C52]/12" office:value-type="float" office:value="4847.4388296404" calcext:value-type="float">
            <text:p>4.847</text:p>
          </table:table-cell>
          <table:table-cell table:style-name="ce222" table:formula="of:=([.C52]*0.255)+([.D52]*0.205)" office:value-type="float" office:value="15826.8877787759" calcext:value-type="float">
            <text:p>15.827</text:p>
          </table:table-cell>
          <table:table-cell table:style-name="ce222" table:formula="of:=SUM([.C52:.E52])" office:value-type="float" office:value="78843.5925641011" calcext:value-type="float">
            <text:p>78.844</text:p>
          </table:table-cell>
          <table:table-cell table:style-name="ce222" table:formula="of:=([.C52]*0.1)*12" office:value-type="float" office:value="69803.1191468218" calcext:value-type="float">
            <text:p>69.803</text:p>
          </table:table-cell>
          <table:table-cell table:style-name="ce222" table:formula="of:=[.G52]/12" office:value-type="float" office:value="5816.92659556848" calcext:value-type="float">
            <text:p>5.817</text:p>
          </table:table-cell>
          <table:table-cell table:style-name="ce222" table:formula="of:=([.G52]*0.255)+([.H52]*0.205)" office:value-type="float" office:value="18992.2653345311" calcext:value-type="float">
            <text:p>18.992</text:p>
          </table:table-cell>
          <table:table-cell table:style-name="ce220" table:formula="of:=([.F52]*12)+[.G52]+[.H52]+[.I52]" office:value-type="float" office:value="1040735.42184614" calcext:value-type="float">
            <text:p>1.040.735</text:p>
          </table:table-cell>
          <table:table-cell table:style-name="ce220" table:formula="of:=[.J52]*1.3" office:value-type="float" office:value="1352956.04839998" calcext:value-type="float">
            <text:p>1.352.956</text:p>
          </table:table-cell>
          <table:table-cell table:style-name="ce220" table:formula="of:=[.J52]/12" office:value-type="float" office:value="86727.9518205117" calcext:value-type="float">
            <text:p>86.728</text:p>
          </table:table-cell>
          <table:table-cell table:style-name="ce220" table:formula="of:=[.K52]/12" office:value-type="float" office:value="112746.337366665" calcext:value-type="float">
            <text:p>112.746</text:p>
          </table:table-cell>
          <table:table-cell office:value-type="float" office:value="53263.1971291725" calcext:value-type="float">
            <text:p>53263,1971291725</text:p>
          </table:table-cell>
          <table:table-cell table:style-name="ce160" table:formula="of:=[.N52]-[.C52]" office:value-type="float" office:value="-4906.06882651233" calcext:value-type="float">
            <text:p>-4.906,07</text:p>
          </table:table-cell>
          <table:table-cell table:formula="of:=[.C52]/[.N5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7" calcext:value-type="float">
            <text:p>47</text:p>
          </table:table-cell>
          <table:table-cell table:style-name="ce137" office:value-type="float" office:value="59433.815215591" calcext:value-type="float">
            <text:p>59433,815215591</text:p>
          </table:table-cell>
          <table:table-cell table:style-name="ce222" table:formula="of:=[.C53]/12" office:value-type="float" office:value="4952.81793463258" calcext:value-type="float">
            <text:p>4.953</text:p>
          </table:table-cell>
          <table:table-cell table:style-name="ce222" table:formula="of:=([.C53]*0.255)+([.D53]*0.205)" office:value-type="float" office:value="16170.9505565754" calcext:value-type="float">
            <text:p>16.171</text:p>
          </table:table-cell>
          <table:table-cell table:style-name="ce222" table:formula="of:=SUM([.C53:.E53])" office:value-type="float" office:value="80557.583706799" calcext:value-type="float">
            <text:p>80.558</text:p>
          </table:table-cell>
          <table:table-cell table:style-name="ce222" table:formula="of:=([.C53]*0.1)*12" office:value-type="float" office:value="71320.5782587092" calcext:value-type="float">
            <text:p>71.321</text:p>
          </table:table-cell>
          <table:table-cell table:style-name="ce222" table:formula="of:=[.G53]/12" office:value-type="float" office:value="5943.3815215591" calcext:value-type="float">
            <text:p>5.943</text:p>
          </table:table-cell>
          <table:table-cell table:style-name="ce222" table:formula="of:=([.G53]*0.255)+([.H53]*0.205)" office:value-type="float" office:value="19405.1406678905" calcext:value-type="float">
            <text:p>19.405</text:p>
          </table:table-cell>
          <table:table-cell table:style-name="ce220" table:formula="of:=([.F53]*12)+[.G53]+[.H53]+[.I53]" office:value-type="float" office:value="1063360.10492975" calcext:value-type="float">
            <text:p>1.063.360</text:p>
          </table:table-cell>
          <table:table-cell table:style-name="ce220" table:formula="of:=[.J53]*1.3" office:value-type="float" office:value="1382368.13640867" calcext:value-type="float">
            <text:p>1.382.368</text:p>
          </table:table-cell>
          <table:table-cell table:style-name="ce220" table:formula="of:=[.J53]/12" office:value-type="float" office:value="88613.3420774792" calcext:value-type="float">
            <text:p>88.613</text:p>
          </table:table-cell>
          <table:table-cell table:style-name="ce220" table:formula="of:=[.K53]/12" office:value-type="float" office:value="115197.344700723" calcext:value-type="float">
            <text:p>115.197</text:p>
          </table:table-cell>
          <table:table-cell office:value-type="float" office:value="54421.0927189371" calcext:value-type="float">
            <text:p>54421,0927189371</text:p>
          </table:table-cell>
          <table:table-cell table:style-name="ce160" table:formula="of:=[.N53]-[.C53]" office:value-type="float" office:value="-5012.72249665391" calcext:value-type="float">
            <text:p>-5.012,72</text:p>
          </table:table-cell>
          <table:table-cell table:formula="of:=[.C53]/[.N5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8" calcext:value-type="float">
            <text:p>48</text:p>
          </table:table-cell>
          <table:table-cell table:style-name="ce137" office:value-type="float" office:value="60698.3644754972" calcext:value-type="float">
            <text:p>60698,3644754972</text:p>
          </table:table-cell>
          <table:table-cell table:style-name="ce222" table:formula="of:=[.C54]/12" office:value-type="float" office:value="5058.19703962476" calcext:value-type="float">
            <text:p>5.058</text:p>
          </table:table-cell>
          <table:table-cell table:style-name="ce222" table:formula="of:=([.C54]*0.255)+([.D54]*0.205)" office:value-type="float" office:value="16515.0133343749" calcext:value-type="float">
            <text:p>16.515</text:p>
          </table:table-cell>
          <table:table-cell table:style-name="ce222" table:formula="of:=SUM([.C54:.E54])" office:value-type="float" office:value="82271.5748494968" calcext:value-type="float">
            <text:p>82.272</text:p>
          </table:table-cell>
          <table:table-cell table:style-name="ce222" table:formula="of:=([.C54]*0.1)*12" office:value-type="float" office:value="72838.0373705966" calcext:value-type="float">
            <text:p>72.838</text:p>
          </table:table-cell>
          <table:table-cell table:style-name="ce222" table:formula="of:=[.G54]/12" office:value-type="float" office:value="6069.83644754972" calcext:value-type="float">
            <text:p>6.070</text:p>
          </table:table-cell>
          <table:table-cell table:style-name="ce222" table:formula="of:=([.G54]*0.255)+([.H54]*0.205)" office:value-type="float" office:value="19818.0160012498" calcext:value-type="float">
            <text:p>19.818</text:p>
          </table:table-cell>
          <table:table-cell table:style-name="ce220" table:formula="of:=([.F54]*12)+[.G54]+[.H54]+[.I54]" office:value-type="float" office:value="1085984.78801336" calcext:value-type="float">
            <text:p>1.085.985</text:p>
          </table:table-cell>
          <table:table-cell table:style-name="ce220" table:formula="of:=[.J54]*1.3" office:value-type="float" office:value="1411780.22441737" calcext:value-type="float">
            <text:p>1.411.780</text:p>
          </table:table-cell>
          <table:table-cell table:style-name="ce220" table:formula="of:=[.J54]/12" office:value-type="float" office:value="90498.7323344467" calcext:value-type="float">
            <text:p>90.499</text:p>
          </table:table-cell>
          <table:table-cell table:style-name="ce220" table:formula="of:=[.K54]/12" office:value-type="float" office:value="117648.352034781" calcext:value-type="float">
            <text:p>117.648</text:p>
          </table:table-cell>
          <table:table-cell office:value-type="float" office:value="55578.9883087017" calcext:value-type="float">
            <text:p>55578,9883087017</text:p>
          </table:table-cell>
          <table:table-cell table:style-name="ce160" table:formula="of:=[.N54]-[.C54]" office:value-type="float" office:value="-5119.37616679548" calcext:value-type="float">
            <text:p>-5.119,38</text:p>
          </table:table-cell>
          <table:table-cell table:formula="of:=[.C54]/[.N5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9" calcext:value-type="float">
            <text:p>49</text:p>
          </table:table-cell>
          <table:table-cell table:style-name="ce137" office:value-type="float" office:value="61962.9137354033" calcext:value-type="float">
            <text:p>61962,9137354033</text:p>
          </table:table-cell>
          <table:table-cell table:style-name="ce222" table:formula="of:=[.C55]/12" office:value-type="float" office:value="5163.57614461695" calcext:value-type="float">
            <text:p>5.164</text:p>
          </table:table-cell>
          <table:table-cell table:style-name="ce222" table:formula="of:=([.C55]*0.255)+([.D55]*0.205)" office:value-type="float" office:value="16859.0761121743" calcext:value-type="float">
            <text:p>16.859</text:p>
          </table:table-cell>
          <table:table-cell table:style-name="ce222" table:formula="of:=SUM([.C55:.E55])" office:value-type="float" office:value="83985.5659921946" calcext:value-type="float">
            <text:p>83.986</text:p>
          </table:table-cell>
          <table:table-cell table:style-name="ce222" table:formula="of:=([.C55]*0.1)*12" office:value-type="float" office:value="74355.496482484" calcext:value-type="float">
            <text:p>74.355</text:p>
          </table:table-cell>
          <table:table-cell table:style-name="ce222" table:formula="of:=[.G55]/12" office:value-type="float" office:value="6196.29137354033" calcext:value-type="float">
            <text:p>6.196</text:p>
          </table:table-cell>
          <table:table-cell table:style-name="ce222" table:formula="of:=([.G55]*0.255)+([.H55]*0.205)" office:value-type="float" office:value="20230.8913346092" calcext:value-type="float">
            <text:p>20.231</text:p>
          </table:table-cell>
          <table:table-cell table:style-name="ce220" table:formula="of:=([.F55]*12)+[.G55]+[.H55]+[.I55]" office:value-type="float" office:value="1108609.47109697" calcext:value-type="float">
            <text:p>1.108.609</text:p>
          </table:table-cell>
          <table:table-cell table:style-name="ce220" table:formula="of:=[.J55]*1.3" office:value-type="float" office:value="1441192.31242606" calcext:value-type="float">
            <text:p>1.441.192</text:p>
          </table:table-cell>
          <table:table-cell table:style-name="ce220" table:formula="of:=[.J55]/12" office:value-type="float" office:value="92384.1225914142" calcext:value-type="float">
            <text:p>92.384</text:p>
          </table:table-cell>
          <table:table-cell table:style-name="ce220" table:formula="of:=[.K55]/12" office:value-type="float" office:value="120099.359368838" calcext:value-type="float">
            <text:p>120.099</text:p>
          </table:table-cell>
          <table:table-cell office:value-type="float" office:value="56736.8838984663" calcext:value-type="float">
            <text:p>56736,8838984663</text:p>
          </table:table-cell>
          <table:table-cell table:style-name="ce160" table:formula="of:=[.N55]-[.C55]" office:value-type="float" office:value="-5226.02983693704" calcext:value-type="float">
            <text:p>-5.226,03</text:p>
          </table:table-cell>
          <table:table-cell table:formula="of:=[.C55]/[.N5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0" calcext:value-type="float">
            <text:p>50</text:p>
          </table:table-cell>
          <table:table-cell table:style-name="ce137" office:value-type="float" office:value="63227.4629953095" calcext:value-type="float">
            <text:p>63227,4629953095</text:p>
          </table:table-cell>
          <table:table-cell table:style-name="ce222" table:formula="of:=[.C56]/12" office:value-type="float" office:value="5268.95524960913" calcext:value-type="float">
            <text:p>5.269</text:p>
          </table:table-cell>
          <table:table-cell table:style-name="ce222" table:formula="of:=([.C56]*0.255)+([.D56]*0.205)" office:value-type="float" office:value="17203.1388899738" calcext:value-type="float">
            <text:p>17.203</text:p>
          </table:table-cell>
          <table:table-cell table:style-name="ce222" table:formula="of:=SUM([.C56:.E56])" office:value-type="float" office:value="85699.5571348925" calcext:value-type="float">
            <text:p>85.700</text:p>
          </table:table-cell>
          <table:table-cell table:style-name="ce222" table:formula="of:=([.C56]*0.1)*12" office:value-type="float" office:value="75872.9555943714" calcext:value-type="float">
            <text:p>75.873</text:p>
          </table:table-cell>
          <table:table-cell table:style-name="ce222" table:formula="of:=[.G56]/12" office:value-type="float" office:value="6322.74629953095" calcext:value-type="float">
            <text:p>6.323</text:p>
          </table:table-cell>
          <table:table-cell table:style-name="ce222" table:formula="of:=([.G56]*0.255)+([.H56]*0.205)" office:value-type="float" office:value="20643.7666679686" calcext:value-type="float">
            <text:p>20.644</text:p>
          </table:table-cell>
          <table:table-cell table:style-name="ce220" table:formula="of:=([.F56]*12)+[.G56]+[.H56]+[.I56]" office:value-type="float" office:value="1131234.15418058" calcext:value-type="float">
            <text:p>1.131.234</text:p>
          </table:table-cell>
          <table:table-cell table:style-name="ce220" table:formula="of:=[.J56]*1.3" office:value-type="float" office:value="1470604.40043475" calcext:value-type="float">
            <text:p>1.470.604</text:p>
          </table:table-cell>
          <table:table-cell table:style-name="ce220" table:formula="of:=[.J56]/12" office:value-type="float" office:value="94269.5128483817" calcext:value-type="float">
            <text:p>94.270</text:p>
          </table:table-cell>
          <table:table-cell table:style-name="ce220" table:formula="of:=[.K56]/12" office:value-type="float" office:value="122550.366702896" calcext:value-type="float">
            <text:p>122.550</text:p>
          </table:table-cell>
          <table:table-cell office:value-type="float" office:value="57894.779488231" calcext:value-type="float">
            <text:p>57894,779488231</text:p>
          </table:table-cell>
          <table:table-cell table:style-name="ce160" table:formula="of:=[.N56]-[.C56]" office:value-type="float" office:value="-5332.68350707852" calcext:value-type="float">
            <text:p>-5.332,68</text:p>
          </table:table-cell>
          <table:table-cell table:formula="of:=[.C56]/[.N5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1" calcext:value-type="float">
            <text:p>51</text:p>
          </table:table-cell>
          <table:table-cell table:style-name="ce137" office:value-type="float" office:value="64492.0122552158" calcext:value-type="float">
            <text:p>64492,0122552158</text:p>
          </table:table-cell>
          <table:table-cell table:style-name="ce222" table:formula="of:=[.C57]/12" office:value-type="float" office:value="5374.33435460132" calcext:value-type="float">
            <text:p>5.374</text:p>
          </table:table-cell>
          <table:table-cell table:style-name="ce222" table:formula="of:=([.C57]*0.255)+([.D57]*0.205)" office:value-type="float" office:value="17547.2016677733" calcext:value-type="float">
            <text:p>17.547</text:p>
          </table:table-cell>
          <table:table-cell table:style-name="ce222" table:formula="of:=SUM([.C57:.E57])" office:value-type="float" office:value="87413.5482775904" calcext:value-type="float">
            <text:p>87.414</text:p>
          </table:table-cell>
          <table:table-cell table:style-name="ce222" table:formula="of:=([.C57]*0.1)*12" office:value-type="float" office:value="77390.414706259" calcext:value-type="float">
            <text:p>77.390</text:p>
          </table:table-cell>
          <table:table-cell table:style-name="ce222" table:formula="of:=[.G57]/12" office:value-type="float" office:value="6449.20122552158" calcext:value-type="float">
            <text:p>6.449</text:p>
          </table:table-cell>
          <table:table-cell table:style-name="ce222" table:formula="of:=([.G57]*0.255)+([.H57]*0.205)" office:value-type="float" office:value="21056.642001328" calcext:value-type="float">
            <text:p>21.057</text:p>
          </table:table-cell>
          <table:table-cell table:style-name="ce220" table:formula="of:=([.F57]*12)+[.G57]+[.H57]+[.I57]" office:value-type="float" office:value="1153858.83726419" calcext:value-type="float">
            <text:p>1.153.859</text:p>
          </table:table-cell>
          <table:table-cell table:style-name="ce220" table:formula="of:=[.J57]*1.3" office:value-type="float" office:value="1500016.48844345" calcext:value-type="float">
            <text:p>1.500.016</text:p>
          </table:table-cell>
          <table:table-cell table:style-name="ce220" table:formula="of:=[.J57]/12" office:value-type="float" office:value="96154.9031053492" calcext:value-type="float">
            <text:p>96.155</text:p>
          </table:table-cell>
          <table:table-cell table:style-name="ce220" table:formula="of:=[.K57]/12" office:value-type="float" office:value="125001.374036954" calcext:value-type="float">
            <text:p>125.001</text:p>
          </table:table-cell>
          <table:table-cell office:value-type="float" office:value="59052.6750779956" calcext:value-type="float">
            <text:p>59052,6750779956</text:p>
          </table:table-cell>
          <table:table-cell table:style-name="ce160" table:formula="of:=[.N57]-[.C57]" office:value-type="float" office:value="-5439.33717722019" calcext:value-type="float">
            <text:p>-5.439,34</text:p>
          </table:table-cell>
          <table:table-cell table:formula="of:=[.C57]/[.N5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2" calcext:value-type="float">
            <text:p>52</text:p>
          </table:table-cell>
          <table:table-cell table:style-name="ce137" office:value-type="float" office:value="65756.561515122" calcext:value-type="float">
            <text:p>65756,561515122</text:p>
          </table:table-cell>
          <table:table-cell table:style-name="ce222" table:formula="of:=[.C58]/12" office:value-type="float" office:value="5479.7134595935" calcext:value-type="float">
            <text:p>5.480</text:p>
          </table:table-cell>
          <table:table-cell table:style-name="ce222" table:formula="of:=([.C58]*0.255)+([.D58]*0.205)" office:value-type="float" office:value="17891.2644455728" calcext:value-type="float">
            <text:p>17.891</text:p>
          </table:table-cell>
          <table:table-cell table:style-name="ce222" table:formula="of:=SUM([.C58:.E58])" office:value-type="float" office:value="89127.5394202882" calcext:value-type="float">
            <text:p>89.128</text:p>
          </table:table-cell>
          <table:table-cell table:style-name="ce222" table:formula="of:=([.C58]*0.1)*12" office:value-type="float" office:value="78907.8738181464" calcext:value-type="float">
            <text:p>78.908</text:p>
          </table:table-cell>
          <table:table-cell table:style-name="ce222" table:formula="of:=[.G58]/12" office:value-type="float" office:value="6575.6561515122" calcext:value-type="float">
            <text:p>6.576</text:p>
          </table:table-cell>
          <table:table-cell table:style-name="ce222" table:formula="of:=([.G58]*0.255)+([.H58]*0.205)" office:value-type="float" office:value="21469.5173346873" calcext:value-type="float">
            <text:p>21.470</text:p>
          </table:table-cell>
          <table:table-cell table:style-name="ce220" table:formula="of:=([.F58]*12)+[.G58]+[.H58]+[.I58]" office:value-type="float" office:value="1176483.5203478" calcext:value-type="float">
            <text:p>1.176.484</text:p>
          </table:table-cell>
          <table:table-cell table:style-name="ce220" table:formula="of:=[.J58]*1.3" office:value-type="float" office:value="1529428.57645215" calcext:value-type="float">
            <text:p>1.529.429</text:p>
          </table:table-cell>
          <table:table-cell table:style-name="ce220" table:formula="of:=[.J58]/12" office:value-type="float" office:value="98040.2933623167" calcext:value-type="float">
            <text:p>98.040</text:p>
          </table:table-cell>
          <table:table-cell table:style-name="ce220" table:formula="of:=[.K58]/12" office:value-type="float" office:value="127452.381371013" calcext:value-type="float">
            <text:p>127.452</text:p>
          </table:table-cell>
          <table:table-cell office:value-type="float" office:value="60210.5706677602" calcext:value-type="float">
            <text:p>60210,5706677602</text:p>
          </table:table-cell>
          <table:table-cell table:style-name="ce160" table:formula="of:=[.N58]-[.C58]" office:value-type="float" office:value="-5545.99084736177" calcext:value-type="float">
            <text:p>-5.545,99</text:p>
          </table:table-cell>
          <table:table-cell table:formula="of:=[.C58]/[.N5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3" calcext:value-type="float">
            <text:p>53</text:p>
          </table:table-cell>
          <table:table-cell table:style-name="ce137" office:value-type="float" office:value="67021.1107750281" calcext:value-type="float">
            <text:p>67021,1107750281</text:p>
          </table:table-cell>
          <table:table-cell table:style-name="ce222" table:formula="of:=[.C59]/12" office:value-type="float" office:value="5585.09256458568" calcext:value-type="float">
            <text:p>5.585</text:p>
          </table:table-cell>
          <table:table-cell table:style-name="ce222" table:formula="of:=([.C59]*0.255)+([.D59]*0.205)" office:value-type="float" office:value="18235.3272233722" calcext:value-type="float">
            <text:p>18.235</text:p>
          </table:table-cell>
          <table:table-cell table:style-name="ce222" table:formula="of:=SUM([.C59:.E59])" office:value-type="float" office:value="90841.5305629861" calcext:value-type="float">
            <text:p>90.842</text:p>
          </table:table-cell>
          <table:table-cell table:style-name="ce222" table:formula="of:=([.C59]*0.1)*12" office:value-type="float" office:value="80425.3329300338" calcext:value-type="float">
            <text:p>80.425</text:p>
          </table:table-cell>
          <table:table-cell table:style-name="ce222" table:formula="of:=[.G59]/12" office:value-type="float" office:value="6702.11107750281" calcext:value-type="float">
            <text:p>6.702</text:p>
          </table:table-cell>
          <table:table-cell table:style-name="ce222" table:formula="of:=([.G59]*0.255)+([.H59]*0.205)" office:value-type="float" office:value="21882.3926680467" calcext:value-type="float">
            <text:p>21.882</text:p>
          </table:table-cell>
          <table:table-cell table:style-name="ce220" table:formula="of:=([.F59]*12)+[.G59]+[.H59]+[.I59]" office:value-type="float" office:value="1199108.20343142" calcext:value-type="float">
            <text:p>1.199.108</text:p>
          </table:table-cell>
          <table:table-cell table:style-name="ce220" table:formula="of:=[.J59]*1.3" office:value-type="float" office:value="1558840.66446084" calcext:value-type="float">
            <text:p>1.558.841</text:p>
          </table:table-cell>
          <table:table-cell table:style-name="ce220" table:formula="of:=[.J59]/12" office:value-type="float" office:value="99925.683619285" calcext:value-type="float">
            <text:p>99.926</text:p>
          </table:table-cell>
          <table:table-cell table:style-name="ce220" table:formula="of:=[.K59]/12" office:value-type="float" office:value="129903.38870507" calcext:value-type="float">
            <text:p>129.903</text:p>
          </table:table-cell>
          <table:table-cell office:value-type="float" office:value="61368.4662575248" calcext:value-type="float">
            <text:p>61368,4662575248</text:p>
          </table:table-cell>
          <table:table-cell table:style-name="ce160" table:formula="of:=[.N59]-[.C59]" office:value-type="float" office:value="-5652.64451750334" calcext:value-type="float">
            <text:p>-5.652,64</text:p>
          </table:table-cell>
          <table:table-cell table:formula="of:=[.C59]/[.N5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4" calcext:value-type="float">
            <text:p>54</text:p>
          </table:table-cell>
          <table:table-cell table:style-name="ce137" office:value-type="float" office:value="68285.6600349343" calcext:value-type="float">
            <text:p>68285,6600349343</text:p>
          </table:table-cell>
          <table:table-cell table:style-name="ce222" table:formula="of:=[.C60]/12" office:value-type="float" office:value="5690.47166957786" calcext:value-type="float">
            <text:p>5.690</text:p>
          </table:table-cell>
          <table:table-cell table:style-name="ce222" table:formula="of:=([.C60]*0.255)+([.D60]*0.205)" office:value-type="float" office:value="18579.3900011717" calcext:value-type="float">
            <text:p>18.579</text:p>
          </table:table-cell>
          <table:table-cell table:style-name="ce222" table:formula="of:=SUM([.C60:.E60])" office:value-type="float" office:value="92555.5217056839" calcext:value-type="float">
            <text:p>92.556</text:p>
          </table:table-cell>
          <table:table-cell table:style-name="ce222" table:formula="of:=([.C60]*0.1)*12" office:value-type="float" office:value="81942.7920419212" calcext:value-type="float">
            <text:p>81.943</text:p>
          </table:table-cell>
          <table:table-cell table:style-name="ce222" table:formula="of:=[.G60]/12" office:value-type="float" office:value="6828.56600349343" calcext:value-type="float">
            <text:p>6.829</text:p>
          </table:table-cell>
          <table:table-cell table:style-name="ce222" table:formula="of:=([.G60]*0.255)+([.H60]*0.205)" office:value-type="float" office:value="22295.2680014061" calcext:value-type="float">
            <text:p>22.295</text:p>
          </table:table-cell>
          <table:table-cell table:style-name="ce220" table:formula="of:=([.F60]*12)+[.G60]+[.H60]+[.I60]" office:value-type="float" office:value="1221732.88651503" calcext:value-type="float">
            <text:p>1.221.733</text:p>
          </table:table-cell>
          <table:table-cell table:style-name="ce220" table:formula="of:=[.J60]*1.3" office:value-type="float" office:value="1588252.75246953" calcext:value-type="float">
            <text:p>1.588.253</text:p>
          </table:table-cell>
          <table:table-cell table:style-name="ce220" table:formula="of:=[.J60]/12" office:value-type="float" office:value="101811.073876253" calcext:value-type="float">
            <text:p>101.811</text:p>
          </table:table-cell>
          <table:table-cell table:style-name="ce220" table:formula="of:=[.K60]/12" office:value-type="float" office:value="132354.396039128" calcext:value-type="float">
            <text:p>132.354</text:p>
          </table:table-cell>
          <table:table-cell office:value-type="float" office:value="62526.3618472893" calcext:value-type="float">
            <text:p>62526,3618472893</text:p>
          </table:table-cell>
          <table:table-cell table:style-name="ce160" table:formula="of:=[.N60]-[.C60]" office:value-type="float" office:value="-5759.29818764501" calcext:value-type="float">
            <text:p>-5.759,30</text:p>
          </table:table-cell>
          <table:table-cell table:formula="of:=[.C60]/[.N6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5" calcext:value-type="float">
            <text:p>55</text:p>
          </table:table-cell>
          <table:table-cell table:style-name="ce137" office:value-type="float" office:value="69550.2092948405" calcext:value-type="float">
            <text:p>69550,2092948405</text:p>
          </table:table-cell>
          <table:table-cell table:style-name="ce222" table:formula="of:=[.C61]/12" office:value-type="float" office:value="5795.85077457004" calcext:value-type="float">
            <text:p>5.796</text:p>
          </table:table-cell>
          <table:table-cell table:style-name="ce222" table:formula="of:=([.C61]*0.255)+([.D61]*0.205)" office:value-type="float" office:value="18923.4527789712" calcext:value-type="float">
            <text:p>18.923</text:p>
          </table:table-cell>
          <table:table-cell table:style-name="ce222" table:formula="of:=SUM([.C61:.E61])" office:value-type="float" office:value="94269.5128483817" calcext:value-type="float">
            <text:p>94.270</text:p>
          </table:table-cell>
          <table:table-cell table:style-name="ce222" table:formula="of:=([.C61]*0.1)*12" office:value-type="float" office:value="83460.2511538086" calcext:value-type="float">
            <text:p>83.460</text:p>
          </table:table-cell>
          <table:table-cell table:style-name="ce222" table:formula="of:=[.G61]/12" office:value-type="float" office:value="6955.02092948405" calcext:value-type="float">
            <text:p>6.955</text:p>
          </table:table-cell>
          <table:table-cell table:style-name="ce222" table:formula="of:=([.G61]*0.255)+([.H61]*0.205)" office:value-type="float" office:value="22708.1433347654" calcext:value-type="float">
            <text:p>22.708</text:p>
          </table:table-cell>
          <table:table-cell table:style-name="ce220" table:formula="of:=([.F61]*12)+[.G61]+[.H61]+[.I61]" office:value-type="float" office:value="1244357.56959864" calcext:value-type="float">
            <text:p>1.244.358</text:p>
          </table:table-cell>
          <table:table-cell table:style-name="ce220" table:formula="of:=[.J61]*1.3" office:value-type="float" office:value="1617664.84047823" calcext:value-type="float">
            <text:p>1.617.665</text:p>
          </table:table-cell>
          <table:table-cell table:style-name="ce220" table:formula="of:=[.J61]/12" office:value-type="float" office:value="103696.46413322" calcext:value-type="float">
            <text:p>103.696</text:p>
          </table:table-cell>
          <table:table-cell table:style-name="ce220" table:formula="of:=[.K61]/12" office:value-type="float" office:value="134805.403373186" calcext:value-type="float">
            <text:p>134.805</text:p>
          </table:table-cell>
          <table:table-cell office:value-type="float" office:value="63684.2574370539" calcext:value-type="float">
            <text:p>63684,2574370539</text:p>
          </table:table-cell>
          <table:table-cell table:style-name="ce160" table:formula="of:=[.N61]-[.C61]" office:value-type="float" office:value="-5865.95185778658" calcext:value-type="float">
            <text:p>-5.865,95</text:p>
          </table:table-cell>
          <table:table-cell table:formula="of:=[.C61]/[.N6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6" calcext:value-type="float">
            <text:p>56</text:p>
          </table:table-cell>
          <table:table-cell table:style-name="ce137" office:value-type="float" office:value="70814.7585547466" calcext:value-type="float">
            <text:p>70814,7585547466</text:p>
          </table:table-cell>
          <table:table-cell table:style-name="ce222" table:formula="of:=[.C62]/12" office:value-type="float" office:value="5901.22987956222" calcext:value-type="float">
            <text:p>5.901</text:p>
          </table:table-cell>
          <table:table-cell table:style-name="ce222" table:formula="of:=([.C62]*0.255)+([.D62]*0.205)" office:value-type="float" office:value="19267.5155567706" calcext:value-type="float">
            <text:p>19.268</text:p>
          </table:table-cell>
          <table:table-cell table:style-name="ce222" table:formula="of:=SUM([.C62:.E62])" office:value-type="float" office:value="95983.5039910795" calcext:value-type="float">
            <text:p>95.984</text:p>
          </table:table-cell>
          <table:table-cell table:style-name="ce222" table:formula="of:=([.C62]*0.1)*12" office:value-type="float" office:value="84977.710265696" calcext:value-type="float">
            <text:p>84.978</text:p>
          </table:table-cell>
          <table:table-cell table:style-name="ce222" table:formula="of:=[.G62]/12" office:value-type="float" office:value="7081.47585547466" calcext:value-type="float">
            <text:p>7.081</text:p>
          </table:table-cell>
          <table:table-cell table:style-name="ce222" table:formula="of:=([.G62]*0.255)+([.H62]*0.205)" office:value-type="float" office:value="23121.0186681248" calcext:value-type="float">
            <text:p>23.121</text:p>
          </table:table-cell>
          <table:table-cell table:style-name="ce220" table:formula="of:=([.F62]*12)+[.G62]+[.H62]+[.I62]" office:value-type="float" office:value="1266982.25268225" calcext:value-type="float">
            <text:p>1.266.982</text:p>
          </table:table-cell>
          <table:table-cell table:style-name="ce220" table:formula="of:=[.J62]*1.3" office:value-type="float" office:value="1647076.92848692" calcext:value-type="float">
            <text:p>1.647.077</text:p>
          </table:table-cell>
          <table:table-cell table:style-name="ce220" table:formula="of:=[.J62]/12" office:value-type="float" office:value="105581.854390188" calcext:value-type="float">
            <text:p>105.582</text:p>
          </table:table-cell>
          <table:table-cell table:style-name="ce220" table:formula="of:=[.K62]/12" office:value-type="float" office:value="137256.410707243" calcext:value-type="float">
            <text:p>137.256</text:p>
          </table:table-cell>
          <table:table-cell office:value-type="float" office:value="64842.1530268186" calcext:value-type="float">
            <text:p>64842,1530268186</text:p>
          </table:table-cell>
          <table:table-cell table:style-name="ce160" table:formula="of:=[.N62]-[.C62]" office:value-type="float" office:value="-5972.60552792804" calcext:value-type="float">
            <text:p>-5.972,61</text:p>
          </table:table-cell>
          <table:table-cell table:formula="of:=[.C62]/[.N6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7" calcext:value-type="float">
            <text:p>57</text:p>
          </table:table-cell>
          <table:table-cell table:style-name="ce137" office:value-type="float" office:value="72079.3078146529" calcext:value-type="float">
            <text:p>72079,3078146529</text:p>
          </table:table-cell>
          <table:table-cell table:style-name="ce222" table:formula="of:=[.C63]/12" office:value-type="float" office:value="6006.60898455441" calcext:value-type="float">
            <text:p>6.007</text:p>
          </table:table-cell>
          <table:table-cell table:style-name="ce222" table:formula="of:=([.C63]*0.255)+([.D63]*0.205)" office:value-type="float" office:value="19611.5783345702" calcext:value-type="float">
            <text:p>19.612</text:p>
          </table:table-cell>
          <table:table-cell table:style-name="ce222" table:formula="of:=SUM([.C63:.E63])" office:value-type="float" office:value="97697.4951337775" calcext:value-type="float">
            <text:p>97.697</text:p>
          </table:table-cell>
          <table:table-cell table:style-name="ce222" table:formula="of:=([.C63]*0.1)*12" office:value-type="float" office:value="86495.1693775835" calcext:value-type="float">
            <text:p>86.495</text:p>
          </table:table-cell>
          <table:table-cell table:style-name="ce222" table:formula="of:=[.G63]/12" office:value-type="float" office:value="7207.93078146529" calcext:value-type="float">
            <text:p>7.208</text:p>
          </table:table-cell>
          <table:table-cell table:style-name="ce222" table:formula="of:=([.G63]*0.255)+([.H63]*0.205)" office:value-type="float" office:value="23533.8940014842" calcext:value-type="float">
            <text:p>23.534</text:p>
          </table:table-cell>
          <table:table-cell table:style-name="ce220" table:formula="of:=([.F63]*12)+[.G63]+[.H63]+[.I63]" office:value-type="float" office:value="1289606.93576586" calcext:value-type="float">
            <text:p>1.289.607</text:p>
          </table:table-cell>
          <table:table-cell table:style-name="ce220" table:formula="of:=[.J63]*1.3" office:value-type="float" office:value="1676489.01649562" calcext:value-type="float">
            <text:p>1.676.489</text:p>
          </table:table-cell>
          <table:table-cell table:style-name="ce220" table:formula="of:=[.J63]/12" office:value-type="float" office:value="107467.244647155" calcext:value-type="float">
            <text:p>107.467</text:p>
          </table:table-cell>
          <table:table-cell table:style-name="ce220" table:formula="of:=[.K63]/12" office:value-type="float" office:value="139707.418041302" calcext:value-type="float">
            <text:p>139.707</text:p>
          </table:table-cell>
          <table:table-cell office:value-type="float" office:value="66000.0486165832" calcext:value-type="float">
            <text:p>66000,0486165832</text:p>
          </table:table-cell>
          <table:table-cell table:style-name="ce160" table:formula="of:=[.N63]-[.C63]" office:value-type="float" office:value="-6079.25919806973" calcext:value-type="float">
            <text:p>-6.079,26</text:p>
          </table:table-cell>
          <table:table-cell table:formula="of:=[.C63]/[.N6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8" calcext:value-type="float">
            <text:p>58</text:p>
          </table:table-cell>
          <table:table-cell table:style-name="ce137" office:value-type="float" office:value="73343.8570745591" calcext:value-type="float">
            <text:p>73343,8570745591</text:p>
          </table:table-cell>
          <table:table-cell table:style-name="ce222" table:formula="of:=[.C64]/12" office:value-type="float" office:value="6111.98808954659" calcext:value-type="float">
            <text:p>6.112</text:p>
          </table:table-cell>
          <table:table-cell table:style-name="ce222" table:formula="of:=([.C64]*0.255)+([.D64]*0.205)" office:value-type="float" office:value="19955.6411123696" calcext:value-type="float">
            <text:p>19.956</text:p>
          </table:table-cell>
          <table:table-cell table:style-name="ce222" table:formula="of:=SUM([.C64:.E64])" office:value-type="float" office:value="99411.4862764753" calcext:value-type="float">
            <text:p>99.411</text:p>
          </table:table-cell>
          <table:table-cell table:style-name="ce222" table:formula="of:=([.C64]*0.1)*12" office:value-type="float" office:value="88012.6284894709" calcext:value-type="float">
            <text:p>88.013</text:p>
          </table:table-cell>
          <table:table-cell table:style-name="ce222" table:formula="of:=[.G64]/12" office:value-type="float" office:value="7334.38570745591" calcext:value-type="float">
            <text:p>7.334</text:p>
          </table:table-cell>
          <table:table-cell table:style-name="ce222" table:formula="of:=([.G64]*0.255)+([.H64]*0.205)" office:value-type="float" office:value="23946.7693348435" calcext:value-type="float">
            <text:p>23.947</text:p>
          </table:table-cell>
          <table:table-cell table:style-name="ce220" table:formula="of:=([.F64]*12)+[.G64]+[.H64]+[.I64]" office:value-type="float" office:value="1312231.61884947" calcext:value-type="float">
            <text:p>1.312.232</text:p>
          </table:table-cell>
          <table:table-cell table:style-name="ce220" table:formula="of:=[.J64]*1.3" office:value-type="float" office:value="1705901.10450432" calcext:value-type="float">
            <text:p>1.705.901</text:p>
          </table:table-cell>
          <table:table-cell table:style-name="ce220" table:formula="of:=[.J64]/12" office:value-type="float" office:value="109352.634904123" calcext:value-type="float">
            <text:p>109.353</text:p>
          </table:table-cell>
          <table:table-cell table:style-name="ce220" table:formula="of:=[.K64]/12" office:value-type="float" office:value="142158.42537536" calcext:value-type="float">
            <text:p>142.158</text:p>
          </table:table-cell>
          <table:table-cell office:value-type="float" office:value="67157.9442063478" calcext:value-type="float">
            <text:p>67157,9442063478</text:p>
          </table:table-cell>
          <table:table-cell table:style-name="ce160" table:formula="of:=[.N64]-[.C64]" office:value-type="float" office:value="-6185.91286821129" calcext:value-type="float">
            <text:p>-6.185,91</text:p>
          </table:table-cell>
          <table:table-cell table:formula="of:=[.C64]/[.N6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9" calcext:value-type="float">
            <text:p>59</text:p>
          </table:table-cell>
          <table:table-cell table:style-name="ce137" office:value-type="float" office:value="74608.4063344653" calcext:value-type="float">
            <text:p>74608,4063344653</text:p>
          </table:table-cell>
          <table:table-cell table:style-name="ce222" table:formula="of:=[.C65]/12" office:value-type="float" office:value="6217.36719453877" calcext:value-type="float">
            <text:p>6.217</text:p>
          </table:table-cell>
          <table:table-cell table:style-name="ce222" table:formula="of:=([.C65]*0.255)+([.D65]*0.205)" office:value-type="float" office:value="20299.7038901691" calcext:value-type="float">
            <text:p>20.300</text:p>
          </table:table-cell>
          <table:table-cell table:style-name="ce222" table:formula="of:=SUM([.C65:.E65])" office:value-type="float" office:value="101125.477419173" calcext:value-type="float">
            <text:p>101.125</text:p>
          </table:table-cell>
          <table:table-cell table:style-name="ce222" table:formula="of:=([.C65]*0.1)*12" office:value-type="float" office:value="89530.0876013583" calcext:value-type="float">
            <text:p>89.530</text:p>
          </table:table-cell>
          <table:table-cell table:style-name="ce222" table:formula="of:=[.G65]/12" office:value-type="float" office:value="7460.84063344653" calcext:value-type="float">
            <text:p>7.461</text:p>
          </table:table-cell>
          <table:table-cell table:style-name="ce222" table:formula="of:=([.G65]*0.255)+([.H65]*0.205)" office:value-type="float" office:value="24359.6446682029" calcext:value-type="float">
            <text:p>24.360</text:p>
          </table:table-cell>
          <table:table-cell table:style-name="ce220" table:formula="of:=([.F65]*12)+[.G65]+[.H65]+[.I65]" office:value-type="float" office:value="1334856.30193309" calcext:value-type="float">
            <text:p>1.334.856</text:p>
          </table:table-cell>
          <table:table-cell table:style-name="ce220" table:formula="of:=[.J65]*1.3" office:value-type="float" office:value="1735313.19251301" calcext:value-type="float">
            <text:p>1.735.313</text:p>
          </table:table-cell>
          <table:table-cell table:style-name="ce220" table:formula="of:=[.J65]/12" office:value-type="float" office:value="111238.025161091" calcext:value-type="float">
            <text:p>111.238</text:p>
          </table:table-cell>
          <table:table-cell table:style-name="ce220" table:formula="of:=[.K65]/12" office:value-type="float" office:value="144609.432709418" calcext:value-type="float">
            <text:p>144.609</text:p>
          </table:table-cell>
          <table:table-cell office:value-type="float" office:value="68315.8397961124" calcext:value-type="float">
            <text:p>68315,8397961124</text:p>
          </table:table-cell>
          <table:table-cell table:style-name="ce160" table:formula="of:=[.N65]-[.C65]" office:value-type="float" office:value="-6292.56653835287" calcext:value-type="float">
            <text:p>-6.292,57</text:p>
          </table:table-cell>
          <table:table-cell table:formula="of:=[.C65]/[.N6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0" calcext:value-type="float">
            <text:p>60</text:p>
          </table:table-cell>
          <table:table-cell table:style-name="ce137" office:value-type="float" office:value="75872.9555943714" calcext:value-type="float">
            <text:p>75872,9555943714</text:p>
          </table:table-cell>
          <table:table-cell table:style-name="ce222" table:formula="of:=[.C66]/12" office:value-type="float" office:value="6322.74629953095" calcext:value-type="float">
            <text:p>6.323</text:p>
          </table:table-cell>
          <table:table-cell table:style-name="ce222" table:formula="of:=([.C66]*0.255)+([.D66]*0.205)" office:value-type="float" office:value="20643.7666679686" calcext:value-type="float">
            <text:p>20.644</text:p>
          </table:table-cell>
          <table:table-cell table:style-name="ce222" table:formula="of:=SUM([.C66:.E66])" office:value-type="float" office:value="102839.468561871" calcext:value-type="float">
            <text:p>102.839</text:p>
          </table:table-cell>
          <table:table-cell table:style-name="ce222" table:formula="of:=([.C66]*0.1)*12" office:value-type="float" office:value="91047.5467132457" calcext:value-type="float">
            <text:p>91.048</text:p>
          </table:table-cell>
          <table:table-cell table:style-name="ce222" table:formula="of:=[.G66]/12" office:value-type="float" office:value="7587.29555943714" calcext:value-type="float">
            <text:p>7.587</text:p>
          </table:table-cell>
          <table:table-cell table:style-name="ce222" table:formula="of:=([.G66]*0.255)+([.H66]*0.205)" office:value-type="float" office:value="24772.5200015623" calcext:value-type="float">
            <text:p>24.773</text:p>
          </table:table-cell>
          <table:table-cell table:style-name="ce220" table:formula="of:=([.F66]*12)+[.G66]+[.H66]+[.I66]" office:value-type="float" office:value="1357480.9850167" calcext:value-type="float">
            <text:p>1.357.481</text:p>
          </table:table-cell>
          <table:table-cell table:style-name="ce220" table:formula="of:=[.J66]*1.3" office:value-type="float" office:value="1764725.28052171" calcext:value-type="float">
            <text:p>1.764.725</text:p>
          </table:table-cell>
          <table:table-cell table:style-name="ce220" table:formula="of:=[.J66]/12" office:value-type="float" office:value="113123.415418058" calcext:value-type="float">
            <text:p>113.123</text:p>
          </table:table-cell>
          <table:table-cell table:style-name="ce220" table:formula="of:=[.K66]/12" office:value-type="float" office:value="147060.440043476" calcext:value-type="float">
            <text:p>147.060</text:p>
          </table:table-cell>
          <table:table-cell office:value-type="float" office:value="69473.735385877" calcext:value-type="float">
            <text:p>69473,735385877</text:p>
          </table:table-cell>
          <table:table-cell table:style-name="ce160" table:formula="of:=[.N66]-[.C66]" office:value-type="float" office:value="-6399.22020849444" calcext:value-type="float">
            <text:p>-6.399,22</text:p>
          </table:table-cell>
          <table:table-cell table:formula="of:=[.C66]/[.N6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DT</text:p>
          </table:table-cell>
          <table:table-cell table:style-name="ce138" office:value-type="float" office:value="88152.203628195" calcext:value-type="float">
            <text:p>88.152,20</text:p>
          </table:table-cell>
          <table:table-cell table:style-name="ce222" table:formula="of:=[.C67]/12" office:value-type="float" office:value="7346.01696901625" calcext:value-type="float">
            <text:p>7.346</text:p>
          </table:table-cell>
          <table:table-cell table:style-name="ce222" table:formula="of:=([.C67]*0.255)+([.D67]*0.205)" office:value-type="float" office:value="23984.7454038381" calcext:value-type="float">
            <text:p>23.985</text:p>
          </table:table-cell>
          <table:table-cell table:style-name="ce222" table:formula="of:=SUM([.C67:.E67])" office:value-type="float" office:value="119482.966001049" calcext:value-type="float">
            <text:p>119.483</text:p>
          </table:table-cell>
          <table:table-cell table:style-name="ce222" table:formula="of:=([.C67]*0.1)*12" office:value-type="float" office:value="105782.644353834" calcext:value-type="float">
            <text:p>105.783</text:p>
          </table:table-cell>
          <table:table-cell table:style-name="ce222" table:formula="of:=[.G67]/12" office:value-type="float" office:value="8815.2203628195" calcext:value-type="float">
            <text:p>8.815</text:p>
          </table:table-cell>
          <table:table-cell table:style-name="ce222" table:formula="of:=([.G67]*0.255)+([.H67]*0.205)" office:value-type="float" office:value="28781.6944846057" calcext:value-type="float">
            <text:p>28.782</text:p>
          </table:table-cell>
          <table:table-cell table:style-name="ce220" table:formula="of:=([.F67]*12)+[.G67]+[.H67]+[.I67]" office:value-type="float" office:value="1577175.15121385" calcext:value-type="float">
            <text:p>1.577.175</text:p>
          </table:table-cell>
          <table:table-cell table:style-name="ce220"/>
          <table:table-cell table:style-name="ce220" table:formula="of:=[.J67]/12" office:value-type="float" office:value="131431.262601154" calcext:value-type="float">
            <text:p>131.431</text:p>
          </table:table-cell>
          <table:table-cell table:style-name="ce220" table:formula="of:=[.K67]/12" office:value-type="float" office:value="0" calcext:value-type="float">
            <text:p>0</text:p>
          </table:table-cell>
          <table:table-cell office:value-type="float" office:value="80823.6088546215" calcext:value-type="float">
            <text:p>80823,6088546215</text:p>
          </table:table-cell>
          <table:table-cell table:style-name="ce160" table:formula="of:=[.N67]-[.C67]" office:value-type="float" office:value="-7328.5947735735" calcext:value-type="float">
            <text:p>-7.328,59</text:p>
          </table:table-cell>
          <table:table-cell table:formula="of:=[.C67]/[.N67]" office:value-type="float" office:value="1.09067393645779" calcext:value-type="float">
            <text:p>1,09067393645779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HORAS</text:p>
          </table:table-cell>
          <table:table-cell table:style-name="ce137" office:value-type="float" office:value="0" calcext:value-type="float">
            <text:p>0</text:p>
          </table:table-cell>
          <table:table-cell table:style-name="ce145" table:number-columns-repeated="3"/>
          <table:table-cell table:style-name="ce222" table:formula="of:=([.C68]*0.1)*12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string" calcext:value-type="string">
            <text:p>BASICO</text:p>
          </table:table-cell>
          <table:table-cell table:style-name="ce145" office:value-type="string" calcext:value-type="string">
            <text:p>RAD 30%</text:p>
          </table:table-cell>
          <table:table-cell table:style-name="ce145" table:formula="of:=[.J68]/12" office:value-type="string" office:string-value="" calcext:value-type="error">
            <text:p>#¡VALOR!</text:p>
          </table:table-cell>
          <table:table-cell table:style-name="ce145" table:formula="of:=[.K68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68]-[.C68]" office:value-type="float" office:value="0" calcext:value-type="float">
            <text:p>0,00</text:p>
          </table:table-cell>
          <table:table-cell table:formula="of:=[.C68]/[.N68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137" office:value-type="float" office:value="0" calcext:value-type="float">
            <text:p>0</text:p>
          </table:table-cell>
          <table:table-cell table:style-name="ce145" office:value-type="string" calcext:value-type="string">
            <text:p>AGUIN</text:p>
          </table:table-cell>
          <table:table-cell table:style-name="ce145" office:value-type="string" calcext:value-type="string">
            <text:p>AP. PAT.</text:p>
          </table:table-cell>
          <table:table-cell table:style-name="ce145" office:value-type="string" calcext:value-type="string">
            <text:p>TOTAL</text:p>
          </table:table-cell>
          <table:table-cell table:style-name="ce222" table:formula="of:=([.C69]*0.1)*12" office:value-type="float" office:value="0" calcext:value-type="float">
            <text:p>0</text:p>
          </table:table-cell>
          <table:table-cell table:style-name="ce145" office:value-type="string" calcext:value-type="string">
            <text:p>AGUIN</text:p>
          </table:table-cell>
          <table:table-cell table:style-name="ce145" office:value-type="string" calcext:value-type="string">
            <text:p>AP. PAT.</text:p>
          </table:table-cell>
          <table:table-cell table:number-columns-repeated="2" table:style-name="ce145" office:value-type="string" calcext:value-type="string">
            <text:p>TOTAL</text:p>
          </table:table-cell>
          <table:table-cell table:style-name="ce145" table:formula="of:=[.J69]/12" office:value-type="string" office:string-value="" calcext:value-type="error">
            <text:p>#¡VALOR!</text:p>
          </table:table-cell>
          <table:table-cell table:style-name="ce145" table:formula="of:=[.K69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69]-[.C69]" office:value-type="float" office:value="0" calcext:value-type="float">
            <text:p>0,00</text:p>
          </table:table-cell>
          <table:table-cell table:formula="of:=[.C69]/[.N69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36" office:value-type="float" office:value="4105.29575571928" calcext:value-type="float">
            <text:p>4.105,30</text:p>
          </table:table-cell>
          <table:table-cell table:style-name="ce146" table:formula="of:=[.C70]/12" office:value-type="float" office:value="342.107979643273" calcext:value-type="float">
            <text:p>342</text:p>
          </table:table-cell>
          <table:table-cell table:style-name="ce146" table:formula="of:=([.C70]*0.255)+([.D70]*0.205)" office:value-type="float" office:value="1116.98255353529" calcext:value-type="float">
            <text:p>1.117</text:p>
          </table:table-cell>
          <table:table-cell table:style-name="ce146" table:formula="of:=SUM([.C70:.E70])" office:value-type="float" office:value="5564.38628889784" calcext:value-type="float">
            <text:p>5.564</text:p>
          </table:table-cell>
          <table:table-cell table:style-name="ce222" table:formula="of:=([.C70]*0.1)*12" office:value-type="float" office:value="4926.35490686314" calcext:value-type="float">
            <text:p>4.926</text:p>
          </table:table-cell>
          <table:table-cell table:style-name="ce146" table:formula="of:=[.G70]/12" office:value-type="float" office:value="410.529575571928" calcext:value-type="float">
            <text:p>411</text:p>
          </table:table-cell>
          <table:table-cell table:style-name="ce146" table:formula="of:=([.G70]*0.255)+([.H70]*0.205)" office:value-type="float" office:value="1340.37906424235" calcext:value-type="float">
            <text:p>1.340</text:p>
          </table:table-cell>
          <table:table-cell table:style-name="ce154" table:formula="of:=([.F70]*12)+[.G70]+[.H70]+[.I70]" office:value-type="float" office:value="73449.8990134515" calcext:value-type="float">
            <text:p>73.450</text:p>
          </table:table-cell>
          <table:table-cell table:style-name="ce154" table:formula="of:=[.J70]*1.3" office:value-type="float" office:value="95484.868717487" calcext:value-type="float">
            <text:p>95.485</text:p>
          </table:table-cell>
          <table:table-cell table:style-name="ce154" table:formula="of:=[.J70]/12" office:value-type="float" office:value="6120.82491778763" calcext:value-type="float">
            <text:p>6.121</text:p>
          </table:table-cell>
          <table:table-cell table:style-name="ce154" table:formula="of:=[.K70]/12" office:value-type="float" office:value="7957.07239312392" calcext:value-type="float">
            <text:p>7.957</text:p>
          </table:table-cell>
          <table:table-cell office:value-type="float" office:value="3759.04996423737" calcext:value-type="float">
            <text:p>3759,04996423737</text:p>
          </table:table-cell>
          <table:table-cell table:style-name="ce160" table:formula="of:=[.N70]-[.C70]" office:value-type="float" office:value="-346.245791481912" calcext:value-type="float">
            <text:p>-346,25</text:p>
          </table:table-cell>
          <table:table-cell table:formula="of:=[.C70]/[.N7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36" office:value-type="float" office:value="5110.69922612158" calcext:value-type="float">
            <text:p>5.110,70</text:p>
          </table:table-cell>
          <table:table-cell table:style-name="ce146" table:formula="of:=[.C71]/12" office:value-type="float" office:value="425.891602176799" calcext:value-type="float">
            <text:p>426</text:p>
          </table:table-cell>
          <table:table-cell table:style-name="ce146" table:formula="of:=([.C71]*0.255)+([.D71]*0.205)" office:value-type="float" office:value="1390.53608110725" calcext:value-type="float">
            <text:p>1.391</text:p>
          </table:table-cell>
          <table:table-cell table:style-name="ce146" table:formula="of:=SUM([.C71:.E71])" office:value-type="float" office:value="6927.12690940563" calcext:value-type="float">
            <text:p>6.927</text:p>
          </table:table-cell>
          <table:table-cell table:style-name="ce222" table:formula="of:=([.C71]*0.1)*12" office:value-type="float" office:value="6132.8390713459" calcext:value-type="float">
            <text:p>6.133</text:p>
          </table:table-cell>
          <table:table-cell table:style-name="ce146" table:formula="of:=[.G71]/12" office:value-type="float" office:value="511.069922612158" calcext:value-type="float">
            <text:p>511</text:p>
          </table:table-cell>
          <table:table-cell table:style-name="ce146" table:formula="of:=([.G71]*0.255)+([.H71]*0.205)" office:value-type="float" office:value="1668.6432973287" calcext:value-type="float">
            <text:p>1.669</text:p>
          </table:table-cell>
          <table:table-cell table:style-name="ce154" table:formula="of:=([.F71]*12)+[.G71]+[.H71]+[.I71]" office:value-type="float" office:value="91438.0752041543" calcext:value-type="float">
            <text:p>91.438</text:p>
          </table:table-cell>
          <table:table-cell table:style-name="ce154" table:formula="of:=[.J71]*1.3" office:value-type="float" office:value="118869.497765401" calcext:value-type="float">
            <text:p>118.869</text:p>
          </table:table-cell>
          <table:table-cell table:style-name="ce154" table:formula="of:=[.J71]/12" office:value-type="float" office:value="7619.83960034619" calcext:value-type="float">
            <text:p>7.620</text:p>
          </table:table-cell>
          <table:table-cell table:style-name="ce154" table:formula="of:=[.K71]/12" office:value-type="float" office:value="9905.79148045008" calcext:value-type="float">
            <text:p>9.906</text:p>
          </table:table-cell>
          <table:table-cell office:value-type="float" office:value="4679.65644531604" calcext:value-type="float">
            <text:p>4679,65644531604</text:p>
          </table:table-cell>
          <table:table-cell table:style-name="ce160" table:formula="of:=[.N71]-[.C71]" office:value-type="float" office:value="-431.042780805542" calcext:value-type="float">
            <text:p>-431,04</text:p>
          </table:table-cell>
          <table:table-cell table:formula="of:=[.C71]/[.N7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36" office:value-type="float" office:value="6116.25159665576" calcext:value-type="float">
            <text:p>6.116,25</text:p>
          </table:table-cell>
          <table:table-cell table:style-name="ce146" table:formula="of:=[.C72]/12" office:value-type="float" office:value="509.687633054647" calcext:value-type="float">
            <text:p>510</text:p>
          </table:table-cell>
          <table:table-cell table:style-name="ce146" table:formula="of:=([.C72]*0.255)+([.D72]*0.205)" office:value-type="float" office:value="1664.13012192342" calcext:value-type="float">
            <text:p>1.664</text:p>
          </table:table-cell>
          <table:table-cell table:style-name="ce146" table:formula="of:=SUM([.C72:.E72])" office:value-type="float" office:value="8290.06935163383" calcext:value-type="float">
            <text:p>8.290</text:p>
          </table:table-cell>
          <table:table-cell table:style-name="ce222" table:formula="of:=([.C72]*0.1)*12" office:value-type="float" office:value="7339.50191598691" calcext:value-type="float">
            <text:p>7.340</text:p>
          </table:table-cell>
          <table:table-cell table:style-name="ce146" table:formula="of:=[.G72]/12" office:value-type="float" office:value="611.625159665576" calcext:value-type="float">
            <text:p>612</text:p>
          </table:table-cell>
          <table:table-cell table:style-name="ce146" table:formula="of:=([.G72]*0.255)+([.H72]*0.205)" office:value-type="float" office:value="1996.95614630811" calcext:value-type="float">
            <text:p>1.997</text:p>
          </table:table-cell>
          <table:table-cell table:style-name="ce154" table:formula="of:=([.F72]*12)+[.G72]+[.H72]+[.I72]" office:value-type="float" office:value="109428.915441567" calcext:value-type="float">
            <text:p>109.429</text:p>
          </table:table-cell>
          <table:table-cell table:style-name="ce154" table:formula="of:=[.J72]*1.3" office:value-type="float" office:value="142257.590074037" calcext:value-type="float">
            <text:p>142.258</text:p>
          </table:table-cell>
          <table:table-cell table:style-name="ce154" table:formula="of:=[.J72]/12" office:value-type="float" office:value="9119.07628679725" calcext:value-type="float">
            <text:p>9.119</text:p>
          </table:table-cell>
          <table:table-cell table:style-name="ce154" table:formula="of:=[.K72]/12" office:value-type="float" office:value="11854.7991728364" calcext:value-type="float">
            <text:p>11.855</text:p>
          </table:table-cell>
          <table:table-cell office:value-type="float" office:value="5600.39926810275" calcext:value-type="float">
            <text:p>5600,39926810275</text:p>
          </table:table-cell>
          <table:table-cell table:style-name="ce160" table:formula="of:=[.N72]-[.C72]" office:value-type="float" office:value="-515.852328553011" calcext:value-type="float">
            <text:p>-515,85</text:p>
          </table:table-cell>
          <table:table-cell table:formula="of:=[.C72]/[.N7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36" office:value-type="float" office:value="7121.65506705806" calcext:value-type="float">
            <text:p>7.121,66</text:p>
          </table:table-cell>
          <table:table-cell table:style-name="ce146" table:formula="of:=[.C73]/12" office:value-type="float" office:value="593.471255588172" calcext:value-type="float">
            <text:p>593</text:p>
          </table:table-cell>
          <table:table-cell table:style-name="ce146" table:formula="of:=([.C73]*0.255)+([.D73]*0.205)" office:value-type="float" office:value="1937.68364949538" calcext:value-type="float">
            <text:p>1.938</text:p>
          </table:table-cell>
          <table:table-cell table:style-name="ce146" table:formula="of:=SUM([.C73:.E73])" office:value-type="float" office:value="9652.80997214161" calcext:value-type="float">
            <text:p>9.653</text:p>
          </table:table-cell>
          <table:table-cell table:style-name="ce222" table:formula="of:=([.C73]*0.1)*12" office:value-type="float" office:value="8545.98608046967" calcext:value-type="float">
            <text:p>8.546</text:p>
          </table:table-cell>
          <table:table-cell table:style-name="ce146" table:formula="of:=[.G73]/12" office:value-type="float" office:value="712.165506705806" calcext:value-type="float">
            <text:p>712</text:p>
          </table:table-cell>
          <table:table-cell table:style-name="ce146" table:formula="of:=([.G73]*0.255)+([.H73]*0.205)" office:value-type="float" office:value="2325.22037939446" calcext:value-type="float">
            <text:p>2.325</text:p>
          </table:table-cell>
          <table:table-cell table:style-name="ce154" table:formula="of:=([.F73]*12)+[.G73]+[.H73]+[.I73]" office:value-type="float" office:value="127417.091632269" calcext:value-type="float">
            <text:p>127.417</text:p>
          </table:table-cell>
          <table:table-cell table:style-name="ce154" table:formula="of:=[.J73]*1.3" office:value-type="float" office:value="165642.21912195" calcext:value-type="float">
            <text:p>165.642</text:p>
          </table:table-cell>
          <table:table-cell table:style-name="ce154" table:formula="of:=[.J73]/12" office:value-type="float" office:value="10618.0909693558" calcext:value-type="float">
            <text:p>10.618</text:p>
          </table:table-cell>
          <table:table-cell table:style-name="ce154" table:formula="of:=[.K73]/12" office:value-type="float" office:value="13803.5182601625" calcext:value-type="float">
            <text:p>13.804</text:p>
          </table:table-cell>
          <table:table-cell office:value-type="float" office:value="6521.00574918143" calcext:value-type="float">
            <text:p>6521,00574918143</text:p>
          </table:table-cell>
          <table:table-cell table:style-name="ce160" table:formula="of:=[.N73]-[.C73]" office:value-type="float" office:value="-600.649317876631" calcext:value-type="float">
            <text:p>-600,65</text:p>
          </table:table-cell>
          <table:table-cell table:formula="of:=[.C73]/[.N7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36" office:value-type="float" office:value="8127.20743759223" calcext:value-type="float">
            <text:p>8.127,21</text:p>
          </table:table-cell>
          <table:table-cell table:style-name="ce146" table:formula="of:=[.C74]/12" office:value-type="float" office:value="677.267286466019" calcext:value-type="float">
            <text:p>677</text:p>
          </table:table-cell>
          <table:table-cell table:style-name="ce146" table:formula="of:=([.C74]*0.255)+([.D74]*0.205)" office:value-type="float" office:value="2211.27769031155" calcext:value-type="float">
            <text:p>2.211</text:p>
          </table:table-cell>
          <table:table-cell table:style-name="ce146" table:formula="of:=SUM([.C74:.E74])" office:value-type="float" office:value="11015.7524143698" calcext:value-type="float">
            <text:p>11.016</text:p>
          </table:table-cell>
          <table:table-cell table:style-name="ce222" table:formula="of:=([.C74]*0.1)*12" office:value-type="float" office:value="9752.64892511068" calcext:value-type="float">
            <text:p>9.753</text:p>
          </table:table-cell>
          <table:table-cell table:style-name="ce146" table:formula="of:=[.G74]/12" office:value-type="float" office:value="812.720743759223" calcext:value-type="float">
            <text:p>813</text:p>
          </table:table-cell>
          <table:table-cell table:style-name="ce146" table:formula="of:=([.G74]*0.255)+([.H74]*0.205)" office:value-type="float" office:value="2653.53322837386" calcext:value-type="float">
            <text:p>2.654</text:p>
          </table:table-cell>
          <table:table-cell table:style-name="ce154" table:formula="of:=([.F74]*12)+[.G74]+[.H74]+[.I74]" office:value-type="float" office:value="145407.931869681" calcext:value-type="float">
            <text:p>145.408</text:p>
          </table:table-cell>
          <table:table-cell table:style-name="ce154" table:formula="of:=[.J74]*1.3" office:value-type="float" office:value="189030.311430586" calcext:value-type="float">
            <text:p>189.030</text:p>
          </table:table-cell>
          <table:table-cell table:style-name="ce154" table:formula="of:=[.J74]/12" office:value-type="float" office:value="12117.3276558068" calcext:value-type="float">
            <text:p>12.117</text:p>
          </table:table-cell>
          <table:table-cell table:style-name="ce154" table:formula="of:=[.K74]/12" office:value-type="float" office:value="15752.5259525488" calcext:value-type="float">
            <text:p>15.753</text:p>
          </table:table-cell>
          <table:table-cell office:value-type="float" office:value="7441.74857196813" calcext:value-type="float">
            <text:p>7441,74857196813</text:p>
          </table:table-cell>
          <table:table-cell table:style-name="ce160" table:formula="of:=[.N74]-[.C74]" office:value-type="float" office:value="-685.4588656241" calcext:value-type="float">
            <text:p>-685,46</text:p>
          </table:table-cell>
          <table:table-cell table:formula="of:=[.C74]/[.N7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36" office:value-type="float" office:value="9132.70024807365" calcext:value-type="float">
            <text:p>9.132,70</text:p>
          </table:table-cell>
          <table:table-cell table:style-name="ce146" table:formula="of:=[.C75]/12" office:value-type="float" office:value="761.058354006137" calcext:value-type="float">
            <text:p>761</text:p>
          </table:table-cell>
          <table:table-cell table:style-name="ce146" table:formula="of:=([.C75]*0.255)+([.D75]*0.205)" office:value-type="float" office:value="2484.85552583004" calcext:value-type="float">
            <text:p>2.485</text:p>
          </table:table-cell>
          <table:table-cell table:style-name="ce146" table:formula="of:=SUM([.C75:.E75])" office:value-type="float" office:value="12378.6141279098" calcext:value-type="float">
            <text:p>12.379</text:p>
          </table:table-cell>
          <table:table-cell table:style-name="ce222" table:formula="of:=([.C75]*0.1)*12" office:value-type="float" office:value="10959.2402976884" calcext:value-type="float">
            <text:p>10.959</text:p>
          </table:table-cell>
          <table:table-cell table:style-name="ce146" table:formula="of:=[.G75]/12" office:value-type="float" office:value="913.270024807365" calcext:value-type="float">
            <text:p>913</text:p>
          </table:table-cell>
          <table:table-cell table:style-name="ce146" table:formula="of:=([.G75]*0.255)+([.H75]*0.205)" office:value-type="float" office:value="2981.82663099605" calcext:value-type="float">
            <text:p>2.982</text:p>
          </table:table-cell>
          <table:table-cell table:style-name="ce154" table:formula="of:=([.F75]*12)+[.G75]+[.H75]+[.I75]" office:value-type="float" office:value="163397.70648841" calcext:value-type="float">
            <text:p>163.398</text:p>
          </table:table-cell>
          <table:table-cell table:style-name="ce154" table:formula="of:=[.J75]*1.3" office:value-type="float" office:value="212417.018434933" calcext:value-type="float">
            <text:p>212.417</text:p>
          </table:table-cell>
          <table:table-cell table:style-name="ce154" table:formula="of:=[.J75]/12" office:value-type="float" office:value="13616.4755407008" calcext:value-type="float">
            <text:p>13.616</text:p>
          </table:table-cell>
          <table:table-cell table:style-name="ce154" table:formula="of:=[.K75]/12" office:value-type="float" office:value="17701.4182029111" calcext:value-type="float">
            <text:p>17.701</text:p>
          </table:table-cell>
          <table:table-cell office:value-type="float" office:value="8362.43685807162" calcext:value-type="float">
            <text:p>8362,43685807162</text:p>
          </table:table-cell>
          <table:table-cell table:style-name="ce160" table:formula="of:=[.N75]-[.C75]" office:value-type="float" office:value="-770.263390002028" calcext:value-type="float">
            <text:p>-770,26</text:p>
          </table:table-cell>
          <table:table-cell table:formula="of:=[.C75]/[.N7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36" office:value-type="float" office:value="10138.1632785287" calcext:value-type="float">
            <text:p>10.138,16</text:p>
          </table:table-cell>
          <table:table-cell table:style-name="ce146" table:formula="of:=[.C76]/12" office:value-type="float" office:value="844.846939877391" calcext:value-type="float">
            <text:p>845</text:p>
          </table:table-cell>
          <table:table-cell table:style-name="ce146" table:formula="of:=([.C76]*0.255)+([.D76]*0.205)" office:value-type="float" office:value="2758.42525869968" calcext:value-type="float">
            <text:p>2.758</text:p>
          </table:table-cell>
          <table:table-cell table:style-name="ce146" table:formula="of:=SUM([.C76:.E76])" office:value-type="float" office:value="13741.4354771058" calcext:value-type="float">
            <text:p>13.741</text:p>
          </table:table-cell>
          <table:table-cell table:style-name="ce222" table:formula="of:=([.C76]*0.1)*12" office:value-type="float" office:value="12165.7959342344" calcext:value-type="float">
            <text:p>12.166</text:p>
          </table:table-cell>
          <table:table-cell table:style-name="ce146" table:formula="of:=[.G76]/12" office:value-type="float" office:value="1013.81632785287" calcext:value-type="float">
            <text:p>1.014</text:p>
          </table:table-cell>
          <table:table-cell table:style-name="ce146" table:formula="of:=([.G76]*0.255)+([.H76]*0.205)" office:value-type="float" office:value="3310.11031043962" calcext:value-type="float">
            <text:p>3.310</text:p>
          </table:table-cell>
          <table:table-cell table:style-name="ce154" table:formula="of:=([.F76]*12)+[.G76]+[.H76]+[.I76]" office:value-type="float" office:value="181386.948297796" calcext:value-type="float">
            <text:p>181.387</text:p>
          </table:table-cell>
          <table:table-cell table:style-name="ce154" table:formula="of:=[.J76]*1.3" office:value-type="float" office:value="235803.032787135" calcext:value-type="float">
            <text:p>235.803</text:p>
          </table:table-cell>
          <table:table-cell table:style-name="ce154" table:formula="of:=[.J76]/12" office:value-type="float" office:value="15115.5790248163" calcext:value-type="float">
            <text:p>15.116</text:p>
          </table:table-cell>
          <table:table-cell table:style-name="ce154" table:formula="of:=[.K76]/12" office:value-type="float" office:value="19650.2527322613" calcext:value-type="float">
            <text:p>19.650</text:p>
          </table:table-cell>
          <table:table-cell office:value-type="float" office:value="9283.0978758335" calcext:value-type="float">
            <text:p>9283,0978758335</text:p>
          </table:table-cell>
          <table:table-cell table:style-name="ce160" table:formula="of:=[.N76]-[.C76]" office:value-type="float" office:value="-855.065402695198" calcext:value-type="float">
            <text:p>-855,07</text:p>
          </table:table-cell>
          <table:table-cell table:formula="of:=[.C76]/[.N7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36" office:value-type="float" office:value="11409.4130443689" calcext:value-type="float">
            <text:p>11.409,41</text:p>
          </table:table-cell>
          <table:table-cell table:style-name="ce146" table:formula="of:=[.C77]/12" office:value-type="float" office:value="950.784420364078" calcext:value-type="float">
            <text:p>951</text:p>
          </table:table-cell>
          <table:table-cell table:style-name="ce146" table:formula="of:=([.C77]*0.255)+([.D77]*0.205)" office:value-type="float" office:value="3104.31113248871" calcext:value-type="float">
            <text:p>3.104</text:p>
          </table:table-cell>
          <table:table-cell table:style-name="ce146" table:formula="of:=SUM([.C77:.E77])" office:value-type="float" office:value="15464.5085972217" calcext:value-type="float">
            <text:p>15.465</text:p>
          </table:table-cell>
          <table:table-cell table:style-name="ce222" table:formula="of:=([.C77]*0.1)*12" office:value-type="float" office:value="13691.2956532427" calcext:value-type="float">
            <text:p>13.691</text:p>
          </table:table-cell>
          <table:table-cell table:style-name="ce146" table:formula="of:=[.G77]/12" office:value-type="float" office:value="1140.94130443689" calcext:value-type="float">
            <text:p>1.141</text:p>
          </table:table-cell>
          <table:table-cell table:style-name="ce146" table:formula="of:=([.G77]*0.255)+([.H77]*0.205)" office:value-type="float" office:value="3725.17335898646" calcext:value-type="float">
            <text:p>3.725</text:p>
          </table:table-cell>
          <table:table-cell table:style-name="ce154" table:formula="of:=([.F77]*12)+[.G77]+[.H77]+[.I77]" office:value-type="float" office:value="204131.513483327" calcext:value-type="float">
            <text:p>204.132</text:p>
          </table:table-cell>
          <table:table-cell table:style-name="ce154" table:formula="of:=[.J77]*1.3" office:value-type="float" office:value="265370.967528325" calcext:value-type="float">
            <text:p>265.371</text:p>
          </table:table-cell>
          <table:table-cell table:style-name="ce154" table:formula="of:=[.J77]/12" office:value-type="float" office:value="17010.9594569439" calcext:value-type="float">
            <text:p>17.011</text:p>
          </table:table-cell>
          <table:table-cell table:style-name="ce154" table:formula="of:=[.K77]/12" office:value-type="float" office:value="22114.2472940271" calcext:value-type="float">
            <text:p>22.114</text:p>
          </table:table-cell>
          <table:table-cell office:value-type="float" office:value="10447.1288424603" calcext:value-type="float">
            <text:p>10447,1288424603</text:p>
          </table:table-cell>
          <table:table-cell table:style-name="ce160" table:formula="of:=[.N77]-[.C77]" office:value-type="float" office:value="-962.284201908635" calcext:value-type="float">
            <text:p>-962,28</text:p>
          </table:table-cell>
          <table:table-cell table:formula="of:=[.C77]/[.N77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1" calcext:value-type="float">
            <text:p>11</text:p>
          </table:table-cell>
          <table:table-cell table:style-name="ce136" office:value-type="float" office:value="12196.4991414257" calcext:value-type="float">
            <text:p>12.196,50</text:p>
          </table:table-cell>
          <table:table-cell table:style-name="ce146" table:formula="of:=[.C78]/12" office:value-type="float" office:value="1016.37492845215" calcext:value-type="float">
            <text:p>1.016</text:p>
          </table:table-cell>
          <table:table-cell table:style-name="ce146" table:formula="of:=([.C78]*0.255)+([.D78]*0.205)" office:value-type="float" office:value="3318.46414139625" calcext:value-type="float">
            <text:p>3.318</text:p>
          </table:table-cell>
          <table:table-cell table:style-name="ce146" table:formula="of:=SUM([.C78:.E78])" office:value-type="float" office:value="16531.3382112741" calcext:value-type="float">
            <text:p>16.531</text:p>
          </table:table-cell>
          <table:table-cell table:style-name="ce222" table:formula="of:=([.C78]*0.1)*12" office:value-type="float" office:value="14635.7989697109" calcext:value-type="float">
            <text:p>14.636</text:p>
          </table:table-cell>
          <table:table-cell table:style-name="ce146" table:formula="of:=[.G78]/12" office:value-type="float" office:value="1219.64991414257" calcext:value-type="float">
            <text:p>1.220</text:p>
          </table:table-cell>
          <table:table-cell table:style-name="ce146" table:formula="of:=([.G78]*0.255)+([.H78]*0.205)" office:value-type="float" office:value="3982.1569696755" calcext:value-type="float">
            <text:p>3.982</text:p>
          </table:table-cell>
          <table:table-cell table:style-name="ce154" table:formula="of:=([.F78]*12)+[.G78]+[.H78]+[.I78]" office:value-type="float" office:value="218213.664388819" calcext:value-type="float">
            <text:p>218.214</text:p>
          </table:table-cell>
          <table:table-cell table:style-name="ce154" table:formula="of:=[.J78]*1.3" office:value-type="float" office:value="283677.763705464" calcext:value-type="float">
            <text:p>283.678</text:p>
          </table:table-cell>
          <table:table-cell table:style-name="ce154" table:formula="of:=[.J78]/12" office:value-type="float" office:value="18184.4720324016" calcext:value-type="float">
            <text:p>18.184</text:p>
          </table:table-cell>
          <table:table-cell table:style-name="ce154" table:formula="of:=[.K78]/12" office:value-type="float" office:value="23639.813642122" calcext:value-type="float">
            <text:p>23.640</text:p>
          </table:table-cell>
          <table:table-cell office:value-type="float" office:value="11167.8311111996" calcext:value-type="float">
            <text:p>11167,8311111996</text:p>
          </table:table-cell>
          <table:table-cell table:style-name="ce160" table:formula="of:=[.N78]-[.C78]" office:value-type="float" office:value="-1028.66803022614" calcext:value-type="float">
            <text:p>-1.028,67</text:p>
          </table:table-cell>
          <table:table-cell table:formula="of:=[.C78]/[.N7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2" calcext:value-type="float">
            <text:p>12</text:p>
          </table:table-cell>
          <table:table-cell table:style-name="ce136" office:value-type="float" office:value="13385.2880142372" calcext:value-type="float">
            <text:p>13.385,29</text:p>
          </table:table-cell>
          <table:table-cell table:style-name="ce146" table:formula="of:=[.C79]/12" office:value-type="float" office:value="1115.4406678531" calcext:value-type="float">
            <text:p>1.115</text:p>
          </table:table-cell>
          <table:table-cell table:style-name="ce146" table:formula="of:=([.C79]*0.255)+([.D79]*0.205)" office:value-type="float" office:value="3641.91378054038" calcext:value-type="float">
            <text:p>3.642</text:p>
          </table:table-cell>
          <table:table-cell table:style-name="ce146" table:formula="of:=SUM([.C79:.E79])" office:value-type="float" office:value="18142.6424626307" calcext:value-type="float">
            <text:p>18.143</text:p>
          </table:table-cell>
          <table:table-cell table:style-name="ce222" table:formula="of:=([.C79]*0.1)*12" office:value-type="float" office:value="16062.3456170847" calcext:value-type="float">
            <text:p>16.062</text:p>
          </table:table-cell>
          <table:table-cell table:style-name="ce146" table:formula="of:=[.G79]/12" office:value-type="float" office:value="1338.52880142372" calcext:value-type="float">
            <text:p>1.339</text:p>
          </table:table-cell>
          <table:table-cell table:style-name="ce146" table:formula="of:=([.G79]*0.255)+([.H79]*0.205)" office:value-type="float" office:value="4370.29653664846" calcext:value-type="float">
            <text:p>4.370</text:p>
          </table:table-cell>
          <table:table-cell table:style-name="ce154" table:formula="of:=([.F79]*12)+[.G79]+[.H79]+[.I79]" office:value-type="float" office:value="239482.880506726" calcext:value-type="float">
            <text:p>239.483</text:p>
          </table:table-cell>
          <table:table-cell table:style-name="ce154" table:formula="of:=[.J79]*1.3" office:value-type="float" office:value="311327.744658743" calcext:value-type="float">
            <text:p>311.328</text:p>
          </table:table-cell>
          <table:table-cell table:style-name="ce154" table:formula="of:=[.J79]/12" office:value-type="float" office:value="19956.9067088938" calcext:value-type="float">
            <text:p>19.957</text:p>
          </table:table-cell>
          <table:table-cell table:style-name="ce154" table:formula="of:=[.K79]/12" office:value-type="float" office:value="25943.9787215619" calcext:value-type="float">
            <text:p>25.944</text:p>
          </table:table-cell>
          <table:table-cell office:value-type="float" office:value="12256.3560399097" calcext:value-type="float">
            <text:p>12256,3560399097</text:p>
          </table:table-cell>
          <table:table-cell table:style-name="ce160" table:formula="of:=[.N79]-[.C79]" office:value-type="float" office:value="-1128.93197432754" calcext:value-type="float">
            <text:p>-1.128,93</text:p>
          </table:table-cell>
          <table:table-cell table:formula="of:=[.C79]/[.N79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3" calcext:value-type="float">
            <text:p>13</text:p>
          </table:table-cell>
          <table:table-cell table:style-name="ce136" office:value-type="float" office:value="14574.2257871806" calcext:value-type="float">
            <text:p>14.574,23</text:p>
          </table:table-cell>
          <table:table-cell table:style-name="ce146" table:formula="of:=[.C80]/12" office:value-type="float" office:value="1214.51881559838" calcext:value-type="float">
            <text:p>1.215</text:p>
          </table:table-cell>
          <table:table-cell table:style-name="ce146" table:formula="of:=([.C80]*0.255)+([.D80]*0.205)" office:value-type="float" office:value="3965.40393292871" calcext:value-type="float">
            <text:p>3.965</text:p>
          </table:table-cell>
          <table:table-cell table:style-name="ce146" table:formula="of:=SUM([.C80:.E80])" office:value-type="float" office:value="19754.1485357077" calcext:value-type="float">
            <text:p>19.754</text:p>
          </table:table-cell>
          <table:table-cell table:style-name="ce222" table:formula="of:=([.C80]*0.1)*12" office:value-type="float" office:value="17489.0709446167" calcext:value-type="float">
            <text:p>17.489</text:p>
          </table:table-cell>
          <table:table-cell table:style-name="ce146" table:formula="of:=[.G80]/12" office:value-type="float" office:value="1457.42257871806" calcext:value-type="float">
            <text:p>1.457</text:p>
          </table:table-cell>
          <table:table-cell table:style-name="ce146" table:formula="of:=([.G80]*0.255)+([.H80]*0.205)" office:value-type="float" office:value="4758.48471951446" calcext:value-type="float">
            <text:p>4.758</text:p>
          </table:table-cell>
          <table:table-cell table:style-name="ce154" table:formula="of:=([.F80]*12)+[.G80]+[.H80]+[.I80]" office:value-type="float" office:value="260754.760671341" calcext:value-type="float">
            <text:p>260.755</text:p>
          </table:table-cell>
          <table:table-cell table:style-name="ce154" table:formula="of:=[.J80]*1.3" office:value-type="float" office:value="338981.188872744" calcext:value-type="float">
            <text:p>338.981</text:p>
          </table:table-cell>
          <table:table-cell table:style-name="ce154" table:formula="of:=[.J80]/12" office:value-type="float" office:value="21729.5633892784" calcext:value-type="float">
            <text:p>21.730</text:p>
          </table:table-cell>
          <table:table-cell table:style-name="ce154" table:formula="of:=[.K80]/12" office:value-type="float" office:value="28248.432406062" calcext:value-type="float">
            <text:p>28.248</text:p>
          </table:table-cell>
          <table:table-cell office:value-type="float" office:value="13345.0173103277" calcext:value-type="float">
            <text:p>13345,0173103277</text:p>
          </table:table-cell>
          <table:table-cell table:style-name="ce160" table:formula="of:=[.N80]-[.C80]" office:value-type="float" office:value="-1229.20847685287" calcext:value-type="float">
            <text:p>-1.229,21</text:p>
          </table:table-cell>
          <table:table-cell table:formula="of:=[.C80]/[.N8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4" calcext:value-type="float">
            <text:p>14</text:p>
          </table:table-cell>
          <table:table-cell table:style-name="ce136" office:value-type="float" office:value="15763.0444400185" calcext:value-type="float">
            <text:p>15.763,04</text:p>
          </table:table-cell>
          <table:table-cell table:style-name="ce146" table:formula="of:=[.C81]/12" office:value-type="float" office:value="1313.58703666821" calcext:value-type="float">
            <text:p>1.314</text:p>
          </table:table-cell>
          <table:table-cell table:style-name="ce146" table:formula="of:=([.C81]*0.255)+([.D81]*0.205)" office:value-type="float" office:value="4288.86167472169" calcext:value-type="float">
            <text:p>4.289</text:p>
          </table:table-cell>
          <table:table-cell table:style-name="ce146" table:formula="of:=SUM([.C81:.E81])" office:value-type="float" office:value="21365.4931514084" calcext:value-type="float">
            <text:p>21.365</text:p>
          </table:table-cell>
          <table:table-cell table:style-name="ce222" table:formula="of:=([.C81]*0.1)*12" office:value-type="float" office:value="18915.6533280222" calcext:value-type="float">
            <text:p>18.916</text:p>
          </table:table-cell>
          <table:table-cell table:style-name="ce146" table:formula="of:=[.G81]/12" office:value-type="float" office:value="1576.30444400185" calcext:value-type="float">
            <text:p>1.576</text:p>
          </table:table-cell>
          <table:table-cell table:style-name="ce146" table:formula="of:=([.G81]*0.255)+([.H81]*0.205)" office:value-type="float" office:value="5146.63400966603" calcext:value-type="float">
            <text:p>5.147</text:p>
          </table:table-cell>
          <table:table-cell table:style-name="ce154" table:formula="of:=([.F81]*12)+[.G81]+[.H81]+[.I81]" office:value-type="float" office:value="282024.50959859" calcext:value-type="float">
            <text:p>282.025</text:p>
          </table:table-cell>
          <table:table-cell table:style-name="ce154" table:formula="of:=[.J81]*1.3" office:value-type="float" office:value="366631.862478167" calcext:value-type="float">
            <text:p>366.632</text:p>
          </table:table-cell>
          <table:table-cell table:style-name="ce154" table:formula="of:=[.J81]/12" office:value-type="float" office:value="23502.0424665492" calcext:value-type="float">
            <text:p>23.502</text:p>
          </table:table-cell>
          <table:table-cell table:style-name="ce154" table:formula="of:=[.K81]/12" office:value-type="float" office:value="30552.6552065139" calcext:value-type="float">
            <text:p>30.553</text:p>
          </table:table-cell>
          <table:table-cell office:value-type="float" office:value="14433.5695073793" calcext:value-type="float">
            <text:p>14433,5695073793</text:p>
          </table:table-cell>
          <table:table-cell table:style-name="ce160" table:formula="of:=[.N81]-[.C81]" office:value-type="float" office:value="-1329.47493263916" calcext:value-type="float">
            <text:p>-1.329,47</text:p>
          </table:table-cell>
          <table:table-cell table:formula="of:=[.C81]/[.N8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5" calcext:value-type="float">
            <text:p>15</text:p>
          </table:table-cell>
          <table:table-cell table:style-name="ce136" office:value-type="float" office:value="17200.6454331823" calcext:value-type="float">
            <text:p>17.200,65</text:p>
          </table:table-cell>
          <table:table-cell table:style-name="ce146" table:formula="of:=[.C82]/12" office:value-type="float" office:value="1433.38711943186" calcext:value-type="float">
            <text:p>1.433</text:p>
          </table:table-cell>
          <table:table-cell table:style-name="ce146" table:formula="of:=([.C82]*0.255)+([.D82]*0.205)" office:value-type="float" office:value="4680.00894494501" calcext:value-type="float">
            <text:p>4.680</text:p>
          </table:table-cell>
          <table:table-cell table:style-name="ce146" table:formula="of:=SUM([.C82:.E82])" office:value-type="float" office:value="23314.0414975591" calcext:value-type="float">
            <text:p>23.314</text:p>
          </table:table-cell>
          <table:table-cell table:style-name="ce222" table:formula="of:=([.C82]*0.1)*12" office:value-type="float" office:value="20640.7745198187" calcext:value-type="float">
            <text:p>20.641</text:p>
          </table:table-cell>
          <table:table-cell table:style-name="ce146" table:formula="of:=[.G82]/12" office:value-type="float" office:value="1720.06454331823" calcext:value-type="float">
            <text:p>1.720</text:p>
          </table:table-cell>
          <table:table-cell table:style-name="ce146" table:formula="of:=([.G82]*0.255)+([.H82]*0.205)" office:value-type="float" office:value="5616.01073393402" calcext:value-type="float">
            <text:p>5.616</text:p>
          </table:table-cell>
          <table:table-cell table:style-name="ce154" table:formula="of:=([.F82]*12)+[.G82]+[.H82]+[.I82]" office:value-type="float" office:value="307745.347767781" calcext:value-type="float">
            <text:p>307.745</text:p>
          </table:table-cell>
          <table:table-cell table:style-name="ce154" table:formula="of:=[.J82]*1.3" office:value-type="float" office:value="400068.952098115" calcext:value-type="float">
            <text:p>400.069</text:p>
          </table:table-cell>
          <table:table-cell table:style-name="ce154" table:formula="of:=[.J82]/12" office:value-type="float" office:value="25645.4456473151" calcext:value-type="float">
            <text:p>25.645</text:p>
          </table:table-cell>
          <table:table-cell table:style-name="ce154" table:formula="of:=[.K82]/12" office:value-type="float" office:value="33339.0793415096" calcext:value-type="float">
            <text:p>33.339</text:p>
          </table:table-cell>
          <table:table-cell office:value-type="float" office:value="15749.9214302368" calcext:value-type="float">
            <text:p>15749,9214302368</text:p>
          </table:table-cell>
          <table:table-cell table:style-name="ce160" table:formula="of:=[.N82]-[.C82]" office:value-type="float" office:value="-1450.72400294548" calcext:value-type="float">
            <text:p>-1.450,72</text:p>
          </table:table-cell>
          <table:table-cell table:formula="of:=[.C82]/[.N82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6" calcext:value-type="float">
            <text:p>16</text:p>
          </table:table-cell>
          <table:table-cell table:style-name="ce136" office:value-type="float" office:value="18406.7960613696" calcext:value-type="float">
            <text:p>18.406,80</text:p>
          </table:table-cell>
          <table:table-cell table:style-name="ce146" table:formula="of:=[.C83]/12" office:value-type="float" office:value="1533.8996717808" calcext:value-type="float">
            <text:p>1.534</text:p>
          </table:table-cell>
          <table:table-cell table:style-name="ce146" table:formula="of:=([.C83]*0.255)+([.D83]*0.205)" office:value-type="float" office:value="5008.18242836431" calcext:value-type="float">
            <text:p>5.008</text:p>
          </table:table-cell>
          <table:table-cell table:style-name="ce146" table:formula="of:=SUM([.C83:.E83])" office:value-type="float" office:value="24948.8781615147" calcext:value-type="float">
            <text:p>24.949</text:p>
          </table:table-cell>
          <table:table-cell table:style-name="ce222" table:formula="of:=([.C83]*0.1)*12" office:value-type="float" office:value="22088.1552736435" calcext:value-type="float">
            <text:p>22.088</text:p>
          </table:table-cell>
          <table:table-cell table:style-name="ce146" table:formula="of:=[.G83]/12" office:value-type="float" office:value="1840.67960613696" calcext:value-type="float">
            <text:p>1.841</text:p>
          </table:table-cell>
          <table:table-cell table:style-name="ce146" table:formula="of:=([.G83]*0.255)+([.H83]*0.205)" office:value-type="float" office:value="6009.81891403717" calcext:value-type="float">
            <text:p>6.010</text:p>
          </table:table-cell>
          <table:table-cell table:style-name="ce154" table:formula="of:=([.F83]*12)+[.G83]+[.H83]+[.I83]" office:value-type="float" office:value="329325.191731994" calcext:value-type="float">
            <text:p>329.325</text:p>
          </table:table-cell>
          <table:table-cell table:style-name="ce154" table:formula="of:=[.J83]*1.3" office:value-type="float" office:value="428122.749251592" calcext:value-type="float">
            <text:p>428.123</text:p>
          </table:table-cell>
          <table:table-cell table:style-name="ce154" table:formula="of:=[.J83]/12" office:value-type="float" office:value="27443.7659776662" calcext:value-type="float">
            <text:p>27.444</text:p>
          </table:table-cell>
          <table:table-cell table:style-name="ce154" table:formula="of:=[.K83]/12" office:value-type="float" office:value="35676.895770966" calcext:value-type="float">
            <text:p>35.677</text:p>
          </table:table-cell>
          <table:table-cell office:value-type="float" office:value="16854.3438021053" calcext:value-type="float">
            <text:p>16854,3438021053</text:p>
          </table:table-cell>
          <table:table-cell table:style-name="ce160" table:formula="of:=[.N83]-[.C83]" office:value-type="float" office:value="-1552.45225926428" calcext:value-type="float">
            <text:p>-1.552,45</text:p>
          </table:table-cell>
          <table:table-cell table:formula="of:=[.C83]/[.N83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7" calcext:value-type="float">
            <text:p>17</text:p>
          </table:table-cell>
          <table:table-cell table:style-name="ce136" office:value-type="float" office:value="19613.1253697152" calcext:value-type="float">
            <text:p>19.613,13</text:p>
          </table:table-cell>
          <table:table-cell table:style-name="ce146" table:formula="of:=[.C84]/12" office:value-type="float" office:value="1634.42711414293" calcext:value-type="float">
            <text:p>1.634</text:p>
          </table:table-cell>
          <table:table-cell table:style-name="ce146" table:formula="of:=([.C84]*0.255)+([.D84]*0.205)" office:value-type="float" office:value="5336.40452767668" calcext:value-type="float">
            <text:p>5.336</text:p>
          </table:table-cell>
          <table:table-cell table:style-name="ce146" table:formula="of:=SUM([.C84:.E84])" office:value-type="float" office:value="26583.9570115348" calcext:value-type="float">
            <text:p>26.584</text:p>
          </table:table-cell>
          <table:table-cell table:style-name="ce222" table:formula="of:=([.C84]*0.1)*12" office:value-type="float" office:value="23535.7504436582" calcext:value-type="float">
            <text:p>23.536</text:p>
          </table:table-cell>
          <table:table-cell table:style-name="ce146" table:formula="of:=[.G84]/12" office:value-type="float" office:value="1961.31253697152" calcext:value-type="float">
            <text:p>1.961</text:p>
          </table:table-cell>
          <table:table-cell table:style-name="ce146" table:formula="of:=([.G84]*0.255)+([.H84]*0.205)" office:value-type="float" office:value="6403.68543321201" calcext:value-type="float">
            <text:p>6.404</text:p>
          </table:table-cell>
          <table:table-cell table:style-name="ce154" table:formula="of:=([.F84]*12)+[.G84]+[.H84]+[.I84]" office:value-type="float" office:value="350908.232552259" calcext:value-type="float">
            <text:p>350.908</text:p>
          </table:table-cell>
          <table:table-cell table:style-name="ce154" table:formula="of:=[.J84]*1.3" office:value-type="float" office:value="456180.702317937" calcext:value-type="float">
            <text:p>456.181</text:p>
          </table:table-cell>
          <table:table-cell table:style-name="ce154" table:formula="of:=[.J84]/12" office:value-type="float" office:value="29242.3527126882" calcext:value-type="float">
            <text:p>29.242</text:p>
          </table:table-cell>
          <table:table-cell table:style-name="ce154" table:formula="of:=[.K84]/12" office:value-type="float" office:value="38015.0585264948" calcext:value-type="float">
            <text:p>38.015</text:p>
          </table:table-cell>
          <table:table-cell office:value-type="float" office:value="17958.9297840232" calcext:value-type="float">
            <text:p>17958,9297840232</text:p>
          </table:table-cell>
          <table:table-cell table:style-name="ce160" table:formula="of:=[.N84]-[.C84]" office:value-type="float" office:value="-1654.19558569199" calcext:value-type="float">
            <text:p>-1.654,20</text:p>
          </table:table-cell>
          <table:table-cell table:formula="of:=[.C84]/[.N8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8" calcext:value-type="float">
            <text:p>18</text:p>
          </table:table-cell>
          <table:table-cell table:style-name="ce136" office:value-type="float" office:value="20819.3653379817" calcext:value-type="float">
            <text:p>20.819,37</text:p>
          </table:table-cell>
          <table:table-cell table:style-name="ce146" table:formula="of:=[.C85]/12" office:value-type="float" office:value="1734.94711149848" calcext:value-type="float">
            <text:p>1.735</text:p>
          </table:table-cell>
          <table:table-cell table:style-name="ce146" table:formula="of:=([.C85]*0.255)+([.D85]*0.205)" office:value-type="float" office:value="5664.60231904253" calcext:value-type="float">
            <text:p>5.665</text:p>
          </table:table-cell>
          <table:table-cell table:style-name="ce146" table:formula="of:=SUM([.C85:.E85])" office:value-type="float" office:value="28218.9147685228" calcext:value-type="float">
            <text:p>28.219</text:p>
          </table:table-cell>
          <table:table-cell table:style-name="ce222" table:formula="of:=([.C85]*0.1)*12" office:value-type="float" office:value="24983.2384055781" calcext:value-type="float">
            <text:p>24.983</text:p>
          </table:table-cell>
          <table:table-cell table:style-name="ce146" table:formula="of:=[.G85]/12" office:value-type="float" office:value="2081.93653379817" calcext:value-type="float">
            <text:p>2.082</text:p>
          </table:table-cell>
          <table:table-cell table:style-name="ce146" table:formula="of:=([.G85]*0.255)+([.H85]*0.205)" office:value-type="float" office:value="6797.52278285104" calcext:value-type="float">
            <text:p>6.798</text:p>
          </table:table-cell>
          <table:table-cell table:style-name="ce154" table:formula="of:=([.F85]*12)+[.G85]+[.H85]+[.I85]" office:value-type="float" office:value="372489.6749445" calcext:value-type="float">
            <text:p>372.490</text:p>
          </table:table-cell>
          <table:table-cell table:style-name="ce154" table:formula="of:=[.J85]*1.3" office:value-type="float" office:value="484236.577427851" calcext:value-type="float">
            <text:p>484.237</text:p>
          </table:table-cell>
          <table:table-cell table:style-name="ce154" table:formula="of:=[.J85]/12" office:value-type="float" office:value="31040.806245375" calcext:value-type="float">
            <text:p>31.041</text:p>
          </table:table-cell>
          <table:table-cell table:style-name="ce154" table:formula="of:=[.K85]/12" office:value-type="float" office:value="40353.0481189876" calcext:value-type="float">
            <text:p>40.353</text:p>
          </table:table-cell>
          <table:table-cell office:value-type="float" office:value="19063.4339609164" calcext:value-type="float">
            <text:p>19063,4339609164</text:p>
          </table:table-cell>
          <table:table-cell table:style-name="ce160" table:formula="of:=[.N85]-[.C85]" office:value-type="float" office:value="-1755.93137706535" calcext:value-type="float">
            <text:p>-1.755,93</text:p>
          </table:table-cell>
          <table:table-cell table:formula="of:=[.C85]/[.N8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9" calcext:value-type="float">
            <text:p>19</text:p>
          </table:table-cell>
          <table:table-cell table:style-name="ce136" office:value-type="float" office:value="22025.664866301" calcext:value-type="float">
            <text:p>22.025,66</text:p>
          </table:table-cell>
          <table:table-cell table:style-name="ce146" table:formula="of:=[.C86]/12" office:value-type="float" office:value="1835.47207219175" calcext:value-type="float">
            <text:p>1.835</text:p>
          </table:table-cell>
          <table:table-cell table:style-name="ce146" table:formula="of:=([.C86]*0.255)+([.D86]*0.205)" office:value-type="float" office:value="5992.81631570606" calcext:value-type="float">
            <text:p>5.993</text:p>
          </table:table-cell>
          <table:table-cell table:style-name="ce146" table:formula="of:=SUM([.C86:.E86])" office:value-type="float" office:value="29853.9532541988" calcext:value-type="float">
            <text:p>29.854</text:p>
          </table:table-cell>
          <table:table-cell table:style-name="ce222" table:formula="of:=([.C86]*0.1)*12" office:value-type="float" office:value="26430.7978395612" calcext:value-type="float">
            <text:p>26.431</text:p>
          </table:table-cell>
          <table:table-cell table:style-name="ce146" table:formula="of:=[.G86]/12" office:value-type="float" office:value="2202.5664866301" calcext:value-type="float">
            <text:p>2.203</text:p>
          </table:table-cell>
          <table:table-cell table:style-name="ce146" table:formula="of:=([.G86]*0.255)+([.H86]*0.205)" office:value-type="float" office:value="7191.37957884727" calcext:value-type="float">
            <text:p>7.191</text:p>
          </table:table-cell>
          <table:table-cell table:style-name="ce154" table:formula="of:=([.F86]*12)+[.G86]+[.H86]+[.I86]" office:value-type="float" office:value="394072.182955424" calcext:value-type="float">
            <text:p>394.072</text:p>
          </table:table-cell>
          <table:table-cell table:style-name="ce154" table:formula="of:=[.J86]*1.3" office:value-type="float" office:value="512293.837842051" calcext:value-type="float">
            <text:p>512.294</text:p>
          </table:table-cell>
          <table:table-cell table:style-name="ce154" table:formula="of:=[.J86]/12" office:value-type="float" office:value="32839.3485796187" calcext:value-type="float">
            <text:p>32.839</text:p>
          </table:table-cell>
          <table:table-cell table:style-name="ce154" table:formula="of:=[.K86]/12" office:value-type="float" office:value="42691.1531535043" calcext:value-type="float">
            <text:p>42.691</text:p>
          </table:table-cell>
          <table:table-cell office:value-type="float" office:value="20167.9926744929" calcext:value-type="float">
            <text:p>20167,9926744929</text:p>
          </table:table-cell>
          <table:table-cell table:style-name="ce160" table:formula="of:=[.N86]-[.C86]" office:value-type="float" office:value="-1857.67219180808" calcext:value-type="float">
            <text:p>-1.857,67</text:p>
          </table:table-cell>
          <table:table-cell table:formula="of:=[.C86]/[.N8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0" calcext:value-type="float">
            <text:p>20</text:p>
          </table:table-cell>
          <table:table-cell table:style-name="ce136" office:value-type="float" office:value="24705.8672399335" calcext:value-type="float">
            <text:p>24.705,87</text:p>
          </table:table-cell>
          <table:table-cell table:style-name="ce146" table:formula="of:=[.C87]/12" office:value-type="float" office:value="2058.82226999445" calcext:value-type="float">
            <text:p>2.059</text:p>
          </table:table-cell>
          <table:table-cell table:style-name="ce146" table:formula="of:=([.C87]*0.255)+([.D87]*0.205)" office:value-type="float" office:value="6722.0547115319" calcext:value-type="float">
            <text:p>6.722</text:p>
          </table:table-cell>
          <table:table-cell table:style-name="ce146" table:formula="of:=SUM([.C87:.E87])" office:value-type="float" office:value="33486.7442214598" calcext:value-type="float">
            <text:p>33.487</text:p>
          </table:table-cell>
          <table:table-cell table:style-name="ce222" table:formula="of:=([.C87]*0.1)*12" office:value-type="float" office:value="29647.0406879202" calcext:value-type="float">
            <text:p>29.647</text:p>
          </table:table-cell>
          <table:table-cell table:style-name="ce146" table:formula="of:=[.G87]/12" office:value-type="float" office:value="2470.58672399335" calcext:value-type="float">
            <text:p>2.471</text:p>
          </table:table-cell>
          <table:table-cell table:style-name="ce146" table:formula="of:=([.G87]*0.255)+([.H87]*0.205)" office:value-type="float" office:value="8066.46565383828" calcext:value-type="float">
            <text:p>8.066</text:p>
          </table:table-cell>
          <table:table-cell table:style-name="ce154" table:formula="of:=([.F87]*12)+[.G87]+[.H87]+[.I87]" office:value-type="float" office:value="442025.02372327" calcext:value-type="float">
            <text:p>442.025</text:p>
          </table:table-cell>
          <table:table-cell table:style-name="ce154" table:formula="of:=[.J87]*1.3" office:value-type="float" office:value="574632.53084025" calcext:value-type="float">
            <text:p>574.633</text:p>
          </table:table-cell>
          <table:table-cell table:style-name="ce154" table:formula="of:=[.J87]/12" office:value-type="float" office:value="36835.4186436058" calcext:value-type="float">
            <text:p>36.835</text:p>
          </table:table-cell>
          <table:table-cell table:style-name="ce154" table:formula="of:=[.K87]/12" office:value-type="float" office:value="47886.0442366875" calcext:value-type="float">
            <text:p>47.886</text:p>
          </table:table-cell>
          <table:table-cell office:value-type="float" office:value="22622.1434193488" calcext:value-type="float">
            <text:p>22622,1434193488</text:p>
          </table:table-cell>
          <table:table-cell table:style-name="ce160" table:formula="of:=[.N87]-[.C87]" office:value-type="float" office:value="-2083.72382058466" calcext:value-type="float">
            <text:p>-2.083,72</text:p>
          </table:table-cell>
          <table:table-cell table:formula="of:=[.C87]/[.N8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1" calcext:value-type="float">
            <text:p>21</text:p>
          </table:table-cell>
          <table:table-cell table:style-name="ce136" office:value-type="float" office:value="26415.6874541791" calcext:value-type="float">
            <text:p>26.415,69</text:p>
          </table:table-cell>
          <table:table-cell table:style-name="ce146" table:formula="of:=[.C88]/12" office:value-type="float" office:value="2201.30728784826" calcext:value-type="float">
            <text:p>2.201</text:p>
          </table:table-cell>
          <table:table-cell table:style-name="ce146" table:formula="of:=([.C88]*0.255)+([.D88]*0.205)" office:value-type="float" office:value="7187.26829482456" calcext:value-type="float">
            <text:p>7.187</text:p>
          </table:table-cell>
          <table:table-cell table:style-name="ce146" table:formula="of:=SUM([.C88:.E88])" office:value-type="float" office:value="35804.2630368519" calcext:value-type="float">
            <text:p>35.804</text:p>
          </table:table-cell>
          <table:table-cell table:style-name="ce222" table:formula="of:=([.C88]*0.1)*12" office:value-type="float" office:value="31698.8249450149" calcext:value-type="float">
            <text:p>31.699</text:p>
          </table:table-cell>
          <table:table-cell table:style-name="ce146" table:formula="of:=[.G88]/12" office:value-type="float" office:value="2641.56874541791" calcext:value-type="float">
            <text:p>2.642</text:p>
          </table:table-cell>
          <table:table-cell table:style-name="ce146" table:formula="of:=([.G88]*0.255)+([.H88]*0.205)" office:value-type="float" office:value="8624.72195378948" calcext:value-type="float">
            <text:p>8.625</text:p>
          </table:table-cell>
          <table:table-cell table:style-name="ce154" table:formula="of:=([.F88]*12)+[.G88]+[.H88]+[.I88]" office:value-type="float" office:value="472616.272086445" calcext:value-type="float">
            <text:p>472.616</text:p>
          </table:table-cell>
          <table:table-cell table:style-name="ce154" table:formula="of:=[.J88]*1.3" office:value-type="float" office:value="614401.153712379" calcext:value-type="float">
            <text:p>614.401</text:p>
          </table:table-cell>
          <table:table-cell table:style-name="ce154" table:formula="of:=[.J88]/12" office:value-type="float" office:value="39384.6893405371" calcext:value-type="float">
            <text:p>39.385</text:p>
          </table:table-cell>
          <table:table-cell table:style-name="ce154" table:formula="of:=[.K88]/12" office:value-type="float" office:value="51200.0961426983" calcext:value-type="float">
            <text:p>51.200</text:p>
          </table:table-cell>
          <table:table-cell office:value-type="float" office:value="24187.7552528587" calcext:value-type="float">
            <text:p>24187,7552528587</text:p>
          </table:table-cell>
          <table:table-cell table:style-name="ce160" table:formula="of:=[.N88]-[.C88]" office:value-type="float" office:value="-2227.9322013204" calcext:value-type="float">
            <text:p>-2.227,93</text:p>
          </table:table-cell>
          <table:table-cell table:formula="of:=[.C88]/[.N8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2" calcext:value-type="float">
            <text:p>22</text:p>
          </table:table-cell>
          <table:table-cell table:style-name="ce136" office:value-type="float" office:value="28133.3695953875" calcext:value-type="float">
            <text:p>28.133,37</text:p>
          </table:table-cell>
          <table:table-cell table:style-name="ce146" table:formula="of:=[.C89]/12" office:value-type="float" office:value="2344.44746628229" calcext:value-type="float">
            <text:p>2.344</text:p>
          </table:table-cell>
          <table:table-cell table:style-name="ce146" table:formula="of:=([.C89]*0.255)+([.D89]*0.205)" office:value-type="float" office:value="7654.62097741168" calcext:value-type="float">
            <text:p>7.655</text:p>
          </table:table-cell>
          <table:table-cell table:style-name="ce146" table:formula="of:=SUM([.C89:.E89])" office:value-type="float" office:value="38132.4380390814" calcext:value-type="float">
            <text:p>38.132</text:p>
          </table:table-cell>
          <table:table-cell table:style-name="ce222" table:formula="of:=([.C89]*0.1)*12" office:value-type="float" office:value="33760.043514465" calcext:value-type="float">
            <text:p>33.760</text:p>
          </table:table-cell>
          <table:table-cell table:style-name="ce146" table:formula="of:=[.G89]/12" office:value-type="float" office:value="2813.33695953875" calcext:value-type="float">
            <text:p>2.813</text:p>
          </table:table-cell>
          <table:table-cell table:style-name="ce146" table:formula="of:=([.G89]*0.255)+([.H89]*0.205)" office:value-type="float" office:value="9185.54517289401" calcext:value-type="float">
            <text:p>9.186</text:p>
          </table:table-cell>
          <table:table-cell table:style-name="ce154" table:formula="of:=([.F89]*12)+[.G89]+[.H89]+[.I89]" office:value-type="float" office:value="503348.182115875" calcext:value-type="float">
            <text:p>503.348</text:p>
          </table:table-cell>
          <table:table-cell table:style-name="ce154" table:formula="of:=[.J89]*1.3" office:value-type="float" office:value="654352.636750638" calcext:value-type="float">
            <text:p>654.353</text:p>
          </table:table-cell>
          <table:table-cell table:style-name="ce154" table:formula="of:=[.J89]/12" office:value-type="float" office:value="41945.6818429896" calcext:value-type="float">
            <text:p>41.946</text:p>
          </table:table-cell>
          <table:table-cell table:style-name="ce154" table:formula="of:=[.K89]/12" office:value-type="float" office:value="54529.3863958865" calcext:value-type="float">
            <text:p>54.529</text:p>
          </table:table-cell>
          <table:table-cell office:value-type="float" office:value="25760.5659285537" calcext:value-type="float">
            <text:p>25760,5659285537</text:p>
          </table:table-cell>
          <table:table-cell table:style-name="ce160" table:formula="of:=[.N89]-[.C89]" office:value-type="float" office:value="-2372.80366683377" calcext:value-type="float">
            <text:p>-2.372,80</text:p>
          </table:table-cell>
          <table:table-cell table:formula="of:=[.C89]/[.N8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3" calcext:value-type="float">
            <text:p>23</text:p>
          </table:table-cell>
          <table:table-cell table:style-name="ce136" office:value-type="float" office:value="29859.8070643497" calcext:value-type="float">
            <text:p>29.859,81</text:p>
          </table:table-cell>
          <table:table-cell table:style-name="ce146" table:formula="of:=[.C90]/12" office:value-type="float" office:value="2488.31725536247" calcext:value-type="float">
            <text:p>2.488</text:p>
          </table:table-cell>
          <table:table-cell table:style-name="ce146" table:formula="of:=([.C90]*0.255)+([.D90]*0.205)" office:value-type="float" office:value="8124.35583875847" calcext:value-type="float">
            <text:p>8.124</text:p>
          </table:table-cell>
          <table:table-cell table:style-name="ce146" table:formula="of:=SUM([.C90:.E90])" office:value-type="float" office:value="40472.4801584706" calcext:value-type="float">
            <text:p>40.472</text:p>
          </table:table-cell>
          <table:table-cell table:style-name="ce222" table:formula="of:=([.C90]*0.1)*12" office:value-type="float" office:value="35831.7684772196" calcext:value-type="float">
            <text:p>35.832</text:p>
          </table:table-cell>
          <table:table-cell table:style-name="ce146" table:formula="of:=[.G90]/12" office:value-type="float" office:value="2985.98070643497" calcext:value-type="float">
            <text:p>2.986</text:p>
          </table:table-cell>
          <table:table-cell table:style-name="ce146" table:formula="of:=([.G90]*0.255)+([.H90]*0.205)" office:value-type="float" office:value="9749.22700651017" calcext:value-type="float">
            <text:p>9.749</text:p>
          </table:table-cell>
          <table:table-cell table:style-name="ce154" table:formula="of:=([.F90]*12)+[.G90]+[.H90]+[.I90]" office:value-type="float" office:value="534236.738091812" calcext:value-type="float">
            <text:p>534.237</text:p>
          </table:table-cell>
          <table:table-cell table:style-name="ce154" table:formula="of:=[.J90]*1.3" office:value-type="float" office:value="694507.759519356" calcext:value-type="float">
            <text:p>694.508</text:p>
          </table:table-cell>
          <table:table-cell table:style-name="ce154" table:formula="of:=[.J90]/12" office:value-type="float" office:value="44519.7281743177" calcext:value-type="float">
            <text:p>44.520</text:p>
          </table:table-cell>
          <table:table-cell table:style-name="ce154" table:formula="of:=[.K90]/12" office:value-type="float" office:value="57875.646626613" calcext:value-type="float">
            <text:p>57.876</text:p>
          </table:table-cell>
          <table:table-cell office:value-type="float" office:value="27341.3934966818" calcext:value-type="float">
            <text:p>27341,3934966818</text:p>
          </table:table-cell>
          <table:table-cell table:style-name="ce160" table:formula="of:=[.N90]-[.C90]" office:value-type="float" office:value="-2518.41356766786" calcext:value-type="float">
            <text:p>-2.518,41</text:p>
          </table:table-cell>
          <table:table-cell table:formula="of:=[.C90]/[.N9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4" calcext:value-type="float">
            <text:p>24</text:p>
          </table:table-cell>
          <table:table-cell table:style-name="ce136" office:value-type="float" office:value="31587.7930946833" calcext:value-type="float">
            <text:p>31.587,79</text:p>
          </table:table-cell>
          <table:table-cell table:style-name="ce146" table:formula="of:=[.C91]/12" office:value-type="float" office:value="2632.31609122361" calcext:value-type="float">
            <text:p>2.632</text:p>
          </table:table-cell>
          <table:table-cell table:style-name="ce146" table:formula="of:=([.C91]*0.255)+([.D91]*0.205)" office:value-type="float" office:value="8594.51203784509" calcext:value-type="float">
            <text:p>8.595</text:p>
          </table:table-cell>
          <table:table-cell table:style-name="ce146" table:formula="of:=SUM([.C91:.E91])" office:value-type="float" office:value="42814.621223752" calcext:value-type="float">
            <text:p>42.815</text:p>
          </table:table-cell>
          <table:table-cell table:style-name="ce222" table:formula="of:=([.C91]*0.1)*12" office:value-type="float" office:value="37905.35171362" calcext:value-type="float">
            <text:p>37.905</text:p>
          </table:table-cell>
          <table:table-cell table:style-name="ce146" table:formula="of:=[.G91]/12" office:value-type="float" office:value="3158.77930946833" calcext:value-type="float">
            <text:p>3.159</text:p>
          </table:table-cell>
          <table:table-cell table:style-name="ce146" table:formula="of:=([.G91]*0.255)+([.H91]*0.205)" office:value-type="float" office:value="10313.4144454141" calcext:value-type="float">
            <text:p>10.313</text:p>
          </table:table-cell>
          <table:table-cell table:style-name="ce154" table:formula="of:=([.F91]*12)+[.G91]+[.H91]+[.I91]" office:value-type="float" office:value="565153.000153527" calcext:value-type="float">
            <text:p>565.153</text:p>
          </table:table-cell>
          <table:table-cell table:style-name="ce154" table:formula="of:=[.J91]*1.3" office:value-type="float" office:value="734698.900199585" calcext:value-type="float">
            <text:p>734.699</text:p>
          </table:table-cell>
          <table:table-cell table:style-name="ce154" table:formula="of:=[.J91]/12" office:value-type="float" office:value="47096.0833461272" calcext:value-type="float">
            <text:p>47.096</text:p>
          </table:table-cell>
          <table:table-cell table:style-name="ce154" table:formula="of:=[.K91]/12" office:value-type="float" office:value="61224.9083499654" calcext:value-type="float">
            <text:p>61.225</text:p>
          </table:table-cell>
          <table:table-cell office:value-type="float" office:value="28923.6390185736" calcext:value-type="float">
            <text:p>28923,6390185736</text:p>
          </table:table-cell>
          <table:table-cell table:style-name="ce160" table:formula="of:=[.N91]-[.C91]" office:value-type="float" office:value="-2664.15407610971" calcext:value-type="float">
            <text:p>-2.664,15</text:p>
          </table:table-cell>
          <table:table-cell table:formula="of:=[.C91]/[.N9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5" calcext:value-type="float">
            <text:p>25</text:p>
          </table:table-cell>
          <table:table-cell table:style-name="ce136" office:value-type="float" office:value="33316.5236256762" calcext:value-type="float">
            <text:p>33.316,52</text:p>
          </table:table-cell>
          <table:table-cell table:style-name="ce146" table:formula="of:=[.C92]/12" office:value-type="float" office:value="2776.37696880635" calcext:value-type="float">
            <text:p>2.776</text:p>
          </table:table-cell>
          <table:table-cell table:style-name="ce146" table:formula="of:=([.C92]*0.255)+([.D92]*0.205)" office:value-type="float" office:value="9064.87080315273" calcext:value-type="float">
            <text:p>9.065</text:p>
          </table:table-cell>
          <table:table-cell table:style-name="ce146" table:formula="of:=SUM([.C92:.E92])" office:value-type="float" office:value="45157.7713976353" calcext:value-type="float">
            <text:p>45.158</text:p>
          </table:table-cell>
          <table:table-cell table:style-name="ce222" table:formula="of:=([.C92]*0.1)*12" office:value-type="float" office:value="39979.8283508115" calcext:value-type="float">
            <text:p>39.980</text:p>
          </table:table-cell>
          <table:table-cell table:style-name="ce146" table:formula="of:=[.G92]/12" office:value-type="float" office:value="3331.65236256762" calcext:value-type="float">
            <text:p>3.332</text:p>
          </table:table-cell>
          <table:table-cell table:style-name="ce146" table:formula="of:=([.G92]*0.255)+([.H92]*0.205)" office:value-type="float" office:value="10877.8449637833" calcext:value-type="float">
            <text:p>10.878</text:p>
          </table:table-cell>
          <table:table-cell table:style-name="ce154" table:formula="of:=([.F92]*12)+[.G92]+[.H92]+[.I92]" office:value-type="float" office:value="596082.582448786" calcext:value-type="float">
            <text:p>596.083</text:p>
          </table:table-cell>
          <table:table-cell table:style-name="ce154" table:formula="of:=[.J92]*1.3" office:value-type="float" office:value="774907.357183422" calcext:value-type="float">
            <text:p>774.907</text:p>
          </table:table-cell>
          <table:table-cell table:style-name="ce154" table:formula="of:=[.J92]/12" office:value-type="float" office:value="49673.5485373988" calcext:value-type="float">
            <text:p>49.674</text:p>
          </table:table-cell>
          <table:table-cell table:style-name="ce154" table:formula="of:=[.K92]/12" office:value-type="float" office:value="64575.6130986185" calcext:value-type="float">
            <text:p>64.576</text:p>
          </table:table-cell>
          <table:table-cell office:value-type="float" office:value="30506.5662490055" calcext:value-type="float">
            <text:p>30506,5662490055</text:p>
          </table:table-cell>
          <table:table-cell table:style-name="ce160" table:formula="of:=[.N92]-[.C92]" office:value-type="float" office:value="-2809.95737667071" calcext:value-type="float">
            <text:p>-2.809,96</text:p>
          </table:table-cell>
          <table:table-cell table:formula="of:=[.C92]/[.N9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6" calcext:value-type="float">
            <text:p>26</text:p>
          </table:table-cell>
          <table:table-cell table:style-name="ce136" office:value-type="float" office:value="35051.8653225242" calcext:value-type="float">
            <text:p>35.051,87</text:p>
          </table:table-cell>
          <table:table-cell table:style-name="ce146" table:formula="of:=[.C93]/12" office:value-type="float" office:value="2920.98877687702" calcext:value-type="float">
            <text:p>2.921</text:p>
          </table:table-cell>
          <table:table-cell table:style-name="ce146" table:formula="of:=([.C93]*0.255)+([.D93]*0.205)" office:value-type="float" office:value="9537.02835650347" calcext:value-type="float">
            <text:p>9.537</text:p>
          </table:table-cell>
          <table:table-cell table:style-name="ce146" table:formula="of:=SUM([.C93:.E93])" office:value-type="float" office:value="47509.8824559047" calcext:value-type="float">
            <text:p>47.510</text:p>
          </table:table-cell>
          <table:table-cell table:style-name="ce222" table:formula="of:=([.C93]*0.1)*12" office:value-type="float" office:value="42062.2383870291" calcext:value-type="float">
            <text:p>42.062</text:p>
          </table:table-cell>
          <table:table-cell table:style-name="ce146" table:formula="of:=[.G93]/12" office:value-type="float" office:value="3505.18653225242" calcext:value-type="float">
            <text:p>3.505</text:p>
          </table:table-cell>
          <table:table-cell table:style-name="ce146" table:formula="of:=([.G93]*0.255)+([.H93]*0.205)" office:value-type="float" office:value="11444.4340278042" calcext:value-type="float">
            <text:p>11.444</text:p>
          </table:table-cell>
          <table:table-cell table:style-name="ce154" table:formula="of:=([.F93]*12)+[.G93]+[.H93]+[.I93]" office:value-type="float" office:value="627130.448417943" calcext:value-type="float">
            <text:p>627.130</text:p>
          </table:table-cell>
          <table:table-cell table:style-name="ce154" table:formula="of:=[.J93]*1.3" office:value-type="float" office:value="815269.582943325" calcext:value-type="float">
            <text:p>815.270</text:p>
          </table:table-cell>
          <table:table-cell table:style-name="ce154" table:formula="of:=[.J93]/12" office:value-type="float" office:value="52260.8707014952" calcext:value-type="float">
            <text:p>52.261</text:p>
          </table:table-cell>
          <table:table-cell table:style-name="ce154" table:formula="of:=[.K93]/12" office:value-type="float" office:value="67939.1319119438" calcext:value-type="float">
            <text:p>67.939</text:p>
          </table:table-cell>
          <table:table-cell office:value-type="float" office:value="32095.547051275" calcext:value-type="float">
            <text:p>32095,547051275</text:p>
          </table:table-cell>
          <table:table-cell table:style-name="ce160" table:formula="of:=[.N93]-[.C93]" office:value-type="float" office:value="-2956.31827124925" calcext:value-type="float">
            <text:p>-2.956,32</text:p>
          </table:table-cell>
          <table:table-cell table:formula="of:=[.C93]/[.N9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7" calcext:value-type="float">
            <text:p>27</text:p>
          </table:table-cell>
          <table:table-cell table:style-name="ce136" office:value-type="float" office:value="36787.9515200314" calcext:value-type="float">
            <text:p>36.787,95</text:p>
          </table:table-cell>
          <table:table-cell table:style-name="ce146" table:formula="of:=[.C94]/12" office:value-type="float" office:value="3065.66262666928" calcext:value-type="float">
            <text:p>3.066</text:p>
          </table:table-cell>
          <table:table-cell table:style-name="ce146" table:formula="of:=([.C94]*0.255)+([.D94]*0.205)" office:value-type="float" office:value="10009.3884760752" calcext:value-type="float">
            <text:p>10.009</text:p>
          </table:table-cell>
          <table:table-cell table:style-name="ce146" table:formula="of:=SUM([.C94:.E94])" office:value-type="float" office:value="49863.0026227759" calcext:value-type="float">
            <text:p>49.863</text:p>
          </table:table-cell>
          <table:table-cell table:style-name="ce222" table:formula="of:=([.C94]*0.1)*12" office:value-type="float" office:value="44145.5418240377" calcext:value-type="float">
            <text:p>44.146</text:p>
          </table:table-cell>
          <table:table-cell table:style-name="ce146" table:formula="of:=[.G94]/12" office:value-type="float" office:value="3678.79515200314" calcext:value-type="float">
            <text:p>3.679</text:p>
          </table:table-cell>
          <table:table-cell table:style-name="ce146" table:formula="of:=([.G94]*0.255)+([.H94]*0.205)" office:value-type="float" office:value="12011.2661712903" calcext:value-type="float">
            <text:p>12.011</text:p>
          </table:table-cell>
          <table:table-cell table:style-name="ce154" table:formula="of:=([.F94]*12)+[.G94]+[.H94]+[.I94]" office:value-type="float" office:value="658191.634620642" calcext:value-type="float">
            <text:p>658.192</text:p>
          </table:table-cell>
          <table:table-cell table:style-name="ce154" table:formula="of:=[.J94]*1.3" office:value-type="float" office:value="855649.125006835" calcext:value-type="float">
            <text:p>855.649</text:p>
          </table:table-cell>
          <table:table-cell table:style-name="ce154" table:formula="of:=[.J94]/12" office:value-type="float" office:value="54849.3028850535" calcext:value-type="float">
            <text:p>54.849</text:p>
          </table:table-cell>
          <table:table-cell table:style-name="ce154" table:formula="of:=[.K94]/12" office:value-type="float" office:value="71304.0937505696" calcext:value-type="float">
            <text:p>71.304</text:p>
          </table:table-cell>
          <table:table-cell office:value-type="float" office:value="33685.2095620846" calcext:value-type="float">
            <text:p>33685,2095620846</text:p>
          </table:table-cell>
          <table:table-cell table:style-name="ce160" table:formula="of:=[.N94]-[.C94]" office:value-type="float" office:value="-3102.74195794681" calcext:value-type="float">
            <text:p>-3.102,74</text:p>
          </table:table-cell>
          <table:table-cell table:formula="of:=[.C94]/[.N9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8" calcext:value-type="float">
            <text:p>28</text:p>
          </table:table-cell>
          <table:table-cell table:style-name="ce136" office:value-type="float" office:value="38530.8573435783" calcext:value-type="float">
            <text:p>38.530,86</text:p>
          </table:table-cell>
          <table:table-cell table:style-name="ce146" table:formula="of:=[.C95]/12" office:value-type="float" office:value="3210.90477863153" calcext:value-type="float">
            <text:p>3.211</text:p>
          </table:table-cell>
          <table:table-cell table:style-name="ce146" table:formula="of:=([.C95]*0.255)+([.D95]*0.205)" office:value-type="float" office:value="10483.6041022319" calcext:value-type="float">
            <text:p>10.484</text:p>
          </table:table-cell>
          <table:table-cell table:style-name="ce146" table:formula="of:=SUM([.C95:.E95])" office:value-type="float" office:value="52225.3662244418" calcext:value-type="float">
            <text:p>52.225</text:p>
          </table:table-cell>
          <table:table-cell table:style-name="ce222" table:formula="of:=([.C95]*0.1)*12" office:value-type="float" office:value="46237.028812294" calcext:value-type="float">
            <text:p>46.237</text:p>
          </table:table-cell>
          <table:table-cell table:style-name="ce146" table:formula="of:=[.G95]/12" office:value-type="float" office:value="3853.08573435783" calcext:value-type="float">
            <text:p>3.853</text:p>
          </table:table-cell>
          <table:table-cell table:style-name="ce146" table:formula="of:=([.G95]*0.255)+([.H95]*0.205)" office:value-type="float" office:value="12580.3249226783" calcext:value-type="float">
            <text:p>12.580</text:p>
          </table:table-cell>
          <table:table-cell table:style-name="ce154" table:formula="of:=([.F95]*12)+[.G95]+[.H95]+[.I95]" office:value-type="float" office:value="689374.834162632" calcext:value-type="float">
            <text:p>689.375</text:p>
          </table:table-cell>
          <table:table-cell table:style-name="ce154" table:formula="of:=[.J95]*1.3" office:value-type="float" office:value="896187.284411421" calcext:value-type="float">
            <text:p>896.187</text:p>
          </table:table-cell>
          <table:table-cell table:style-name="ce154" table:formula="of:=[.J95]/12" office:value-type="float" office:value="57447.902846886" calcext:value-type="float">
            <text:p>57.448</text:p>
          </table:table-cell>
          <table:table-cell table:style-name="ce154" table:formula="of:=[.K95]/12" office:value-type="float" office:value="74682.2737009518" calcext:value-type="float">
            <text:p>74.682</text:p>
          </table:table-cell>
          <table:table-cell office:value-type="float" office:value="35281.1165231227" calcext:value-type="float">
            <text:p>35281,1165231227</text:p>
          </table:table-cell>
          <table:table-cell table:style-name="ce160" table:formula="of:=[.N95]-[.C95]" office:value-type="float" office:value="-3249.74082045563" calcext:value-type="float">
            <text:p>-3.249,74</text:p>
          </table:table-cell>
          <table:table-cell table:formula="of:=[.C95]/[.N9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9" calcext:value-type="float">
            <text:p>29</text:p>
          </table:table-cell>
          <table:table-cell table:style-name="ce136" office:value-type="float" office:value="40281.1486136658" calcext:value-type="float">
            <text:p>40.281,15</text:p>
          </table:table-cell>
          <table:table-cell table:style-name="ce146" table:formula="of:=[.C96]/12" office:value-type="float" office:value="3356.76238447215" calcext:value-type="float">
            <text:p>3.357</text:p>
          </table:table-cell>
          <table:table-cell table:style-name="ce146" table:formula="of:=([.C96]*0.255)+([.D96]*0.205)" office:value-type="float" office:value="10959.8291853016" calcext:value-type="float">
            <text:p>10.960</text:p>
          </table:table-cell>
          <table:table-cell table:style-name="ce146" table:formula="of:=SUM([.C96:.E96])" office:value-type="float" office:value="54597.7401834395" calcext:value-type="float">
            <text:p>54.598</text:p>
          </table:table-cell>
          <table:table-cell table:style-name="ce222" table:formula="of:=([.C96]*0.1)*12" office:value-type="float" office:value="48337.378336399" calcext:value-type="float">
            <text:p>48.337</text:p>
          </table:table-cell>
          <table:table-cell table:style-name="ce146" table:formula="of:=[.G96]/12" office:value-type="float" office:value="4028.11486136658" calcext:value-type="float">
            <text:p>4.028</text:p>
          </table:table-cell>
          <table:table-cell table:style-name="ce146" table:formula="of:=([.G96]*0.255)+([.H96]*0.205)" office:value-type="float" office:value="13151.7950223619" calcext:value-type="float">
            <text:p>13.152</text:p>
          </table:table-cell>
          <table:table-cell table:style-name="ce154" table:formula="of:=([.F96]*12)+[.G96]+[.H96]+[.I96]" office:value-type="float" office:value="720690.170421402" calcext:value-type="float">
            <text:p>720.690</text:p>
          </table:table-cell>
          <table:table-cell table:style-name="ce154" table:formula="of:=[.J96]*1.3" office:value-type="float" office:value="936897.221547823" calcext:value-type="float">
            <text:p>936.897</text:p>
          </table:table-cell>
          <table:table-cell table:style-name="ce154" table:formula="of:=[.J96]/12" office:value-type="float" office:value="60057.5142017835" calcext:value-type="float">
            <text:p>60.058</text:p>
          </table:table-cell>
          <table:table-cell table:style-name="ce154" table:formula="of:=[.K96]/12" office:value-type="float" office:value="78074.7684623186" calcext:value-type="float">
            <text:p>78.075</text:p>
          </table:table-cell>
          <table:table-cell office:value-type="float" office:value="36883.78603288" calcext:value-type="float">
            <text:p>36883,78603288</text:p>
          </table:table-cell>
          <table:table-cell table:style-name="ce160" table:formula="of:=[.N96]-[.C96]" office:value-type="float" office:value="-3397.36258078581" calcext:value-type="float">
            <text:p>-3.397,36</text:p>
          </table:table-cell>
          <table:table-cell table:formula="of:=[.C96]/[.N9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0" calcext:value-type="float">
            <text:p>30</text:p>
          </table:table-cell>
          <table:table-cell table:style-name="ce136" office:value-type="float" office:value="42031.9461442017" calcext:value-type="float">
            <text:p>42.031,95</text:p>
          </table:table-cell>
          <table:table-cell table:style-name="ce146" table:formula="of:=[.C97]/12" office:value-type="float" office:value="3502.66217868347" calcext:value-type="float">
            <text:p>3.503</text:p>
          </table:table-cell>
          <table:table-cell table:style-name="ce146" table:formula="of:=([.C97]*0.255)+([.D97]*0.205)" office:value-type="float" office:value="11436.1920134015" calcext:value-type="float">
            <text:p>11.436</text:p>
          </table:table-cell>
          <table:table-cell table:style-name="ce146" table:formula="of:=SUM([.C97:.E97])" office:value-type="float" office:value="56970.8003362867" calcext:value-type="float">
            <text:p>56.971</text:p>
          </table:table-cell>
          <table:table-cell table:style-name="ce222" table:formula="of:=([.C97]*0.1)*12" office:value-type="float" office:value="50438.335373042" calcext:value-type="float">
            <text:p>50.438</text:p>
          </table:table-cell>
          <table:table-cell table:style-name="ce146" table:formula="of:=[.G97]/12" office:value-type="float" office:value="4203.19461442017" calcext:value-type="float">
            <text:p>4.203</text:p>
          </table:table-cell>
          <table:table-cell table:style-name="ce146" table:formula="of:=([.G97]*0.255)+([.H97]*0.205)" office:value-type="float" office:value="13723.4304160818" calcext:value-type="float">
            <text:p>13.723</text:p>
          </table:table-cell>
          <table:table-cell table:style-name="ce154" table:formula="of:=([.F97]*12)+[.G97]+[.H97]+[.I97]" office:value-type="float" office:value="752014.564438984" calcext:value-type="float">
            <text:p>752.015</text:p>
          </table:table-cell>
          <table:table-cell table:style-name="ce154" table:formula="of:=[.J97]*1.3" office:value-type="float" office:value="977618.933770679" calcext:value-type="float">
            <text:p>977.619</text:p>
          </table:table-cell>
          <table:table-cell table:style-name="ce154" table:formula="of:=[.J97]/12" office:value-type="float" office:value="62667.8803699153" calcext:value-type="float">
            <text:p>62.668</text:p>
          </table:table-cell>
          <table:table-cell table:style-name="ce154" table:formula="of:=[.K97]/12" office:value-type="float" office:value="81468.2444808899" calcext:value-type="float">
            <text:p>81.468</text:p>
          </table:table-cell>
          <table:table-cell office:value-type="float" office:value="38486.9191044449" calcext:value-type="float">
            <text:p>38486,9191044449</text:p>
          </table:table-cell>
          <table:table-cell table:style-name="ce160" table:formula="of:=[.N97]-[.C97]" office:value-type="float" office:value="-3545.02703975675" calcext:value-type="float">
            <text:p>-3.545,03</text:p>
          </table:table-cell>
          <table:table-cell table:formula="of:=[.C97]/[.N9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1" calcext:value-type="float">
            <text:p>31</text:p>
          </table:table-cell>
          <table:table-cell table:style-name="ce136" office:value-type="float" office:value="44728.2595121023" calcext:value-type="float">
            <text:p>44.728,26</text:p>
          </table:table-cell>
          <table:table-cell table:style-name="ce146" table:formula="of:=[.C98]/12" office:value-type="float" office:value="3727.35495934186" calcext:value-type="float">
            <text:p>3.727</text:p>
          </table:table-cell>
          <table:table-cell table:style-name="ce146" table:formula="of:=([.C98]*0.255)+([.D98]*0.205)" office:value-type="float" office:value="12169.8139422512" calcext:value-type="float">
            <text:p>12.170</text:p>
          </table:table-cell>
          <table:table-cell table:style-name="ce146" table:formula="of:=SUM([.C98:.E98])" office:value-type="float" office:value="60625.4284136954" calcext:value-type="float">
            <text:p>60.625</text:p>
          </table:table-cell>
          <table:table-cell table:style-name="ce222" table:formula="of:=([.C98]*0.1)*12" office:value-type="float" office:value="53673.9114145228" calcext:value-type="float">
            <text:p>53.674</text:p>
          </table:table-cell>
          <table:table-cell table:style-name="ce146" table:formula="of:=[.G98]/12" office:value-type="float" office:value="4472.82595121023" calcext:value-type="float">
            <text:p>4.473</text:p>
          </table:table-cell>
          <table:table-cell table:style-name="ce146" table:formula="of:=([.G98]*0.255)+([.H98]*0.205)" office:value-type="float" office:value="14603.7767307014" calcext:value-type="float">
            <text:p>14.604</text:p>
          </table:table-cell>
          <table:table-cell table:style-name="ce154" table:formula="of:=([.F98]*12)+[.G98]+[.H98]+[.I98]" office:value-type="float" office:value="800255.655060779" calcext:value-type="float">
            <text:p>800.256</text:p>
          </table:table-cell>
          <table:table-cell table:style-name="ce154" table:formula="of:=[.J98]*1.3" office:value-type="float" office:value="1040332.35157901" calcext:value-type="float">
            <text:p>1.040.332</text:p>
          </table:table-cell>
          <table:table-cell table:style-name="ce154" table:formula="of:=[.J98]/12" office:value-type="float" office:value="66687.9712550649" calcext:value-type="float">
            <text:p>66.688</text:p>
          </table:table-cell>
          <table:table-cell table:style-name="ce154" table:formula="of:=[.K98]/12" office:value-type="float" office:value="86694.3626315842" calcext:value-type="float">
            <text:p>86.694</text:p>
          </table:table-cell>
          <table:table-cell office:value-type="float" office:value="40955.8220221115" calcext:value-type="float">
            <text:p>40955,8220221115</text:p>
          </table:table-cell>
          <table:table-cell table:style-name="ce160" table:formula="of:=[.N98]-[.C98]" office:value-type="float" office:value="-3772.43748999084" calcext:value-type="float">
            <text:p>-3.772,44</text:p>
          </table:table-cell>
          <table:table-cell table:formula="of:=[.C98]/[.N9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2" calcext:value-type="float">
            <text:p>32</text:p>
          </table:table-cell>
          <table:table-cell table:style-name="ce136" office:value-type="float" office:value="47426.8361620074" calcext:value-type="float">
            <text:p>47.426,84</text:p>
          </table:table-cell>
          <table:table-cell table:style-name="ce146" table:formula="of:=[.C99]/12" office:value-type="float" office:value="3952.23634683395" calcext:value-type="float">
            <text:p>3.952</text:p>
          </table:table-cell>
          <table:table-cell table:style-name="ce146" table:formula="of:=([.C99]*0.255)+([.D99]*0.205)" office:value-type="float" office:value="12904.0516724129" calcext:value-type="float">
            <text:p>12.904</text:p>
          </table:table-cell>
          <table:table-cell table:style-name="ce146" table:formula="of:=SUM([.C99:.E99])" office:value-type="float" office:value="64283.1241812542" calcext:value-type="float">
            <text:p>64.283</text:p>
          </table:table-cell>
          <table:table-cell table:style-name="ce222" table:formula="of:=([.C99]*0.1)*12" office:value-type="float" office:value="56912.2033944089" calcext:value-type="float">
            <text:p>56.912</text:p>
          </table:table-cell>
          <table:table-cell table:style-name="ce146" table:formula="of:=[.G99]/12" office:value-type="float" office:value="4742.68361620074" calcext:value-type="float">
            <text:p>4.743</text:p>
          </table:table-cell>
          <table:table-cell table:style-name="ce146" table:formula="of:=([.G99]*0.255)+([.H99]*0.205)" office:value-type="float" office:value="15484.8620068954" calcext:value-type="float">
            <text:p>15.485</text:p>
          </table:table-cell>
          <table:table-cell table:style-name="ce154" table:formula="of:=([.F99]*12)+[.G99]+[.H99]+[.I99]" office:value-type="float" office:value="848537.239192556" calcext:value-type="float">
            <text:p>848.537</text:p>
          </table:table-cell>
          <table:table-cell table:style-name="ce154" table:formula="of:=[.J99]*1.3" office:value-type="float" office:value="1103098.41095032" calcext:value-type="float">
            <text:p>1.103.098</text:p>
          </table:table-cell>
          <table:table-cell table:style-name="ce154" table:formula="of:=[.J99]/12" office:value-type="float" office:value="70711.4365993797" calcext:value-type="float">
            <text:p>70.711</text:p>
          </table:table-cell>
          <table:table-cell table:style-name="ce154" table:formula="of:=[.K99]/12" office:value-type="float" office:value="91924.8675791933" calcext:value-type="float">
            <text:p>91.925</text:p>
          </table:table-cell>
          <table:table-cell office:value-type="float" office:value="43426.7973337405" calcext:value-type="float">
            <text:p>43426,7973337405</text:p>
          </table:table-cell>
          <table:table-cell table:style-name="ce160" table:formula="of:=[.N99]-[.C99]" office:value-type="float" office:value="-4000.03882826694" calcext:value-type="float">
            <text:p>-4.000,04</text:p>
          </table:table-cell>
          <table:table-cell table:formula="of:=[.C99]/[.N9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3" calcext:value-type="float">
            <text:p>33</text:p>
          </table:table-cell>
          <table:table-cell table:style-name="ce136" office:value-type="float" office:value="50140.1241449411" calcext:value-type="float">
            <text:p>50.140,12</text:p>
          </table:table-cell>
          <table:table-cell table:style-name="ce146" table:formula="of:=[.C100]/12" office:value-type="float" office:value="4178.34367874509" calcext:value-type="float">
            <text:p>4.178</text:p>
          </table:table-cell>
          <table:table-cell table:style-name="ce146" table:formula="of:=([.C100]*0.255)+([.D100]*0.205)" office:value-type="float" office:value="13642.2921111027" calcext:value-type="float">
            <text:p>13.642</text:p>
          </table:table-cell>
          <table:table-cell table:style-name="ce146" table:formula="of:=SUM([.C100:.E100])" office:value-type="float" office:value="67960.7599347889" calcext:value-type="float">
            <text:p>67.961</text:p>
          </table:table-cell>
          <table:table-cell table:style-name="ce222" table:formula="of:=([.C100]*0.1)*12" office:value-type="float" office:value="60168.1489739293" calcext:value-type="float">
            <text:p>60.168</text:p>
          </table:table-cell>
          <table:table-cell table:style-name="ce146" table:formula="of:=[.G100]/12" office:value-type="float" office:value="5014.01241449411" calcext:value-type="float">
            <text:p>5.014</text:p>
          </table:table-cell>
          <table:table-cell table:style-name="ce146" table:formula="of:=([.G100]*0.255)+([.H100]*0.205)" office:value-type="float" office:value="16370.7505333233" calcext:value-type="float">
            <text:p>16.371</text:p>
          </table:table-cell>
          <table:table-cell table:style-name="ce154" table:formula="of:=([.F100]*12)+[.G100]+[.H100]+[.I100]" office:value-type="float" office:value="897082.031139214" calcext:value-type="float">
            <text:p>897.082</text:p>
          </table:table-cell>
          <table:table-cell table:style-name="ce154" table:formula="of:=[.J100]*1.3" office:value-type="float" office:value="1166206.64048098" calcext:value-type="float">
            <text:p>1.166.207</text:p>
          </table:table-cell>
          <table:table-cell table:style-name="ce154" table:formula="of:=[.J100]/12" office:value-type="float" office:value="74756.8359282678" calcext:value-type="float">
            <text:p>74.757</text:p>
          </table:table-cell>
          <table:table-cell table:style-name="ce154" table:formula="of:=[.K100]/12" office:value-type="float" office:value="97183.8867067483" calcext:value-type="float">
            <text:p>97.184</text:p>
          </table:table-cell>
          <table:table-cell office:value-type="float" office:value="45911.2432061244" calcext:value-type="float">
            <text:p>45911,2432061244</text:p>
          </table:table-cell>
          <table:table-cell table:style-name="ce160" table:formula="of:=[.N100]-[.C100]" office:value-type="float" office:value="-4228.88093881669" calcext:value-type="float">
            <text:p>-4.228,88</text:p>
          </table:table-cell>
          <table:table-cell table:formula="of:=[.C100]/[.N10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4" calcext:value-type="float">
            <text:p>34</text:p>
          </table:table-cell>
          <table:table-cell table:style-name="ce136" office:value-type="float" office:value="52855.6456298529" calcext:value-type="float">
            <text:p>52.855,65</text:p>
          </table:table-cell>
          <table:table-cell table:style-name="ce146" table:formula="of:=[.C101]/12" office:value-type="float" office:value="4404.63713582107" calcext:value-type="float">
            <text:p>4.405</text:p>
          </table:table-cell>
          <table:table-cell table:style-name="ce146" table:formula="of:=([.C101]*0.255)+([.D101]*0.205)" office:value-type="float" office:value="14381.1402484558" calcext:value-type="float">
            <text:p>14.381</text:p>
          </table:table-cell>
          <table:table-cell table:style-name="ce146" table:formula="of:=SUM([.C101:.E101])" office:value-type="float" office:value="71641.4230141298" calcext:value-type="float">
            <text:p>71.641</text:p>
          </table:table-cell>
          <table:table-cell table:style-name="ce222" table:formula="of:=([.C101]*0.1)*12" office:value-type="float" office:value="63426.7747558235" calcext:value-type="float">
            <text:p>63.427</text:p>
          </table:table-cell>
          <table:table-cell table:style-name="ce146" table:formula="of:=[.G101]/12" office:value-type="float" office:value="5285.56456298529" calcext:value-type="float">
            <text:p>5.286</text:p>
          </table:table-cell>
          <table:table-cell table:style-name="ce146" table:formula="of:=([.G101]*0.255)+([.H101]*0.205)" office:value-type="float" office:value="17257.368298147" calcext:value-type="float">
            <text:p>17.257</text:p>
          </table:table-cell>
          <table:table-cell table:style-name="ce154" table:formula="of:=([.F101]*12)+[.G101]+[.H101]+[.I101]" office:value-type="float" office:value="945666.783786513" calcext:value-type="float">
            <text:p>945.667</text:p>
          </table:table-cell>
          <table:table-cell table:style-name="ce154" table:formula="of:=[.J101]*1.3" office:value-type="float" office:value="1229366.81892247" calcext:value-type="float">
            <text:p>1.229.367</text:p>
          </table:table-cell>
          <table:table-cell table:style-name="ce154" table:formula="of:=[.J101]/12" office:value-type="float" office:value="78805.5653155428" calcext:value-type="float">
            <text:p>78.806</text:p>
          </table:table-cell>
          <table:table-cell table:style-name="ce154" table:formula="of:=[.K101]/12" office:value-type="float" office:value="102447.234910206" calcext:value-type="float">
            <text:p>102.447</text:p>
          </table:table-cell>
          <table:table-cell office:value-type="float" office:value="48397.7342041292" calcext:value-type="float">
            <text:p>48397,7342041292</text:p>
          </table:table-cell>
          <table:table-cell table:style-name="ce160" table:formula="of:=[.N101]-[.C101]" office:value-type="float" office:value="-4457.91142572369" calcext:value-type="float">
            <text:p>-4.457,91</text:p>
          </table:table-cell>
          <table:table-cell table:formula="of:=[.C101]/[.N10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5" calcext:value-type="float">
            <text:p>35</text:p>
          </table:table-cell>
          <table:table-cell table:style-name="ce136" office:value-type="float" office:value="55572.8347962415" calcext:value-type="float">
            <text:p>55.572,83</text:p>
          </table:table-cell>
          <table:table-cell table:style-name="ce146" table:formula="of:=[.C102]/12" office:value-type="float" office:value="4631.06956635346" calcext:value-type="float">
            <text:p>4.631</text:p>
          </table:table-cell>
          <table:table-cell table:style-name="ce146" table:formula="of:=([.C102]*0.255)+([.D102]*0.205)" office:value-type="float" office:value="15120.442134144" calcext:value-type="float">
            <text:p>15.120</text:p>
          </table:table-cell>
          <table:table-cell table:style-name="ce146" table:formula="of:=SUM([.C102:.E102])" office:value-type="float" office:value="75324.346496739" calcext:value-type="float">
            <text:p>75.324</text:p>
          </table:table-cell>
          <table:table-cell table:style-name="ce222" table:formula="of:=([.C102]*0.1)*12" office:value-type="float" office:value="66687.4017554898" calcext:value-type="float">
            <text:p>66.687</text:p>
          </table:table-cell>
          <table:table-cell table:style-name="ce146" table:formula="of:=[.G102]/12" office:value-type="float" office:value="5557.28347962415" calcext:value-type="float">
            <text:p>5.557</text:p>
          </table:table-cell>
          <table:table-cell table:style-name="ce146" table:formula="of:=([.G102]*0.255)+([.H102]*0.205)" office:value-type="float" office:value="18144.5305609728" calcext:value-type="float">
            <text:p>18.145</text:p>
          </table:table-cell>
          <table:table-cell table:style-name="ce154" table:formula="of:=([.F102]*12)+[.G102]+[.H102]+[.I102]" office:value-type="float" office:value="994281.373756955" calcext:value-type="float">
            <text:p>994.281</text:p>
          </table:table-cell>
          <table:table-cell table:style-name="ce154" table:formula="of:=[.J102]*1.3" office:value-type="float" office:value="1292565.78588404" calcext:value-type="float">
            <text:p>1.292.566</text:p>
          </table:table-cell>
          <table:table-cell table:style-name="ce154" table:formula="of:=[.J102]/12" office:value-type="float" office:value="82856.7811464129" calcext:value-type="float">
            <text:p>82.857</text:p>
          </table:table-cell>
          <table:table-cell table:style-name="ce154" table:formula="of:=[.K102]/12" office:value-type="float" office:value="107713.815490337" calcext:value-type="float">
            <text:p>107.714</text:p>
          </table:table-cell>
          <table:table-cell office:value-type="float" office:value="50885.7522292641" calcext:value-type="float">
            <text:p>50885,7522292641</text:p>
          </table:table-cell>
          <table:table-cell table:style-name="ce160" table:formula="of:=[.N102]-[.C102]" office:value-type="float" office:value="-4687.08256697738" calcext:value-type="float">
            <text:p>-4.687,08</text:p>
          </table:table-cell>
          <table:table-cell table:formula="of:=[.C102]/[.N10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6" calcext:value-type="float">
            <text:p>36</text:p>
          </table:table-cell>
          <table:table-cell table:style-name="ce136" office:value-type="float" office:value="58300.8341122038" calcext:value-type="float">
            <text:p>58.300,83</text:p>
          </table:table-cell>
          <table:table-cell table:style-name="ce146" table:formula="of:=[.C103]/12" office:value-type="float" office:value="4858.40284268365" calcext:value-type="float">
            <text:p>4.858</text:p>
          </table:table-cell>
          <table:table-cell table:style-name="ce146" table:formula="of:=([.C103]*0.255)+([.D103]*0.205)" office:value-type="float" office:value="15862.6852813621" calcext:value-type="float">
            <text:p>15.863</text:p>
          </table:table-cell>
          <table:table-cell table:style-name="ce146" table:formula="of:=SUM([.C103:.E103])" office:value-type="float" office:value="79021.9222362496" calcext:value-type="float">
            <text:p>79.022</text:p>
          </table:table-cell>
          <table:table-cell table:style-name="ce222" table:formula="of:=([.C103]*0.1)*12" office:value-type="float" office:value="69961.0009346446" calcext:value-type="float">
            <text:p>69.961</text:p>
          </table:table-cell>
          <table:table-cell table:style-name="ce146" table:formula="of:=[.G103]/12" office:value-type="float" office:value="5830.08341122038" calcext:value-type="float">
            <text:p>5.830</text:p>
          </table:table-cell>
          <table:table-cell table:style-name="ce146" table:formula="of:=([.G103]*0.255)+([.H103]*0.205)" office:value-type="float" office:value="19035.2223376345" calcext:value-type="float">
            <text:p>19.035</text:p>
          </table:table-cell>
          <table:table-cell table:style-name="ce154" table:formula="of:=([.F103]*12)+[.G103]+[.H103]+[.I103]" office:value-type="float" office:value="1043089.37351849" calcext:value-type="float">
            <text:p>1.043.089</text:p>
          </table:table-cell>
          <table:table-cell table:style-name="ce154" table:formula="of:=[.J103]*1.3" office:value-type="float" office:value="1356016.18557404" calcext:value-type="float">
            <text:p>1.356.016</text:p>
          </table:table-cell>
          <table:table-cell table:style-name="ce154" table:formula="of:=[.J103]/12" office:value-type="float" office:value="86924.1144598742" calcext:value-type="float">
            <text:p>86.924</text:p>
          </table:table-cell>
          <table:table-cell table:style-name="ce154" table:formula="of:=[.K103]/12" office:value-type="float" office:value="113001.348797837" calcext:value-type="float">
            <text:p>113.001</text:p>
          </table:table-cell>
          <table:table-cell office:value-type="float" office:value="53383.6686624033" calcext:value-type="float">
            <text:p>53383,6686624033</text:p>
          </table:table-cell>
          <table:table-cell table:style-name="ce160" table:formula="of:=[.N103]-[.C103]" office:value-type="float" office:value="-4917.16544980051" calcext:value-type="float">
            <text:p>-4.917,17</text:p>
          </table:table-cell>
          <table:table-cell table:formula="of:=[.C103]/[.N10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7" calcext:value-type="float">
            <text:p>37</text:p>
          </table:table-cell>
          <table:table-cell table:style-name="ce136" office:value-type="float" office:value="61030.1139693001" calcext:value-type="float">
            <text:p>61.030,11</text:p>
          </table:table-cell>
          <table:table-cell table:style-name="ce146" table:formula="of:=[.C104]/12" office:value-type="float" office:value="5085.84283077501" calcext:value-type="float">
            <text:p>5.086</text:p>
          </table:table-cell>
          <table:table-cell table:style-name="ce146" table:formula="of:=([.C104]*0.255)+([.D104]*0.205)" office:value-type="float" office:value="16605.2768424804" calcext:value-type="float">
            <text:p>16.605</text:p>
          </table:table-cell>
          <table:table-cell table:style-name="ce146" table:formula="of:=SUM([.C104:.E104])" office:value-type="float" office:value="82721.2336425555" calcext:value-type="float">
            <text:p>82.721</text:p>
          </table:table-cell>
          <table:table-cell table:style-name="ce222" table:formula="of:=([.C104]*0.1)*12" office:value-type="float" office:value="73236.1367631602" calcext:value-type="float">
            <text:p>73.236</text:p>
          </table:table-cell>
          <table:table-cell table:style-name="ce146" table:formula="of:=[.G104]/12" office:value-type="float" office:value="6103.01139693001" calcext:value-type="float">
            <text:p>6.103</text:p>
          </table:table-cell>
          <table:table-cell table:style-name="ce146" table:formula="of:=([.G104]*0.255)+([.H104]*0.205)" office:value-type="float" office:value="19926.3322109765" calcext:value-type="float">
            <text:p>19.926</text:p>
          </table:table-cell>
          <table:table-cell table:style-name="ce154" table:formula="of:=([.F104]*12)+[.G104]+[.H104]+[.I104]" office:value-type="float" office:value="1091920.28408173" calcext:value-type="float">
            <text:p>1.091.920</text:p>
          </table:table-cell>
          <table:table-cell table:style-name="ce154" table:formula="of:=[.J104]*1.3" office:value-type="float" office:value="1419496.36930625" calcext:value-type="float">
            <text:p>1.419.496</text:p>
          </table:table-cell>
          <table:table-cell table:style-name="ce154" table:formula="of:=[.J104]/12" office:value-type="float" office:value="90993.3570068108" calcext:value-type="float">
            <text:p>90.993</text:p>
          </table:table-cell>
          <table:table-cell table:style-name="ce154" table:formula="of:=[.K104]/12" office:value-type="float" office:value="118291.364108854" calcext:value-type="float">
            <text:p>118.291</text:p>
          </table:table-cell>
          <table:table-cell office:value-type="float" office:value="55882.7576342317" calcext:value-type="float">
            <text:p>55882,7576342317</text:p>
          </table:table-cell>
          <table:table-cell table:style-name="ce160" table:formula="of:=[.N104]-[.C104]" office:value-type="float" office:value="-5147.35633506843" calcext:value-type="float">
            <text:p>-5.147,36</text:p>
          </table:table-cell>
          <table:table-cell table:formula="of:=[.C104]/[.N10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8" calcext:value-type="float">
            <text:p>38</text:p>
          </table:table-cell>
          <table:table-cell table:style-name="ce136" office:value-type="float" office:value="63776.4280014822" calcext:value-type="float">
            <text:p>63.776,43</text:p>
          </table:table-cell>
          <table:table-cell table:style-name="ce146" table:formula="of:=[.C105]/12" office:value-type="float" office:value="5314.70233345685" calcext:value-type="float">
            <text:p>5.315</text:p>
          </table:table-cell>
          <table:table-cell table:style-name="ce146" table:formula="of:=([.C105]*0.255)+([.D105]*0.205)" office:value-type="float" office:value="17352.5031187366" calcext:value-type="float">
            <text:p>17.353</text:p>
          </table:table-cell>
          <table:table-cell table:style-name="ce146" table:formula="of:=SUM([.C105:.E105])" office:value-type="float" office:value="86443.6334536757" calcext:value-type="float">
            <text:p>86.444</text:p>
          </table:table-cell>
          <table:table-cell table:style-name="ce222" table:formula="of:=([.C105]*0.1)*12" office:value-type="float" office:value="76531.7136017786" calcext:value-type="float">
            <text:p>76.532</text:p>
          </table:table-cell>
          <table:table-cell table:style-name="ce146" table:formula="of:=[.G105]/12" office:value-type="float" office:value="6377.64280014822" calcext:value-type="float">
            <text:p>6.378</text:p>
          </table:table-cell>
          <table:table-cell table:style-name="ce146" table:formula="of:=([.G105]*0.255)+([.H105]*0.205)" office:value-type="float" office:value="20823.0037424839" calcext:value-type="float">
            <text:p>20.823</text:p>
          </table:table-cell>
          <table:table-cell table:style-name="ce154" table:formula="of:=([.F105]*12)+[.G105]+[.H105]+[.I105]" office:value-type="float" office:value="1141055.96158852" calcext:value-type="float">
            <text:p>1.141.056</text:p>
          </table:table-cell>
          <table:table-cell table:style-name="ce154" table:formula="of:=[.J105]*1.3" office:value-type="float" office:value="1483372.75006507" calcext:value-type="float">
            <text:p>1.483.373</text:p>
          </table:table-cell>
          <table:table-cell table:style-name="ce154" table:formula="of:=[.J105]/12" office:value-type="float" office:value="95087.9967990433" calcext:value-type="float">
            <text:p>95.088</text:p>
          </table:table-cell>
          <table:table-cell table:style-name="ce154" table:formula="of:=[.K105]/12" office:value-type="float" office:value="123614.395838756" calcext:value-type="float">
            <text:p>123.614</text:p>
          </table:table-cell>
          <table:table-cell office:value-type="float" office:value="58397.4440974607" calcext:value-type="float">
            <text:p>58397,4440974607</text:p>
          </table:table-cell>
          <table:table-cell table:style-name="ce160" table:formula="of:=[.N105]-[.C105]" office:value-type="float" office:value="-5378.98390402149" calcext:value-type="float">
            <text:p>-5.378,98</text:p>
          </table:table-cell>
          <table:table-cell table:formula="of:=[.C105]/[.N10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9" calcext:value-type="float">
            <text:p>39</text:p>
          </table:table-cell>
          <table:table-cell table:style-name="ce136" office:value-type="float" office:value="66523.7843345875" calcext:value-type="float">
            <text:p>66.523,78</text:p>
          </table:table-cell>
          <table:table-cell table:style-name="ce146" table:formula="of:=[.C106]/12" office:value-type="float" office:value="5543.64869454896" calcext:value-type="float">
            <text:p>5.544</text:p>
          </table:table-cell>
          <table:table-cell table:style-name="ce146" table:formula="of:=([.C106]*0.255)+([.D106]*0.205)" office:value-type="float" office:value="18100.0129877023" calcext:value-type="float">
            <text:p>18.100</text:p>
          </table:table-cell>
          <table:table-cell table:style-name="ce146" table:formula="of:=SUM([.C106:.E106])" office:value-type="float" office:value="90167.4460168388" calcext:value-type="float">
            <text:p>90.167</text:p>
          </table:table-cell>
          <table:table-cell table:style-name="ce222" table:formula="of:=([.C106]*0.1)*12" office:value-type="float" office:value="79828.541201505" calcext:value-type="float">
            <text:p>79.829</text:p>
          </table:table-cell>
          <table:table-cell table:style-name="ce146" table:formula="of:=[.G106]/12" office:value-type="float" office:value="6652.37843345875" calcext:value-type="float">
            <text:p>6.652</text:p>
          </table:table-cell>
          <table:table-cell table:style-name="ce146" table:formula="of:=([.G106]*0.255)+([.H106]*0.205)" office:value-type="float" office:value="21720.0155852428" calcext:value-type="float">
            <text:p>21.720</text:p>
          </table:table-cell>
          <table:table-cell table:style-name="ce154" table:formula="of:=([.F106]*12)+[.G106]+[.H106]+[.I106]" office:value-type="float" office:value="1190210.28742227" calcext:value-type="float">
            <text:p>1.190.210</text:p>
          </table:table-cell>
          <table:table-cell table:style-name="ce154" table:formula="of:=[.J106]*1.3" office:value-type="float" office:value="1547273.37364895" calcext:value-type="float">
            <text:p>1.547.273</text:p>
          </table:table-cell>
          <table:table-cell table:style-name="ce154" table:formula="of:=[.J106]/12" office:value-type="float" office:value="99184.1906185225" calcext:value-type="float">
            <text:p>99.184</text:p>
          </table:table-cell>
          <table:table-cell table:style-name="ce154" table:formula="of:=[.K106]/12" office:value-type="float" office:value="128939.447804079" calcext:value-type="float">
            <text:p>128.939</text:p>
          </table:table-cell>
          <table:table-cell office:value-type="float" office:value="60913.0849526461" calcext:value-type="float">
            <text:p>60913,0849526461</text:p>
          </table:table-cell>
          <table:table-cell table:style-name="ce160" table:formula="of:=[.N106]-[.C106]" office:value-type="float" office:value="-5610.69938194137" calcext:value-type="float">
            <text:p>-5.610,70</text:p>
          </table:table-cell>
          <table:table-cell table:formula="of:=[.C106]/[.N106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0" calcext:value-type="float">
            <text:p>40</text:p>
          </table:table-cell>
          <table:table-cell table:style-name="ce136" office:value-type="float" office:value="69271.7362682201" calcext:value-type="float">
            <text:p>69.271,74</text:p>
          </table:table-cell>
          <table:table-cell table:style-name="ce146" table:formula="of:=[.C107]/12" office:value-type="float" office:value="5772.64468901835" calcext:value-type="float">
            <text:p>5.773</text:p>
          </table:table-cell>
          <table:table-cell table:style-name="ce146" table:formula="of:=([.C107]*0.255)+([.D107]*0.205)" office:value-type="float" office:value="18847.6849096449" calcext:value-type="float">
            <text:p>18.848</text:p>
          </table:table-cell>
          <table:table-cell table:style-name="ce146" table:formula="of:=SUM([.C107:.E107])" office:value-type="float" office:value="93892.0658668834" calcext:value-type="float">
            <text:p>93.892</text:p>
          </table:table-cell>
          <table:table-cell table:style-name="ce222" table:formula="of:=([.C107]*0.1)*12" office:value-type="float" office:value="83126.0835218642" calcext:value-type="float">
            <text:p>83.126</text:p>
          </table:table-cell>
          <table:table-cell table:style-name="ce146" table:formula="of:=[.G107]/12" office:value-type="float" office:value="6927.17362682202" calcext:value-type="float">
            <text:p>6.927</text:p>
          </table:table-cell>
          <table:table-cell table:style-name="ce146" table:formula="of:=([.G107]*0.255)+([.H107]*0.205)" office:value-type="float" office:value="22617.2218915739" calcext:value-type="float">
            <text:p>22.617</text:p>
          </table:table-cell>
          <table:table-cell table:style-name="ce154" table:formula="of:=([.F107]*12)+[.G107]+[.H107]+[.I107]" office:value-type="float" office:value="1239375.26944286" calcext:value-type="float">
            <text:p>1.239.375</text:p>
          </table:table-cell>
          <table:table-cell table:style-name="ce154" table:formula="of:=[.J107]*1.3" office:value-type="float" office:value="1611187.85027572" calcext:value-type="float">
            <text:p>1.611.188</text:p>
          </table:table-cell>
          <table:table-cell table:style-name="ce154" table:formula="of:=[.J107]/12" office:value-type="float" office:value="103281.272453572" calcext:value-type="float">
            <text:p>103.281</text:p>
          </table:table-cell>
          <table:table-cell table:style-name="ce154" table:formula="of:=[.K107]/12" office:value-type="float" office:value="134265.654189643" calcext:value-type="float">
            <text:p>134.266</text:p>
          </table:table-cell>
          <table:table-cell office:value-type="float" office:value="63429.2711746636" calcext:value-type="float">
            <text:p>63429,2711746636</text:p>
          </table:table-cell>
          <table:table-cell table:style-name="ce160" table:formula="of:=[.N107]-[.C107]" office:value-type="float" office:value="-5842.46509355655" calcext:value-type="float">
            <text:p>-5.842,47</text:p>
          </table:table-cell>
          <table:table-cell table:formula="of:=[.C107]/[.N107]" office:value-type="float" office:value="1.09210992" calcext:value-type="float">
            <text:p>1,09210992</text:p>
          </table:table-cell>
          <table:table-cell/>
          <table:table-cell table:style-name="ce160"/>
          <table:table-cell table:style-name="ce136" office:value-type="float" office:value="63429.2711746636" calcext:value-type="float">
            <text:p>63.429,27</text:p>
          </table:table-cell>
          <table:table-cell table:style-name="ce160" table:formula="of:=[.S107]*1.4" office:value-type="float" office:value="88800.979644529" calcext:value-type="float">
            <text:p>88.800,98</text:p>
          </table:table-cell>
          <table:table-cell table:style-name="ce160" table:formula="of:=[.T107]*0.25" office:value-type="float" office:value="22200.2449111323" calcext:value-type="float">
            <text:p>22.200,24</text:p>
          </table:table-cell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1" calcext:value-type="float">
            <text:p>41</text:p>
          </table:table-cell>
          <table:table-cell table:style-name="ce137" office:value-type="float" office:value="71003.5296749257" calcext:value-type="float">
            <text:p>71003,5296749257</text:p>
          </table:table-cell>
          <table:table-cell table:style-name="ce146" table:formula="of:=[.C108]/12" office:value-type="float" office:value="5916.96080624381" calcext:value-type="float">
            <text:p>5.917</text:p>
          </table:table-cell>
          <table:table-cell table:style-name="ce146" table:formula="of:=([.C108]*0.255)+([.D108]*0.205)" office:value-type="float" office:value="19318.877032386" calcext:value-type="float">
            <text:p>19.319</text:p>
          </table:table-cell>
          <table:table-cell table:style-name="ce146" table:formula="of:=SUM([.C108:.E108])" office:value-type="float" office:value="96239.3675135555" calcext:value-type="float">
            <text:p>96.239</text:p>
          </table:table-cell>
          <table:table-cell table:style-name="ce222" table:formula="of:=([.C108]*0.1)*12" office:value-type="float" office:value="85204.2356099108" calcext:value-type="float">
            <text:p>85.204</text:p>
          </table:table-cell>
          <table:table-cell table:style-name="ce146" table:formula="of:=[.G108]/12" office:value-type="float" office:value="7100.35296749257" calcext:value-type="float">
            <text:p>7.100</text:p>
          </table:table-cell>
          <table:table-cell table:style-name="ce146" table:formula="of:=([.G108]*0.255)+([.H108]*0.205)" office:value-type="float" office:value="23182.6524388632" calcext:value-type="float">
            <text:p>23.183</text:p>
          </table:table-cell>
          <table:table-cell table:style-name="ce154" table:formula="of:=([.F108]*12)+[.G108]+[.H108]+[.I108]" office:value-type="float" office:value="1270359.65117893" calcext:value-type="float">
            <text:p>1.270.360</text:p>
          </table:table-cell>
          <table:table-cell table:style-name="ce154" table:formula="of:=[.J108]*1.3" office:value-type="float" office:value="1651467.54653261" calcext:value-type="float">
            <text:p>1.651.468</text:p>
          </table:table-cell>
          <table:table-cell table:style-name="ce154" table:formula="of:=[.J108]/12" office:value-type="float" office:value="105863.304264911" calcext:value-type="float">
            <text:p>105.863</text:p>
          </table:table-cell>
          <table:table-cell table:style-name="ce154" table:formula="of:=[.K108]/12" office:value-type="float" office:value="137622.295544384" calcext:value-type="float">
            <text:p>137.622</text:p>
          </table:table-cell>
          <table:table-cell office:value-type="float" office:value="65015.0029540303" calcext:value-type="float">
            <text:p>65015,0029540303</text:p>
          </table:table-cell>
          <table:table-cell table:style-name="ce160" table:formula="of:=[.N108]-[.C108]" office:value-type="float" office:value="-5988.52672089537" calcext:value-type="float">
            <text:p>-5.988,53</text:p>
          </table:table-cell>
          <table:table-cell table:formula="of:=[.C108]/[.N108]" office:value-type="float" office:value="1.09210992" calcext:value-type="float">
            <text:p>1,09210992</text:p>
          </table:table-cell>
          <table:table-cell/>
          <table:table-cell table:style-name="ce160"/>
          <table:table-cell table:style-name="ce95" office:value-type="float" office:value="101486.88" calcext:value-type="float">
            <text:p>101.486,88</text:p>
          </table:table-cell>
          <table:table-cell table:style-name="ce160" table:formula="of:=[.S108]" office:value-type="float" office:value="101486.88" calcext:value-type="float">
            <text:p>101.486,88</text:p>
          </table:table-cell>
          <table:table-cell table:style-name="ce160" table:formula="of:=[.T108]*[.W108]" office:value-type="float" office:value="22327.1136" calcext:value-type="float">
            <text:p>22.327,11</text:p>
          </table:table-cell>
          <table:table-cell/>
          <table:table-cell table:style-name="ce96" office:value-type="percentage" office:value="0.22" calcext:value-type="percentage">
            <text:p>22,00 %</text:p>
          </table:table-cell>
          <table:table-cell table:number-columns-repeated="229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2" calcext:value-type="float">
            <text:p>42</text:p>
          </table:table-cell>
          <table:table-cell table:style-name="ce137" office:value-type="float" office:value="72735.3230816311" calcext:value-type="float">
            <text:p>72735,3230816311</text:p>
          </table:table-cell>
          <table:table-cell table:style-name="ce146" table:formula="of:=[.C109]/12" office:value-type="float" office:value="6061.27692346926" calcext:value-type="float">
            <text:p>6.061</text:p>
          </table:table-cell>
          <table:table-cell table:style-name="ce146" table:formula="of:=([.C109]*0.255)+([.D109]*0.205)" office:value-type="float" office:value="19790.0691551271" calcext:value-type="float">
            <text:p>19.790</text:p>
          </table:table-cell>
          <table:table-cell table:style-name="ce146" table:formula="of:=SUM([.C109:.E109])" office:value-type="float" office:value="98586.6691602275" calcext:value-type="float">
            <text:p>98.587</text:p>
          </table:table-cell>
          <table:table-cell table:style-name="ce222" table:formula="of:=([.C109]*0.1)*12" office:value-type="float" office:value="87282.3876979573" calcext:value-type="float">
            <text:p>87.282</text:p>
          </table:table-cell>
          <table:table-cell table:style-name="ce146" table:formula="of:=[.G109]/12" office:value-type="float" office:value="7273.53230816311" calcext:value-type="float">
            <text:p>7.274</text:p>
          </table:table-cell>
          <table:table-cell table:style-name="ce146" table:formula="of:=([.G109]*0.255)+([.H109]*0.205)" office:value-type="float" office:value="23748.0829861525" calcext:value-type="float">
            <text:p>23.748</text:p>
          </table:table-cell>
          <table:table-cell table:style-name="ce154" table:formula="of:=([.F109]*12)+[.G109]+[.H109]+[.I109]" office:value-type="float" office:value="1301344.032915" calcext:value-type="float">
            <text:p>1.301.344</text:p>
          </table:table-cell>
          <table:table-cell table:style-name="ce154" table:formula="of:=[.J109]*1.3" office:value-type="float" office:value="1691747.2427895" calcext:value-type="float">
            <text:p>1.691.747</text:p>
          </table:table-cell>
          <table:table-cell table:style-name="ce154" table:formula="of:=[.J109]/12" office:value-type="float" office:value="108445.33607625" calcext:value-type="float">
            <text:p>108.445</text:p>
          </table:table-cell>
          <table:table-cell table:style-name="ce154" table:formula="of:=[.K109]/12" office:value-type="float" office:value="140978.936899125" calcext:value-type="float">
            <text:p>140.979</text:p>
          </table:table-cell>
          <table:table-cell office:value-type="float" office:value="66600.7347333969" calcext:value-type="float">
            <text:p>66600,7347333969</text:p>
          </table:table-cell>
          <table:table-cell table:style-name="ce160" table:formula="of:=[.N109]-[.C109]" office:value-type="float" office:value="-6134.58834823419" calcext:value-type="float">
            <text:p>-6.134,59</text:p>
          </table:table-cell>
          <table:table-cell table:formula="of:=[.C109]/[.N109]" office:value-type="float" office:value="1.09210992" calcext:value-type="float">
            <text:p>1,09210992</text:p>
          </table:table-cell>
          <table:table-cell/>
          <table:table-cell table:style-name="ce160" table:number-columns-repeated="3"/>
          <table:table-cell table:style-name="ce160" table:formula="of:=[.U107]-[.U108]" office:value-type="float" office:value="-126.868688867744" calcext:value-type="float">
            <text:p>-126,87</text:p>
          </table:table-cell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3" calcext:value-type="float">
            <text:p>43</text:p>
          </table:table-cell>
          <table:table-cell table:style-name="ce137" office:value-type="float" office:value="74467.1164883366" calcext:value-type="float">
            <text:p>74467,1164883366</text:p>
          </table:table-cell>
          <table:table-cell table:style-name="ce146" table:formula="of:=[.C110]/12" office:value-type="float" office:value="6205.59304069472" calcext:value-type="float">
            <text:p>6.206</text:p>
          </table:table-cell>
          <table:table-cell table:style-name="ce146" table:formula="of:=([.C110]*0.255)+([.D110]*0.205)" office:value-type="float" office:value="20261.2612778682" calcext:value-type="float">
            <text:p>20.261</text:p>
          </table:table-cell>
          <table:table-cell table:style-name="ce146" table:formula="of:=SUM([.C110:.E110])" office:value-type="float" office:value="100933.9708069" calcext:value-type="float">
            <text:p>100.934</text:p>
          </table:table-cell>
          <table:table-cell table:style-name="ce222" table:formula="of:=([.C110]*0.1)*12" office:value-type="float" office:value="89360.5397860039" calcext:value-type="float">
            <text:p>89.361</text:p>
          </table:table-cell>
          <table:table-cell table:style-name="ce146" table:formula="of:=[.G110]/12" office:value-type="float" office:value="7446.71164883366" calcext:value-type="float">
            <text:p>7.447</text:p>
          </table:table-cell>
          <table:table-cell table:style-name="ce146" table:formula="of:=([.G110]*0.255)+([.H110]*0.205)" office:value-type="float" office:value="24313.5135334419" calcext:value-type="float">
            <text:p>24.314</text:p>
          </table:table-cell>
          <table:table-cell table:style-name="ce154" table:formula="of:=([.F110]*12)+[.G110]+[.H110]+[.I110]" office:value-type="float" office:value="1332328.41465107" calcext:value-type="float">
            <text:p>1.332.328</text:p>
          </table:table-cell>
          <table:table-cell table:style-name="ce154" table:formula="of:=[.J110]*1.3" office:value-type="float" office:value="1732026.9390464" calcext:value-type="float">
            <text:p>1.732.027</text:p>
          </table:table-cell>
          <table:table-cell table:style-name="ce154" table:formula="of:=[.J110]/12" office:value-type="float" office:value="111027.367887589" calcext:value-type="float">
            <text:p>111.027</text:p>
          </table:table-cell>
          <table:table-cell table:style-name="ce154" table:formula="of:=[.K110]/12" office:value-type="float" office:value="144335.578253867" calcext:value-type="float">
            <text:p>144.336</text:p>
          </table:table-cell>
          <table:table-cell office:value-type="float" office:value="68186.4665127633" calcext:value-type="float">
            <text:p>68186,4665127633</text:p>
          </table:table-cell>
          <table:table-cell table:style-name="ce160" table:formula="of:=[.N110]-[.C110]" office:value-type="float" office:value="-6280.64997557328" calcext:value-type="float">
            <text:p>-6.280,65</text:p>
          </table:table-cell>
          <table:table-cell table:formula="of:=[.C110]/[.N110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4" calcext:value-type="float">
            <text:p>44</text:p>
          </table:table-cell>
          <table:table-cell table:style-name="ce137" office:value-type="float" office:value="76198.9098950421" calcext:value-type="float">
            <text:p>76198,9098950421</text:p>
          </table:table-cell>
          <table:table-cell table:style-name="ce146" table:formula="of:=[.C111]/12" office:value-type="float" office:value="6349.90915792018" calcext:value-type="float">
            <text:p>6.350</text:p>
          </table:table-cell>
          <table:table-cell table:style-name="ce146" table:formula="of:=([.C111]*0.255)+([.D111]*0.205)" office:value-type="float" office:value="20732.4534006094" calcext:value-type="float">
            <text:p>20.732</text:p>
          </table:table-cell>
          <table:table-cell table:style-name="ce146" table:formula="of:=SUM([.C111:.E111])" office:value-type="float" office:value="103281.272453572" calcext:value-type="float">
            <text:p>103.281</text:p>
          </table:table-cell>
          <table:table-cell table:style-name="ce222" table:formula="of:=([.C111]*0.1)*12" office:value-type="float" office:value="91438.6918740505" calcext:value-type="float">
            <text:p>91.439</text:p>
          </table:table-cell>
          <table:table-cell table:style-name="ce146" table:formula="of:=[.G111]/12" office:value-type="float" office:value="7619.89098950421" calcext:value-type="float">
            <text:p>7.620</text:p>
          </table:table-cell>
          <table:table-cell table:style-name="ce146" table:formula="of:=([.G111]*0.255)+([.H111]*0.205)" office:value-type="float" office:value="24878.9440807312" calcext:value-type="float">
            <text:p>24.879</text:p>
          </table:table-cell>
          <table:table-cell table:style-name="ce154" table:formula="of:=([.F111]*12)+[.G111]+[.H111]+[.I111]" office:value-type="float" office:value="1363312.79638715" calcext:value-type="float">
            <text:p>1.363.313</text:p>
          </table:table-cell>
          <table:table-cell table:style-name="ce154" table:formula="of:=[.J111]*1.3" office:value-type="float" office:value="1772306.63530329" calcext:value-type="float">
            <text:p>1.772.307</text:p>
          </table:table-cell>
          <table:table-cell table:style-name="ce154" table:formula="of:=[.J111]/12" office:value-type="float" office:value="113609.399698929" calcext:value-type="float">
            <text:p>113.609</text:p>
          </table:table-cell>
          <table:table-cell table:style-name="ce154" table:formula="of:=[.K111]/12" office:value-type="float" office:value="147692.219608608" calcext:value-type="float">
            <text:p>147.692</text:p>
          </table:table-cell>
          <table:table-cell office:value-type="float" office:value="69772.19829213" calcext:value-type="float">
            <text:p>69772,19829213</text:p>
          </table:table-cell>
          <table:table-cell table:style-name="ce160" table:formula="of:=[.N111]-[.C111]" office:value-type="float" office:value="-6426.71160291211" calcext:value-type="float">
            <text:p>-6.426,71</text:p>
          </table:table-cell>
          <table:table-cell table:formula="of:=[.C111]/[.N111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5" calcext:value-type="float">
            <text:p>45</text:p>
          </table:table-cell>
          <table:table-cell table:style-name="ce137" office:value-type="float" office:value="77930.7033017476" calcext:value-type="float">
            <text:p>77930,7033017476</text:p>
          </table:table-cell>
          <table:table-cell table:style-name="ce146" table:formula="of:=[.C112]/12" office:value-type="float" office:value="6494.22527514564" calcext:value-type="float">
            <text:p>6.494</text:p>
          </table:table-cell>
          <table:table-cell table:style-name="ce146" table:formula="of:=([.C112]*0.255)+([.D112]*0.205)" office:value-type="float" office:value="21203.6455233505" calcext:value-type="float">
            <text:p>21.204</text:p>
          </table:table-cell>
          <table:table-cell table:style-name="ce146" table:formula="of:=SUM([.C112:.E112])" office:value-type="float" office:value="105628.574100244" calcext:value-type="float">
            <text:p>105.629</text:p>
          </table:table-cell>
          <table:table-cell table:style-name="ce222" table:formula="of:=([.C112]*0.1)*12" office:value-type="float" office:value="93516.8439620971" calcext:value-type="float">
            <text:p>93.517</text:p>
          </table:table-cell>
          <table:table-cell table:style-name="ce146" table:formula="of:=[.G112]/12" office:value-type="float" office:value="7793.07033017476" calcext:value-type="float">
            <text:p>7.793</text:p>
          </table:table-cell>
          <table:table-cell table:style-name="ce146" table:formula="of:=([.G112]*0.255)+([.H112]*0.205)" office:value-type="float" office:value="25444.3746280206" calcext:value-type="float">
            <text:p>25.444</text:p>
          </table:table-cell>
          <table:table-cell table:style-name="ce154" table:formula="of:=([.F112]*12)+[.G112]+[.H112]+[.I112]" office:value-type="float" office:value="1394297.17812322" calcext:value-type="float">
            <text:p>1.394.297</text:p>
          </table:table-cell>
          <table:table-cell table:style-name="ce154" table:formula="of:=[.J112]*1.3" office:value-type="float" office:value="1812586.33156018" calcext:value-type="float">
            <text:p>1.812.586</text:p>
          </table:table-cell>
          <table:table-cell table:style-name="ce154" table:formula="of:=[.J112]/12" office:value-type="float" office:value="116191.431510268" calcext:value-type="float">
            <text:p>116.191</text:p>
          </table:table-cell>
          <table:table-cell table:style-name="ce154" table:formula="of:=[.K112]/12" office:value-type="float" office:value="151048.860963348" calcext:value-type="float">
            <text:p>151.049</text:p>
          </table:table-cell>
          <table:table-cell office:value-type="float" office:value="71357.9300714966" calcext:value-type="float">
            <text:p>71357,9300714966</text:p>
          </table:table-cell>
          <table:table-cell table:style-name="ce160" table:formula="of:=[.N112]-[.C112]" office:value-type="float" office:value="-6572.77323025103" calcext:value-type="float">
            <text:p>-6.572,77</text:p>
          </table:table-cell>
          <table:table-cell table:formula="of:=[.C112]/[.N112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6" calcext:value-type="float">
            <text:p>46</text:p>
          </table:table-cell>
          <table:table-cell table:style-name="ce137" office:value-type="float" office:value="79662.4967084531" calcext:value-type="float">
            <text:p>79662,4967084531</text:p>
          </table:table-cell>
          <table:table-cell table:style-name="ce146" table:formula="of:=[.C113]/12" office:value-type="float" office:value="6638.5413923711" calcext:value-type="float">
            <text:p>6.639</text:p>
          </table:table-cell>
          <table:table-cell table:style-name="ce146" table:formula="of:=([.C113]*0.255)+([.D113]*0.205)" office:value-type="float" office:value="21674.8376460916" calcext:value-type="float">
            <text:p>21.675</text:p>
          </table:table-cell>
          <table:table-cell table:style-name="ce146" table:formula="of:=SUM([.C113:.E113])" office:value-type="float" office:value="107975.875746916" calcext:value-type="float">
            <text:p>107.976</text:p>
          </table:table-cell>
          <table:table-cell table:style-name="ce222" table:formula="of:=([.C113]*0.1)*12" office:value-type="float" office:value="95594.9960501438" calcext:value-type="float">
            <text:p>95.595</text:p>
          </table:table-cell>
          <table:table-cell table:style-name="ce146" table:formula="of:=[.G113]/12" office:value-type="float" office:value="7966.24967084532" calcext:value-type="float">
            <text:p>7.966</text:p>
          </table:table-cell>
          <table:table-cell table:style-name="ce146" table:formula="of:=([.G113]*0.255)+([.H113]*0.205)" office:value-type="float" office:value="26009.8051753099" calcext:value-type="float">
            <text:p>26.010</text:p>
          </table:table-cell>
          <table:table-cell table:style-name="ce154" table:formula="of:=([.F113]*12)+[.G113]+[.H113]+[.I113]" office:value-type="float" office:value="1425281.55985929" calcext:value-type="float">
            <text:p>1.425.282</text:p>
          </table:table-cell>
          <table:table-cell table:style-name="ce154" table:formula="of:=[.J113]*1.3" office:value-type="float" office:value="1852866.02781708" calcext:value-type="float">
            <text:p>1.852.866</text:p>
          </table:table-cell>
          <table:table-cell table:style-name="ce154" table:formula="of:=[.J113]/12" office:value-type="float" office:value="118773.463321608" calcext:value-type="float">
            <text:p>118.773</text:p>
          </table:table-cell>
          <table:table-cell table:style-name="ce154" table:formula="of:=[.K113]/12" office:value-type="float" office:value="154405.50231809" calcext:value-type="float">
            <text:p>154.406</text:p>
          </table:table-cell>
          <table:table-cell office:value-type="float" office:value="72943.6618508631" calcext:value-type="float">
            <text:p>72943,6618508631</text:p>
          </table:table-cell>
          <table:table-cell table:style-name="ce160" table:formula="of:=[.N113]-[.C113]" office:value-type="float" office:value="-6718.83485759003" calcext:value-type="float">
            <text:p>-6.718,83</text:p>
          </table:table-cell>
          <table:table-cell table:formula="of:=[.C113]/[.N113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7" calcext:value-type="float">
            <text:p>47</text:p>
          </table:table-cell>
          <table:table-cell table:style-name="ce137" office:value-type="float" office:value="81394.2901151587" calcext:value-type="float">
            <text:p>81394,2901151587</text:p>
          </table:table-cell>
          <table:table-cell table:style-name="ce146" table:formula="of:=[.C114]/12" office:value-type="float" office:value="6782.85750959655" calcext:value-type="float">
            <text:p>6.783</text:p>
          </table:table-cell>
          <table:table-cell table:style-name="ce146" table:formula="of:=([.C114]*0.255)+([.D114]*0.205)" office:value-type="float" office:value="22146.0297688328" calcext:value-type="float">
            <text:p>22.146</text:p>
          </table:table-cell>
          <table:table-cell table:style-name="ce146" table:formula="of:=SUM([.C114:.E114])" office:value-type="float" office:value="110323.177393588" calcext:value-type="float">
            <text:p>110.323</text:p>
          </table:table-cell>
          <table:table-cell table:style-name="ce222" table:formula="of:=([.C114]*0.1)*12" office:value-type="float" office:value="97673.1481381904" calcext:value-type="float">
            <text:p>97.673</text:p>
          </table:table-cell>
          <table:table-cell table:style-name="ce146" table:formula="of:=[.G114]/12" office:value-type="float" office:value="8139.42901151587" calcext:value-type="float">
            <text:p>8.139</text:p>
          </table:table-cell>
          <table:table-cell table:style-name="ce146" table:formula="of:=([.G114]*0.255)+([.H114]*0.205)" office:value-type="float" office:value="26575.2357225993" calcext:value-type="float">
            <text:p>26.575</text:p>
          </table:table-cell>
          <table:table-cell table:style-name="ce154" table:formula="of:=([.F114]*12)+[.G114]+[.H114]+[.I114]" office:value-type="float" office:value="1456265.94159536" calcext:value-type="float">
            <text:p>1.456.266</text:p>
          </table:table-cell>
          <table:table-cell table:style-name="ce154" table:formula="of:=[.J114]*1.3" office:value-type="float" office:value="1893145.72407397" calcext:value-type="float">
            <text:p>1.893.146</text:p>
          </table:table-cell>
          <table:table-cell table:style-name="ce154" table:formula="of:=[.J114]/12" office:value-type="float" office:value="121355.495132947" calcext:value-type="float">
            <text:p>121.355</text:p>
          </table:table-cell>
          <table:table-cell table:style-name="ce154" table:formula="of:=[.K114]/12" office:value-type="float" office:value="157762.143672831" calcext:value-type="float">
            <text:p>157.762</text:p>
          </table:table-cell>
          <table:table-cell office:value-type="float" office:value="74529.3936302298" calcext:value-type="float">
            <text:p>74529,3936302298</text:p>
          </table:table-cell>
          <table:table-cell table:style-name="ce160" table:formula="of:=[.N114]-[.C114]" office:value-type="float" office:value="-6864.89648492886" calcext:value-type="float">
            <text:p>-6.864,90</text:p>
          </table:table-cell>
          <table:table-cell table:formula="of:=[.C114]/[.N114]" office:value-type="float" office:value="1.09210992" calcext:value-type="float">
            <text:p>1,0921099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8" calcext:value-type="float">
            <text:p>48</text:p>
          </table:table-cell>
          <table:table-cell table:style-name="ce137" office:value-type="float" office:value="83126.0835218642" calcext:value-type="float">
            <text:p>83126,0835218642</text:p>
          </table:table-cell>
          <table:table-cell table:style-name="ce146" table:formula="of:=[.C115]/12" office:value-type="float" office:value="6927.17362682201" calcext:value-type="float">
            <text:p>6.927</text:p>
          </table:table-cell>
          <table:table-cell table:style-name="ce146" table:formula="of:=([.C115]*0.255)+([.D115]*0.205)" office:value-type="float" office:value="22617.2218915739" calcext:value-type="float">
            <text:p>22.617</text:p>
          </table:table-cell>
          <table:table-cell table:style-name="ce146" table:formula="of:=SUM([.C115:.E115])" office:value-type="float" office:value="112670.47904026" calcext:value-type="float">
            <text:p>112.670</text:p>
          </table:table-cell>
          <table:table-cell table:style-name="ce222" table:formula="of:=([.C115]*0.1)*12" office:value-type="float" office:value="99751.300226237" calcext:value-type="float">
            <text:p>99.751</text:p>
          </table:table-cell>
          <table:table-cell table:style-name="ce146" table:formula="of:=[.G115]/12" office:value-type="float" office:value="8312.60835218642" calcext:value-type="float">
            <text:p>8.313</text:p>
          </table:table-cell>
          <table:table-cell table:style-name="ce146" table:formula="of:=([.G115]*0.255)+([.H115]*0.205)" office:value-type="float" office:value="27140.6662698887" calcext:value-type="float">
            <text:p>27.141</text:p>
          </table:table-cell>
          <table:table-cell table:style-name="ce154" table:formula="of:=([.F115]*12)+[.G115]+[.H115]+[.I115]" office:value-type="float" office:value="1487250.32333143" calcext:value-type="float">
            <text:p>1.487.250</text:p>
          </table:table-cell>
          <table:table-cell table:style-name="ce154" table:formula="of:=[.J115]*1.3" office:value-type="float" office:value="1933425.42033086" calcext:value-type="float">
            <text:p>1.933.425</text:p>
          </table:table-cell>
          <table:table-cell table:style-name="ce154" table:formula="of:=[.J115]/12" office:value-type="float" office:value="123937.526944286" calcext:value-type="float">
            <text:p>123.938</text:p>
          </table:table-cell>
          <table:table-cell table:style-name="ce154" table:formula="of:=[.K115]/12" office:value-type="float" office:value="161118.785027572" calcext:value-type="float">
            <text:p>161.119</text:p>
          </table:table-cell>
          <table:table-cell office:value-type="float" office:value="76115.1254095963" calcext:value-type="float">
            <text:p>76115,1254095963</text:p>
          </table:table-cell>
          <table:table-cell table:style-name="ce160" table:formula="of:=[.N115]-[.C115]" office:value-type="float" office:value="-7010.95811226788" calcext:value-type="float">
            <text:p>-7.010,96</text:p>
          </table:table-cell>
          <table:table-cell table:formula="of:=[.C115]/[.N11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9" calcext:value-type="float">
            <text:p>49</text:p>
          </table:table-cell>
          <table:table-cell table:style-name="ce137" office:value-type="float" office:value="84857.8769285697" calcext:value-type="float">
            <text:p>84857,8769285697</text:p>
          </table:table-cell>
          <table:table-cell table:style-name="ce146" table:formula="of:=[.C116]/12" office:value-type="float" office:value="7071.48974404747" calcext:value-type="float">
            <text:p>7.071</text:p>
          </table:table-cell>
          <table:table-cell table:style-name="ce146" table:formula="of:=([.C116]*0.255)+([.D116]*0.205)" office:value-type="float" office:value="23088.414014315" calcext:value-type="float">
            <text:p>23.088</text:p>
          </table:table-cell>
          <table:table-cell table:style-name="ce146" table:formula="of:=SUM([.C116:.E116])" office:value-type="float" office:value="115017.780686932" calcext:value-type="float">
            <text:p>115.018</text:p>
          </table:table-cell>
          <table:table-cell table:style-name="ce222" table:formula="of:=([.C116]*0.1)*12" office:value-type="float" office:value="101829.452314284" calcext:value-type="float">
            <text:p>101.829</text:p>
          </table:table-cell>
          <table:table-cell table:style-name="ce146" table:formula="of:=[.G116]/12" office:value-type="float" office:value="8485.78769285697" calcext:value-type="float">
            <text:p>8.486</text:p>
          </table:table-cell>
          <table:table-cell table:style-name="ce146" table:formula="of:=([.G116]*0.255)+([.H116]*0.205)" office:value-type="float" office:value="27706.096817178" calcext:value-type="float">
            <text:p>27.706</text:p>
          </table:table-cell>
          <table:table-cell table:style-name="ce154" table:formula="of:=([.F116]*12)+[.G116]+[.H116]+[.I116]" office:value-type="float" office:value="1518234.7050675" calcext:value-type="float">
            <text:p>1.518.235</text:p>
          </table:table-cell>
          <table:table-cell table:style-name="ce154" table:formula="of:=[.J116]*1.3" office:value-type="float" office:value="1973705.11658776" calcext:value-type="float">
            <text:p>1.973.705</text:p>
          </table:table-cell>
          <table:table-cell table:style-name="ce154" table:formula="of:=[.J116]/12" office:value-type="float" office:value="126519.558755625" calcext:value-type="float">
            <text:p>126.520</text:p>
          </table:table-cell>
          <table:table-cell table:style-name="ce154" table:formula="of:=[.K116]/12" office:value-type="float" office:value="164475.426382313" calcext:value-type="float">
            <text:p>164.475</text:p>
          </table:table-cell>
          <table:table-cell office:value-type="float" office:value="77700.8571889629" calcext:value-type="float">
            <text:p>77700,8571889629</text:p>
          </table:table-cell>
          <table:table-cell table:style-name="ce160" table:formula="of:=[.N116]-[.C116]" office:value-type="float" office:value="-7157.0197396068" calcext:value-type="float">
            <text:p>-7.157,02</text:p>
          </table:table-cell>
          <table:table-cell table:formula="of:=[.C116]/[.N11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0" calcext:value-type="float">
            <text:p>50</text:p>
          </table:table-cell>
          <table:table-cell table:style-name="ce137" office:value-type="float" office:value="86589.6703352752" calcext:value-type="float">
            <text:p>86589,6703352752</text:p>
          </table:table-cell>
          <table:table-cell table:style-name="ce146" table:formula="of:=[.C117]/12" office:value-type="float" office:value="7215.80586127293" calcext:value-type="float">
            <text:p>7.216</text:p>
          </table:table-cell>
          <table:table-cell table:style-name="ce146" table:formula="of:=([.C117]*0.255)+([.D117]*0.205)" office:value-type="float" office:value="23559.6061370561" calcext:value-type="float">
            <text:p>23.560</text:p>
          </table:table-cell>
          <table:table-cell table:style-name="ce146" table:formula="of:=SUM([.C117:.E117])" office:value-type="float" office:value="117365.082333604" calcext:value-type="float">
            <text:p>117.365</text:p>
          </table:table-cell>
          <table:table-cell table:style-name="ce222" table:formula="of:=([.C117]*0.1)*12" office:value-type="float" office:value="103907.60440233" calcext:value-type="float">
            <text:p>103.908</text:p>
          </table:table-cell>
          <table:table-cell table:style-name="ce146" table:formula="of:=[.G117]/12" office:value-type="float" office:value="8658.96703352752" calcext:value-type="float">
            <text:p>8.659</text:p>
          </table:table-cell>
          <table:table-cell table:style-name="ce146" table:formula="of:=([.G117]*0.255)+([.H117]*0.205)" office:value-type="float" office:value="28271.5273644674" calcext:value-type="float">
            <text:p>28.272</text:p>
          </table:table-cell>
          <table:table-cell table:style-name="ce154" table:formula="of:=([.F117]*12)+[.G117]+[.H117]+[.I117]" office:value-type="float" office:value="1549219.08680358" calcext:value-type="float">
            <text:p>1.549.219</text:p>
          </table:table-cell>
          <table:table-cell table:style-name="ce154" table:formula="of:=[.J117]*1.3" office:value-type="float" office:value="2013984.81284465" calcext:value-type="float">
            <text:p>2.013.985</text:p>
          </table:table-cell>
          <table:table-cell table:style-name="ce154" table:formula="of:=[.J117]/12" office:value-type="float" office:value="129101.590566965" calcext:value-type="float">
            <text:p>129.102</text:p>
          </table:table-cell>
          <table:table-cell table:style-name="ce154" table:formula="of:=[.K117]/12" office:value-type="float" office:value="167832.067737054" calcext:value-type="float">
            <text:p>167.832</text:p>
          </table:table-cell>
          <table:table-cell office:value-type="float" office:value="79286.5889683295" calcext:value-type="float">
            <text:p>79286,5889683295</text:p>
          </table:table-cell>
          <table:table-cell table:style-name="ce160" table:formula="of:=[.N117]-[.C117]" office:value-type="float" office:value="-7303.0813669457" calcext:value-type="float">
            <text:p>-7.303,08</text:p>
          </table:table-cell>
          <table:table-cell table:formula="of:=[.C117]/[.N11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1" calcext:value-type="float">
            <text:p>51</text:p>
          </table:table-cell>
          <table:table-cell table:style-name="ce137" office:value-type="float" office:value="88321.4637419807" calcext:value-type="float">
            <text:p>88321,4637419807</text:p>
          </table:table-cell>
          <table:table-cell table:style-name="ce146" table:formula="of:=[.C118]/12" office:value-type="float" office:value="7360.12197849839" calcext:value-type="float">
            <text:p>7.360</text:p>
          </table:table-cell>
          <table:table-cell table:style-name="ce146" table:formula="of:=([.C118]*0.255)+([.D118]*0.205)" office:value-type="float" office:value="24030.7982597972" calcext:value-type="float">
            <text:p>24.031</text:p>
          </table:table-cell>
          <table:table-cell table:style-name="ce146" table:formula="of:=SUM([.C118:.E118])" office:value-type="float" office:value="119712.383980276" calcext:value-type="float">
            <text:p>119.712</text:p>
          </table:table-cell>
          <table:table-cell table:style-name="ce222" table:formula="of:=([.C118]*0.1)*12" office:value-type="float" office:value="105985.756490377" calcext:value-type="float">
            <text:p>105.986</text:p>
          </table:table-cell>
          <table:table-cell table:style-name="ce146" table:formula="of:=[.G118]/12" office:value-type="float" office:value="8832.14637419807" calcext:value-type="float">
            <text:p>8.832</text:p>
          </table:table-cell>
          <table:table-cell table:style-name="ce146" table:formula="of:=([.G118]*0.255)+([.H118]*0.205)" office:value-type="float" office:value="28836.9579117567" calcext:value-type="float">
            <text:p>28.837</text:p>
          </table:table-cell>
          <table:table-cell table:style-name="ce154" table:formula="of:=([.F118]*12)+[.G118]+[.H118]+[.I118]" office:value-type="float" office:value="1580203.46853965" calcext:value-type="float">
            <text:p>1.580.203</text:p>
          </table:table-cell>
          <table:table-cell table:style-name="ce154" table:formula="of:=[.J118]*1.3" office:value-type="float" office:value="2054264.50910154" calcext:value-type="float">
            <text:p>2.054.265</text:p>
          </table:table-cell>
          <table:table-cell table:style-name="ce154" table:formula="of:=[.J118]/12" office:value-type="float" office:value="131683.622378304" calcext:value-type="float">
            <text:p>131.684</text:p>
          </table:table-cell>
          <table:table-cell table:style-name="ce154" table:formula="of:=[.K118]/12" office:value-type="float" office:value="171188.709091795" calcext:value-type="float">
            <text:p>171.189</text:p>
          </table:table-cell>
          <table:table-cell office:value-type="float" office:value="80872.3207476962" calcext:value-type="float">
            <text:p>80872,3207476962</text:p>
          </table:table-cell>
          <table:table-cell table:style-name="ce160" table:formula="of:=[.N118]-[.C118]" office:value-type="float" office:value="-7449.1429942845" calcext:value-type="float">
            <text:p>-7.449,14</text:p>
          </table:table-cell>
          <table:table-cell table:formula="of:=[.C118]/[.N11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2" calcext:value-type="float">
            <text:p>52</text:p>
          </table:table-cell>
          <table:table-cell table:style-name="ce137" office:value-type="float" office:value="90053.2571486861" calcext:value-type="float">
            <text:p>90053,2571486861</text:p>
          </table:table-cell>
          <table:table-cell table:style-name="ce146" table:formula="of:=[.C119]/12" office:value-type="float" office:value="7504.43809572384" calcext:value-type="float">
            <text:p>7.504</text:p>
          </table:table-cell>
          <table:table-cell table:style-name="ce146" table:formula="of:=([.C119]*0.255)+([.D119]*0.205)" office:value-type="float" office:value="24501.9903825383" calcext:value-type="float">
            <text:p>24.502</text:p>
          </table:table-cell>
          <table:table-cell table:style-name="ce146" table:formula="of:=SUM([.C119:.E119])" office:value-type="float" office:value="122059.685626948" calcext:value-type="float">
            <text:p>122.060</text:p>
          </table:table-cell>
          <table:table-cell table:style-name="ce222" table:formula="of:=([.C119]*0.1)*12" office:value-type="float" office:value="108063.908578423" calcext:value-type="float">
            <text:p>108.064</text:p>
          </table:table-cell>
          <table:table-cell table:style-name="ce146" table:formula="of:=[.G119]/12" office:value-type="float" office:value="9005.32571486861" calcext:value-type="float">
            <text:p>9.005</text:p>
          </table:table-cell>
          <table:table-cell table:style-name="ce146" table:formula="of:=([.G119]*0.255)+([.H119]*0.205)" office:value-type="float" office:value="29402.388459046" calcext:value-type="float">
            <text:p>29.402</text:p>
          </table:table-cell>
          <table:table-cell table:style-name="ce154" table:formula="of:=([.F119]*12)+[.G119]+[.H119]+[.I119]" office:value-type="float" office:value="1611187.85027572" calcext:value-type="float">
            <text:p>1.611.188</text:p>
          </table:table-cell>
          <table:table-cell table:style-name="ce154" table:formula="of:=[.J119]*1.3" office:value-type="float" office:value="2094544.20535843" calcext:value-type="float">
            <text:p>2.094.544</text:p>
          </table:table-cell>
          <table:table-cell table:style-name="ce154" table:formula="of:=[.J119]/12" office:value-type="float" office:value="134265.654189643" calcext:value-type="float">
            <text:p>134.266</text:p>
          </table:table-cell>
          <table:table-cell table:style-name="ce154" table:formula="of:=[.K119]/12" office:value-type="float" office:value="174545.350446536" calcext:value-type="float">
            <text:p>174.545</text:p>
          </table:table-cell>
          <table:table-cell office:value-type="float" office:value="82458.0525270627" calcext:value-type="float">
            <text:p>82458,0525270627</text:p>
          </table:table-cell>
          <table:table-cell table:style-name="ce160" table:formula="of:=[.N119]-[.C119]" office:value-type="float" office:value="-7595.20462162342" calcext:value-type="float">
            <text:p>-7.595,20</text:p>
          </table:table-cell>
          <table:table-cell table:formula="of:=[.C119]/[.N11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3" calcext:value-type="float">
            <text:p>53</text:p>
          </table:table-cell>
          <table:table-cell table:style-name="ce137" office:value-type="float" office:value="91785.0505553916" calcext:value-type="float">
            <text:p>91785,0505553916</text:p>
          </table:table-cell>
          <table:table-cell table:style-name="ce146" table:formula="of:=[.C120]/12" office:value-type="float" office:value="7648.7542129493" calcext:value-type="float">
            <text:p>7.649</text:p>
          </table:table-cell>
          <table:table-cell table:style-name="ce146" table:formula="of:=([.C120]*0.255)+([.D120]*0.205)" office:value-type="float" office:value="24973.1825052795" calcext:value-type="float">
            <text:p>24.973</text:p>
          </table:table-cell>
          <table:table-cell table:style-name="ce146" table:formula="of:=SUM([.C120:.E120])" office:value-type="float" office:value="124406.98727362" calcext:value-type="float">
            <text:p>124.407</text:p>
          </table:table-cell>
          <table:table-cell table:style-name="ce222" table:formula="of:=([.C120]*0.1)*12" office:value-type="float" office:value="110142.06066647" calcext:value-type="float">
            <text:p>110.142</text:p>
          </table:table-cell>
          <table:table-cell table:style-name="ce146" table:formula="of:=[.G120]/12" office:value-type="float" office:value="9178.50505553916" calcext:value-type="float">
            <text:p>9.179</text:p>
          </table:table-cell>
          <table:table-cell table:style-name="ce146" table:formula="of:=([.G120]*0.255)+([.H120]*0.205)" office:value-type="float" office:value="29967.8190063354" calcext:value-type="float">
            <text:p>29.968</text:p>
          </table:table-cell>
          <table:table-cell table:style-name="ce154" table:formula="of:=([.F120]*12)+[.G120]+[.H120]+[.I120]" office:value-type="float" office:value="1642172.23201179" calcext:value-type="float">
            <text:p>1.642.172</text:p>
          </table:table-cell>
          <table:table-cell table:style-name="ce154" table:formula="of:=[.J120]*1.3" office:value-type="float" office:value="2134823.90161533" calcext:value-type="float">
            <text:p>2.134.824</text:p>
          </table:table-cell>
          <table:table-cell table:style-name="ce154" table:formula="of:=[.J120]/12" office:value-type="float" office:value="136847.686000983" calcext:value-type="float">
            <text:p>136.848</text:p>
          </table:table-cell>
          <table:table-cell table:style-name="ce154" table:formula="of:=[.K120]/12" office:value-type="float" office:value="177901.991801278" calcext:value-type="float">
            <text:p>177.902</text:p>
          </table:table-cell>
          <table:table-cell office:value-type="float" office:value="84043.7843064293" calcext:value-type="float">
            <text:p>84043,7843064293</text:p>
          </table:table-cell>
          <table:table-cell table:style-name="ce160" table:formula="of:=[.N120]-[.C120]" office:value-type="float" office:value="-7741.26624896233" calcext:value-type="float">
            <text:p>-7.741,27</text:p>
          </table:table-cell>
          <table:table-cell table:formula="of:=[.C120]/[.N12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4" calcext:value-type="float">
            <text:p>54</text:p>
          </table:table-cell>
          <table:table-cell table:style-name="ce137" office:value-type="float" office:value="93516.8439620971" calcext:value-type="float">
            <text:p>93516,8439620971</text:p>
          </table:table-cell>
          <table:table-cell table:style-name="ce146" table:formula="of:=[.C121]/12" office:value-type="float" office:value="7793.07033017476" calcext:value-type="float">
            <text:p>7.793</text:p>
          </table:table-cell>
          <table:table-cell table:style-name="ce146" table:formula="of:=([.C121]*0.255)+([.D121]*0.205)" office:value-type="float" office:value="25444.3746280206" calcext:value-type="float">
            <text:p>25.444</text:p>
          </table:table-cell>
          <table:table-cell table:style-name="ce146" table:formula="of:=SUM([.C121:.E121])" office:value-type="float" office:value="126754.288920293" calcext:value-type="float">
            <text:p>126.754</text:p>
          </table:table-cell>
          <table:table-cell table:style-name="ce222" table:formula="of:=([.C121]*0.1)*12" office:value-type="float" office:value="112220.212754517" calcext:value-type="float">
            <text:p>112.220</text:p>
          </table:table-cell>
          <table:table-cell table:style-name="ce146" table:formula="of:=[.G121]/12" office:value-type="float" office:value="9351.68439620972" calcext:value-type="float">
            <text:p>9.352</text:p>
          </table:table-cell>
          <table:table-cell table:style-name="ce146" table:formula="of:=([.G121]*0.255)+([.H121]*0.205)" office:value-type="float" office:value="30533.2495536247" calcext:value-type="float">
            <text:p>30.533</text:p>
          </table:table-cell>
          <table:table-cell table:style-name="ce154" table:formula="of:=([.F121]*12)+[.G121]+[.H121]+[.I121]" office:value-type="float" office:value="1673156.61374786" calcext:value-type="float">
            <text:p>1.673.157</text:p>
          </table:table-cell>
          <table:table-cell table:style-name="ce154" table:formula="of:=[.J121]*1.3" office:value-type="float" office:value="2175103.59787222" calcext:value-type="float">
            <text:p>2.175.104</text:p>
          </table:table-cell>
          <table:table-cell table:style-name="ce154" table:formula="of:=[.J121]/12" office:value-type="float" office:value="139429.717812322" calcext:value-type="float">
            <text:p>139.430</text:p>
          </table:table-cell>
          <table:table-cell table:style-name="ce154" table:formula="of:=[.K121]/12" office:value-type="float" office:value="181258.633156018" calcext:value-type="float">
            <text:p>181.259</text:p>
          </table:table-cell>
          <table:table-cell office:value-type="float" office:value="85629.5160857959" calcext:value-type="float">
            <text:p>85629,5160857959</text:p>
          </table:table-cell>
          <table:table-cell table:style-name="ce160" table:formula="of:=[.N121]-[.C121]" office:value-type="float" office:value="-7887.32787630125" calcext:value-type="float">
            <text:p>-7.887,33</text:p>
          </table:table-cell>
          <table:table-cell table:formula="of:=[.C121]/[.N12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5" calcext:value-type="float">
            <text:p>55</text:p>
          </table:table-cell>
          <table:table-cell table:style-name="ce137" office:value-type="float" office:value="95248.6373688027" calcext:value-type="float">
            <text:p>95248,6373688027</text:p>
          </table:table-cell>
          <table:table-cell table:style-name="ce146" table:formula="of:=[.C122]/12" office:value-type="float" office:value="7937.38644740022" calcext:value-type="float">
            <text:p>7.937</text:p>
          </table:table-cell>
          <table:table-cell table:style-name="ce146" table:formula="of:=([.C122]*0.255)+([.D122]*0.205)" office:value-type="float" office:value="25915.5667507617" calcext:value-type="float">
            <text:p>25.916</text:p>
          </table:table-cell>
          <table:table-cell table:style-name="ce146" table:formula="of:=SUM([.C122:.E122])" office:value-type="float" office:value="129101.590566965" calcext:value-type="float">
            <text:p>129.102</text:p>
          </table:table-cell>
          <table:table-cell table:style-name="ce222" table:formula="of:=([.C122]*0.1)*12" office:value-type="float" office:value="114298.364842563" calcext:value-type="float">
            <text:p>114.298</text:p>
          </table:table-cell>
          <table:table-cell table:style-name="ce146" table:formula="of:=[.G122]/12" office:value-type="float" office:value="9524.86373688027" calcext:value-type="float">
            <text:p>9.525</text:p>
          </table:table-cell>
          <table:table-cell table:style-name="ce146" table:formula="of:=([.G122]*0.255)+([.H122]*0.205)" office:value-type="float" office:value="31098.6801009141" calcext:value-type="float">
            <text:p>31.099</text:p>
          </table:table-cell>
          <table:table-cell table:style-name="ce154" table:formula="of:=([.F122]*12)+[.G122]+[.H122]+[.I122]" office:value-type="float" office:value="1704140.99548393" calcext:value-type="float">
            <text:p>1.704.141</text:p>
          </table:table-cell>
          <table:table-cell table:style-name="ce154" table:formula="of:=[.J122]*1.3" office:value-type="float" office:value="2215383.29412911" calcext:value-type="float">
            <text:p>2.215.383</text:p>
          </table:table-cell>
          <table:table-cell table:style-name="ce154" table:formula="of:=[.J122]/12" office:value-type="float" office:value="142011.749623661" calcext:value-type="float">
            <text:p>142.012</text:p>
          </table:table-cell>
          <table:table-cell table:style-name="ce154" table:formula="of:=[.K122]/12" office:value-type="float" office:value="184615.274510759" calcext:value-type="float">
            <text:p>184.615</text:p>
          </table:table-cell>
          <table:table-cell office:value-type="float" office:value="87215.2478651624" calcext:value-type="float">
            <text:p>87215,2478651624</text:p>
          </table:table-cell>
          <table:table-cell table:style-name="ce160" table:formula="of:=[.N122]-[.C122]" office:value-type="float" office:value="-8033.38950364025" calcext:value-type="float">
            <text:p>-8.033,39</text:p>
          </table:table-cell>
          <table:table-cell table:formula="of:=[.C122]/[.N12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6" calcext:value-type="float">
            <text:p>56</text:p>
          </table:table-cell>
          <table:table-cell table:style-name="ce137" office:value-type="float" office:value="96980.4307755082" calcext:value-type="float">
            <text:p>96980,4307755082</text:p>
          </table:table-cell>
          <table:table-cell table:style-name="ce146" table:formula="of:=[.C123]/12" office:value-type="float" office:value="8081.70256462568" calcext:value-type="float">
            <text:p>8.082</text:p>
          </table:table-cell>
          <table:table-cell table:style-name="ce146" table:formula="of:=([.C123]*0.255)+([.D123]*0.205)" office:value-type="float" office:value="26386.7588735028" calcext:value-type="float">
            <text:p>26.387</text:p>
          </table:table-cell>
          <table:table-cell table:style-name="ce146" table:formula="of:=SUM([.C123:.E123])" office:value-type="float" office:value="131448.892213637" calcext:value-type="float">
            <text:p>131.449</text:p>
          </table:table-cell>
          <table:table-cell table:style-name="ce222" table:formula="of:=([.C123]*0.1)*12" office:value-type="float" office:value="116376.51693061" calcext:value-type="float">
            <text:p>116.377</text:p>
          </table:table-cell>
          <table:table-cell table:style-name="ce146" table:formula="of:=[.G123]/12" office:value-type="float" office:value="9698.04307755082" calcext:value-type="float">
            <text:p>9.698</text:p>
          </table:table-cell>
          <table:table-cell table:style-name="ce146" table:formula="of:=([.G123]*0.255)+([.H123]*0.205)" office:value-type="float" office:value="31664.1106482034" calcext:value-type="float">
            <text:p>31.664</text:p>
          </table:table-cell>
          <table:table-cell table:style-name="ce154" table:formula="of:=([.F123]*12)+[.G123]+[.H123]+[.I123]" office:value-type="float" office:value="1735125.37722" calcext:value-type="float">
            <text:p>1.735.125</text:p>
          </table:table-cell>
          <table:table-cell table:style-name="ce154" table:formula="of:=[.J123]*1.3" office:value-type="float" office:value="2255662.99038601" calcext:value-type="float">
            <text:p>2.255.663</text:p>
          </table:table-cell>
          <table:table-cell table:style-name="ce154" table:formula="of:=[.J123]/12" office:value-type="float" office:value="144593.781435" calcext:value-type="float">
            <text:p>144.594</text:p>
          </table:table-cell>
          <table:table-cell table:style-name="ce154" table:formula="of:=[.K123]/12" office:value-type="float" office:value="187971.915865501" calcext:value-type="float">
            <text:p>187.972</text:p>
          </table:table-cell>
          <table:table-cell office:value-type="float" office:value="88800.979644529" calcext:value-type="float">
            <text:p>88800,979644529</text:p>
          </table:table-cell>
          <table:table-cell table:style-name="ce160" table:formula="of:=[.N123]-[.C123]" office:value-type="float" office:value="-8179.45113097917" calcext:value-type="float">
            <text:p>-8.179,45</text:p>
          </table:table-cell>
          <table:table-cell table:formula="of:=[.C123]/[.N12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7" calcext:value-type="float">
            <text:p>57</text:p>
          </table:table-cell>
          <table:table-cell table:style-name="ce137" office:value-type="float" office:value="98712.2241822137" calcext:value-type="float">
            <text:p>98712,2241822137</text:p>
          </table:table-cell>
          <table:table-cell table:style-name="ce146" table:formula="of:=[.C124]/12" office:value-type="float" office:value="8226.01868185114" calcext:value-type="float">
            <text:p>8.226</text:p>
          </table:table-cell>
          <table:table-cell table:style-name="ce146" table:formula="of:=([.C124]*0.255)+([.D124]*0.205)" office:value-type="float" office:value="26857.950996244" calcext:value-type="float">
            <text:p>26.858</text:p>
          </table:table-cell>
          <table:table-cell table:style-name="ce146" table:formula="of:=SUM([.C124:.E124])" office:value-type="float" office:value="133796.193860309" calcext:value-type="float">
            <text:p>133.796</text:p>
          </table:table-cell>
          <table:table-cell table:style-name="ce222" table:formula="of:=([.C124]*0.1)*12" office:value-type="float" office:value="118454.669018656" calcext:value-type="float">
            <text:p>118.455</text:p>
          </table:table-cell>
          <table:table-cell table:style-name="ce146" table:formula="of:=[.G124]/12" office:value-type="float" office:value="9871.22241822137" calcext:value-type="float">
            <text:p>9.871</text:p>
          </table:table-cell>
          <table:table-cell table:style-name="ce146" table:formula="of:=([.G124]*0.255)+([.H124]*0.205)" office:value-type="float" office:value="32229.5411954928" calcext:value-type="float">
            <text:p>32.230</text:p>
          </table:table-cell>
          <table:table-cell table:style-name="ce154" table:formula="of:=([.F124]*12)+[.G124]+[.H124]+[.I124]" office:value-type="float" office:value="1766109.75895608" calcext:value-type="float">
            <text:p>1.766.110</text:p>
          </table:table-cell>
          <table:table-cell table:style-name="ce154" table:formula="of:=[.J124]*1.3" office:value-type="float" office:value="2295942.6866429" calcext:value-type="float">
            <text:p>2.295.943</text:p>
          </table:table-cell>
          <table:table-cell table:style-name="ce154" table:formula="of:=[.J124]/12" office:value-type="float" office:value="147175.81324634" calcext:value-type="float">
            <text:p>147.176</text:p>
          </table:table-cell>
          <table:table-cell table:style-name="ce154" table:formula="of:=[.K124]/12" office:value-type="float" office:value="191328.557220242" calcext:value-type="float">
            <text:p>191.329</text:p>
          </table:table-cell>
          <table:table-cell office:value-type="float" office:value="90386.7114238957" calcext:value-type="float">
            <text:p>90386,7114238957</text:p>
          </table:table-cell>
          <table:table-cell table:style-name="ce160" table:formula="of:=[.N124]-[.C124]" office:value-type="float" office:value="-8325.51275831799" calcext:value-type="float">
            <text:p>-8.325,51</text:p>
          </table:table-cell>
          <table:table-cell table:formula="of:=[.C124]/[.N12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8" calcext:value-type="float">
            <text:p>58</text:p>
          </table:table-cell>
          <table:table-cell table:style-name="ce137" office:value-type="float" office:value="100444.017588919" calcext:value-type="float">
            <text:p>100444,017588919</text:p>
          </table:table-cell>
          <table:table-cell table:style-name="ce146" table:formula="of:=[.C125]/12" office:value-type="float" office:value="8370.3347990766" calcext:value-type="float">
            <text:p>8.370</text:p>
          </table:table-cell>
          <table:table-cell table:style-name="ce146" table:formula="of:=([.C125]*0.255)+([.D125]*0.205)" office:value-type="float" office:value="27329.1431189851" calcext:value-type="float">
            <text:p>27.329</text:p>
          </table:table-cell>
          <table:table-cell table:style-name="ce146" table:formula="of:=SUM([.C125:.E125])" office:value-type="float" office:value="136143.495506981" calcext:value-type="float">
            <text:p>136.143</text:p>
          </table:table-cell>
          <table:table-cell table:style-name="ce222" table:formula="of:=([.C125]*0.1)*12" office:value-type="float" office:value="120532.821106703" calcext:value-type="float">
            <text:p>120.533</text:p>
          </table:table-cell>
          <table:table-cell table:style-name="ce146" table:formula="of:=[.G125]/12" office:value-type="float" office:value="10044.4017588919" calcext:value-type="float">
            <text:p>10.044</text:p>
          </table:table-cell>
          <table:table-cell table:style-name="ce146" table:formula="of:=([.G125]*0.255)+([.H125]*0.205)" office:value-type="float" office:value="32794.9717427821" calcext:value-type="float">
            <text:p>32.795</text:p>
          </table:table-cell>
          <table:table-cell table:style-name="ce154" table:formula="of:=([.F125]*12)+[.G125]+[.H125]+[.I125]" office:value-type="float" office:value="1797094.14069215" calcext:value-type="float">
            <text:p>1.797.094</text:p>
          </table:table-cell>
          <table:table-cell table:style-name="ce154" table:formula="of:=[.J125]*1.3" office:value-type="float" office:value="2336222.38289979" calcext:value-type="float">
            <text:p>2.336.222</text:p>
          </table:table-cell>
          <table:table-cell table:style-name="ce154" table:formula="of:=[.J125]/12" office:value-type="float" office:value="149757.845057679" calcext:value-type="float">
            <text:p>149.758</text:p>
          </table:table-cell>
          <table:table-cell table:style-name="ce154" table:formula="of:=[.K125]/12" office:value-type="float" office:value="194685.198574983" calcext:value-type="float">
            <text:p>194.685</text:p>
          </table:table-cell>
          <table:table-cell office:value-type="float" office:value="91972.4432032622" calcext:value-type="float">
            <text:p>91972,4432032622</text:p>
          </table:table-cell>
          <table:table-cell table:style-name="ce160" table:formula="of:=[.N125]-[.C125]" office:value-type="float" office:value="-8471.574385657" calcext:value-type="float">
            <text:p>-8.471,57</text:p>
          </table:table-cell>
          <table:table-cell table:formula="of:=[.C125]/[.N12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9" calcext:value-type="float">
            <text:p>59</text:p>
          </table:table-cell>
          <table:table-cell table:style-name="ce137" office:value-type="float" office:value="102175.810995625" calcext:value-type="float">
            <text:p>102175,810995625</text:p>
          </table:table-cell>
          <table:table-cell table:style-name="ce146" table:formula="of:=[.C126]/12" office:value-type="float" office:value="8514.65091630209" calcext:value-type="float">
            <text:p>8.515</text:p>
          </table:table-cell>
          <table:table-cell table:style-name="ce146" table:formula="of:=([.C126]*0.255)+([.D126]*0.205)" office:value-type="float" office:value="27800.3352417263" calcext:value-type="float">
            <text:p>27.800</text:p>
          </table:table-cell>
          <table:table-cell table:style-name="ce146" table:formula="of:=SUM([.C126:.E126])" office:value-type="float" office:value="138490.797153653" calcext:value-type="float">
            <text:p>138.491</text:p>
          </table:table-cell>
          <table:table-cell table:style-name="ce222" table:formula="of:=([.C126]*0.1)*12" office:value-type="float" office:value="122610.97319475" calcext:value-type="float">
            <text:p>122.611</text:p>
          </table:table-cell>
          <table:table-cell table:style-name="ce146" table:formula="of:=[.G126]/12" office:value-type="float" office:value="10217.5810995625" calcext:value-type="float">
            <text:p>10.218</text:p>
          </table:table-cell>
          <table:table-cell table:style-name="ce146" table:formula="of:=([.G126]*0.255)+([.H126]*0.205)" office:value-type="float" office:value="33360.4022900716" calcext:value-type="float">
            <text:p>33.360</text:p>
          </table:table-cell>
          <table:table-cell table:style-name="ce154" table:formula="of:=([.F126]*12)+[.G126]+[.H126]+[.I126]" office:value-type="float" office:value="1828078.52242823" calcext:value-type="float">
            <text:p>1.828.079</text:p>
          </table:table-cell>
          <table:table-cell table:style-name="ce154" table:formula="of:=[.J126]*1.3" office:value-type="float" office:value="2376502.07915669" calcext:value-type="float">
            <text:p>2.376.502</text:p>
          </table:table-cell>
          <table:table-cell table:style-name="ce154" table:formula="of:=[.J126]/12" office:value-type="float" office:value="152339.876869019" calcext:value-type="float">
            <text:p>152.340</text:p>
          </table:table-cell>
          <table:table-cell table:style-name="ce154" table:formula="of:=[.K126]/12" office:value-type="float" office:value="198041.839929724" calcext:value-type="float">
            <text:p>198.042</text:p>
          </table:table-cell>
          <table:table-cell office:value-type="float" office:value="93558.1749826289" calcext:value-type="float">
            <text:p>93558,1749826289</text:p>
          </table:table-cell>
          <table:table-cell table:style-name="ce160" table:formula="of:=[.N126]-[.C126]" office:value-type="float" office:value="-8617.63601299612" calcext:value-type="float">
            <text:p>-8.617,64</text:p>
          </table:table-cell>
          <table:table-cell table:formula="of:=[.C126]/[.N12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0" calcext:value-type="float">
            <text:p>60</text:p>
          </table:table-cell>
          <table:table-cell table:style-name="ce137" office:value-type="float" office:value="103907.60440233" calcext:value-type="float">
            <text:p>103907,60440233</text:p>
          </table:table-cell>
          <table:table-cell table:style-name="ce146" table:formula="of:=[.C127]/12" office:value-type="float" office:value="8658.96703352748" calcext:value-type="float">
            <text:p>8.659</text:p>
          </table:table-cell>
          <table:table-cell table:style-name="ce146" table:formula="of:=([.C127]*0.255)+([.D127]*0.205)" office:value-type="float" office:value="28271.5273644672" calcext:value-type="float">
            <text:p>28.272</text:p>
          </table:table-cell>
          <table:table-cell table:style-name="ce146" table:formula="of:=SUM([.C127:.E127])" office:value-type="float" office:value="140838.098800325" calcext:value-type="float">
            <text:p>140.838</text:p>
          </table:table-cell>
          <table:table-cell table:style-name="ce222" table:formula="of:=([.C127]*0.1)*12" office:value-type="float" office:value="124689.125282796" calcext:value-type="float">
            <text:p>124.689</text:p>
          </table:table-cell>
          <table:table-cell table:style-name="ce146" table:formula="of:=[.G127]/12" office:value-type="float" office:value="10390.760440233" calcext:value-type="float">
            <text:p>10.391</text:p>
          </table:table-cell>
          <table:table-cell table:style-name="ce146" table:formula="of:=([.G127]*0.255)+([.H127]*0.205)" office:value-type="float" office:value="33925.8328373607" calcext:value-type="float">
            <text:p>33.926</text:p>
          </table:table-cell>
          <table:table-cell table:style-name="ce154" table:formula="of:=([.F127]*12)+[.G127]+[.H127]+[.I127]" office:value-type="float" office:value="1859062.90416428" calcext:value-type="float">
            <text:p>1.859.063</text:p>
          </table:table-cell>
          <table:table-cell table:style-name="ce154" table:formula="of:=[.J127]*1.3" office:value-type="float" office:value="2416781.77541357" calcext:value-type="float">
            <text:p>2.416.782</text:p>
          </table:table-cell>
          <table:table-cell table:style-name="ce154" table:formula="of:=[.J127]/12" office:value-type="float" office:value="154921.908680357" calcext:value-type="float">
            <text:p>154.922</text:p>
          </table:table-cell>
          <table:table-cell table:style-name="ce154" table:formula="of:=[.K127]/12" office:value-type="float" office:value="201398.481284464" calcext:value-type="float">
            <text:p>201.398</text:p>
          </table:table-cell>
          <table:table-cell office:value-type="float" office:value="95143.9067619954" calcext:value-type="float">
            <text:p>95143,9067619954</text:p>
          </table:table-cell>
          <table:table-cell table:style-name="ce160" table:formula="of:=[.N127]-[.C127]" office:value-type="float" office:value="-8763.69764033442" calcext:value-type="float">
            <text:p>-8.763,70</text:p>
          </table:table-cell>
          <table:table-cell table:formula="of:=[.C127]/[.N12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DT</text:p>
          </table:table-cell>
          <table:table-cell table:style-name="ce138" office:value-type="float" office:value="120723.966412754" calcext:value-type="float">
            <text:p>120.723,97</text:p>
          </table:table-cell>
          <table:table-cell table:style-name="ce146" table:formula="of:=[.C128]/12" office:value-type="float" office:value="10060.3305343961" calcext:value-type="float">
            <text:p>10.060</text:p>
          </table:table-cell>
          <table:table-cell table:style-name="ce146" table:formula="of:=([.C128]*0.255)+([.D128]*0.205)" office:value-type="float" office:value="32846.9791948034" calcext:value-type="float">
            <text:p>32.847</text:p>
          </table:table-cell>
          <table:table-cell table:style-name="ce146" table:formula="of:=SUM([.C128:.E128])" office:value-type="float" office:value="163631.276141953" calcext:value-type="float">
            <text:p>163.631</text:p>
          </table:table-cell>
          <table:table-cell table:style-name="ce222" table:formula="of:=([.C128]*0.1)*12" office:value-type="float" office:value="144868.759695304" calcext:value-type="float">
            <text:p>144.869</text:p>
          </table:table-cell>
          <table:table-cell table:style-name="ce146" table:formula="of:=[.G128]/12" office:value-type="float" office:value="12072.3966412754" calcext:value-type="float">
            <text:p>12.072</text:p>
          </table:table-cell>
          <table:table-cell table:style-name="ce146" table:formula="of:=([.G128]*0.255)+([.H128]*0.205)" office:value-type="float" office:value="39416.375033764" calcext:value-type="float">
            <text:p>39.416</text:p>
          </table:table-cell>
          <table:table-cell table:style-name="ce154" table:formula="of:=([.F128]*12)+[.G128]+[.H128]+[.I128]" office:value-type="float" office:value="2159932.84507378" calcext:value-type="float">
            <text:p>2.159.933</text:p>
          </table:table-cell>
          <table:table-cell table:style-name="ce154"/>
          <table:table-cell table:style-name="ce154" table:formula="of:=[.J128]/12" office:value-type="float" office:value="179994.403756148" calcext:value-type="float">
            <text:p>179.994</text:p>
          </table:table-cell>
          <table:table-cell table:style-name="ce154" table:formula="of:=[.K128]/12" office:value-type="float" office:value="0" calcext:value-type="float">
            <text:p>0</text:p>
          </table:table-cell>
          <table:table-cell office:value-type="float" office:value="110687.505936164" calcext:value-type="float">
            <text:p>110687,505936164</text:p>
          </table:table-cell>
          <table:table-cell table:style-name="ce160" table:formula="of:=[.N128]-[.C128]" office:value-type="float" office:value="-10036.4604765895" calcext:value-type="float">
            <text:p>-10.036,46</text:p>
          </table:table-cell>
          <table:table-cell table:formula="of:=[.C128]/[.N128]" office:value-type="float" office:value="1.09067383343499" calcext:value-type="float">
            <text:p>1,090673833434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HORAS</text:p>
          </table:table-cell>
          <table:table-cell table:style-name="ce137" office:value-type="float" office:value="0" calcext:value-type="float">
            <text:p>0</text:p>
          </table:table-cell>
          <table:table-cell table:style-name="ce147" table:number-columns-repeated="3"/>
          <table:table-cell table:style-name="ce222" table:formula="of:=([.C129]*0.1)*12" office:value-type="float" office:value="0" calcext:value-type="float">
            <text:p>0</text:p>
          </table:table-cell>
          <table:table-cell table:style-name="ce147" table:number-columns-repeated="2"/>
          <table:table-cell table:style-name="ce147" office:value-type="string" calcext:value-type="string">
            <text:p>BASICO</text:p>
          </table:table-cell>
          <table:table-cell table:style-name="ce147" office:value-type="string" calcext:value-type="string">
            <text:p>RAD 30%</text:p>
          </table:table-cell>
          <table:table-cell table:style-name="ce147" table:formula="of:=[.J129]/12" office:value-type="string" office:string-value="" calcext:value-type="error">
            <text:p>#¡VALOR!</text:p>
          </table:table-cell>
          <table:table-cell table:style-name="ce147" table:formula="of:=[.K129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29]-[.C129]" office:value-type="float" office:value="0" calcext:value-type="float">
            <text:p>0,00</text:p>
          </table:table-cell>
          <table:table-cell table:formula="of:=[.C129]/[.N129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37" office:value-type="float" office:value="0" calcext:value-type="float">
            <text:p>0</text:p>
          </table:table-cell>
          <table:table-cell table:style-name="ce147" office:value-type="string" calcext:value-type="string">
            <text:p>AGUIN</text:p>
          </table:table-cell>
          <table:table-cell table:style-name="ce147" office:value-type="string" calcext:value-type="string">
            <text:p>AP. PAT.</text:p>
          </table:table-cell>
          <table:table-cell table:style-name="ce147" office:value-type="string" calcext:value-type="string">
            <text:p>TOTAL</text:p>
          </table:table-cell>
          <table:table-cell table:style-name="ce222" table:formula="of:=([.C130]*0.1)*12" office:value-type="float" office:value="0" calcext:value-type="float">
            <text:p>0</text:p>
          </table:table-cell>
          <table:table-cell table:style-name="ce147" office:value-type="string" calcext:value-type="string">
            <text:p>AGUIN</text:p>
          </table:table-cell>
          <table:table-cell table:style-name="ce147" office:value-type="string" calcext:value-type="string">
            <text:p>AP. PAT.</text:p>
          </table:table-cell>
          <table:table-cell table:number-columns-repeated="2" table:style-name="ce147" office:value-type="string" calcext:value-type="string">
            <text:p>TOTAL</text:p>
          </table:table-cell>
          <table:table-cell table:style-name="ce147" table:formula="of:=[.J130]/12" office:value-type="string" office:string-value="" calcext:value-type="error">
            <text:p>#¡VALOR!</text:p>
          </table:table-cell>
          <table:table-cell table:style-name="ce147" table:formula="of:=[.K130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30]-[.C130]" office:value-type="float" office:value="0" calcext:value-type="float">
            <text:p>0,00</text:p>
          </table:table-cell>
          <table:table-cell table:formula="of:=[.C130]/[.N130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number-columns-repeated="2" table:style-name="ce127" office:value-type="float" office:value="3" calcext:value-type="float">
            <text:p>3</text:p>
          </table:table-cell>
          <table:table-cell table:style-name="ce136" office:value-type="float" office:value="4887.34902831888" calcext:value-type="float">
            <text:p>4.887,35</text:p>
          </table:table-cell>
          <table:table-cell table:style-name="ce148" table:formula="of:=[.C131]/12" office:value-type="float" office:value="407.27908569324" calcext:value-type="float">
            <text:p>407</text:p>
          </table:table-cell>
          <table:table-cell table:style-name="ce148" table:formula="of:=([.C131]*0.255)+([.D131]*0.205)" office:value-type="float" office:value="1329.76621478843" calcext:value-type="float">
            <text:p>1.330</text:p>
          </table:table-cell>
          <table:table-cell table:style-name="ce148" table:formula="of:=SUM([.C131:.E131])" office:value-type="float" office:value="6624.39432880055" calcext:value-type="float">
            <text:p>6.624</text:p>
          </table:table-cell>
          <table:table-cell table:style-name="ce222" table:formula="of:=([.C131]*0.1)*12" office:value-type="float" office:value="5864.81883398266" calcext:value-type="float">
            <text:p>5.865</text:p>
          </table:table-cell>
          <table:table-cell table:style-name="ce146" table:formula="of:=[.G131]/12" office:value-type="float" office:value="488.734902831888" calcext:value-type="float">
            <text:p>489</text:p>
          </table:table-cell>
          <table:table-cell table:style-name="ce148" table:formula="of:=([.G131]*0.255)+([.H131]*0.205)" office:value-type="float" office:value="1595.71945774611" calcext:value-type="float">
            <text:p>1.596</text:p>
          </table:table-cell>
          <table:table-cell table:style-name="ce155" table:formula="of:=([.F131]*12)+[.G131]+[.H131]+[.I131]" office:value-type="float" office:value="87442.0051401673" calcext:value-type="float">
            <text:p>87.442</text:p>
          </table:table-cell>
          <table:table-cell table:style-name="ce155" table:formula="of:=[.J131]*1.3" office:value-type="float" office:value="113674.606682217" calcext:value-type="float">
            <text:p>113.675</text:p>
          </table:table-cell>
          <table:table-cell table:style-name="ce155" table:formula="of:=[.J131]/12" office:value-type="float" office:value="7286.83376168061" calcext:value-type="float">
            <text:p>7.287</text:p>
          </table:table-cell>
          <table:table-cell table:style-name="ce155" table:formula="of:=[.K131]/12" office:value-type="float" office:value="9472.88389018475" calcext:value-type="float">
            <text:p>9.473</text:p>
          </table:table-cell>
          <table:table-cell office:value-type="float" office:value="4475.14388324471" calcext:value-type="float">
            <text:p>4475,14388324471</text:p>
          </table:table-cell>
          <table:table-cell table:style-name="ce160" table:formula="of:=[.N131]-[.C131]" office:value-type="float" office:value="-412.205145074171" calcext:value-type="float">
            <text:p>-412,21</text:p>
          </table:table-cell>
          <table:table-cell table:formula="of:=[.C131]/[.N13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36" office:value-type="float" office:value="6153.50640964925" calcext:value-type="float">
            <text:p>6.153,51</text:p>
          </table:table-cell>
          <table:table-cell table:style-name="ce148" table:formula="of:=[.C132]/12" office:value-type="float" office:value="512.792200804104" calcext:value-type="float">
            <text:p>513</text:p>
          </table:table-cell>
          <table:table-cell table:style-name="ce148" table:formula="of:=([.C132]*0.255)+([.D132]*0.205)" office:value-type="float" office:value="1674.2665356254" calcext:value-type="float">
            <text:p>1.674</text:p>
          </table:table-cell>
          <table:table-cell table:style-name="ce148" table:formula="of:=SUM([.C132:.E132])" office:value-type="float" office:value="8340.56514607875" calcext:value-type="float">
            <text:p>8.341</text:p>
          </table:table-cell>
          <table:table-cell table:style-name="ce222" table:formula="of:=([.C132]*0.1)*12" office:value-type="float" office:value="7384.2076915791" calcext:value-type="float">
            <text:p>7.384</text:p>
          </table:table-cell>
          <table:table-cell table:style-name="ce146" table:formula="of:=[.G132]/12" office:value-type="float" office:value="615.350640964925" calcext:value-type="float">
            <text:p>615</text:p>
          </table:table-cell>
          <table:table-cell table:style-name="ce148" table:formula="of:=([.G132]*0.255)+([.H132]*0.205)" office:value-type="float" office:value="2009.11984275048" calcext:value-type="float">
            <text:p>2.009</text:p>
          </table:table-cell>
          <table:table-cell table:style-name="ce155" table:formula="of:=([.F132]*12)+[.G132]+[.H132]+[.I132]" office:value-type="float" office:value="110095.45992824" calcext:value-type="float">
            <text:p>110.095</text:p>
          </table:table-cell>
          <table:table-cell table:style-name="ce155" table:formula="of:=[.J132]*1.3" office:value-type="float" office:value="143124.097906711" calcext:value-type="float">
            <text:p>143.124</text:p>
          </table:table-cell>
          <table:table-cell table:style-name="ce155" table:formula="of:=[.J132]/12" office:value-type="float" office:value="9174.62166068667" calcext:value-type="float">
            <text:p>9.175</text:p>
          </table:table-cell>
          <table:table-cell table:style-name="ce155" table:formula="of:=[.K132]/12" office:value-type="float" office:value="11927.0081588926" calcext:value-type="float">
            <text:p>11.927</text:p>
          </table:table-cell>
          <table:table-cell office:value-type="float" office:value="5634.51196345625" calcext:value-type="float">
            <text:p>5634,51196345625</text:p>
          </table:table-cell>
          <table:table-cell table:style-name="ce160" table:formula="of:=[.N132]-[.C132]" office:value-type="float" office:value="-518.994446192995" calcext:value-type="float">
            <text:p>-518,99</text:p>
          </table:table-cell>
          <table:table-cell table:formula="of:=[.C132]/[.N13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36" office:value-type="float" office:value="7419.63401095324" calcext:value-type="float">
            <text:p>7.419,63</text:p>
          </table:table-cell>
          <table:table-cell table:style-name="ce148" table:formula="of:=[.C133]/12" office:value-type="float" office:value="618.302834246104" calcext:value-type="float">
            <text:p>618</text:p>
          </table:table-cell>
          <table:table-cell table:style-name="ce148" table:formula="of:=([.C133]*0.255)+([.D133]*0.205)" office:value-type="float" office:value="2018.75875381353" calcext:value-type="float">
            <text:p>2.019</text:p>
          </table:table-cell>
          <table:table-cell table:style-name="ce148" table:formula="of:=SUM([.C133:.E133])" office:value-type="float" office:value="10056.6955990129" calcext:value-type="float">
            <text:p>10.057</text:p>
          </table:table-cell>
          <table:table-cell table:style-name="ce222" table:formula="of:=([.C133]*0.1)*12" office:value-type="float" office:value="8903.56081314389" calcext:value-type="float">
            <text:p>8.904</text:p>
          </table:table-cell>
          <table:table-cell table:style-name="ce146" table:formula="of:=[.G133]/12" office:value-type="float" office:value="741.963401095325" calcext:value-type="float">
            <text:p>742</text:p>
          </table:table-cell>
          <table:table-cell table:style-name="ce148" table:formula="of:=([.G133]*0.255)+([.H133]*0.205)" office:value-type="float" office:value="2422.51050457623" calcext:value-type="float">
            <text:p>2.423</text:p>
          </table:table-cell>
          <table:table-cell table:style-name="ce155" table:formula="of:=([.F133]*12)+[.G133]+[.H133]+[.I133]" office:value-type="float" office:value="132748.38190697" calcext:value-type="float">
            <text:p>132.748</text:p>
          </table:table-cell>
          <table:table-cell table:style-name="ce155" table:formula="of:=[.J133]*1.3" office:value-type="float" office:value="172572.896479061" calcext:value-type="float">
            <text:p>172.573</text:p>
          </table:table-cell>
          <table:table-cell table:style-name="ce155" table:formula="of:=[.J133]/12" office:value-type="float" office:value="11062.3651589142" calcext:value-type="float">
            <text:p>11.062</text:p>
          </table:table-cell>
          <table:table-cell table:style-name="ce155" table:formula="of:=[.K133]/12" office:value-type="float" office:value="14381.0747065884" calcext:value-type="float">
            <text:p>14.381</text:p>
          </table:table-cell>
          <table:table-cell office:value-type="float" office:value="6793.85277532618" calcext:value-type="float">
            <text:p>6793,85277532618</text:p>
          </table:table-cell>
          <table:table-cell table:style-name="ce160" table:formula="of:=[.N133]-[.C133]" office:value-type="float" office:value="-625.781235627063" calcext:value-type="float">
            <text:p>-625,78</text:p>
          </table:table-cell>
          <table:table-cell table:formula="of:=[.C133]/[.N13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36" office:value-type="float" office:value="8685.79139228362" calcext:value-type="float">
            <text:p>8.685,79</text:p>
          </table:table-cell>
          <table:table-cell table:style-name="ce148" table:formula="of:=[.C134]/12" office:value-type="float" office:value="723.815949356968" calcext:value-type="float">
            <text:p>724</text:p>
          </table:table-cell>
          <table:table-cell table:style-name="ce148" table:formula="of:=([.C134]*0.255)+([.D134]*0.205)" office:value-type="float" office:value="2363.2590746505" calcext:value-type="float">
            <text:p>2.363</text:p>
          </table:table-cell>
          <table:table-cell table:style-name="ce148" table:formula="of:=SUM([.C134:.E134])" office:value-type="float" office:value="11772.8664162911" calcext:value-type="float">
            <text:p>11.773</text:p>
          </table:table-cell>
          <table:table-cell table:style-name="ce222" table:formula="of:=([.C134]*0.1)*12" office:value-type="float" office:value="10422.9496707403" calcext:value-type="float">
            <text:p>10.423</text:p>
          </table:table-cell>
          <table:table-cell table:style-name="ce146" table:formula="of:=[.G134]/12" office:value-type="float" office:value="868.579139228362" calcext:value-type="float">
            <text:p>869</text:p>
          </table:table-cell>
          <table:table-cell table:style-name="ce148" table:formula="of:=([.G134]*0.255)+([.H134]*0.205)" office:value-type="float" office:value="2835.9108895806" calcext:value-type="float">
            <text:p>2.836</text:p>
          </table:table-cell>
          <table:table-cell table:style-name="ce155" table:formula="of:=([.F134]*12)+[.G134]+[.H134]+[.I134]" office:value-type="float" office:value="155401.836695042" calcext:value-type="float">
            <text:p>155.402</text:p>
          </table:table-cell>
          <table:table-cell table:style-name="ce155" table:formula="of:=[.J134]*1.3" office:value-type="float" office:value="202022.387703555" calcext:value-type="float">
            <text:p>202.022</text:p>
          </table:table-cell>
          <table:table-cell table:style-name="ce155" table:formula="of:=[.J134]/12" office:value-type="float" office:value="12950.1530579202" calcext:value-type="float">
            <text:p>12.950</text:p>
          </table:table-cell>
          <table:table-cell table:style-name="ce155" table:formula="of:=[.K134]/12" office:value-type="float" office:value="16835.1989752963" calcext:value-type="float">
            <text:p>16.835</text:p>
          </table:table-cell>
          <table:table-cell office:value-type="float" office:value="7953.2208555377" calcext:value-type="float">
            <text:p>7953,2208555377</text:p>
          </table:table-cell>
          <table:table-cell table:style-name="ce160" table:formula="of:=[.N134]-[.C134]" office:value-type="float" office:value="-732.570536745916" calcext:value-type="float">
            <text:p>-732,57</text:p>
          </table:table-cell>
          <table:table-cell table:formula="of:=[.C134]/[.N13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36" office:value-type="float" office:value="9952.00833366673" calcext:value-type="float">
            <text:p>9.952,01</text:p>
          </table:table-cell>
          <table:table-cell table:style-name="ce148" table:formula="of:=[.C135]/12" office:value-type="float" office:value="829.334027805561" calcext:value-type="float">
            <text:p>829</text:p>
          </table:table-cell>
          <table:table-cell table:style-name="ce148" table:formula="of:=([.C135]*0.255)+([.D135]*0.205)" office:value-type="float" office:value="2707.77560078516" calcext:value-type="float">
            <text:p>2.708</text:p>
          </table:table-cell>
          <table:table-cell table:style-name="ce148" table:formula="of:=SUM([.C135:.E135])" office:value-type="float" office:value="13489.1179622574" calcext:value-type="float">
            <text:p>13.489</text:p>
          </table:table-cell>
          <table:table-cell table:style-name="ce222" table:formula="of:=([.C135]*0.1)*12" office:value-type="float" office:value="11942.4100004001" calcext:value-type="float">
            <text:p>11.942</text:p>
          </table:table-cell>
          <table:table-cell table:style-name="ce146" table:formula="of:=[.G135]/12" office:value-type="float" office:value="995.200833366673" calcext:value-type="float">
            <text:p>995</text:p>
          </table:table-cell>
          <table:table-cell table:style-name="ce148" table:formula="of:=([.G135]*0.255)+([.H135]*0.205)" office:value-type="float" office:value="3249.33072094219" calcext:value-type="float">
            <text:p>3.249</text:p>
          </table:table-cell>
          <table:table-cell table:style-name="ce155" table:formula="of:=([.F135]*12)+[.G135]+[.H135]+[.I135]" office:value-type="float" office:value="178056.357101798" calcext:value-type="float">
            <text:p>178.056</text:p>
          </table:table-cell>
          <table:table-cell table:style-name="ce155" table:formula="of:=[.J135]*1.3" office:value-type="float" office:value="231473.264232338" calcext:value-type="float">
            <text:p>231.473</text:p>
          </table:table-cell>
          <table:table-cell table:style-name="ce155" table:formula="of:=[.J135]/12" office:value-type="float" office:value="14838.0297584832" calcext:value-type="float">
            <text:p>14.838</text:p>
          </table:table-cell>
          <table:table-cell table:style-name="ce155" table:formula="of:=[.K135]/12" office:value-type="float" office:value="19289.4386860282" calcext:value-type="float">
            <text:p>19.289</text:p>
          </table:table-cell>
          <table:table-cell office:value-type="float" office:value="9112.64347243245" calcext:value-type="float">
            <text:p>9112,64347243245</text:p>
          </table:table-cell>
          <table:table-cell table:style-name="ce160" table:formula="of:=[.N135]-[.C135]" office:value-type="float" office:value="-839.364861234281" calcext:value-type="float">
            <text:p>-839,36</text:p>
          </table:table-cell>
          <table:table-cell table:formula="of:=[.C135]/[.N13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36" office:value-type="float" office:value="11218.0763749179" calcext:value-type="float">
            <text:p>11.218,08</text:p>
          </table:table-cell>
          <table:table-cell table:style-name="ce148" table:formula="of:=[.C136]/12" office:value-type="float" office:value="934.839697909828" calcext:value-type="float">
            <text:p>935</text:p>
          </table:table-cell>
          <table:table-cell table:style-name="ce148" table:formula="of:=([.C136]*0.255)+([.D136]*0.205)" office:value-type="float" office:value="3052.25161367559" calcext:value-type="float">
            <text:p>3.052</text:p>
          </table:table-cell>
          <table:table-cell table:style-name="ce148" table:formula="of:=SUM([.C136:.E136])" office:value-type="float" office:value="15205.1676865034" calcext:value-type="float">
            <text:p>15.205</text:p>
          </table:table-cell>
          <table:table-cell table:style-name="ce222" table:formula="of:=([.C136]*0.1)*12" office:value-type="float" office:value="13461.6916499015" calcext:value-type="float">
            <text:p>13.462</text:p>
          </table:table-cell>
          <table:table-cell table:style-name="ce146" table:formula="of:=[.G136]/12" office:value-type="float" office:value="1121.80763749179" calcext:value-type="float">
            <text:p>1.122</text:p>
          </table:table-cell>
          <table:table-cell table:style-name="ce148" table:formula="of:=([.G136]*0.255)+([.H136]*0.205)" office:value-type="float" office:value="3662.70193641071" calcext:value-type="float">
            <text:p>3.663</text:p>
          </table:table-cell>
          <table:table-cell table:style-name="ce155" table:formula="of:=([.F136]*12)+[.G136]+[.H136]+[.I136]" office:value-type="float" office:value="200708.213461844" calcext:value-type="float">
            <text:p>200.708</text:p>
          </table:table-cell>
          <table:table-cell table:style-name="ce155" table:formula="of:=[.J136]*1.3" office:value-type="float" office:value="260920.677500398" calcext:value-type="float">
            <text:p>260.921</text:p>
          </table:table-cell>
          <table:table-cell table:style-name="ce155" table:formula="of:=[.J136]/12" office:value-type="float" office:value="16725.6844551537" calcext:value-type="float">
            <text:p>16.726</text:p>
          </table:table-cell>
          <table:table-cell table:style-name="ce155" table:formula="of:=[.K136]/12" office:value-type="float" office:value="21743.3897916998" calcext:value-type="float">
            <text:p>21.743</text:p>
          </table:table-cell>
          <table:table-cell office:value-type="float" office:value="10271.9297476192" calcext:value-type="float">
            <text:p>10271,9297476192</text:p>
          </table:table-cell>
          <table:table-cell table:style-name="ce160" table:formula="of:=[.N136]-[.C136]" office:value-type="float" office:value="-946.146627298736" calcext:value-type="float">
            <text:p>-946,15</text:p>
          </table:table-cell>
          <table:table-cell table:formula="of:=[.C136]/[.N136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36" office:value-type="float" office:value="12154.1817239487" calcext:value-type="float">
            <text:p>12.154,18</text:p>
          </table:table-cell>
          <table:table-cell table:style-name="ce148" table:formula="of:=[.C137]/12" office:value-type="float" office:value="1012.84847699572" calcext:value-type="float">
            <text:p>1.013</text:p>
          </table:table-cell>
          <table:table-cell table:style-name="ce148" table:formula="of:=([.C137]*0.255)+([.D137]*0.205)" office:value-type="float" office:value="3306.95027739104" calcext:value-type="float">
            <text:p>3.307</text:p>
          </table:table-cell>
          <table:table-cell table:style-name="ce148" table:formula="of:=SUM([.C137:.E137])" office:value-type="float" office:value="16473.9804783354" calcext:value-type="float">
            <text:p>16.474</text:p>
          </table:table-cell>
          <table:table-cell table:style-name="ce222" table:formula="of:=([.C137]*0.1)*12" office:value-type="float" office:value="14585.0180687384" calcext:value-type="float">
            <text:p>14.585</text:p>
          </table:table-cell>
          <table:table-cell table:style-name="ce146" table:formula="of:=[.G137]/12" office:value-type="float" office:value="1215.41817239487" calcext:value-type="float">
            <text:p>1.215</text:p>
          </table:table-cell>
          <table:table-cell table:style-name="ce148" table:formula="of:=([.G137]*0.255)+([.H137]*0.205)" office:value-type="float" office:value="3968.34033286924" calcext:value-type="float">
            <text:p>3.968</text:p>
          </table:table-cell>
          <table:table-cell table:style-name="ce155" table:formula="of:=([.F137]*12)+[.G137]+[.H137]+[.I137]" office:value-type="float" office:value="217456.542314028" calcext:value-type="float">
            <text:p>217.457</text:p>
          </table:table-cell>
          <table:table-cell table:style-name="ce155" table:formula="of:=[.J137]*1.3" office:value-type="float" office:value="282693.505008236" calcext:value-type="float">
            <text:p>282.694</text:p>
          </table:table-cell>
          <table:table-cell table:style-name="ce155" table:formula="of:=[.J137]/12" office:value-type="float" office:value="18121.378526169" calcext:value-type="float">
            <text:p>18.121</text:p>
          </table:table-cell>
          <table:table-cell table:style-name="ce155" table:formula="of:=[.K137]/12" office:value-type="float" office:value="23557.7920840197" calcext:value-type="float">
            <text:p>23.558</text:p>
          </table:table-cell>
          <table:table-cell office:value-type="float" office:value="11129.0827977725" calcext:value-type="float">
            <text:p>11129,0827977725</text:p>
          </table:table-cell>
          <table:table-cell table:style-name="ce160" table:formula="of:=[.N137]-[.C137]" office:value-type="float" office:value="-1025.09892617618" calcext:value-type="float">
            <text:p>-1.025,10</text:p>
          </table:table-cell>
          <table:table-cell table:formula="of:=[.C137]/[.N13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36" office:value-type="float" office:value="13861.500415979" calcext:value-type="float">
            <text:p>13.861,50</text:p>
          </table:table-cell>
          <table:table-cell table:style-name="ce148" table:formula="of:=[.C138]/12" office:value-type="float" office:value="1155.12503466492" calcext:value-type="float">
            <text:p>1.155</text:p>
          </table:table-cell>
          <table:table-cell table:style-name="ce148" table:formula="of:=([.C138]*0.255)+([.D138]*0.205)" office:value-type="float" office:value="3771.48323818096" calcext:value-type="float">
            <text:p>3.771</text:p>
          </table:table-cell>
          <table:table-cell table:style-name="ce148" table:formula="of:=SUM([.C138:.E138])" office:value-type="float" office:value="18788.1086888249" calcext:value-type="float">
            <text:p>18.788</text:p>
          </table:table-cell>
          <table:table-cell table:style-name="ce222" table:formula="of:=([.C138]*0.1)*12" office:value-type="float" office:value="16633.8004991748" calcext:value-type="float">
            <text:p>16.634</text:p>
          </table:table-cell>
          <table:table-cell table:style-name="ce146" table:formula="of:=[.G138]/12" office:value-type="float" office:value="1386.1500415979" calcext:value-type="float">
            <text:p>1.386</text:p>
          </table:table-cell>
          <table:table-cell table:style-name="ce148" table:formula="of:=([.G138]*0.255)+([.H138]*0.205)" office:value-type="float" office:value="4525.77988581715" calcext:value-type="float">
            <text:p>4.526</text:p>
          </table:table-cell>
          <table:table-cell table:style-name="ce155" table:formula="of:=([.F138]*12)+[.G138]+[.H138]+[.I138]" office:value-type="float" office:value="248003.034692488" calcext:value-type="float">
            <text:p>248.003</text:p>
          </table:table-cell>
          <table:table-cell table:style-name="ce155" table:formula="of:=[.J138]*1.3" office:value-type="float" office:value="322403.945100235" calcext:value-type="float">
            <text:p>322.404</text:p>
          </table:table-cell>
          <table:table-cell table:style-name="ce155" table:formula="of:=[.J138]/12" office:value-type="float" office:value="20666.9195577073" calcext:value-type="float">
            <text:p>20.667</text:p>
          </table:table-cell>
          <table:table-cell table:style-name="ce155" table:formula="of:=[.K138]/12" office:value-type="float" office:value="26866.9954250196" calcext:value-type="float">
            <text:p>26.867</text:p>
          </table:table-cell>
          <table:table-cell office:value-type="float" office:value="12692.4040905873" calcext:value-type="float">
            <text:p>12692,4040905873</text:p>
          </table:table-cell>
          <table:table-cell table:style-name="ce160" table:formula="of:=[.N138]-[.C138]" office:value-type="float" office:value="-1169.09632539171" calcext:value-type="float">
            <text:p>-1.169,10</text:p>
          </table:table-cell>
          <table:table-cell table:formula="of:=[.C138]/[.N13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83" office:value-type="float" office:value="15358.5423417846" calcext:value-type="float">
            <text:p>15.358,54</text:p>
          </table:table-cell>
          <table:table-cell table:style-name="ce148" table:formula="of:=[.C139]/12" office:value-type="float" office:value="1279.87852848205" calcext:value-type="float">
            <text:p>1.280</text:p>
          </table:table-cell>
          <table:table-cell table:style-name="ce148" table:formula="of:=([.C139]*0.255)+([.D139]*0.205)" office:value-type="float" office:value="4178.80339549389" calcext:value-type="float">
            <text:p>4.179</text:p>
          </table:table-cell>
          <table:table-cell table:style-name="ce148" table:formula="of:=SUM([.C139:.E139])" office:value-type="float" office:value="20817.2242657605" calcext:value-type="float">
            <text:p>20.817</text:p>
          </table:table-cell>
          <table:table-cell table:style-name="ce222" table:formula="of:=([.C139]*0.1)*12" office:value-type="float" office:value="18430.2508101415" calcext:value-type="float">
            <text:p>18.430</text:p>
          </table:table-cell>
          <table:table-cell table:style-name="ce146" table:formula="of:=[.G139]/12" office:value-type="float" office:value="1535.85423417846" calcext:value-type="float">
            <text:p>1.536</text:p>
          </table:table-cell>
          <table:table-cell table:style-name="ce148" table:formula="of:=([.G139]*0.255)+([.H139]*0.205)" office:value-type="float" office:value="5014.56407459267" calcext:value-type="float">
            <text:p>5.015</text:p>
          </table:table-cell>
          <table:table-cell table:style-name="ce155" table:formula="of:=([.F139]*12)+[.G139]+[.H139]+[.I139]" office:value-type="float" office:value="274787.360308039" calcext:value-type="float">
            <text:p>274.787</text:p>
          </table:table-cell>
          <table:table-cell table:style-name="ce155" table:formula="of:=[.J139]*1.3" office:value-type="float" office:value="357223.568400451" calcext:value-type="float">
            <text:p>357.224</text:p>
          </table:table-cell>
          <table:table-cell table:style-name="ce155" table:formula="of:=[.J139]/12" office:value-type="float" office:value="22898.9466923366" calcext:value-type="float">
            <text:p>22.899</text:p>
          </table:table-cell>
          <table:table-cell table:style-name="ce155" table:formula="of:=[.K139]/12" office:value-type="float" office:value="29768.6307000376" calcext:value-type="float">
            <text:p>29.769</text:p>
          </table:table-cell>
          <table:table-cell office:value-type="float" office:value="14063.1836232974" calcext:value-type="float">
            <text:p>14063,1836232974</text:p>
          </table:table-cell>
          <table:table-cell table:style-name="ce160" table:formula="of:=[.N139]-[.C139]" office:value-type="float" office:value="-1295.3587184872" calcext:value-type="float">
            <text:p>-1.295,36</text:p>
          </table:table-cell>
          <table:table-cell table:formula="of:=[.C139]/[.N13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136" office:value-type="float" office:value="16855.6140476166" calcext:value-type="float">
            <text:p>16.855,61</text:p>
          </table:table-cell>
          <table:table-cell table:style-name="ce148" table:formula="of:=[.C140]/12" office:value-type="float" office:value="1404.63450396805" calcext:value-type="float">
            <text:p>1.405</text:p>
          </table:table-cell>
          <table:table-cell table:style-name="ce148" table:formula="of:=([.C140]*0.255)+([.D140]*0.205)" office:value-type="float" office:value="4586.13165545568" calcext:value-type="float">
            <text:p>4.586</text:p>
          </table:table-cell>
          <table:table-cell table:style-name="ce148" table:formula="of:=SUM([.C140:.E140])" office:value-type="float" office:value="22846.3802070403" calcext:value-type="float">
            <text:p>22.846</text:p>
          </table:table-cell>
          <table:table-cell table:style-name="ce222" table:formula="of:=([.C140]*0.1)*12" office:value-type="float" office:value="20226.7368571399" calcext:value-type="float">
            <text:p>20.227</text:p>
          </table:table-cell>
          <table:table-cell table:style-name="ce146" table:formula="of:=[.G140]/12" office:value-type="float" office:value="1685.56140476166" calcext:value-type="float">
            <text:p>1.686</text:p>
          </table:table-cell>
          <table:table-cell table:style-name="ce148" table:formula="of:=([.G140]*0.255)+([.H140]*0.205)" office:value-type="float" office:value="5503.35798654681" calcext:value-type="float">
            <text:p>5.503</text:p>
          </table:table-cell>
          <table:table-cell table:style-name="ce155" table:formula="of:=([.F140]*12)+[.G140]+[.H140]+[.I140]" office:value-type="float" office:value="301572.218732932" calcext:value-type="float">
            <text:p>301.572</text:p>
          </table:table-cell>
          <table:table-cell table:style-name="ce155" table:formula="of:=[.J140]*1.3" office:value-type="float" office:value="392043.884352812" calcext:value-type="float">
            <text:p>392.044</text:p>
          </table:table-cell>
          <table:table-cell table:style-name="ce155" table:formula="of:=[.J140]/12" office:value-type="float" office:value="25131.0182277443" calcext:value-type="float">
            <text:p>25.131</text:p>
          </table:table-cell>
          <table:table-cell table:style-name="ce155" table:formula="of:=[.K140]/12" office:value-type="float" office:value="32670.3236960677" calcext:value-type="float">
            <text:p>32.670</text:p>
          </table:table-cell>
          <table:table-cell office:value-type="float" office:value="15433.9904243491" calcext:value-type="float">
            <text:p>15433,9904243491</text:p>
          </table:table-cell>
          <table:table-cell table:style-name="ce160" table:formula="of:=[.N140]-[.C140]" office:value-type="float" office:value="-1421.62362326748" calcext:value-type="float">
            <text:p>-1.421,62</text:p>
          </table:table-cell>
          <table:table-cell table:formula="of:=[.C140]/[.N14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3" calcext:value-type="float">
            <text:p>13</text:p>
          </table:table-cell>
          <table:table-cell table:style-name="ce136" office:value-type="float" office:value="18352.7453135013" calcext:value-type="float">
            <text:p>18.352,75</text:p>
          </table:table-cell>
          <table:table-cell table:style-name="ce148" table:formula="of:=[.C141]/12" office:value-type="float" office:value="1529.39544279178" calcext:value-type="float">
            <text:p>1.529</text:p>
          </table:table-cell>
          <table:table-cell table:style-name="ce148" table:formula="of:=([.C141]*0.255)+([.D141]*0.205)" office:value-type="float" office:value="4993.47612071515" calcext:value-type="float">
            <text:p>4.993</text:p>
          </table:table-cell>
          <table:table-cell table:style-name="ce148" table:formula="of:=SUM([.C141:.E141])" office:value-type="float" office:value="24875.6168770082" calcext:value-type="float">
            <text:p>24.876</text:p>
          </table:table-cell>
          <table:table-cell table:style-name="ce222" table:formula="of:=([.C141]*0.1)*12" office:value-type="float" office:value="22023.2943762016" calcext:value-type="float">
            <text:p>22.023</text:p>
          </table:table-cell>
          <table:table-cell table:style-name="ce146" table:formula="of:=[.G141]/12" office:value-type="float" office:value="1835.27453135013" calcext:value-type="float">
            <text:p>1.835</text:p>
          </table:table-cell>
          <table:table-cell table:style-name="ce148" table:formula="of:=([.G141]*0.255)+([.H141]*0.205)" office:value-type="float" office:value="5992.17134485818" calcext:value-type="float">
            <text:p>5.992</text:p>
          </table:table-cell>
          <table:table-cell table:style-name="ce155" table:formula="of:=([.F141]*12)+[.G141]+[.H141]+[.I141]" office:value-type="float" office:value="328358.142776509" calcext:value-type="float">
            <text:p>328.358</text:p>
          </table:table-cell>
          <table:table-cell table:style-name="ce155" table:formula="of:=[.J141]*1.3" office:value-type="float" office:value="426865.585609462" calcext:value-type="float">
            <text:p>426.866</text:p>
          </table:table-cell>
          <table:table-cell table:style-name="ce155" table:formula="of:=[.J141]/12" office:value-type="float" office:value="27363.1785647091" calcext:value-type="float">
            <text:p>27.363</text:p>
          </table:table-cell>
          <table:table-cell table:style-name="ce155" table:formula="of:=[.K141]/12" office:value-type="float" office:value="35572.1321341218" calcext:value-type="float">
            <text:p>35.572</text:p>
          </table:table-cell>
          <table:table-cell office:value-type="float" office:value="16804.8517620839" calcext:value-type="float">
            <text:p>16804,8517620839</text:p>
          </table:table-cell>
          <table:table-cell table:style-name="ce160" table:formula="of:=[.N141]-[.C141]" office:value-type="float" office:value="-1547.89355141742" calcext:value-type="float">
            <text:p>-1.547,89</text:p>
          </table:table-cell>
          <table:table-cell table:formula="of:=[.C141]/[.N14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136" office:value-type="float" office:value="19849.7276792542" calcext:value-type="float">
            <text:p>19.849,73</text:p>
          </table:table-cell>
          <table:table-cell table:style-name="ce148" table:formula="of:=[.C142]/12" office:value-type="float" office:value="1654.14397327119" calcext:value-type="float">
            <text:p>1.654</text:p>
          </table:table-cell>
          <table:table-cell table:style-name="ce148" table:formula="of:=([.C142]*0.255)+([.D142]*0.205)" office:value-type="float" office:value="5400.78007273043" calcext:value-type="float">
            <text:p>5.401</text:p>
          </table:table-cell>
          <table:table-cell table:style-name="ce148" table:formula="of:=SUM([.C142:.E142])" office:value-type="float" office:value="26904.6517252559" calcext:value-type="float">
            <text:p>26.905</text:p>
          </table:table-cell>
          <table:table-cell table:style-name="ce222" table:formula="of:=([.C142]*0.1)*12" office:value-type="float" office:value="23819.6732151051" calcext:value-type="float">
            <text:p>23.820</text:p>
          </table:table-cell>
          <table:table-cell table:style-name="ce146" table:formula="of:=[.G142]/12" office:value-type="float" office:value="1984.97276792542" calcext:value-type="float">
            <text:p>1.985</text:p>
          </table:table-cell>
          <table:table-cell table:style-name="ce148" table:formula="of:=([.G142]*0.255)+([.H142]*0.205)" office:value-type="float" office:value="6480.93608727651" calcext:value-type="float">
            <text:p>6.481</text:p>
          </table:table-cell>
          <table:table-cell table:style-name="ce155" table:formula="of:=([.F142]*12)+[.G142]+[.H142]+[.I142]" office:value-type="float" office:value="355141.402773377" calcext:value-type="float">
            <text:p>355.141</text:p>
          </table:table-cell>
          <table:table-cell table:style-name="ce155" table:formula="of:=[.J142]*1.3" office:value-type="float" office:value="461683.823605391" calcext:value-type="float">
            <text:p>461.684</text:p>
          </table:table-cell>
          <table:table-cell table:style-name="ce155" table:formula="of:=[.J142]/12" office:value-type="float" office:value="29595.1168977814" calcext:value-type="float">
            <text:p>29.595</text:p>
          </table:table-cell>
          <table:table-cell table:style-name="ce155" table:formula="of:=[.K142]/12" office:value-type="float" office:value="38473.6519671159" calcext:value-type="float">
            <text:p>38.474</text:p>
          </table:table-cell>
          <table:table-cell office:value-type="float" office:value="18175.5767581107" calcext:value-type="float">
            <text:p>18175,5767581107</text:p>
          </table:table-cell>
          <table:table-cell table:style-name="ce160" table:formula="of:=[.N142]-[.C142]" office:value-type="float" office:value="-1674.15092114355" calcext:value-type="float">
            <text:p>-1.674,15</text:p>
          </table:table-cell>
          <table:table-cell table:formula="of:=[.C142]/[.N14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5" calcext:value-type="float">
            <text:p>15</text:p>
          </table:table-cell>
          <table:table-cell table:style-name="ce136" office:value-type="float" office:value="21660.0257024847" calcext:value-type="float">
            <text:p>21.660,03</text:p>
          </table:table-cell>
          <table:table-cell table:style-name="ce148" table:formula="of:=[.C143]/12" office:value-type="float" office:value="1805.00214187373" calcext:value-type="float">
            <text:p>1.805</text:p>
          </table:table-cell>
          <table:table-cell table:style-name="ce148" table:formula="of:=([.C143]*0.255)+([.D143]*0.205)" office:value-type="float" office:value="5893.33199321772" calcext:value-type="float">
            <text:p>5.893</text:p>
          </table:table-cell>
          <table:table-cell table:style-name="ce148" table:formula="of:=SUM([.C143:.E143])" office:value-type="float" office:value="29358.3598375762" calcext:value-type="float">
            <text:p>29.358</text:p>
          </table:table-cell>
          <table:table-cell table:style-name="ce222" table:formula="of:=([.C143]*0.1)*12" office:value-type="float" office:value="25992.0308429817" calcext:value-type="float">
            <text:p>25.992</text:p>
          </table:table-cell>
          <table:table-cell table:style-name="ce146" table:formula="of:=[.G143]/12" office:value-type="float" office:value="2166.00257024847" calcext:value-type="float">
            <text:p>2.166</text:p>
          </table:table-cell>
          <table:table-cell table:style-name="ce148" table:formula="of:=([.G143]*0.255)+([.H143]*0.205)" office:value-type="float" office:value="7071.99839186127" calcext:value-type="float">
            <text:p>7.072</text:p>
          </table:table-cell>
          <table:table-cell table:style-name="ce155" table:formula="of:=([.F143]*12)+[.G143]+[.H143]+[.I143]" office:value-type="float" office:value="387530.349856006" calcext:value-type="float">
            <text:p>387.530</text:p>
          </table:table-cell>
          <table:table-cell table:style-name="ce155" table:formula="of:=[.J143]*1.3" office:value-type="float" office:value="503789.454812807" calcext:value-type="float">
            <text:p>503.789</text:p>
          </table:table-cell>
          <table:table-cell table:style-name="ce155" table:formula="of:=[.J143]/12" office:value-type="float" office:value="32294.1958213338" calcext:value-type="float">
            <text:p>32.294</text:p>
          </table:table-cell>
          <table:table-cell table:style-name="ce155" table:formula="of:=[.K143]/12" office:value-type="float" office:value="41982.4545677339" calcext:value-type="float">
            <text:p>41.982</text:p>
          </table:table-cell>
          <table:table-cell office:value-type="float" office:value="19833.1919762113" calcext:value-type="float">
            <text:p>19833,1919762113</text:p>
          </table:table-cell>
          <table:table-cell table:style-name="ce160" table:formula="of:=[.N143]-[.C143]" office:value-type="float" office:value="-1826.83372627343" calcext:value-type="float">
            <text:p>-1.826,83</text:p>
          </table:table-cell>
          <table:table-cell table:formula="of:=[.C143]/[.N14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136" office:value-type="float" office:value="23178.9261676487" calcext:value-type="float">
            <text:p>23.178,93</text:p>
          </table:table-cell>
          <table:table-cell table:style-name="ce148" table:formula="of:=[.C144]/12" office:value-type="float" office:value="1931.57718063739" calcext:value-type="float">
            <text:p>1.932</text:p>
          </table:table-cell>
          <table:table-cell table:style-name="ce148" table:formula="of:=([.C144]*0.255)+([.D144]*0.205)" office:value-type="float" office:value="6306.59949478108" calcext:value-type="float">
            <text:p>6.307</text:p>
          </table:table-cell>
          <table:table-cell table:style-name="ce148" table:formula="of:=SUM([.C144:.E144])" office:value-type="float" office:value="31417.1028430671" calcext:value-type="float">
            <text:p>31.417</text:p>
          </table:table-cell>
          <table:table-cell table:style-name="ce222" table:formula="of:=([.C144]*0.1)*12" office:value-type="float" office:value="27814.7114011784" calcext:value-type="float">
            <text:p>27.815</text:p>
          </table:table-cell>
          <table:table-cell table:style-name="ce146" table:formula="of:=[.G144]/12" office:value-type="float" office:value="2317.89261676487" calcext:value-type="float">
            <text:p>2.318</text:p>
          </table:table-cell>
          <table:table-cell table:style-name="ce148" table:formula="of:=([.G144]*0.255)+([.H144]*0.205)" office:value-type="float" office:value="7567.91939373729" calcext:value-type="float">
            <text:p>7.568</text:p>
          </table:table-cell>
          <table:table-cell table:style-name="ce155" table:formula="of:=([.F144]*12)+[.G144]+[.H144]+[.I144]" office:value-type="float" office:value="414705.757528486" calcext:value-type="float">
            <text:p>414.706</text:p>
          </table:table-cell>
          <table:table-cell table:style-name="ce155" table:formula="of:=[.J144]*1.3" office:value-type="float" office:value="539117.484787032" calcext:value-type="float">
            <text:p>539.117</text:p>
          </table:table-cell>
          <table:table-cell table:style-name="ce155" table:formula="of:=[.J144]/12" office:value-type="float" office:value="34558.8131273738" calcext:value-type="float">
            <text:p>34.559</text:p>
          </table:table-cell>
          <table:table-cell table:style-name="ce155" table:formula="of:=[.K144]/12" office:value-type="float" office:value="44926.457065586" calcext:value-type="float">
            <text:p>44.926</text:p>
          </table:table-cell>
          <table:table-cell office:value-type="float" office:value="21223.9864716628" calcext:value-type="float">
            <text:p>21223,9864716628</text:p>
          </table:table-cell>
          <table:table-cell table:style-name="ce160" table:formula="of:=[.N144]-[.C144]" office:value-type="float" office:value="-1954.93969598587" calcext:value-type="float">
            <text:p>-1.954,94</text:p>
          </table:table-cell>
          <table:table-cell table:formula="of:=[.C144]/[.N14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136" office:value-type="float" office:value="24697.9755329444" calcext:value-type="float">
            <text:p>24.697,98</text:p>
          </table:table-cell>
          <table:table-cell table:style-name="ce148" table:formula="of:=[.C145]/12" office:value-type="float" office:value="2058.16462774537" calcext:value-type="float">
            <text:p>2.058</text:p>
          </table:table-cell>
          <table:table-cell table:style-name="ce148" table:formula="of:=([.C145]*0.255)+([.D145]*0.205)" office:value-type="float" office:value="6719.90750958863" calcext:value-type="float">
            <text:p>6.720</text:p>
          </table:table-cell>
          <table:table-cell table:style-name="ce148" table:formula="of:=SUM([.C145:.E145])" office:value-type="float" office:value="33476.0476702784" calcext:value-type="float">
            <text:p>33.476</text:p>
          </table:table-cell>
          <table:table-cell table:style-name="ce222" table:formula="of:=([.C145]*0.1)*12" office:value-type="float" office:value="29637.5706395333" calcext:value-type="float">
            <text:p>29.638</text:p>
          </table:table-cell>
          <table:table-cell table:style-name="ce146" table:formula="of:=[.G145]/12" office:value-type="float" office:value="2469.79755329444" calcext:value-type="float">
            <text:p>2.470</text:p>
          </table:table-cell>
          <table:table-cell table:style-name="ce148" table:formula="of:=([.G145]*0.255)+([.H145]*0.205)" office:value-type="float" office:value="8063.88901150636" calcext:value-type="float">
            <text:p>8.064</text:p>
          </table:table-cell>
          <table:table-cell table:style-name="ce155" table:formula="of:=([.F145]*12)+[.G145]+[.H145]+[.I145]" office:value-type="float" office:value="441883.829247675" calcext:value-type="float">
            <text:p>441.884</text:p>
          </table:table-cell>
          <table:table-cell table:style-name="ce155" table:formula="of:=[.J145]*1.3" office:value-type="float" office:value="574448.978021978" calcext:value-type="float">
            <text:p>574.449</text:p>
          </table:table-cell>
          <table:table-cell table:style-name="ce155" table:formula="of:=[.J145]/12" office:value-type="float" office:value="36823.6524373062" calcext:value-type="float">
            <text:p>36.824</text:p>
          </table:table-cell>
          <table:table-cell table:style-name="ce155" table:formula="of:=[.K145]/12" office:value-type="float" office:value="47870.7481684982" calcext:value-type="float">
            <text:p>47.871</text:p>
          </table:table-cell>
          <table:table-cell office:value-type="float" office:value="22614.9173088222" calcext:value-type="float">
            <text:p>22614,9173088222</text:p>
          </table:table-cell>
          <table:table-cell table:style-name="ce160" table:formula="of:=[.N145]-[.C145]" office:value-type="float" office:value="-2083.05822412223" calcext:value-type="float">
            <text:p>-2.083,06</text:p>
          </table:table-cell>
          <table:table-cell table:formula="of:=[.C145]/[.N14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8" calcext:value-type="float">
            <text:p>18</text:p>
          </table:table-cell>
          <table:table-cell table:style-name="ce136" office:value-type="float" office:value="26216.9653381875" calcext:value-type="float">
            <text:p>26.216,97</text:p>
          </table:table-cell>
          <table:table-cell table:style-name="ce148" table:formula="of:=[.C146]/12" office:value-type="float" office:value="2184.74711151563" calcext:value-type="float">
            <text:p>2.185</text:p>
          </table:table-cell>
          <table:table-cell table:style-name="ce148" table:formula="of:=([.C146]*0.255)+([.D146]*0.205)" office:value-type="float" office:value="7133.19931909853" calcext:value-type="float">
            <text:p>7.133</text:p>
          </table:table-cell>
          <table:table-cell table:style-name="ce148" table:formula="of:=SUM([.C146:.E146])" office:value-type="float" office:value="35534.9117688017" calcext:value-type="float">
            <text:p>35.535</text:p>
          </table:table-cell>
          <table:table-cell table:style-name="ce222" table:formula="of:=([.C146]*0.1)*12" office:value-type="float" office:value="31460.358405825" calcext:value-type="float">
            <text:p>31.460</text:p>
          </table:table-cell>
          <table:table-cell table:style-name="ce146" table:formula="of:=[.G146]/12" office:value-type="float" office:value="2621.69653381875" calcext:value-type="float">
            <text:p>2.622</text:p>
          </table:table-cell>
          <table:table-cell table:style-name="ce148" table:formula="of:=([.G146]*0.255)+([.H146]*0.205)" office:value-type="float" office:value="8559.83918291823" calcext:value-type="float">
            <text:p>8.560</text:p>
          </table:table-cell>
          <table:table-cell table:style-name="ce155" table:formula="of:=([.F146]*12)+[.G146]+[.H146]+[.I146]" office:value-type="float" office:value="469060.835348182" calcext:value-type="float">
            <text:p>469.061</text:p>
          </table:table-cell>
          <table:table-cell table:style-name="ce155" table:formula="of:=[.J146]*1.3" office:value-type="float" office:value="609779.085952637" calcext:value-type="float">
            <text:p>609.779</text:p>
          </table:table-cell>
          <table:table-cell table:style-name="ce155" table:formula="of:=[.J146]/12" office:value-type="float" office:value="39088.4029456818" calcext:value-type="float">
            <text:p>39.088</text:p>
          </table:table-cell>
          <table:table-cell table:style-name="ce155" table:formula="of:=[.K146]/12" office:value-type="float" office:value="50814.9238293864" calcext:value-type="float">
            <text:p>50.815</text:p>
          </table:table-cell>
          <table:table-cell office:value-type="float" office:value="24005.7936092985" calcext:value-type="float">
            <text:p>24005,7936092985</text:p>
          </table:table-cell>
          <table:table-cell table:style-name="ce160" table:formula="of:=[.N146]-[.C146]" office:value-type="float" office:value="-2211.17172888903" calcext:value-type="float">
            <text:p>-2.211,17</text:p>
          </table:table-cell>
          <table:table-cell table:formula="of:=[.C146]/[.N14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9" calcext:value-type="float">
            <text:p>19</text:p>
          </table:table-cell>
          <table:table-cell table:style-name="ce136" office:value-type="float" office:value="27736.0147034833" calcext:value-type="float">
            <text:p>27.736,01</text:p>
          </table:table-cell>
          <table:table-cell table:style-name="ce148" table:formula="of:=[.C147]/12" office:value-type="float" office:value="2311.33455862361" calcext:value-type="float">
            <text:p>2.311</text:p>
          </table:table-cell>
          <table:table-cell table:style-name="ce148" table:formula="of:=([.C147]*0.255)+([.D147]*0.205)" office:value-type="float" office:value="7546.50733390608" calcext:value-type="float">
            <text:p>7.547</text:p>
          </table:table-cell>
          <table:table-cell table:style-name="ce148" table:formula="of:=SUM([.C147:.E147])" office:value-type="float" office:value="37593.856596013" calcext:value-type="float">
            <text:p>37.594</text:p>
          </table:table-cell>
          <table:table-cell table:style-name="ce222" table:formula="of:=([.C147]*0.1)*12" office:value-type="float" office:value="33283.21764418" calcext:value-type="float">
            <text:p>33.283</text:p>
          </table:table-cell>
          <table:table-cell table:style-name="ce146" table:formula="of:=[.G147]/12" office:value-type="float" office:value="2773.60147034833" calcext:value-type="float">
            <text:p>2.774</text:p>
          </table:table-cell>
          <table:table-cell table:style-name="ce148" table:formula="of:=([.G147]*0.255)+([.H147]*0.205)" office:value-type="float" office:value="9055.8088006873" calcext:value-type="float">
            <text:p>9.056</text:p>
          </table:table-cell>
          <table:table-cell table:style-name="ce155" table:formula="of:=([.F147]*12)+[.G147]+[.H147]+[.I147]" office:value-type="float" office:value="496238.907067371" calcext:value-type="float">
            <text:p>496.239</text:p>
          </table:table-cell>
          <table:table-cell table:style-name="ce155" table:formula="of:=[.J147]*1.3" office:value-type="float" office:value="645110.579187583" calcext:value-type="float">
            <text:p>645.111</text:p>
          </table:table-cell>
          <table:table-cell table:style-name="ce155" table:formula="of:=[.J147]/12" office:value-type="float" office:value="41353.2422556142" calcext:value-type="float">
            <text:p>41.353</text:p>
          </table:table-cell>
          <table:table-cell table:style-name="ce155" table:formula="of:=[.K147]/12" office:value-type="float" office:value="53759.2149322986" calcext:value-type="float">
            <text:p>53.759</text:p>
          </table:table-cell>
          <table:table-cell office:value-type="float" office:value="25396.724446458" calcext:value-type="float">
            <text:p>25396,724446458</text:p>
          </table:table-cell>
          <table:table-cell table:style-name="ce160" table:formula="of:=[.N147]-[.C147]" office:value-type="float" office:value="-2339.2902570253" calcext:value-type="float">
            <text:p>-2.339,29</text:p>
          </table:table-cell>
          <table:table-cell table:formula="of:=[.C147]/[.N14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0" calcext:value-type="float">
            <text:p>20</text:p>
          </table:table-cell>
          <table:table-cell table:style-name="ce136" office:value-type="float" office:value="31457.8032795621" calcext:value-type="float">
            <text:p>31.457,80</text:p>
          </table:table-cell>
          <table:table-cell table:style-name="ce148" table:formula="of:=[.C148]/12" office:value-type="float" office:value="2621.48360663017" calcext:value-type="float">
            <text:p>2.621</text:p>
          </table:table-cell>
          <table:table-cell table:style-name="ce148" table:formula="of:=([.C148]*0.255)+([.D148]*0.205)" office:value-type="float" office:value="8559.14397564752" calcext:value-type="float">
            <text:p>8.559</text:p>
          </table:table-cell>
          <table:table-cell table:style-name="ce148" table:formula="of:=SUM([.C148:.E148])" office:value-type="float" office:value="42638.4308618398" calcext:value-type="float">
            <text:p>42.638</text:p>
          </table:table-cell>
          <table:table-cell table:style-name="ce222" table:formula="of:=([.C148]*0.1)*12" office:value-type="float" office:value="37749.3639354745" calcext:value-type="float">
            <text:p>37.749</text:p>
          </table:table-cell>
          <table:table-cell table:style-name="ce146" table:formula="of:=[.G148]/12" office:value-type="float" office:value="3145.78032795621" calcext:value-type="float">
            <text:p>3.146</text:p>
          </table:table-cell>
          <table:table-cell table:style-name="ce148" table:formula="of:=([.G148]*0.255)+([.H148]*0.205)" office:value-type="float" office:value="10270.972770777" calcext:value-type="float">
            <text:p>10.271</text:p>
          </table:table-cell>
          <table:table-cell table:style-name="ce155" table:formula="of:=([.F148]*12)+[.G148]+[.H148]+[.I148]" office:value-type="float" office:value="562827.287376285" calcext:value-type="float">
            <text:p>562.827</text:p>
          </table:table-cell>
          <table:table-cell table:style-name="ce155" table:formula="of:=[.J148]*1.3" office:value-type="float" office:value="731675.473589171" calcext:value-type="float">
            <text:p>731.675</text:p>
          </table:table-cell>
          <table:table-cell table:style-name="ce155" table:formula="of:=[.J148]/12" office:value-type="float" office:value="46902.2739480237" calcext:value-type="float">
            <text:p>46.902</text:p>
          </table:table-cell>
          <table:table-cell table:style-name="ce155" table:formula="of:=[.K148]/12" office:value-type="float" office:value="60972.9561324309" calcext:value-type="float">
            <text:p>60.973</text:p>
          </table:table-cell>
          <table:table-cell office:value-type="float" office:value="28804.6127074481" calcext:value-type="float">
            <text:p>28804,6127074481</text:p>
          </table:table-cell>
          <table:table-cell table:style-name="ce160" table:formula="of:=[.N148]-[.C148]" office:value-type="float" office:value="-2653.19057211398" calcext:value-type="float">
            <text:p>-2.653,19</text:p>
          </table:table-cell>
          <table:table-cell table:formula="of:=[.C148]/[.N14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1" calcext:value-type="float">
            <text:p>21</text:p>
          </table:table-cell>
          <table:table-cell table:style-name="ce136" office:value-type="float" office:value="33637.4331898791" calcext:value-type="float">
            <text:p>33.637,43</text:p>
          </table:table-cell>
          <table:table-cell table:style-name="ce148" table:formula="of:=[.C149]/12" office:value-type="float" office:value="2803.11943248993" calcext:value-type="float">
            <text:p>2.803</text:p>
          </table:table-cell>
          <table:table-cell table:style-name="ce148" table:formula="of:=([.C149]*0.255)+([.D149]*0.205)" office:value-type="float" office:value="9152.18494707962" calcext:value-type="float">
            <text:p>9.152</text:p>
          </table:table-cell>
          <table:table-cell table:style-name="ce148" table:formula="of:=SUM([.C149:.E149])" office:value-type="float" office:value="45592.7375694487" calcext:value-type="float">
            <text:p>45.593</text:p>
          </table:table-cell>
          <table:table-cell table:style-name="ce222" table:formula="of:=([.C149]*0.1)*12" office:value-type="float" office:value="40364.919827855" calcext:value-type="float">
            <text:p>40.365</text:p>
          </table:table-cell>
          <table:table-cell table:style-name="ce146" table:formula="of:=[.G149]/12" office:value-type="float" office:value="3363.74331898791" calcext:value-type="float">
            <text:p>3.364</text:p>
          </table:table-cell>
          <table:table-cell table:style-name="ce148" table:formula="of:=([.G149]*0.255)+([.H149]*0.205)" office:value-type="float" office:value="10982.6219364955" calcext:value-type="float">
            <text:p>10.983</text:p>
          </table:table-cell>
          <table:table-cell table:style-name="ce155" table:formula="of:=([.F149]*12)+[.G149]+[.H149]+[.I149]" office:value-type="float" office:value="601824.135916723" calcext:value-type="float">
            <text:p>601.824</text:p>
          </table:table-cell>
          <table:table-cell table:style-name="ce155" table:formula="of:=[.J149]*1.3" office:value-type="float" office:value="782371.37669174" calcext:value-type="float">
            <text:p>782.371</text:p>
          </table:table-cell>
          <table:table-cell table:style-name="ce155" table:formula="of:=[.J149]/12" office:value-type="float" office:value="50152.0113263936" calcext:value-type="float">
            <text:p>50.152</text:p>
          </table:table-cell>
          <table:table-cell table:style-name="ce155" table:formula="of:=[.K149]/12" office:value-type="float" office:value="65197.6147243117" calcext:value-type="float">
            <text:p>65.198</text:p>
          </table:table-cell>
          <table:table-cell office:value-type="float" office:value="30800.4098981897" calcext:value-type="float">
            <text:p>30800,4098981897</text:p>
          </table:table-cell>
          <table:table-cell table:style-name="ce160" table:formula="of:=[.N149]-[.C149]" office:value-type="float" office:value="-2837.02329168944" calcext:value-type="float">
            <text:p>-2.837,02</text:p>
          </table:table-cell>
          <table:table-cell table:formula="of:=[.C149]/[.N14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2" calcext:value-type="float">
            <text:p>22</text:p>
          </table:table-cell>
          <table:table-cell table:style-name="ce136" office:value-type="float" office:value="35827.5158894534" calcext:value-type="float">
            <text:p>35.827,52</text:p>
          </table:table-cell>
          <table:table-cell table:style-name="ce148" table:formula="of:=[.C150]/12" office:value-type="float" office:value="2985.62632412112" calcext:value-type="float">
            <text:p>2.986</text:p>
          </table:table-cell>
          <table:table-cell table:style-name="ce148" table:formula="of:=([.C150]*0.255)+([.D150]*0.205)" office:value-type="float" office:value="9748.06994825545" calcext:value-type="float">
            <text:p>9.748</text:p>
          </table:table-cell>
          <table:table-cell table:style-name="ce148" table:formula="of:=SUM([.C150:.E150])" office:value-type="float" office:value="48561.21216183" calcext:value-type="float">
            <text:p>48.561</text:p>
          </table:table-cell>
          <table:table-cell table:style-name="ce222" table:formula="of:=([.C150]*0.1)*12" office:value-type="float" office:value="42993.0190673441" calcext:value-type="float">
            <text:p>42.993</text:p>
          </table:table-cell>
          <table:table-cell table:style-name="ce146" table:formula="of:=[.G150]/12" office:value-type="float" office:value="3582.75158894534" calcext:value-type="float">
            <text:p>3.583</text:p>
          </table:table-cell>
          <table:table-cell table:style-name="ce148" table:formula="of:=([.G150]*0.255)+([.H150]*0.205)" office:value-type="float" office:value="11697.6839379065" calcext:value-type="float">
            <text:p>11.698</text:p>
          </table:table-cell>
          <table:table-cell table:style-name="ce155" table:formula="of:=([.F150]*12)+[.G150]+[.H150]+[.I150]" office:value-type="float" office:value="641008.000536156" calcext:value-type="float">
            <text:p>641.008</text:p>
          </table:table-cell>
          <table:table-cell table:style-name="ce155" table:formula="of:=[.J150]*1.3" office:value-type="float" office:value="833310.400697003" calcext:value-type="float">
            <text:p>833.310</text:p>
          </table:table-cell>
          <table:table-cell table:style-name="ce155" table:formula="of:=[.J150]/12" office:value-type="float" office:value="53417.333378013" calcext:value-type="float">
            <text:p>53.417</text:p>
          </table:table-cell>
          <table:table-cell table:style-name="ce155" table:formula="of:=[.K150]/12" office:value-type="float" office:value="69442.5333914169" calcext:value-type="float">
            <text:p>69.443</text:p>
          </table:table-cell>
          <table:table-cell office:value-type="float" office:value="32805.7782768363" calcext:value-type="float">
            <text:p>32805,7782768363</text:p>
          </table:table-cell>
          <table:table-cell table:style-name="ce160" table:formula="of:=[.N150]-[.C150]" office:value-type="float" office:value="-3021.73761261711" calcext:value-type="float">
            <text:p>-3.021,74</text:p>
          </table:table-cell>
          <table:table-cell table:formula="of:=[.C150]/[.N15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3" calcext:value-type="float">
            <text:p>23</text:p>
          </table:table-cell>
          <table:table-cell table:style-name="ce136" office:value-type="float" office:value="38018.9684702408" calcext:value-type="float">
            <text:p>38.018,97</text:p>
          </table:table-cell>
          <table:table-cell table:style-name="ce148" table:formula="of:=[.C151]/12" office:value-type="float" office:value="3168.24737252007" calcext:value-type="float">
            <text:p>3.168</text:p>
          </table:table-cell>
          <table:table-cell table:style-name="ce148" table:formula="of:=([.C151]*0.255)+([.D151]*0.205)" office:value-type="float" office:value="10344.327671278" calcext:value-type="float">
            <text:p>10.344</text:p>
          </table:table-cell>
          <table:table-cell table:style-name="ce148" table:formula="of:=SUM([.C151:.E151])" office:value-type="float" office:value="51531.5435140389" calcext:value-type="float">
            <text:p>51.532</text:p>
          </table:table-cell>
          <table:table-cell table:style-name="ce222" table:formula="of:=([.C151]*0.1)*12" office:value-type="float" office:value="45622.762164289" calcext:value-type="float">
            <text:p>45.623</text:p>
          </table:table-cell>
          <table:table-cell table:style-name="ce146" table:formula="of:=[.G151]/12" office:value-type="float" office:value="3801.89684702408" calcext:value-type="float">
            <text:p>3.802</text:p>
          </table:table-cell>
          <table:table-cell table:style-name="ce148" table:formula="of:=([.G151]*0.255)+([.H151]*0.205)" office:value-type="float" office:value="12413.1932055336" calcext:value-type="float">
            <text:p>12.413</text:p>
          </table:table-cell>
          <table:table-cell table:style-name="ce155" table:formula="of:=([.F151]*12)+[.G151]+[.H151]+[.I151]" office:value-type="float" office:value="680216.374385314" calcext:value-type="float">
            <text:p>680.216</text:p>
          </table:table-cell>
          <table:table-cell table:style-name="ce155" table:formula="of:=[.J151]*1.3" office:value-type="float" office:value="884281.286700908" calcext:value-type="float">
            <text:p>884.281</text:p>
          </table:table-cell>
          <table:table-cell table:style-name="ce155" table:formula="of:=[.J151]/12" office:value-type="float" office:value="56684.6978654428" calcext:value-type="float">
            <text:p>56.685</text:p>
          </table:table-cell>
          <table:table-cell table:style-name="ce155" table:formula="of:=[.K151]/12" office:value-type="float" office:value="73690.1072250757" calcext:value-type="float">
            <text:p>73.690</text:p>
          </table:table-cell>
          <table:table-cell office:value-type="float" office:value="34812.4009991968" calcext:value-type="float">
            <text:p>34812,4009991968</text:p>
          </table:table-cell>
          <table:table-cell table:style-name="ce160" table:formula="of:=[.N151]-[.C151]" office:value-type="float" office:value="-3206.56747104402" calcext:value-type="float">
            <text:p>-3.206,57</text:p>
          </table:table-cell>
          <table:table-cell table:formula="of:=[.C151]/[.N15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4" calcext:value-type="float">
            <text:p>24</text:p>
          </table:table-cell>
          <table:table-cell table:style-name="ce136" office:value-type="float" office:value="40221.9161412085" calcext:value-type="float">
            <text:p>40.221,92</text:p>
          </table:table-cell>
          <table:table-cell table:style-name="ce148" table:formula="of:=[.C152]/12" office:value-type="float" office:value="3351.82634510071" calcext:value-type="float">
            <text:p>3.352</text:p>
          </table:table-cell>
          <table:table-cell table:style-name="ce148" table:formula="of:=([.C152]*0.255)+([.D152]*0.205)" office:value-type="float" office:value="10943.7130167538" calcext:value-type="float">
            <text:p>10.944</text:p>
          </table:table-cell>
          <table:table-cell table:style-name="ce148" table:formula="of:=SUM([.C152:.E152])" office:value-type="float" office:value="54517.4555030631" calcext:value-type="float">
            <text:p>54.517</text:p>
          </table:table-cell>
          <table:table-cell table:style-name="ce222" table:formula="of:=([.C152]*0.1)*12" office:value-type="float" office:value="48266.2993694503" calcext:value-type="float">
            <text:p>48.266</text:p>
          </table:table-cell>
          <table:table-cell table:style-name="ce146" table:formula="of:=[.G152]/12" office:value-type="float" office:value="4022.19161412085" calcext:value-type="float">
            <text:p>4.022</text:p>
          </table:table-cell>
          <table:table-cell table:style-name="ce148" table:formula="of:=([.G152]*0.255)+([.H152]*0.205)" office:value-type="float" office:value="13132.4556201046" calcext:value-type="float">
            <text:p>13.132</text:p>
          </table:table-cell>
          <table:table-cell table:style-name="ce155" table:formula="of:=([.F152]*12)+[.G152]+[.H152]+[.I152]" office:value-type="float" office:value="719630.412640433" calcext:value-type="float">
            <text:p>719.630</text:p>
          </table:table-cell>
          <table:table-cell table:style-name="ce155" table:formula="of:=[.J152]*1.3" office:value-type="float" office:value="935519.536432562" calcext:value-type="float">
            <text:p>935.520</text:p>
          </table:table-cell>
          <table:table-cell table:style-name="ce155" table:formula="of:=[.J152]/12" office:value-type="float" office:value="59969.2010533694" calcext:value-type="float">
            <text:p>59.969</text:p>
          </table:table-cell>
          <table:table-cell table:style-name="ce155" table:formula="of:=[.K152]/12" office:value-type="float" office:value="77959.9613693802" calcext:value-type="float">
            <text:p>77.960</text:p>
          </table:table-cell>
          <table:table-cell office:value-type="float" office:value="36829.5493014189" calcext:value-type="float">
            <text:p>36829,5493014189</text:p>
          </table:table-cell>
          <table:table-cell table:style-name="ce160" table:formula="of:=[.N152]-[.C152]" office:value-type="float" office:value="-3392.36683978964" calcext:value-type="float">
            <text:p>-3.392,37</text:p>
          </table:table-cell>
          <table:table-cell table:formula="of:=[.C152]/[.N15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5" calcext:value-type="float">
            <text:p>25</text:p>
          </table:table-cell>
          <table:table-cell table:style-name="ce136" office:value-type="float" office:value="42422.7494303037" calcext:value-type="float">
            <text:p>42.422,75</text:p>
          </table:table-cell>
          <table:table-cell table:style-name="ce148" table:formula="of:=[.C153]/12" office:value-type="float" office:value="3535.22911919197" calcext:value-type="float">
            <text:p>3.535</text:p>
          </table:table-cell>
          <table:table-cell table:style-name="ce148" table:formula="of:=([.C153]*0.255)+([.D153]*0.205)" office:value-type="float" office:value="11542.5230741618" calcext:value-type="float">
            <text:p>11.543</text:p>
          </table:table-cell>
          <table:table-cell table:style-name="ce148" table:formula="of:=SUM([.C153:.E153])" office:value-type="float" office:value="57500.5016236574" calcext:value-type="float">
            <text:p>57.501</text:p>
          </table:table-cell>
          <table:table-cell table:style-name="ce222" table:formula="of:=([.C153]*0.1)*12" office:value-type="float" office:value="50907.2993163644" calcext:value-type="float">
            <text:p>50.907</text:p>
          </table:table-cell>
          <table:table-cell table:style-name="ce146" table:formula="of:=[.G153]/12" office:value-type="float" office:value="4242.27494303037" calcext:value-type="float">
            <text:p>4.242</text:p>
          </table:table-cell>
          <table:table-cell table:style-name="ce148" table:formula="of:=([.G153]*0.255)+([.H153]*0.205)" office:value-type="float" office:value="13851.0276889941" calcext:value-type="float">
            <text:p>13.851</text:p>
          </table:table-cell>
          <table:table-cell table:style-name="ce155" table:formula="of:=([.F153]*12)+[.G153]+[.H153]+[.I153]" office:value-type="float" office:value="759006.621432278" calcext:value-type="float">
            <text:p>759.007</text:p>
          </table:table-cell>
          <table:table-cell table:style-name="ce155" table:formula="of:=[.J153]*1.3" office:value-type="float" office:value="986708.607861961" calcext:value-type="float">
            <text:p>986.709</text:p>
          </table:table-cell>
          <table:table-cell table:style-name="ce155" table:formula="of:=[.J153]/12" office:value-type="float" office:value="63250.5517860232" calcext:value-type="float">
            <text:p>63.251</text:p>
          </table:table-cell>
          <table:table-cell table:style-name="ce155" table:formula="of:=[.K153]/12" office:value-type="float" office:value="82225.7173218301" calcext:value-type="float">
            <text:p>82.226</text:p>
          </table:table-cell>
          <table:table-cell office:value-type="float" office:value="38844.7615513864" calcext:value-type="float">
            <text:p>38844,7615513864</text:p>
          </table:table-cell>
          <table:table-cell table:style-name="ce160" table:formula="of:=[.N153]-[.C153]" office:value-type="float" office:value="-3577.98787891727" calcext:value-type="float">
            <text:p>-3.577,99</text:p>
          </table:table-cell>
          <table:table-cell table:formula="of:=[.C153]/[.N15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6" calcext:value-type="float">
            <text:p>26</text:p>
          </table:table-cell>
          <table:table-cell table:style-name="ce136" office:value-type="float" office:value="44631.802006678" calcext:value-type="float">
            <text:p>44.631,80</text:p>
          </table:table-cell>
          <table:table-cell table:style-name="ce148" table:formula="of:=[.C154]/12" office:value-type="float" office:value="3719.31683388983" calcext:value-type="float">
            <text:p>3.719</text:p>
          </table:table-cell>
          <table:table-cell table:style-name="ce148" table:formula="of:=([.C154]*0.255)+([.D154]*0.205)" office:value-type="float" office:value="12143.5694626503" calcext:value-type="float">
            <text:p>12.144</text:p>
          </table:table-cell>
          <table:table-cell table:style-name="ce148" table:formula="of:=SUM([.C154:.E154])" office:value-type="float" office:value="60494.6883032181" calcext:value-type="float">
            <text:p>60.495</text:p>
          </table:table-cell>
          <table:table-cell table:style-name="ce222" table:formula="of:=([.C154]*0.1)*12" office:value-type="float" office:value="53558.1624080136" calcext:value-type="float">
            <text:p>53.558</text:p>
          </table:table-cell>
          <table:table-cell table:style-name="ce146" table:formula="of:=[.G154]/12" office:value-type="float" office:value="4463.1802006678" calcext:value-type="float">
            <text:p>4.463</text:p>
          </table:table-cell>
          <table:table-cell table:style-name="ce148" table:formula="of:=([.G154]*0.255)+([.H154]*0.205)" office:value-type="float" office:value="14572.2833551804" calcext:value-type="float">
            <text:p>14.572</text:p>
          </table:table-cell>
          <table:table-cell table:style-name="ce155" table:formula="of:=([.F154]*12)+[.G154]+[.H154]+[.I154]" office:value-type="float" office:value="798529.885602479" calcext:value-type="float">
            <text:p>798.530</text:p>
          </table:table-cell>
          <table:table-cell table:style-name="ce155" table:formula="of:=[.J154]*1.3" office:value-type="float" office:value="1038088.85128322" calcext:value-type="float">
            <text:p>1.038.089</text:p>
          </table:table-cell>
          <table:table-cell table:style-name="ce155" table:formula="of:=[.J154]/12" office:value-type="float" office:value="66544.1571335399" calcext:value-type="float">
            <text:p>66.544</text:p>
          </table:table-cell>
          <table:table-cell table:style-name="ce155" table:formula="of:=[.K154]/12" office:value-type="float" office:value="86507.4042736017" calcext:value-type="float">
            <text:p>86.507</text:p>
          </table:table-cell>
          <table:table-cell office:value-type="float" office:value="40867.4998636382" calcext:value-type="float">
            <text:p>40867,4998636382</text:p>
          </table:table-cell>
          <table:table-cell table:style-name="ce160" table:formula="of:=[.N154]-[.C154]" office:value-type="float" office:value="-3764.30214303976" calcext:value-type="float">
            <text:p>-3.764,30</text:p>
          </table:table-cell>
          <table:table-cell table:formula="of:=[.C154]/[.N15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7" calcext:value-type="float">
            <text:p>27</text:p>
          </table:table-cell>
          <table:table-cell table:style-name="ce136" office:value-type="float" office:value="46849.9672711226" calcext:value-type="float">
            <text:p>46.849,97</text:p>
          </table:table-cell>
          <table:table-cell table:style-name="ce148" table:formula="of:=[.C155]/12" office:value-type="float" office:value="3904.16393926022" calcext:value-type="float">
            <text:p>3.904</text:p>
          </table:table-cell>
          <table:table-cell table:style-name="ce148" table:formula="of:=([.C155]*0.255)+([.D155]*0.205)" office:value-type="float" office:value="12747.0952616846" calcext:value-type="float">
            <text:p>12.747</text:p>
          </table:table-cell>
          <table:table-cell table:style-name="ce148" table:formula="of:=SUM([.C155:.E155])" office:value-type="float" office:value="63501.2264720674" calcext:value-type="float">
            <text:p>63.501</text:p>
          </table:table-cell>
          <table:table-cell table:style-name="ce222" table:formula="of:=([.C155]*0.1)*12" office:value-type="float" office:value="56219.9607253471" calcext:value-type="float">
            <text:p>56.220</text:p>
          </table:table-cell>
          <table:table-cell table:style-name="ce146" table:formula="of:=[.G155]/12" office:value-type="float" office:value="4684.99672711226" calcext:value-type="float">
            <text:p>4.685</text:p>
          </table:table-cell>
          <table:table-cell table:style-name="ce148" table:formula="of:=([.G155]*0.255)+([.H155]*0.205)" office:value-type="float" office:value="15296.5143140215" calcext:value-type="float">
            <text:p>15.297</text:p>
          </table:table-cell>
          <table:table-cell table:style-name="ce155" table:formula="of:=([.F155]*12)+[.G155]+[.H155]+[.I155]" office:value-type="float" office:value="838216.18943129" calcext:value-type="float">
            <text:p>838.216</text:p>
          </table:table-cell>
          <table:table-cell table:style-name="ce155" table:formula="of:=[.J155]*1.3" office:value-type="float" office:value="1089681.04626068" calcext:value-type="float">
            <text:p>1.089.681</text:p>
          </table:table-cell>
          <table:table-cell table:style-name="ce155" table:formula="of:=[.J155]/12" office:value-type="float" office:value="69851.3491192742" calcext:value-type="float">
            <text:p>69.851</text:p>
          </table:table-cell>
          <table:table-cell table:style-name="ce155" table:formula="of:=[.K155]/12" office:value-type="float" office:value="90806.7538550567" calcext:value-type="float">
            <text:p>90.807</text:p>
          </table:table-cell>
          <table:table-cell office:value-type="float" office:value="42898.5822884226" calcext:value-type="float">
            <text:p>42898,5822884226</text:p>
          </table:table-cell>
          <table:table-cell table:style-name="ce160" table:formula="of:=[.N155]-[.C155]" office:value-type="float" office:value="-3951.3849827" calcext:value-type="float">
            <text:p>-3.951,38</text:p>
          </table:table-cell>
          <table:table-cell table:formula="of:=[.C155]/[.N15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8" calcext:value-type="float">
            <text:p>28</text:p>
          </table:table-cell>
          <table:table-cell table:style-name="ce136" office:value-type="float" office:value="49064.767392587" calcext:value-type="float">
            <text:p>49.064,77</text:p>
          </table:table-cell>
          <table:table-cell table:style-name="ce148" table:formula="of:=[.C156]/12" office:value-type="float" office:value="4088.73061604892" calcext:value-type="float">
            <text:p>4.089</text:p>
          </table:table-cell>
          <table:table-cell table:style-name="ce148" table:formula="of:=([.C156]*0.255)+([.D156]*0.205)" office:value-type="float" office:value="13349.7054613997" calcext:value-type="float">
            <text:p>13.350</text:p>
          </table:table-cell>
          <table:table-cell table:style-name="ce148" table:formula="of:=SUM([.C156:.E156])" office:value-type="float" office:value="66503.2034700357" calcext:value-type="float">
            <text:p>66.503</text:p>
          </table:table-cell>
          <table:table-cell table:style-name="ce222" table:formula="of:=([.C156]*0.1)*12" office:value-type="float" office:value="58877.7208711045" calcext:value-type="float">
            <text:p>58.878</text:p>
          </table:table-cell>
          <table:table-cell table:style-name="ce146" table:formula="of:=[.G156]/12" office:value-type="float" office:value="4906.4767392587" calcext:value-type="float">
            <text:p>4.906</text:p>
          </table:table-cell>
          <table:table-cell table:style-name="ce148" table:formula="of:=([.G156]*0.255)+([.H156]*0.205)" office:value-type="float" office:value="16019.6465536797" calcext:value-type="float">
            <text:p>16.020</text:p>
          </table:table-cell>
          <table:table-cell table:style-name="ce155" table:formula="of:=([.F156]*12)+[.G156]+[.H156]+[.I156]" office:value-type="float" office:value="877842.285804471" calcext:value-type="float">
            <text:p>877.842</text:p>
          </table:table-cell>
          <table:table-cell table:style-name="ce155" table:formula="of:=[.J156]*1.3" office:value-type="float" office:value="1141194.97154581" calcext:value-type="float">
            <text:p>1.141.195</text:p>
          </table:table-cell>
          <table:table-cell table:style-name="ce155" table:formula="of:=[.J156]/12" office:value-type="float" office:value="73153.5238170393" calcext:value-type="float">
            <text:p>73.154</text:p>
          </table:table-cell>
          <table:table-cell table:style-name="ce155" table:formula="of:=[.K156]/12" office:value-type="float" office:value="95099.5809621508" calcext:value-type="float">
            <text:p>95.100</text:p>
          </table:table-cell>
          <table:table-cell office:value-type="float" office:value="44926.5833906051" calcext:value-type="float">
            <text:p>44926,5833906051</text:p>
          </table:table-cell>
          <table:table-cell table:style-name="ce160" table:formula="of:=[.N156]-[.C156]" office:value-type="float" office:value="-4138.18400198195" calcext:value-type="float">
            <text:p>-4.138,18</text:p>
          </table:table-cell>
          <table:table-cell table:formula="of:=[.C156]/[.N15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9" calcext:value-type="float">
            <text:p>29</text:p>
          </table:table-cell>
          <table:table-cell table:style-name="ce136" office:value-type="float" office:value="51288.5313019899" calcext:value-type="float">
            <text:p>51.288,53</text:p>
          </table:table-cell>
          <table:table-cell table:style-name="ce148" table:formula="of:=[.C157]/12" office:value-type="float" office:value="4274.04427516583" calcext:value-type="float">
            <text:p>4.274</text:p>
          </table:table-cell>
          <table:table-cell table:style-name="ce148" table:formula="of:=([.C157]*0.255)+([.D157]*0.205)" office:value-type="float" office:value="13954.7545584164" calcext:value-type="float">
            <text:p>13.955</text:p>
          </table:table-cell>
          <table:table-cell table:style-name="ce148" table:formula="of:=SUM([.C157:.E157])" office:value-type="float" office:value="69517.3301355722" calcext:value-type="float">
            <text:p>69.517</text:p>
          </table:table-cell>
          <table:table-cell table:style-name="ce222" table:formula="of:=([.C157]*0.1)*12" office:value-type="float" office:value="61546.2375623879" calcext:value-type="float">
            <text:p>61.546</text:p>
          </table:table-cell>
          <table:table-cell table:style-name="ce146" table:formula="of:=[.G157]/12" office:value-type="float" office:value="5128.85313019899" calcext:value-type="float">
            <text:p>5.129</text:p>
          </table:table-cell>
          <table:table-cell table:style-name="ce148" table:formula="of:=([.G157]*0.255)+([.H157]*0.205)" office:value-type="float" office:value="16745.7054700997" calcext:value-type="float">
            <text:p>16.746</text:p>
          </table:table-cell>
          <table:table-cell table:style-name="ce155" table:formula="of:=([.F157]*12)+[.G157]+[.H157]+[.I157]" office:value-type="float" office:value="917628.757789553" calcext:value-type="float">
            <text:p>917.629</text:p>
          </table:table-cell>
          <table:table-cell table:style-name="ce155" table:formula="of:=[.J157]*1.3" office:value-type="float" office:value="1192917.38512642" calcext:value-type="float">
            <text:p>1.192.917</text:p>
          </table:table-cell>
          <table:table-cell table:style-name="ce155" table:formula="of:=[.J157]/12" office:value-type="float" office:value="76469.0631491294" calcext:value-type="float">
            <text:p>76.469</text:p>
          </table:table-cell>
          <table:table-cell table:style-name="ce155" table:formula="of:=[.K157]/12" office:value-type="float" office:value="99409.7820938683" calcext:value-type="float">
            <text:p>99.410</text:p>
          </table:table-cell>
          <table:table-cell office:value-type="float" office:value="46962.7922636119" calcext:value-type="float">
            <text:p>46962,7922636119</text:p>
          </table:table-cell>
          <table:table-cell table:style-name="ce160" table:formula="of:=[.N157]-[.C157]" office:value-type="float" office:value="-4325.73903837802" calcext:value-type="float">
            <text:p>-4.325,74</text:p>
          </table:table-cell>
          <table:table-cell table:formula="of:=[.C157]/[.N15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0" calcext:value-type="float">
            <text:p>30</text:p>
          </table:table-cell>
          <table:table-cell table:style-name="ce136" office:value-type="float" office:value="53521.6461396742" calcext:value-type="float">
            <text:p>53.521,65</text:p>
          </table:table-cell>
          <table:table-cell table:style-name="ce148" table:formula="of:=[.C158]/12" office:value-type="float" office:value="4460.13717830618" calcext:value-type="float">
            <text:p>4.460</text:p>
          </table:table-cell>
          <table:table-cell table:style-name="ce148" table:formula="of:=([.C158]*0.255)+([.D158]*0.205)" office:value-type="float" office:value="14562.3478871697" calcext:value-type="float">
            <text:p>14.562</text:p>
          </table:table-cell>
          <table:table-cell table:style-name="ce148" table:formula="of:=SUM([.C158:.E158])" office:value-type="float" office:value="72544.1312051501" calcext:value-type="float">
            <text:p>72.544</text:p>
          </table:table-cell>
          <table:table-cell table:style-name="ce222" table:formula="of:=([.C158]*0.1)*12" office:value-type="float" office:value="64225.975367609" calcext:value-type="float">
            <text:p>64.226</text:p>
          </table:table-cell>
          <table:table-cell table:style-name="ce146" table:formula="of:=[.G158]/12" office:value-type="float" office:value="5352.16461396742" calcext:value-type="float">
            <text:p>5.352</text:p>
          </table:table-cell>
          <table:table-cell table:style-name="ce148" table:formula="of:=([.G158]*0.255)+([.H158]*0.205)" office:value-type="float" office:value="17474.8174646036" calcext:value-type="float">
            <text:p>17.475</text:p>
          </table:table-cell>
          <table:table-cell table:style-name="ce155" table:formula="of:=([.F158]*12)+[.G158]+[.H158]+[.I158]" office:value-type="float" office:value="957582.531907981" calcext:value-type="float">
            <text:p>957.583</text:p>
          </table:table-cell>
          <table:table-cell table:style-name="ce155" table:formula="of:=[.J158]*1.3" office:value-type="float" office:value="1244857.29148038" calcext:value-type="float">
            <text:p>1.244.857</text:p>
          </table:table-cell>
          <table:table-cell table:style-name="ce155" table:formula="of:=[.J158]/12" office:value-type="float" office:value="79798.5443256651" calcext:value-type="float">
            <text:p>79.799</text:p>
          </table:table-cell>
          <table:table-cell table:style-name="ce155" table:formula="of:=[.K158]/12" office:value-type="float" office:value="103738.107623365" calcext:value-type="float">
            <text:p>103.738</text:p>
          </table:table-cell>
          <table:table-cell office:value-type="float" office:value="49007.5633958843" calcext:value-type="float">
            <text:p>49007,5633958843</text:p>
          </table:table-cell>
          <table:table-cell table:style-name="ce160" table:formula="of:=[.N158]-[.C158]" office:value-type="float" office:value="-4514.08274378989" calcext:value-type="float">
            <text:p>-4.514,08</text:p>
          </table:table-cell>
          <table:table-cell table:formula="of:=[.C158]/[.N15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1" calcext:value-type="float">
            <text:p>31</text:p>
          </table:table-cell>
          <table:table-cell table:style-name="ce136" office:value-type="float" office:value="56954.2408796381" calcext:value-type="float">
            <text:p>56.954,24</text:p>
          </table:table-cell>
          <table:table-cell table:style-name="ce148" table:formula="of:=[.C159]/12" office:value-type="float" office:value="4746.18673996984" calcext:value-type="float">
            <text:p>4.746</text:p>
          </table:table-cell>
          <table:table-cell table:style-name="ce148" table:formula="of:=([.C159]*0.255)+([.D159]*0.205)" office:value-type="float" office:value="15496.2997060015" calcext:value-type="float">
            <text:p>15.496</text:p>
          </table:table-cell>
          <table:table-cell table:style-name="ce148" table:formula="of:=SUM([.C159:.E159])" office:value-type="float" office:value="77196.7273256094" calcext:value-type="float">
            <text:p>77.197</text:p>
          </table:table-cell>
          <table:table-cell table:style-name="ce222" table:formula="of:=([.C159]*0.1)*12" office:value-type="float" office:value="68345.0890555657" calcext:value-type="float">
            <text:p>68.345</text:p>
          </table:table-cell>
          <table:table-cell table:style-name="ce146" table:formula="of:=[.G159]/12" office:value-type="float" office:value="5695.42408796381" calcext:value-type="float">
            <text:p>5.695</text:p>
          </table:table-cell>
          <table:table-cell table:style-name="ce148" table:formula="of:=([.G159]*0.255)+([.H159]*0.205)" office:value-type="float" office:value="18595.5596472018" calcext:value-type="float">
            <text:p>18.596</text:p>
          </table:table-cell>
          <table:table-cell table:style-name="ce155" table:formula="of:=([.F159]*12)+[.G159]+[.H159]+[.I159]" office:value-type="float" office:value="1018996.80069804" calcext:value-type="float">
            <text:p>1.018.997</text:p>
          </table:table-cell>
          <table:table-cell table:style-name="ce155" table:formula="of:=[.J159]*1.3" office:value-type="float" office:value="1324695.84090746" calcext:value-type="float">
            <text:p>1.324.696</text:p>
          </table:table-cell>
          <table:table-cell table:style-name="ce155" table:formula="of:=[.J159]/12" office:value-type="float" office:value="84916.40005817" calcext:value-type="float">
            <text:p>84.916</text:p>
          </table:table-cell>
          <table:table-cell table:style-name="ce155" table:formula="of:=[.K159]/12" office:value-type="float" office:value="110391.320075622" calcext:value-type="float">
            <text:p>110.391</text:p>
          </table:table-cell>
          <table:table-cell office:value-type="float" office:value="52150.6487915045" calcext:value-type="float">
            <text:p>52150,6487915045</text:p>
          </table:table-cell>
          <table:table-cell table:style-name="ce160" table:formula="of:=[.N159]-[.C159]" office:value-type="float" office:value="-4803.59208813358" calcext:value-type="float">
            <text:p>-4.803,59</text:p>
          </table:table-cell>
          <table:table-cell table:formula="of:=[.C159]/[.N15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2" calcext:value-type="float">
            <text:p>32</text:p>
          </table:table-cell>
          <table:table-cell table:style-name="ce136" office:value-type="float" office:value="60400.0579513118" calcext:value-type="float">
            <text:p>60.400,06</text:p>
          </table:table-cell>
          <table:table-cell table:style-name="ce148" table:formula="of:=[.C160]/12" office:value-type="float" office:value="5033.33816260932" calcext:value-type="float">
            <text:p>5.033</text:p>
          </table:table-cell>
          <table:table-cell table:style-name="ce148" table:formula="of:=([.C160]*0.255)+([.D160]*0.205)" office:value-type="float" office:value="16433.8491009194" calcext:value-type="float">
            <text:p>16.434</text:p>
          </table:table-cell>
          <table:table-cell table:style-name="ce148" table:formula="of:=SUM([.C160:.E160])" office:value-type="float" office:value="81867.2452148406" calcext:value-type="float">
            <text:p>81.867</text:p>
          </table:table-cell>
          <table:table-cell table:style-name="ce222" table:formula="of:=([.C160]*0.1)*12" office:value-type="float" office:value="72480.0695415742" calcext:value-type="float">
            <text:p>72.480</text:p>
          </table:table-cell>
          <table:table-cell table:style-name="ce146" table:formula="of:=[.G160]/12" office:value-type="float" office:value="6040.00579513118" calcext:value-type="float">
            <text:p>6.040</text:p>
          </table:table-cell>
          <table:table-cell table:style-name="ce148" table:formula="of:=([.G160]*0.255)+([.H160]*0.205)" office:value-type="float" office:value="19720.6189211033" calcext:value-type="float">
            <text:p>19.721</text:p>
          </table:table-cell>
          <table:table-cell table:style-name="ce155" table:formula="of:=([.F160]*12)+[.G160]+[.H160]+[.I160]" office:value-type="float" office:value="1080647.6368359" calcext:value-type="float">
            <text:p>1.080.648</text:p>
          </table:table-cell>
          <table:table-cell table:style-name="ce155" table:formula="of:=[.J160]*1.3" office:value-type="float" office:value="1404841.92788666" calcext:value-type="float">
            <text:p>1.404.842</text:p>
          </table:table-cell>
          <table:table-cell table:style-name="ce155" table:formula="of:=[.J160]/12" office:value-type="float" office:value="90053.969736325" calcext:value-type="float">
            <text:p>90.054</text:p>
          </table:table-cell>
          <table:table-cell table:style-name="ce155" table:formula="of:=[.K160]/12" office:value-type="float" office:value="117070.160657222" calcext:value-type="float">
            <text:p>117.070</text:p>
          </table:table-cell>
          <table:table-cell office:value-type="float" office:value="55305.8413307992" calcext:value-type="float">
            <text:p>55305,8413307992</text:p>
          </table:table-cell>
          <table:table-cell table:style-name="ce160" table:formula="of:=[.N160]-[.C160]" office:value-type="float" office:value="-5094.21662051263" calcext:value-type="float">
            <text:p>-5.094,22</text:p>
          </table:table-cell>
          <table:table-cell table:formula="of:=[.C160]/[.N16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3" calcext:value-type="float">
            <text:p>33</text:p>
          </table:table-cell>
          <table:table-cell table:style-name="ce136" office:value-type="float" office:value="63843.6117409813" calcext:value-type="float">
            <text:p>63.843,61</text:p>
          </table:table-cell>
          <table:table-cell table:style-name="ce148" table:formula="of:=[.C161]/12" office:value-type="float" office:value="5320.30097841511" calcext:value-type="float">
            <text:p>5.320</text:p>
          </table:table-cell>
          <table:table-cell table:style-name="ce148" table:formula="of:=([.C161]*0.255)+([.D161]*0.205)" office:value-type="float" office:value="17370.7826945253" calcext:value-type="float">
            <text:p>17.371</text:p>
          </table:table-cell>
          <table:table-cell table:style-name="ce148" table:formula="of:=SUM([.C161:.E161])" office:value-type="float" office:value="86534.6954139217" calcext:value-type="float">
            <text:p>86.535</text:p>
          </table:table-cell>
          <table:table-cell table:style-name="ce222" table:formula="of:=([.C161]*0.1)*12" office:value-type="float" office:value="76612.3340891775" calcext:value-type="float">
            <text:p>76.612</text:p>
          </table:table-cell>
          <table:table-cell table:style-name="ce146" table:formula="of:=[.G161]/12" office:value-type="float" office:value="6384.36117409813" calcext:value-type="float">
            <text:p>6.384</text:p>
          </table:table-cell>
          <table:table-cell table:style-name="ce148" table:formula="of:=([.G161]*0.255)+([.H161]*0.205)" office:value-type="float" office:value="20844.9392334304" calcext:value-type="float">
            <text:p>20.845</text:p>
          </table:table-cell>
          <table:table-cell table:style-name="ce155" table:formula="of:=([.F161]*12)+[.G161]+[.H161]+[.I161]" office:value-type="float" office:value="1142257.97946377" calcext:value-type="float">
            <text:p>1.142.258</text:p>
          </table:table-cell>
          <table:table-cell table:style-name="ce155" table:formula="of:=[.J161]*1.3" office:value-type="float" office:value="1484935.3733029" calcext:value-type="float">
            <text:p>1.484.935</text:p>
          </table:table-cell>
          <table:table-cell table:style-name="ce155" table:formula="of:=[.J161]/12" office:value-type="float" office:value="95188.1649553142" calcext:value-type="float">
            <text:p>95.188</text:p>
          </table:table-cell>
          <table:table-cell table:style-name="ce155" table:formula="of:=[.K161]/12" office:value-type="float" office:value="123744.614441908" calcext:value-type="float">
            <text:p>123.745</text:p>
          </table:table-cell>
          <table:table-cell office:value-type="float" office:value="58458.9614761317" calcext:value-type="float">
            <text:p>58458,9614761317</text:p>
          </table:table-cell>
          <table:table-cell table:style-name="ce160" table:formula="of:=[.N161]-[.C161]" office:value-type="float" office:value="-5384.65026484957" calcext:value-type="float">
            <text:p>-5.384,65</text:p>
          </table:table-cell>
          <table:table-cell table:formula="of:=[.C161]/[.N16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4" calcext:value-type="float">
            <text:p>34</text:p>
          </table:table-cell>
          <table:table-cell table:style-name="ce136" office:value-type="float" office:value="67300.4474224134" calcext:value-type="float">
            <text:p>67.300,45</text:p>
          </table:table-cell>
          <table:table-cell table:style-name="ce148" table:formula="of:=[.C162]/12" office:value-type="float" office:value="5608.37061853445" calcext:value-type="float">
            <text:p>5.608</text:p>
          </table:table-cell>
          <table:table-cell table:style-name="ce148" table:formula="of:=([.C162]*0.255)+([.D162]*0.205)" office:value-type="float" office:value="18311.330069515" calcext:value-type="float">
            <text:p>18.311</text:p>
          </table:table-cell>
          <table:table-cell table:style-name="ce148" table:formula="of:=SUM([.C162:.E162])" office:value-type="float" office:value="91220.1481104628" calcext:value-type="float">
            <text:p>91.220</text:p>
          </table:table-cell>
          <table:table-cell table:style-name="ce222" table:formula="of:=([.C162]*0.1)*12" office:value-type="float" office:value="80760.5369068961" calcext:value-type="float">
            <text:p>80.761</text:p>
          </table:table-cell>
          <table:table-cell table:style-name="ce146" table:formula="of:=[.G162]/12" office:value-type="float" office:value="6730.04474224134" calcext:value-type="float">
            <text:p>6.730</text:p>
          </table:table-cell>
          <table:table-cell table:style-name="ce148" table:formula="of:=([.G162]*0.255)+([.H162]*0.205)" office:value-type="float" office:value="21973.596083418" calcext:value-type="float">
            <text:p>21.974</text:p>
          </table:table-cell>
          <table:table-cell table:style-name="ce155" table:formula="of:=([.F162]*12)+[.G162]+[.H162]+[.I162]" office:value-type="float" office:value="1204105.95505811" calcext:value-type="float">
            <text:p>1.204.106</text:p>
          </table:table-cell>
          <table:table-cell table:style-name="ce155" table:formula="of:=[.J162]*1.3" office:value-type="float" office:value="1565337.74157554" calcext:value-type="float">
            <text:p>1.565.338</text:p>
          </table:table-cell>
          <table:table-cell table:style-name="ce155" table:formula="of:=[.J162]/12" office:value-type="float" office:value="100342.162921509" calcext:value-type="float">
            <text:p>100.342</text:p>
          </table:table-cell>
          <table:table-cell table:style-name="ce155" table:formula="of:=[.K162]/12" office:value-type="float" office:value="130444.811797962" calcext:value-type="float">
            <text:p>130.445</text:p>
          </table:table-cell>
          <table:table-cell office:value-type="float" office:value="61624.243301822" calcext:value-type="float">
            <text:p>61624,243301822</text:p>
          </table:table-cell>
          <table:table-cell table:style-name="ce160" table:formula="of:=[.N162]-[.C162]" office:value-type="float" office:value="-5676.20412059136" calcext:value-type="float">
            <text:p>-5.676,20</text:p>
          </table:table-cell>
          <table:table-cell table:formula="of:=[.C162]/[.N16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5" calcext:value-type="float">
            <text:p>35</text:p>
          </table:table-cell>
          <table:table-cell table:style-name="ce136" office:value-type="float" office:value="70765.3237109664" calcext:value-type="float">
            <text:p>70.765,32</text:p>
          </table:table-cell>
          <table:table-cell table:style-name="ce148" table:formula="of:=[.C163]/12" office:value-type="float" office:value="5897.1103092472" calcext:value-type="float">
            <text:p>5.897</text:p>
          </table:table-cell>
          <table:table-cell table:style-name="ce148" table:formula="of:=([.C163]*0.255)+([.D163]*0.205)" office:value-type="float" office:value="19254.0651596921" calcext:value-type="float">
            <text:p>19.254</text:p>
          </table:table-cell>
          <table:table-cell table:style-name="ce148" table:formula="of:=SUM([.C163:.E163])" office:value-type="float" office:value="95916.4991799057" calcext:value-type="float">
            <text:p>95.916</text:p>
          </table:table-cell>
          <table:table-cell table:style-name="ce222" table:formula="of:=([.C163]*0.1)*12" office:value-type="float" office:value="84918.3884531597" calcext:value-type="float">
            <text:p>84.918</text:p>
          </table:table-cell>
          <table:table-cell table:style-name="ce146" table:formula="of:=[.G163]/12" office:value-type="float" office:value="7076.53237109664" calcext:value-type="float">
            <text:p>7.077</text:p>
          </table:table-cell>
          <table:table-cell table:style-name="ce148" table:formula="of:=([.G163]*0.255)+([.H163]*0.205)" office:value-type="float" office:value="23104.8781916305" calcext:value-type="float">
            <text:p>23.105</text:p>
          </table:table-cell>
          <table:table-cell table:style-name="ce155" table:formula="of:=([.F163]*12)+[.G163]+[.H163]+[.I163]" office:value-type="float" office:value="1266097.78917476" calcext:value-type="float">
            <text:p>1.266.098</text:p>
          </table:table-cell>
          <table:table-cell table:style-name="ce155" table:formula="of:=[.J163]*1.3" office:value-type="float" office:value="1645927.12592718" calcext:value-type="float">
            <text:p>1.645.927</text:p>
          </table:table-cell>
          <table:table-cell table:style-name="ce155" table:formula="of:=[.J163]/12" office:value-type="float" office:value="105508.149097897" calcext:value-type="float">
            <text:p>105.508</text:p>
          </table:table-cell>
          <table:table-cell table:style-name="ce155" table:formula="of:=[.K163]/12" office:value-type="float" office:value="137160.593827265" calcext:value-type="float">
            <text:p>137.161</text:p>
          </table:table-cell>
          <table:table-cell office:value-type="float" office:value="64796.8875797469" calcext:value-type="float">
            <text:p>64796,8875797469</text:p>
          </table:table-cell>
          <table:table-cell table:style-name="ce160" table:formula="of:=[.N163]-[.C163]" office:value-type="float" office:value="-5968.4361312195" calcext:value-type="float">
            <text:p>-5.968,44</text:p>
          </table:table-cell>
          <table:table-cell table:formula="of:=[.C163]/[.N16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6" calcext:value-type="float">
            <text:p>36</text:p>
          </table:table-cell>
          <table:table-cell table:style-name="ce136" office:value-type="float" office:value="74238.1512665611" calcext:value-type="float">
            <text:p>74.238,15</text:p>
          </table:table-cell>
          <table:table-cell table:style-name="ce148" table:formula="of:=[.C164]/12" office:value-type="float" office:value="6186.51260554676" calcext:value-type="float">
            <text:p>6.187</text:p>
          </table:table-cell>
          <table:table-cell table:style-name="ce148" table:formula="of:=([.C164]*0.255)+([.D164]*0.205)" office:value-type="float" office:value="20198.9636571102" calcext:value-type="float">
            <text:p>20.199</text:p>
          </table:table-cell>
          <table:table-cell table:style-name="ce148" table:formula="of:=SUM([.C164:.E164])" office:value-type="float" office:value="100623.627529218" calcext:value-type="float">
            <text:p>100.624</text:p>
          </table:table-cell>
          <table:table-cell table:style-name="ce222" table:formula="of:=([.C164]*0.1)*12" office:value-type="float" office:value="89085.7815198734" calcext:value-type="float">
            <text:p>89.086</text:p>
          </table:table-cell>
          <table:table-cell table:style-name="ce146" table:formula="of:=[.G164]/12" office:value-type="float" office:value="7423.81512665611" calcext:value-type="float">
            <text:p>7.424</text:p>
          </table:table-cell>
          <table:table-cell table:style-name="ce148" table:formula="of:=([.G164]*0.255)+([.H164]*0.205)" office:value-type="float" office:value="24238.7563885322" calcext:value-type="float">
            <text:p>24.239</text:p>
          </table:table-cell>
          <table:table-cell table:style-name="ce155" table:formula="of:=([.F164]*12)+[.G164]+[.H164]+[.I164]" office:value-type="float" office:value="1328231.88338568" calcext:value-type="float">
            <text:p>1.328.232</text:p>
          </table:table-cell>
          <table:table-cell table:style-name="ce155" table:formula="of:=[.J164]*1.3" office:value-type="float" office:value="1726701.44840138" calcext:value-type="float">
            <text:p>1.726.701</text:p>
          </table:table-cell>
          <table:table-cell table:style-name="ce155" table:formula="of:=[.J164]/12" office:value-type="float" office:value="110685.99028214" calcext:value-type="float">
            <text:p>110.686</text:p>
          </table:table-cell>
          <table:table-cell table:style-name="ce155" table:formula="of:=[.K164]/12" office:value-type="float" office:value="143891.787366782" calcext:value-type="float">
            <text:p>143.892</text:p>
          </table:table-cell>
          <table:table-cell office:value-type="float" office:value="67976.8125048815" calcext:value-type="float">
            <text:p>67976,8125048815</text:p>
          </table:table-cell>
          <table:table-cell table:style-name="ce160" table:formula="of:=[.N164]-[.C164]" office:value-type="float" office:value="-6261.33876167964" calcext:value-type="float">
            <text:p>-6.261,34</text:p>
          </table:table-cell>
          <table:table-cell table:formula="of:=[.C164]/[.N16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7" calcext:value-type="float">
            <text:p>37</text:p>
          </table:table-cell>
          <table:table-cell table:style-name="ce136" office:value-type="float" office:value="77712.6167236065" calcext:value-type="float">
            <text:p>77.712,62</text:p>
          </table:table-cell>
          <table:table-cell table:style-name="ce148" table:formula="of:=[.C165]/12" office:value-type="float" office:value="6476.05139363388" calcext:value-type="float">
            <text:p>6.476</text:p>
          </table:table-cell>
          <table:table-cell table:style-name="ce148" table:formula="of:=([.C165]*0.255)+([.D165]*0.205)" office:value-type="float" office:value="21144.3078002146" calcext:value-type="float">
            <text:p>21.144</text:p>
          </table:table-cell>
          <table:table-cell table:style-name="ce148" table:formula="of:=SUM([.C165:.E165])" office:value-type="float" office:value="105332.975917455" calcext:value-type="float">
            <text:p>105.333</text:p>
          </table:table-cell>
          <table:table-cell table:style-name="ce222" table:formula="of:=([.C165]*0.1)*12" office:value-type="float" office:value="93255.1400683278" calcext:value-type="float">
            <text:p>93.255</text:p>
          </table:table-cell>
          <table:table-cell table:style-name="ce146" table:formula="of:=[.G165]/12" office:value-type="float" office:value="7771.26167236065" calcext:value-type="float">
            <text:p>7.771</text:p>
          </table:table-cell>
          <table:table-cell table:style-name="ce148" table:formula="of:=([.G165]*0.255)+([.H165]*0.205)" office:value-type="float" office:value="25373.1693602575" calcext:value-type="float">
            <text:p>25.373</text:p>
          </table:table-cell>
          <table:table-cell table:style-name="ce155" table:formula="of:=([.F165]*12)+[.G165]+[.H165]+[.I165]" office:value-type="float" office:value="1390395.28211041" calcext:value-type="float">
            <text:p>1.390.395</text:p>
          </table:table-cell>
          <table:table-cell table:style-name="ce155" table:formula="of:=[.J165]*1.3" office:value-type="float" office:value="1807513.86674353" calcext:value-type="float">
            <text:p>1.807.514</text:p>
          </table:table-cell>
          <table:table-cell table:style-name="ce155" table:formula="of:=[.J165]/12" office:value-type="float" office:value="115866.273509201" calcext:value-type="float">
            <text:p>115.866</text:p>
          </table:table-cell>
          <table:table-cell table:style-name="ce155" table:formula="of:=[.K165]/12" office:value-type="float" office:value="150626.155561961" calcext:value-type="float">
            <text:p>150.626</text:p>
          </table:table-cell>
          <table:table-cell office:value-type="float" office:value="71158.2371888046" calcext:value-type="float">
            <text:p>71158,2371888046</text:p>
          </table:table-cell>
          <table:table-cell table:style-name="ce160" table:formula="of:=[.N165]-[.C165]" office:value-type="float" office:value="-6554.37953480189" calcext:value-type="float">
            <text:p>-6.554,38</text:p>
          </table:table-cell>
          <table:table-cell table:formula="of:=[.C165]/[.N16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8" calcext:value-type="float">
            <text:p>38</text:p>
          </table:table-cell>
          <table:table-cell table:style-name="ce136" office:value-type="float" office:value="81208.374899509" calcext:value-type="float">
            <text:p>81.208,37</text:p>
          </table:table-cell>
          <table:table-cell table:style-name="ce148" table:formula="of:=[.C166]/12" office:value-type="float" office:value="6767.36457495908" calcext:value-type="float">
            <text:p>6.767</text:p>
          </table:table-cell>
          <table:table-cell table:style-name="ce148" table:formula="of:=([.C166]*0.255)+([.D166]*0.205)" office:value-type="float" office:value="22095.4453372414" calcext:value-type="float">
            <text:p>22.095</text:p>
          </table:table-cell>
          <table:table-cell table:style-name="ce148" table:formula="of:=SUM([.C166:.E166])" office:value-type="float" office:value="110071.184811709" calcext:value-type="float">
            <text:p>110.071</text:p>
          </table:table-cell>
          <table:table-cell table:style-name="ce222" table:formula="of:=([.C166]*0.1)*12" office:value-type="float" office:value="97450.0498794108" calcext:value-type="float">
            <text:p>97.450</text:p>
          </table:table-cell>
          <table:table-cell table:style-name="ce146" table:formula="of:=[.G166]/12" office:value-type="float" office:value="8120.8374899509" calcext:value-type="float">
            <text:p>8.121</text:p>
          </table:table-cell>
          <table:table-cell table:style-name="ce148" table:formula="of:=([.G166]*0.255)+([.H166]*0.205)" office:value-type="float" office:value="26514.5344046897" calcext:value-type="float">
            <text:p>26.515</text:p>
          </table:table-cell>
          <table:table-cell table:style-name="ce155" table:formula="of:=([.F166]*12)+[.G166]+[.H166]+[.I166]" office:value-type="float" office:value="1452939.63951456" calcext:value-type="float">
            <text:p>1.452.940</text:p>
          </table:table-cell>
          <table:table-cell table:style-name="ce155" table:formula="of:=[.J166]*1.3" office:value-type="float" office:value="1888821.53136893" calcext:value-type="float">
            <text:p>1.888.822</text:p>
          </table:table-cell>
          <table:table-cell table:style-name="ce155" table:formula="of:=[.J166]/12" office:value-type="float" office:value="121078.30329288" calcext:value-type="float">
            <text:p>121.078</text:p>
          </table:table-cell>
          <table:table-cell table:style-name="ce155" table:formula="of:=[.K166]/12" office:value-type="float" office:value="157401.794280744" calcext:value-type="float">
            <text:p>157.402</text:p>
          </table:table-cell>
          <table:table-cell office:value-type="float" office:value="74359.1587369786" calcext:value-type="float">
            <text:p>74359,1587369786</text:p>
          </table:table-cell>
          <table:table-cell table:style-name="ce160" table:formula="of:=[.N166]-[.C166]" office:value-type="float" office:value="-6849.21616253037" calcext:value-type="float">
            <text:p>-6.849,22</text:p>
          </table:table-cell>
          <table:table-cell table:formula="of:=[.C166]/[.N16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9" calcext:value-type="float">
            <text:p>39</text:p>
          </table:table-cell>
          <table:table-cell table:style-name="ce136" office:value-type="float" office:value="84705.6220767301" calcext:value-type="float">
            <text:p>84.705,62</text:p>
          </table:table-cell>
          <table:table-cell table:style-name="ce148" table:formula="of:=[.C167]/12" office:value-type="float" office:value="7058.80183972751" calcext:value-type="float">
            <text:p>7.059</text:p>
          </table:table-cell>
          <table:table-cell table:style-name="ce148" table:formula="of:=([.C167]*0.255)+([.D167]*0.205)" office:value-type="float" office:value="23046.9880067103" calcext:value-type="float">
            <text:p>23.047</text:p>
          </table:table-cell>
          <table:table-cell table:style-name="ce148" table:formula="of:=SUM([.C167:.E167])" office:value-type="float" office:value="114811.411923168" calcext:value-type="float">
            <text:p>114.811</text:p>
          </table:table-cell>
          <table:table-cell table:style-name="ce222" table:formula="of:=([.C167]*0.1)*12" office:value-type="float" office:value="101646.746492076" calcext:value-type="float">
            <text:p>101.647</text:p>
          </table:table-cell>
          <table:table-cell table:style-name="ce146" table:formula="of:=[.G167]/12" office:value-type="float" office:value="8470.56220767301" calcext:value-type="float">
            <text:p>8.471</text:p>
          </table:table-cell>
          <table:table-cell table:style-name="ce148" table:formula="of:=([.G167]*0.255)+([.H167]*0.205)" office:value-type="float" office:value="27656.3856080524" calcext:value-type="float">
            <text:p>27.656</text:p>
          </table:table-cell>
          <table:table-cell table:style-name="ce155" table:formula="of:=([.F167]*12)+[.G167]+[.H167]+[.I167]" office:value-type="float" office:value="1515510.63738582" calcext:value-type="float">
            <text:p>1.515.511</text:p>
          </table:table-cell>
          <table:table-cell table:style-name="ce155" table:formula="of:=[.J167]*1.3" office:value-type="float" office:value="1970163.82860156" calcext:value-type="float">
            <text:p>1.970.164</text:p>
          </table:table-cell>
          <table:table-cell table:style-name="ce155" table:formula="of:=[.J167]/12" office:value-type="float" office:value="126292.553115485" calcext:value-type="float">
            <text:p>126.293</text:p>
          </table:table-cell>
          <table:table-cell table:style-name="ce155" table:formula="of:=[.K167]/12" office:value-type="float" office:value="164180.31905013" calcext:value-type="float">
            <text:p>164.180</text:p>
          </table:table-cell>
          <table:table-cell office:value-type="float" office:value="77561.4437022329" calcext:value-type="float">
            <text:p>77561,4437022329</text:p>
          </table:table-cell>
          <table:table-cell table:style-name="ce160" table:formula="of:=[.N167]-[.C167]" office:value-type="float" office:value="-7144.17837449723" calcext:value-type="float">
            <text:p>-7.144,18</text:p>
          </table:table-cell>
          <table:table-cell table:formula="of:=[.C167]/[.N16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0" calcext:value-type="float">
            <text:p>40</text:p>
          </table:table-cell>
          <table:table-cell table:style-name="ce136" office:value-type="float" office:value="88203.4648544788" calcext:value-type="float">
            <text:p>88.203,46</text:p>
          </table:table-cell>
          <table:table-cell table:style-name="ce148" table:formula="of:=[.C168]/12" office:value-type="float" office:value="7350.28873787323" calcext:value-type="float">
            <text:p>7.350</text:p>
          </table:table-cell>
          <table:table-cell table:style-name="ce148" table:formula="of:=([.C168]*0.255)+([.D168]*0.205)" office:value-type="float" office:value="23998.6927291561" calcext:value-type="float">
            <text:p>23.999</text:p>
          </table:table-cell>
          <table:table-cell table:style-name="ce148" table:formula="of:=SUM([.C168:.E168])" office:value-type="float" office:value="119552.446321508" calcext:value-type="float">
            <text:p>119.552</text:p>
          </table:table-cell>
          <table:table-cell table:style-name="ce222" table:formula="of:=([.C168]*0.1)*12" office:value-type="float" office:value="105844.157825375" calcext:value-type="float">
            <text:p>105.844</text:p>
          </table:table-cell>
          <table:table-cell table:style-name="ce146" table:formula="of:=[.G168]/12" office:value-type="float" office:value="8820.34648544788" calcext:value-type="float">
            <text:p>8.820</text:p>
          </table:table-cell>
          <table:table-cell table:style-name="ce148" table:formula="of:=([.G168]*0.255)+([.H168]*0.205)" office:value-type="float" office:value="28798.4312749873" calcext:value-type="float">
            <text:p>28.798</text:p>
          </table:table-cell>
          <table:table-cell table:style-name="ce155" table:formula="of:=([.F168]*12)+[.G168]+[.H168]+[.I168]" office:value-type="float" office:value="1578092.29144391" calcext:value-type="float">
            <text:p>1.578.092</text:p>
          </table:table-cell>
          <table:table-cell table:style-name="ce155" table:formula="of:=[.J168]*1.3" office:value-type="float" office:value="2051519.97887708" calcext:value-type="float">
            <text:p>2.051.520</text:p>
          </table:table-cell>
          <table:table-cell table:style-name="ce155" table:formula="of:=[.J168]/12" office:value-type="float" office:value="131507.690953659" calcext:value-type="float">
            <text:p>131.508</text:p>
          </table:table-cell>
          <table:table-cell table:style-name="ce155" table:formula="of:=[.K168]/12" office:value-type="float" office:value="170959.998239757" calcext:value-type="float">
            <text:p>170.960</text:p>
          </table:table-cell>
          <table:table-cell office:value-type="float" office:value="80764.2740343195" calcext:value-type="float">
            <text:p>80764,2740343195</text:p>
          </table:table-cell>
          <table:table-cell table:style-name="ce160" table:formula="of:=[.N168]-[.C168]" office:value-type="float" office:value="-7439.19082015929" calcext:value-type="float">
            <text:p>-7.439,19</text:p>
          </table:table-cell>
          <table:table-cell table:formula="of:=[.C168]/[.N16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1" calcext:value-type="float">
            <text:p>41</text:p>
          </table:table-cell>
          <table:table-cell table:style-name="ce137" office:value-type="float" office:value="90408.5514758408" calcext:value-type="float">
            <text:p>90408,5514758408</text:p>
          </table:table-cell>
          <table:table-cell table:style-name="ce148" table:formula="of:=[.C169]/12" office:value-type="float" office:value="7534.04595632007" calcext:value-type="float">
            <text:p>7.534</text:p>
          </table:table-cell>
          <table:table-cell table:style-name="ce148" table:formula="of:=([.C169]*0.255)+([.D169]*0.205)" office:value-type="float" office:value="24598.660047385" calcext:value-type="float">
            <text:p>24.599</text:p>
          </table:table-cell>
          <table:table-cell table:style-name="ce148" table:formula="of:=SUM([.C169:.E169])" office:value-type="float" office:value="122541.257479546" calcext:value-type="float">
            <text:p>122.541</text:p>
          </table:table-cell>
          <table:table-cell table:style-name="ce222" table:formula="of:=([.C169]*0.1)*12" office:value-type="float" office:value="108490.261771009" calcext:value-type="float">
            <text:p>108.490</text:p>
          </table:table-cell>
          <table:table-cell table:style-name="ce146" table:formula="of:=[.G169]/12" office:value-type="float" office:value="9040.85514758408" calcext:value-type="float">
            <text:p>9.041</text:p>
          </table:table-cell>
          <table:table-cell table:style-name="ce148" table:formula="of:=([.G169]*0.255)+([.H169]*0.205)" office:value-type="float" office:value="29518.392056862" calcext:value-type="float">
            <text:p>29.518</text:p>
          </table:table-cell>
          <table:table-cell table:style-name="ce155" table:formula="of:=([.F169]*12)+[.G169]+[.H169]+[.I169]" office:value-type="float" office:value="1617544.59873001" calcext:value-type="float">
            <text:p>1.617.545</text:p>
          </table:table-cell>
          <table:table-cell table:style-name="ce155" table:formula="of:=[.J169]*1.3" office:value-type="float" office:value="2102807.97834901" calcext:value-type="float">
            <text:p>2.102.808</text:p>
          </table:table-cell>
          <table:table-cell table:style-name="ce155" table:formula="of:=[.J169]/12" office:value-type="float" office:value="134795.383227501" calcext:value-type="float">
            <text:p>134.795</text:p>
          </table:table-cell>
          <table:table-cell table:style-name="ce155" table:formula="of:=[.K169]/12" office:value-type="float" office:value="175233.998195751" calcext:value-type="float">
            <text:p>175.234</text:p>
          </table:table-cell>
          <table:table-cell office:value-type="float" office:value="82783.3808851776" calcext:value-type="float">
            <text:p>82783,3808851776</text:p>
          </table:table-cell>
          <table:table-cell table:style-name="ce160" table:formula="of:=[.N169]-[.C169]" office:value-type="float" office:value="-7625.17059066323" calcext:value-type="float">
            <text:p>-7.625,17</text:p>
          </table:table-cell>
          <table:table-cell table:formula="of:=[.C169]/[.N16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2" calcext:value-type="float">
            <text:p>42</text:p>
          </table:table-cell>
          <table:table-cell table:style-name="ce137" office:value-type="float" office:value="92613.6380972028" calcext:value-type="float">
            <text:p>92613,6380972028</text:p>
          </table:table-cell>
          <table:table-cell table:style-name="ce148" table:formula="of:=[.C170]/12" office:value-type="float" office:value="7717.8031747669" calcext:value-type="float">
            <text:p>7.718</text:p>
          </table:table-cell>
          <table:table-cell table:style-name="ce148" table:formula="of:=([.C170]*0.255)+([.D170]*0.205)" office:value-type="float" office:value="25198.6273656139" calcext:value-type="float">
            <text:p>25.199</text:p>
          </table:table-cell>
          <table:table-cell table:style-name="ce148" table:formula="of:=SUM([.C170:.E170])" office:value-type="float" office:value="125530.068637584" calcext:value-type="float">
            <text:p>125.530</text:p>
          </table:table-cell>
          <table:table-cell table:style-name="ce222" table:formula="of:=([.C170]*0.1)*12" office:value-type="float" office:value="111136.365716643" calcext:value-type="float">
            <text:p>111.136</text:p>
          </table:table-cell>
          <table:table-cell table:style-name="ce146" table:formula="of:=[.G170]/12" office:value-type="float" office:value="9261.36380972028" calcext:value-type="float">
            <text:p>9.261</text:p>
          </table:table-cell>
          <table:table-cell table:style-name="ce148" table:formula="of:=([.G170]*0.255)+([.H170]*0.205)" office:value-type="float" office:value="30238.3528387367" calcext:value-type="float">
            <text:p>30.238</text:p>
          </table:table-cell>
          <table:table-cell table:style-name="ce155" table:formula="of:=([.F170]*12)+[.G170]+[.H170]+[.I170]" office:value-type="float" office:value="1656996.9060161" calcext:value-type="float">
            <text:p>1.656.997</text:p>
          </table:table-cell>
          <table:table-cell table:style-name="ce155" table:formula="of:=[.J170]*1.3" office:value-type="float" office:value="2154095.97782093" calcext:value-type="float">
            <text:p>2.154.096</text:p>
          </table:table-cell>
          <table:table-cell table:style-name="ce155" table:formula="of:=[.J170]/12" office:value-type="float" office:value="138083.075501342" calcext:value-type="float">
            <text:p>138.083</text:p>
          </table:table-cell>
          <table:table-cell table:style-name="ce155" table:formula="of:=[.K170]/12" office:value-type="float" office:value="179507.998151744" calcext:value-type="float">
            <text:p>179.508</text:p>
          </table:table-cell>
          <table:table-cell office:value-type="float" office:value="84802.4877360355" calcext:value-type="float">
            <text:p>84802,4877360355</text:p>
          </table:table-cell>
          <table:table-cell table:style-name="ce160" table:formula="of:=[.N170]-[.C170]" office:value-type="float" office:value="-7811.15036116725" calcext:value-type="float">
            <text:p>-7.811,15</text:p>
          </table:table-cell>
          <table:table-cell table:formula="of:=[.C170]/[.N17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3" calcext:value-type="float">
            <text:p>43</text:p>
          </table:table-cell>
          <table:table-cell table:style-name="ce137" office:value-type="float" office:value="94818.7247185648" calcext:value-type="float">
            <text:p>94818,7247185648</text:p>
          </table:table-cell>
          <table:table-cell table:style-name="ce148" table:formula="of:=[.C171]/12" office:value-type="float" office:value="7901.56039321373" calcext:value-type="float">
            <text:p>7.902</text:p>
          </table:table-cell>
          <table:table-cell table:style-name="ce148" table:formula="of:=([.C171]*0.255)+([.D171]*0.205)" office:value-type="float" office:value="25798.5946838428" calcext:value-type="float">
            <text:p>25.799</text:p>
          </table:table-cell>
          <table:table-cell table:style-name="ce148" table:formula="of:=SUM([.C171:.E171])" office:value-type="float" office:value="128518.879795621" calcext:value-type="float">
            <text:p>128.519</text:p>
          </table:table-cell>
          <table:table-cell table:style-name="ce222" table:formula="of:=([.C171]*0.1)*12" office:value-type="float" office:value="113782.469662278" calcext:value-type="float">
            <text:p>113.782</text:p>
          </table:table-cell>
          <table:table-cell table:style-name="ce146" table:formula="of:=[.G171]/12" office:value-type="float" office:value="9481.87247185648" calcext:value-type="float">
            <text:p>9.482</text:p>
          </table:table-cell>
          <table:table-cell table:style-name="ce148" table:formula="of:=([.G171]*0.255)+([.H171]*0.205)" office:value-type="float" office:value="30958.3136206114" calcext:value-type="float">
            <text:p>30.958</text:p>
          </table:table-cell>
          <table:table-cell table:style-name="ce155" table:formula="of:=([.F171]*12)+[.G171]+[.H171]+[.I171]" office:value-type="float" office:value="1696449.2133022" calcext:value-type="float">
            <text:p>1.696.449</text:p>
          </table:table-cell>
          <table:table-cell table:style-name="ce155" table:formula="of:=[.J171]*1.3" office:value-type="float" office:value="2205383.97729286" calcext:value-type="float">
            <text:p>2.205.384</text:p>
          </table:table-cell>
          <table:table-cell table:style-name="ce155" table:formula="of:=[.J171]/12" office:value-type="float" office:value="141370.767775183" calcext:value-type="float">
            <text:p>141.371</text:p>
          </table:table-cell>
          <table:table-cell table:style-name="ce155" table:formula="of:=[.K171]/12" office:value-type="float" office:value="183781.998107738" calcext:value-type="float">
            <text:p>183.782</text:p>
          </table:table-cell>
          <table:table-cell office:value-type="float" office:value="86821.5945868936" calcext:value-type="float">
            <text:p>86821,5945868936</text:p>
          </table:table-cell>
          <table:table-cell table:style-name="ce160" table:formula="of:=[.N171]-[.C171]" office:value-type="float" office:value="-7997.13013167118" calcext:value-type="float">
            <text:p>-7.997,13</text:p>
          </table:table-cell>
          <table:table-cell table:formula="of:=[.C171]/[.N17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4" calcext:value-type="float">
            <text:p>44</text:p>
          </table:table-cell>
          <table:table-cell table:style-name="ce137" office:value-type="float" office:value="97023.8113399267" calcext:value-type="float">
            <text:p>97023,8113399267</text:p>
          </table:table-cell>
          <table:table-cell table:style-name="ce148" table:formula="of:=[.C172]/12" office:value-type="float" office:value="8085.31761166056" calcext:value-type="float">
            <text:p>8.085</text:p>
          </table:table-cell>
          <table:table-cell table:style-name="ce148" table:formula="of:=([.C172]*0.255)+([.D172]*0.205)" office:value-type="float" office:value="26398.5620020717" calcext:value-type="float">
            <text:p>26.399</text:p>
          </table:table-cell>
          <table:table-cell table:style-name="ce148" table:formula="of:=SUM([.C172:.E172])" office:value-type="float" office:value="131507.690953659" calcext:value-type="float">
            <text:p>131.508</text:p>
          </table:table-cell>
          <table:table-cell table:style-name="ce222" table:formula="of:=([.C172]*0.1)*12" office:value-type="float" office:value="116428.573607912" calcext:value-type="float">
            <text:p>116.429</text:p>
          </table:table-cell>
          <table:table-cell table:style-name="ce146" table:formula="of:=[.G172]/12" office:value-type="float" office:value="9702.38113399267" calcext:value-type="float">
            <text:p>9.702</text:p>
          </table:table-cell>
          <table:table-cell table:style-name="ce148" table:formula="of:=([.G172]*0.255)+([.H172]*0.205)" office:value-type="float" office:value="31678.2744024861" calcext:value-type="float">
            <text:p>31.678</text:p>
          </table:table-cell>
          <table:table-cell table:style-name="ce155" table:formula="of:=([.F172]*12)+[.G172]+[.H172]+[.I172]" office:value-type="float" office:value="1735901.5205883" calcext:value-type="float">
            <text:p>1.735.902</text:p>
          </table:table-cell>
          <table:table-cell table:style-name="ce155" table:formula="of:=[.J172]*1.3" office:value-type="float" office:value="2256671.97676479" calcext:value-type="float">
            <text:p>2.256.672</text:p>
          </table:table-cell>
          <table:table-cell table:style-name="ce155" table:formula="of:=[.J172]/12" office:value-type="float" office:value="144658.460049025" calcext:value-type="float">
            <text:p>144.658</text:p>
          </table:table-cell>
          <table:table-cell table:style-name="ce155" table:formula="of:=[.K172]/12" office:value-type="float" office:value="188055.998063733" calcext:value-type="float">
            <text:p>188.056</text:p>
          </table:table-cell>
          <table:table-cell office:value-type="float" office:value="88840.7014377515" calcext:value-type="float">
            <text:p>88840,7014377515</text:p>
          </table:table-cell>
          <table:table-cell table:style-name="ce160" table:formula="of:=[.N172]-[.C172]" office:value-type="float" office:value="-8183.1099021752" calcext:value-type="float">
            <text:p>-8.183,11</text:p>
          </table:table-cell>
          <table:table-cell table:formula="of:=[.C172]/[.N17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5" calcext:value-type="float">
            <text:p>45</text:p>
          </table:table-cell>
          <table:table-cell table:style-name="ce137" office:value-type="float" office:value="99228.8979612887" calcext:value-type="float">
            <text:p>99228,8979612887</text:p>
          </table:table-cell>
          <table:table-cell table:style-name="ce148" table:formula="of:=[.C173]/12" office:value-type="float" office:value="8269.07483010739" calcext:value-type="float">
            <text:p>8.269</text:p>
          </table:table-cell>
          <table:table-cell table:style-name="ce148" table:formula="of:=([.C173]*0.255)+([.D173]*0.205)" office:value-type="float" office:value="26998.5293203006" calcext:value-type="float">
            <text:p>26.999</text:p>
          </table:table-cell>
          <table:table-cell table:style-name="ce148" table:formula="of:=SUM([.C173:.E173])" office:value-type="float" office:value="134496.502111697" calcext:value-type="float">
            <text:p>134.497</text:p>
          </table:table-cell>
          <table:table-cell table:style-name="ce222" table:formula="of:=([.C173]*0.1)*12" office:value-type="float" office:value="119074.677553546" calcext:value-type="float">
            <text:p>119.075</text:p>
          </table:table-cell>
          <table:table-cell table:style-name="ce146" table:formula="of:=[.G173]/12" office:value-type="float" office:value="9922.88979612887" calcext:value-type="float">
            <text:p>9.923</text:p>
          </table:table-cell>
          <table:table-cell table:style-name="ce148" table:formula="of:=([.G173]*0.255)+([.H173]*0.205)" office:value-type="float" office:value="32398.2351843608" calcext:value-type="float">
            <text:p>32.398</text:p>
          </table:table-cell>
          <table:table-cell table:style-name="ce155" table:formula="of:=([.F173]*12)+[.G173]+[.H173]+[.I173]" office:value-type="float" office:value="1775353.8278744" calcext:value-type="float">
            <text:p>1.775.354</text:p>
          </table:table-cell>
          <table:table-cell table:style-name="ce155" table:formula="of:=[.J173]*1.3" office:value-type="float" office:value="2307959.97623672" calcext:value-type="float">
            <text:p>2.307.960</text:p>
          </table:table-cell>
          <table:table-cell table:style-name="ce155" table:formula="of:=[.J173]/12" office:value-type="float" office:value="147946.152322867" calcext:value-type="float">
            <text:p>147.946</text:p>
          </table:table-cell>
          <table:table-cell table:style-name="ce155" table:formula="of:=[.K173]/12" office:value-type="float" office:value="192329.998019727" calcext:value-type="float">
            <text:p>192.330</text:p>
          </table:table-cell>
          <table:table-cell office:value-type="float" office:value="90859.8082886095" calcext:value-type="float">
            <text:p>90859,8082886095</text:p>
          </table:table-cell>
          <table:table-cell table:style-name="ce160" table:formula="of:=[.N173]-[.C173]" office:value-type="float" office:value="-8369.08967267921" calcext:value-type="float">
            <text:p>-8.369,09</text:p>
          </table:table-cell>
          <table:table-cell table:formula="of:=[.C173]/[.N17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6" calcext:value-type="float">
            <text:p>46</text:p>
          </table:table-cell>
          <table:table-cell table:style-name="ce137" office:value-type="float" office:value="101433.984582651" calcext:value-type="float">
            <text:p>101433,984582651</text:p>
          </table:table-cell>
          <table:table-cell table:style-name="ce148" table:formula="of:=[.C174]/12" office:value-type="float" office:value="8452.83204855422" calcext:value-type="float">
            <text:p>8.453</text:p>
          </table:table-cell>
          <table:table-cell table:style-name="ce148" table:formula="of:=([.C174]*0.255)+([.D174]*0.205)" office:value-type="float" office:value="27598.4966385295" calcext:value-type="float">
            <text:p>27.598</text:p>
          </table:table-cell>
          <table:table-cell table:style-name="ce148" table:formula="of:=SUM([.C174:.E174])" office:value-type="float" office:value="137485.313269734" calcext:value-type="float">
            <text:p>137.485</text:p>
          </table:table-cell>
          <table:table-cell table:style-name="ce222" table:formula="of:=([.C174]*0.1)*12" office:value-type="float" office:value="121720.781499181" calcext:value-type="float">
            <text:p>121.721</text:p>
          </table:table-cell>
          <table:table-cell table:style-name="ce146" table:formula="of:=[.G174]/12" office:value-type="float" office:value="10143.3984582651" calcext:value-type="float">
            <text:p>10.143</text:p>
          </table:table-cell>
          <table:table-cell table:style-name="ce148" table:formula="of:=([.G174]*0.255)+([.H174]*0.205)" office:value-type="float" office:value="33118.1959662354" calcext:value-type="float">
            <text:p>33.118</text:p>
          </table:table-cell>
          <table:table-cell table:style-name="ce155" table:formula="of:=([.F174]*12)+[.G174]+[.H174]+[.I174]" office:value-type="float" office:value="1814806.13516049" calcext:value-type="float">
            <text:p>1.814.806</text:p>
          </table:table-cell>
          <table:table-cell table:style-name="ce155" table:formula="of:=[.J174]*1.3" office:value-type="float" office:value="2359247.97570864" calcext:value-type="float">
            <text:p>2.359.248</text:p>
          </table:table-cell>
          <table:table-cell table:style-name="ce155" table:formula="of:=[.J174]/12" office:value-type="float" office:value="151233.844596708" calcext:value-type="float">
            <text:p>151.234</text:p>
          </table:table-cell>
          <table:table-cell table:style-name="ce155" table:formula="of:=[.K174]/12" office:value-type="float" office:value="196603.99797572" calcext:value-type="float">
            <text:p>196.604</text:p>
          </table:table-cell>
          <table:table-cell office:value-type="float" office:value="92878.9151394675" calcext:value-type="float">
            <text:p>92878,9151394675</text:p>
          </table:table-cell>
          <table:table-cell table:style-name="ce160" table:formula="of:=[.N174]-[.C174]" office:value-type="float" office:value="-8555.06944318315" calcext:value-type="float">
            <text:p>-8.555,07</text:p>
          </table:table-cell>
          <table:table-cell table:formula="of:=[.C174]/[.N17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7" calcext:value-type="float">
            <text:p>47</text:p>
          </table:table-cell>
          <table:table-cell table:style-name="ce137" office:value-type="float" office:value="103639.071204013" calcext:value-type="float">
            <text:p>103639,071204013</text:p>
          </table:table-cell>
          <table:table-cell table:style-name="ce148" table:formula="of:=[.C175]/12" office:value-type="float" office:value="8636.58926700109" calcext:value-type="float">
            <text:p>8.637</text:p>
          </table:table-cell>
          <table:table-cell table:style-name="ce148" table:formula="of:=([.C175]*0.255)+([.D175]*0.205)" office:value-type="float" office:value="28198.4639567586" calcext:value-type="float">
            <text:p>28.198</text:p>
          </table:table-cell>
          <table:table-cell table:style-name="ce148" table:formula="of:=SUM([.C175:.E175])" office:value-type="float" office:value="140474.124427773" calcext:value-type="float">
            <text:p>140.474</text:p>
          </table:table-cell>
          <table:table-cell table:style-name="ce222" table:formula="of:=([.C175]*0.1)*12" office:value-type="float" office:value="124366.885444816" calcext:value-type="float">
            <text:p>124.367</text:p>
          </table:table-cell>
          <table:table-cell table:style-name="ce146" table:formula="of:=[.G175]/12" office:value-type="float" office:value="10363.9071204013" calcext:value-type="float">
            <text:p>10.364</text:p>
          </table:table-cell>
          <table:table-cell table:style-name="ce148" table:formula="of:=([.G175]*0.255)+([.H175]*0.205)" office:value-type="float" office:value="33838.1567481103" calcext:value-type="float">
            <text:p>33.838</text:p>
          </table:table-cell>
          <table:table-cell table:style-name="ce155" table:formula="of:=([.F175]*12)+[.G175]+[.H175]+[.I175]" office:value-type="float" office:value="1854258.4424466" calcext:value-type="float">
            <text:p>1.854.258</text:p>
          </table:table-cell>
          <table:table-cell table:style-name="ce155" table:formula="of:=[.J175]*1.3" office:value-type="float" office:value="2410535.97518058" calcext:value-type="float">
            <text:p>2.410.536</text:p>
          </table:table-cell>
          <table:table-cell table:style-name="ce155" table:formula="of:=[.J175]/12" office:value-type="float" office:value="154521.53687055" calcext:value-type="float">
            <text:p>154.522</text:p>
          </table:table-cell>
          <table:table-cell table:style-name="ce155" table:formula="of:=[.K175]/12" office:value-type="float" office:value="200877.997931715" calcext:value-type="float">
            <text:p>200.878</text:p>
          </table:table-cell>
          <table:table-cell office:value-type="float" office:value="94898.0219903255" calcext:value-type="float">
            <text:p>94898,0219903255</text:p>
          </table:table-cell>
          <table:table-cell table:style-name="ce160" table:formula="of:=[.N175]-[.C175]" office:value-type="float" office:value="-8741.04921368757" calcext:value-type="float">
            <text:p>-8.741,05</text:p>
          </table:table-cell>
          <table:table-cell table:formula="of:=[.C175]/[.N17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8" calcext:value-type="float">
            <text:p>48</text:p>
          </table:table-cell>
          <table:table-cell table:style-name="ce137" office:value-type="float" office:value="105844.157825375" calcext:value-type="float">
            <text:p>105844,157825375</text:p>
          </table:table-cell>
          <table:table-cell table:style-name="ce148" table:formula="of:=[.C176]/12" office:value-type="float" office:value="8820.3464854479" calcext:value-type="float">
            <text:p>8.820</text:p>
          </table:table-cell>
          <table:table-cell table:style-name="ce148" table:formula="of:=([.C176]*0.255)+([.D176]*0.205)" office:value-type="float" office:value="28798.4312749874" calcext:value-type="float">
            <text:p>28.798</text:p>
          </table:table-cell>
          <table:table-cell table:style-name="ce148" table:formula="of:=SUM([.C176:.E176])" office:value-type="float" office:value="143462.93558581" calcext:value-type="float">
            <text:p>143.463</text:p>
          </table:table-cell>
          <table:table-cell table:style-name="ce222" table:formula="of:=([.C176]*0.1)*12" office:value-type="float" office:value="127012.98939045" calcext:value-type="float">
            <text:p>127.013</text:p>
          </table:table-cell>
          <table:table-cell table:style-name="ce146" table:formula="of:=[.G176]/12" office:value-type="float" office:value="10584.4157825375" calcext:value-type="float">
            <text:p>10.584</text:p>
          </table:table-cell>
          <table:table-cell table:style-name="ce148" table:formula="of:=([.G176]*0.255)+([.H176]*0.205)" office:value-type="float" office:value="34558.1175299849" calcext:value-type="float">
            <text:p>34.558</text:p>
          </table:table-cell>
          <table:table-cell table:style-name="ce155" table:formula="of:=([.F176]*12)+[.G176]+[.H176]+[.I176]" office:value-type="float" office:value="1893710.74973269" calcext:value-type="float">
            <text:p>1.893.711</text:p>
          </table:table-cell>
          <table:table-cell table:style-name="ce155" table:formula="of:=[.J176]*1.3" office:value-type="float" office:value="2461823.9746525" calcext:value-type="float">
            <text:p>2.461.824</text:p>
          </table:table-cell>
          <table:table-cell table:style-name="ce155" table:formula="of:=[.J176]/12" office:value-type="float" office:value="157809.229144391" calcext:value-type="float">
            <text:p>157.809</text:p>
          </table:table-cell>
          <table:table-cell table:style-name="ce155" table:formula="of:=[.K176]/12" office:value-type="float" office:value="205151.997887708" calcext:value-type="float">
            <text:p>205.152</text:p>
          </table:table-cell>
          <table:table-cell office:value-type="float" office:value="96917.1288411834" calcext:value-type="float">
            <text:p>96917,1288411834</text:p>
          </table:table-cell>
          <table:table-cell table:style-name="ce160" table:formula="of:=[.N176]-[.C176]" office:value-type="float" office:value="-8927.02898419141" calcext:value-type="float">
            <text:p>-8.927,03</text:p>
          </table:table-cell>
          <table:table-cell table:formula="of:=[.C176]/[.N176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9" calcext:value-type="float">
            <text:p>49</text:p>
          </table:table-cell>
          <table:table-cell table:style-name="ce137" office:value-type="float" office:value="108049.244446737" calcext:value-type="float">
            <text:p>108049,244446737</text:p>
          </table:table-cell>
          <table:table-cell table:style-name="ce148" table:formula="of:=[.C177]/12" office:value-type="float" office:value="9004.10370389471" calcext:value-type="float">
            <text:p>9.004</text:p>
          </table:table-cell>
          <table:table-cell table:style-name="ce148" table:formula="of:=([.C177]*0.255)+([.D177]*0.205)" office:value-type="float" office:value="29398.3985932162" calcext:value-type="float">
            <text:p>29.398</text:p>
          </table:table-cell>
          <table:table-cell table:style-name="ce148" table:formula="of:=SUM([.C177:.E177])" office:value-type="float" office:value="146451.746743847" calcext:value-type="float">
            <text:p>146.452</text:p>
          </table:table-cell>
          <table:table-cell table:style-name="ce222" table:formula="of:=([.C177]*0.1)*12" office:value-type="float" office:value="129659.093336084" calcext:value-type="float">
            <text:p>129.659</text:p>
          </table:table-cell>
          <table:table-cell table:style-name="ce146" table:formula="of:=[.G177]/12" office:value-type="float" office:value="10804.9244446737" calcext:value-type="float">
            <text:p>10.805</text:p>
          </table:table-cell>
          <table:table-cell table:style-name="ce148" table:formula="of:=([.G177]*0.255)+([.H177]*0.205)" office:value-type="float" office:value="35278.0783118595" calcext:value-type="float">
            <text:p>35.278</text:p>
          </table:table-cell>
          <table:table-cell table:style-name="ce155" table:formula="of:=([.F177]*12)+[.G177]+[.H177]+[.I177]" office:value-type="float" office:value="1933163.05701879" calcext:value-type="float">
            <text:p>1.933.163</text:p>
          </table:table-cell>
          <table:table-cell table:style-name="ce155" table:formula="of:=[.J177]*1.3" office:value-type="float" office:value="2513111.97412442" calcext:value-type="float">
            <text:p>2.513.112</text:p>
          </table:table-cell>
          <table:table-cell table:style-name="ce155" table:formula="of:=[.J177]/12" office:value-type="float" office:value="161096.921418232" calcext:value-type="float">
            <text:p>161.097</text:p>
          </table:table-cell>
          <table:table-cell table:style-name="ce155" table:formula="of:=[.K177]/12" office:value-type="float" office:value="209425.997843702" calcext:value-type="float">
            <text:p>209.426</text:p>
          </table:table-cell>
          <table:table-cell office:value-type="float" office:value="98936.2356920414" calcext:value-type="float">
            <text:p>98936,2356920414</text:p>
          </table:table-cell>
          <table:table-cell table:style-name="ce160" table:formula="of:=[.N177]-[.C177]" office:value-type="float" office:value="-9113.00875469513" calcext:value-type="float">
            <text:p>-9.113,01</text:p>
          </table:table-cell>
          <table:table-cell table:formula="of:=[.C177]/[.N177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0" calcext:value-type="float">
            <text:p>50</text:p>
          </table:table-cell>
          <table:table-cell table:style-name="ce137" office:value-type="float" office:value="110254.331068098" calcext:value-type="float">
            <text:p>110254,331068098</text:p>
          </table:table-cell>
          <table:table-cell table:style-name="ce148" table:formula="of:=[.C178]/12" office:value-type="float" office:value="9187.86092234152" calcext:value-type="float">
            <text:p>9.188</text:p>
          </table:table-cell>
          <table:table-cell table:style-name="ce148" table:formula="of:=([.C178]*0.255)+([.D178]*0.205)" office:value-type="float" office:value="29998.3659114451" calcext:value-type="float">
            <text:p>29.998</text:p>
          </table:table-cell>
          <table:table-cell table:style-name="ce148" table:formula="of:=SUM([.C178:.E178])" office:value-type="float" office:value="149440.557901885" calcext:value-type="float">
            <text:p>149.441</text:p>
          </table:table-cell>
          <table:table-cell table:style-name="ce222" table:formula="of:=([.C178]*0.1)*12" office:value-type="float" office:value="132305.197281718" calcext:value-type="float">
            <text:p>132.305</text:p>
          </table:table-cell>
          <table:table-cell table:style-name="ce146" table:formula="of:=[.G178]/12" office:value-type="float" office:value="11025.4331068098" calcext:value-type="float">
            <text:p>11.025</text:p>
          </table:table-cell>
          <table:table-cell table:style-name="ce148" table:formula="of:=([.G178]*0.255)+([.H178]*0.205)" office:value-type="float" office:value="35998.0390937341" calcext:value-type="float">
            <text:p>35.998</text:p>
          </table:table-cell>
          <table:table-cell table:style-name="ce155" table:formula="of:=([.F178]*12)+[.G178]+[.H178]+[.I178]" office:value-type="float" office:value="1972615.36430488" calcext:value-type="float">
            <text:p>1.972.615</text:p>
          </table:table-cell>
          <table:table-cell table:style-name="ce155" table:formula="of:=[.J178]*1.3" office:value-type="float" office:value="2564399.97359634" calcext:value-type="float">
            <text:p>2.564.400</text:p>
          </table:table-cell>
          <table:table-cell table:style-name="ce155" table:formula="of:=[.J178]/12" office:value-type="float" office:value="164384.613692073" calcext:value-type="float">
            <text:p>164.385</text:p>
          </table:table-cell>
          <table:table-cell table:style-name="ce155" table:formula="of:=[.K178]/12" office:value-type="float" office:value="213699.997799695" calcext:value-type="float">
            <text:p>213.700</text:p>
          </table:table-cell>
          <table:table-cell office:value-type="float" office:value="100955.342542899" calcext:value-type="float">
            <text:p>100955,342542899</text:p>
          </table:table-cell>
          <table:table-cell table:style-name="ce160" table:formula="of:=[.N178]-[.C178]" office:value-type="float" office:value="-9298.98852519924" calcext:value-type="float">
            <text:p>-9.298,99</text:p>
          </table:table-cell>
          <table:table-cell table:formula="of:=[.C178]/[.N17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1" calcext:value-type="float">
            <text:p>51</text:p>
          </table:table-cell>
          <table:table-cell table:style-name="ce137" office:value-type="float" office:value="112459.417689461" calcext:value-type="float">
            <text:p>112459,417689461</text:p>
          </table:table-cell>
          <table:table-cell table:style-name="ce148" table:formula="of:=[.C179]/12" office:value-type="float" office:value="9371.61814078842" calcext:value-type="float">
            <text:p>9.372</text:p>
          </table:table-cell>
          <table:table-cell table:style-name="ce148" table:formula="of:=([.C179]*0.255)+([.D179]*0.205)" office:value-type="float" office:value="30598.3332296742" calcext:value-type="float">
            <text:p>30.598</text:p>
          </table:table-cell>
          <table:table-cell table:style-name="ce148" table:formula="of:=SUM([.C179:.E179])" office:value-type="float" office:value="152429.369059924" calcext:value-type="float">
            <text:p>152.429</text:p>
          </table:table-cell>
          <table:table-cell table:style-name="ce222" table:formula="of:=([.C179]*0.1)*12" office:value-type="float" office:value="134951.301227353" calcext:value-type="float">
            <text:p>134.951</text:p>
          </table:table-cell>
          <table:table-cell table:style-name="ce146" table:formula="of:=[.G179]/12" office:value-type="float" office:value="11245.9417689461" calcext:value-type="float">
            <text:p>11.246</text:p>
          </table:table-cell>
          <table:table-cell table:style-name="ce148" table:formula="of:=([.G179]*0.255)+([.H179]*0.205)" office:value-type="float" office:value="36717.999875609" calcext:value-type="float">
            <text:p>36.718</text:p>
          </table:table-cell>
          <table:table-cell table:style-name="ce155" table:formula="of:=([.F179]*12)+[.G179]+[.H179]+[.I179]" office:value-type="float" office:value="2012067.67159099" calcext:value-type="float">
            <text:p>2.012.068</text:p>
          </table:table-cell>
          <table:table-cell table:style-name="ce155" table:formula="of:=[.J179]*1.3" office:value-type="float" office:value="2615687.97306829" calcext:value-type="float">
            <text:p>2.615.688</text:p>
          </table:table-cell>
          <table:table-cell table:style-name="ce155" table:formula="of:=[.J179]/12" office:value-type="float" office:value="167672.305965916" calcext:value-type="float">
            <text:p>167.672</text:p>
          </table:table-cell>
          <table:table-cell table:style-name="ce155" table:formula="of:=[.K179]/12" office:value-type="float" office:value="217973.997755691" calcext:value-type="float">
            <text:p>217.974</text:p>
          </table:table-cell>
          <table:table-cell office:value-type="float" office:value="102974.449393757" calcext:value-type="float">
            <text:p>102974,449393757</text:p>
          </table:table-cell>
          <table:table-cell table:style-name="ce160" table:formula="of:=[.N179]-[.C179]" office:value-type="float" office:value="-9484.96829570399" calcext:value-type="float">
            <text:p>-9.484,97</text:p>
          </table:table-cell>
          <table:table-cell table:formula="of:=[.C179]/[.N179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2" calcext:value-type="float">
            <text:p>52</text:p>
          </table:table-cell>
          <table:table-cell table:style-name="ce137" office:value-type="float" office:value="114664.504310823" calcext:value-type="float">
            <text:p>114664,504310823</text:p>
          </table:table-cell>
          <table:table-cell table:style-name="ce148" table:formula="of:=[.C180]/12" office:value-type="float" office:value="9555.37535923522" calcext:value-type="float">
            <text:p>9.555</text:p>
          </table:table-cell>
          <table:table-cell table:style-name="ce148" table:formula="of:=([.C180]*0.255)+([.D180]*0.205)" office:value-type="float" office:value="31198.300547903" calcext:value-type="float">
            <text:p>31.198</text:p>
          </table:table-cell>
          <table:table-cell table:style-name="ce148" table:formula="of:=SUM([.C180:.E180])" office:value-type="float" office:value="155418.180217961" calcext:value-type="float">
            <text:p>155.418</text:p>
          </table:table-cell>
          <table:table-cell table:style-name="ce222" table:formula="of:=([.C180]*0.1)*12" office:value-type="float" office:value="137597.405172987" calcext:value-type="float">
            <text:p>137.597</text:p>
          </table:table-cell>
          <table:table-cell table:style-name="ce146" table:formula="of:=[.G180]/12" office:value-type="float" office:value="11466.4504310823" calcext:value-type="float">
            <text:p>11.466</text:p>
          </table:table-cell>
          <table:table-cell table:style-name="ce148" table:formula="of:=([.G180]*0.255)+([.H180]*0.205)" office:value-type="float" office:value="37437.9606574836" calcext:value-type="float">
            <text:p>37.438</text:p>
          </table:table-cell>
          <table:table-cell table:style-name="ce155" table:formula="of:=([.F180]*12)+[.G180]+[.H180]+[.I180]" office:value-type="float" office:value="2051519.97887708" calcext:value-type="float">
            <text:p>2.051.520</text:p>
          </table:table-cell>
          <table:table-cell table:style-name="ce155" table:formula="of:=[.J180]*1.3" office:value-type="float" office:value="2666975.97254021" calcext:value-type="float">
            <text:p>2.666.976</text:p>
          </table:table-cell>
          <table:table-cell table:style-name="ce155" table:formula="of:=[.J180]/12" office:value-type="float" office:value="170959.998239757" calcext:value-type="float">
            <text:p>170.960</text:p>
          </table:table-cell>
          <table:table-cell table:style-name="ce155" table:formula="of:=[.K180]/12" office:value-type="float" office:value="222247.997711684" calcext:value-type="float">
            <text:p>222.248</text:p>
          </table:table-cell>
          <table:table-cell office:value-type="float" office:value="104993.556244616" calcext:value-type="float">
            <text:p>104993,556244616</text:p>
          </table:table-cell>
          <table:table-cell table:style-name="ce160" table:formula="of:=[.N180]-[.C180]" office:value-type="float" office:value="-9670.94806620669" calcext:value-type="float">
            <text:p>-9.670,95</text:p>
          </table:table-cell>
          <table:table-cell table:formula="of:=[.C180]/[.N18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3" calcext:value-type="float">
            <text:p>53</text:p>
          </table:table-cell>
          <table:table-cell table:style-name="ce137" office:value-type="float" office:value="116869.590932184" calcext:value-type="float">
            <text:p>116869,590932184</text:p>
          </table:table-cell>
          <table:table-cell table:style-name="ce148" table:formula="of:=[.C181]/12" office:value-type="float" office:value="9739.13257768204" calcext:value-type="float">
            <text:p>9.739</text:p>
          </table:table-cell>
          <table:table-cell table:style-name="ce148" table:formula="of:=([.C181]*0.255)+([.D181]*0.205)" office:value-type="float" office:value="31798.2678661318" calcext:value-type="float">
            <text:p>31.798</text:p>
          </table:table-cell>
          <table:table-cell table:style-name="ce148" table:formula="of:=SUM([.C181:.E181])" office:value-type="float" office:value="158406.991375998" calcext:value-type="float">
            <text:p>158.407</text:p>
          </table:table-cell>
          <table:table-cell table:style-name="ce222" table:formula="of:=([.C181]*0.1)*12" office:value-type="float" office:value="140243.509118621" calcext:value-type="float">
            <text:p>140.244</text:p>
          </table:table-cell>
          <table:table-cell table:style-name="ce146" table:formula="of:=[.G181]/12" office:value-type="float" office:value="11686.9590932184" calcext:value-type="float">
            <text:p>11.687</text:p>
          </table:table-cell>
          <table:table-cell table:style-name="ce148" table:formula="of:=([.G181]*0.255)+([.H181]*0.205)" office:value-type="float" office:value="38157.9214393582" calcext:value-type="float">
            <text:p>38.158</text:p>
          </table:table-cell>
          <table:table-cell table:style-name="ce155" table:formula="of:=([.F181]*12)+[.G181]+[.H181]+[.I181]" office:value-type="float" office:value="2090972.28616318" calcext:value-type="float">
            <text:p>2.090.972</text:p>
          </table:table-cell>
          <table:table-cell table:style-name="ce155" table:formula="of:=[.J181]*1.3" office:value-type="float" office:value="2718263.97201213" calcext:value-type="float">
            <text:p>2.718.264</text:p>
          </table:table-cell>
          <table:table-cell table:style-name="ce155" table:formula="of:=[.J181]/12" office:value-type="float" office:value="174247.690513598" calcext:value-type="float">
            <text:p>174.248</text:p>
          </table:table-cell>
          <table:table-cell table:style-name="ce155" table:formula="of:=[.K181]/12" office:value-type="float" office:value="226521.997667677" calcext:value-type="float">
            <text:p>226.522</text:p>
          </table:table-cell>
          <table:table-cell office:value-type="float" office:value="107012.663095474" calcext:value-type="float">
            <text:p>107012,663095474</text:p>
          </table:table-cell>
          <table:table-cell table:style-name="ce160" table:formula="of:=[.N181]-[.C181]" office:value-type="float" office:value="-9856.92783671043" calcext:value-type="float">
            <text:p>-9.856,93</text:p>
          </table:table-cell>
          <table:table-cell table:formula="of:=[.C181]/[.N181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4" calcext:value-type="float">
            <text:p>54</text:p>
          </table:table-cell>
          <table:table-cell table:style-name="ce137" office:value-type="float" office:value="119074.677553546" calcext:value-type="float">
            <text:p>119074,677553546</text:p>
          </table:table-cell>
          <table:table-cell table:style-name="ce148" table:formula="of:=[.C182]/12" office:value-type="float" office:value="9922.88979612885" calcext:value-type="float">
            <text:p>9.923</text:p>
          </table:table-cell>
          <table:table-cell table:style-name="ce148" table:formula="of:=([.C182]*0.255)+([.D182]*0.205)" office:value-type="float" office:value="32398.2351843607" calcext:value-type="float">
            <text:p>32.398</text:p>
          </table:table-cell>
          <table:table-cell table:style-name="ce148" table:formula="of:=SUM([.C182:.E182])" office:value-type="float" office:value="161395.802534036" calcext:value-type="float">
            <text:p>161.396</text:p>
          </table:table-cell>
          <table:table-cell table:style-name="ce222" table:formula="of:=([.C182]*0.1)*12" office:value-type="float" office:value="142889.613064255" calcext:value-type="float">
            <text:p>142.890</text:p>
          </table:table-cell>
          <table:table-cell table:style-name="ce146" table:formula="of:=[.G182]/12" office:value-type="float" office:value="11907.4677553546" calcext:value-type="float">
            <text:p>11.907</text:p>
          </table:table-cell>
          <table:table-cell table:style-name="ce148" table:formula="of:=([.G182]*0.255)+([.H182]*0.205)" office:value-type="float" office:value="38877.8822212328" calcext:value-type="float">
            <text:p>38.878</text:p>
          </table:table-cell>
          <table:table-cell table:style-name="ce155" table:formula="of:=([.F182]*12)+[.G182]+[.H182]+[.I182]" office:value-type="float" office:value="2130424.59344927" calcext:value-type="float">
            <text:p>2.130.425</text:p>
          </table:table-cell>
          <table:table-cell table:style-name="ce155" table:formula="of:=[.J182]*1.3" office:value-type="float" office:value="2769551.97148405" calcext:value-type="float">
            <text:p>2.769.552</text:p>
          </table:table-cell>
          <table:table-cell table:style-name="ce155" table:formula="of:=[.J182]/12" office:value-type="float" office:value="177535.382787439" calcext:value-type="float">
            <text:p>177.535</text:p>
          </table:table-cell>
          <table:table-cell table:style-name="ce155" table:formula="of:=[.K182]/12" office:value-type="float" office:value="230795.997623671" calcext:value-type="float">
            <text:p>230.796</text:p>
          </table:table-cell>
          <table:table-cell office:value-type="float" office:value="109031.769946332" calcext:value-type="float">
            <text:p>109031,769946332</text:p>
          </table:table-cell>
          <table:table-cell table:style-name="ce160" table:formula="of:=[.N182]-[.C182]" office:value-type="float" office:value="-10042.9076072141" calcext:value-type="float">
            <text:p>-10.042,91</text:p>
          </table:table-cell>
          <table:table-cell table:formula="of:=[.C182]/[.N182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5" calcext:value-type="float">
            <text:p>55</text:p>
          </table:table-cell>
          <table:table-cell table:style-name="ce137" office:value-type="float" office:value="121279.764174909" calcext:value-type="float">
            <text:p>121279,764174909</text:p>
          </table:table-cell>
          <table:table-cell table:style-name="ce148" table:formula="of:=[.C183]/12" office:value-type="float" office:value="10106.6470145757" calcext:value-type="float">
            <text:p>10.107</text:p>
          </table:table-cell>
          <table:table-cell table:style-name="ce148" table:formula="of:=([.C183]*0.255)+([.D183]*0.205)" office:value-type="float" office:value="32998.2025025898" calcext:value-type="float">
            <text:p>32.998</text:p>
          </table:table-cell>
          <table:table-cell table:style-name="ce148" table:formula="of:=SUM([.C183:.E183])" office:value-type="float" office:value="164384.613692074" calcext:value-type="float">
            <text:p>164.385</text:p>
          </table:table-cell>
          <table:table-cell table:style-name="ce222" table:formula="of:=([.C183]*0.1)*12" office:value-type="float" office:value="145535.717009891" calcext:value-type="float">
            <text:p>145.536</text:p>
          </table:table-cell>
          <table:table-cell table:style-name="ce146" table:formula="of:=[.G183]/12" office:value-type="float" office:value="12127.9764174909" calcext:value-type="float">
            <text:p>12.128</text:p>
          </table:table-cell>
          <table:table-cell table:style-name="ce148" table:formula="of:=([.G183]*0.255)+([.H183]*0.205)" office:value-type="float" office:value="39597.8430031078" calcext:value-type="float">
            <text:p>39.598</text:p>
          </table:table-cell>
          <table:table-cell table:style-name="ce155" table:formula="of:=([.F183]*12)+[.G183]+[.H183]+[.I183]" office:value-type="float" office:value="2169876.90073538" calcext:value-type="float">
            <text:p>2.169.877</text:p>
          </table:table-cell>
          <table:table-cell table:style-name="ce155" table:formula="of:=[.J183]*1.3" office:value-type="float" office:value="2820839.970956" calcext:value-type="float">
            <text:p>2.820.840</text:p>
          </table:table-cell>
          <table:table-cell table:style-name="ce155" table:formula="of:=[.J183]/12" office:value-type="float" office:value="180823.075061282" calcext:value-type="float">
            <text:p>180.823</text:p>
          </table:table-cell>
          <table:table-cell table:style-name="ce155" table:formula="of:=[.K183]/12" office:value-type="float" office:value="235069.997579667" calcext:value-type="float">
            <text:p>235.070</text:p>
          </table:table-cell>
          <table:table-cell office:value-type="float" office:value="111050.87679719" calcext:value-type="float">
            <text:p>111050,87679719</text:p>
          </table:table-cell>
          <table:table-cell table:style-name="ce160" table:formula="of:=[.N183]-[.C183]" office:value-type="float" office:value="-10228.8873777189" calcext:value-type="float">
            <text:p>-10.228,89</text:p>
          </table:table-cell>
          <table:table-cell table:formula="of:=[.C183]/[.N18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6" calcext:value-type="float">
            <text:p>56</text:p>
          </table:table-cell>
          <table:table-cell table:style-name="ce137" office:value-type="float" office:value="123484.850796271" calcext:value-type="float">
            <text:p>123484,850796271</text:p>
          </table:table-cell>
          <table:table-cell table:style-name="ce148" table:formula="of:=[.C184]/12" office:value-type="float" office:value="10290.4042330226" calcext:value-type="float">
            <text:p>10.290</text:p>
          </table:table-cell>
          <table:table-cell table:style-name="ce148" table:formula="of:=([.C184]*0.255)+([.D184]*0.205)" office:value-type="float" office:value="33598.1698208186" calcext:value-type="float">
            <text:p>33.598</text:p>
          </table:table-cell>
          <table:table-cell table:style-name="ce148" table:formula="of:=SUM([.C184:.E184])" office:value-type="float" office:value="167373.424850112" calcext:value-type="float">
            <text:p>167.373</text:p>
          </table:table-cell>
          <table:table-cell table:style-name="ce222" table:formula="of:=([.C184]*0.1)*12" office:value-type="float" office:value="148181.820955525" calcext:value-type="float">
            <text:p>148.182</text:p>
          </table:table-cell>
          <table:table-cell table:style-name="ce146" table:formula="of:=[.G184]/12" office:value-type="float" office:value="12348.4850796271" calcext:value-type="float">
            <text:p>12.348</text:p>
          </table:table-cell>
          <table:table-cell table:style-name="ce148" table:formula="of:=([.G184]*0.255)+([.H184]*0.205)" office:value-type="float" office:value="40317.8037849824" calcext:value-type="float">
            <text:p>40.318</text:p>
          </table:table-cell>
          <table:table-cell table:style-name="ce155" table:formula="of:=([.F184]*12)+[.G184]+[.H184]+[.I184]" office:value-type="float" office:value="2209329.20802148" calcext:value-type="float">
            <text:p>2.209.329</text:p>
          </table:table-cell>
          <table:table-cell table:style-name="ce155" table:formula="of:=[.J184]*1.3" office:value-type="float" office:value="2872127.97042792" calcext:value-type="float">
            <text:p>2.872.128</text:p>
          </table:table-cell>
          <table:table-cell table:style-name="ce155" table:formula="of:=[.J184]/12" office:value-type="float" office:value="184110.767335123" calcext:value-type="float">
            <text:p>184.111</text:p>
          </table:table-cell>
          <table:table-cell table:style-name="ce155" table:formula="of:=[.K184]/12" office:value-type="float" office:value="239343.99753566" calcext:value-type="float">
            <text:p>239.344</text:p>
          </table:table-cell>
          <table:table-cell office:value-type="float" office:value="113069.983648048" calcext:value-type="float">
            <text:p>113069,983648048</text:p>
          </table:table-cell>
          <table:table-cell table:style-name="ce160" table:formula="of:=[.N184]-[.C184]" office:value-type="float" office:value="-10414.8671482226" calcext:value-type="float">
            <text:p>-10.414,87</text:p>
          </table:table-cell>
          <table:table-cell table:formula="of:=[.C184]/[.N18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7" calcext:value-type="float">
            <text:p>57</text:p>
          </table:table-cell>
          <table:table-cell table:style-name="ce137" office:value-type="float" office:value="125689.937417632" calcext:value-type="float">
            <text:p>125689,937417632</text:p>
          </table:table-cell>
          <table:table-cell table:style-name="ce148" table:formula="of:=[.C185]/12" office:value-type="float" office:value="10474.1614514694" calcext:value-type="float">
            <text:p>10.474</text:p>
          </table:table-cell>
          <table:table-cell table:style-name="ce148" table:formula="of:=([.C185]*0.255)+([.D185]*0.205)" office:value-type="float" office:value="34198.1371390475" calcext:value-type="float">
            <text:p>34.198</text:p>
          </table:table-cell>
          <table:table-cell table:style-name="ce148" table:formula="of:=SUM([.C185:.E185])" office:value-type="float" office:value="170362.236008149" calcext:value-type="float">
            <text:p>170.362</text:p>
          </table:table-cell>
          <table:table-cell table:style-name="ce222" table:formula="of:=([.C185]*0.1)*12" office:value-type="float" office:value="150827.924901159" calcext:value-type="float">
            <text:p>150.828</text:p>
          </table:table-cell>
          <table:table-cell table:style-name="ce146" table:formula="of:=[.G185]/12" office:value-type="float" office:value="12568.9937417632" calcext:value-type="float">
            <text:p>12.569</text:p>
          </table:table-cell>
          <table:table-cell table:style-name="ce148" table:formula="of:=([.G185]*0.255)+([.H185]*0.205)" office:value-type="float" office:value="41037.764566857" calcext:value-type="float">
            <text:p>41.038</text:p>
          </table:table-cell>
          <table:table-cell table:style-name="ce155" table:formula="of:=([.F185]*12)+[.G185]+[.H185]+[.I185]" office:value-type="float" office:value="2248781.51530757" calcext:value-type="float">
            <text:p>2.248.782</text:p>
          </table:table-cell>
          <table:table-cell table:style-name="ce155" table:formula="of:=[.J185]*1.3" office:value-type="float" office:value="2923415.96989984" calcext:value-type="float">
            <text:p>2.923.416</text:p>
          </table:table-cell>
          <table:table-cell table:style-name="ce155" table:formula="of:=[.J185]/12" office:value-type="float" office:value="187398.459608964" calcext:value-type="float">
            <text:p>187.398</text:p>
          </table:table-cell>
          <table:table-cell table:style-name="ce155" table:formula="of:=[.K185]/12" office:value-type="float" office:value="243617.997491653" calcext:value-type="float">
            <text:p>243.618</text:p>
          </table:table-cell>
          <table:table-cell office:value-type="float" office:value="115089.090498906" calcext:value-type="float">
            <text:p>115089,090498906</text:p>
          </table:table-cell>
          <table:table-cell table:style-name="ce160" table:formula="of:=[.N185]-[.C185]" office:value-type="float" office:value="-10600.8469187263" calcext:value-type="float">
            <text:p>-10.600,85</text:p>
          </table:table-cell>
          <table:table-cell table:formula="of:=[.C185]/[.N185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8" calcext:value-type="float">
            <text:p>58</text:p>
          </table:table-cell>
          <table:table-cell table:style-name="ce137" office:value-type="float" office:value="127895.024038994" calcext:value-type="float">
            <text:p>127895,024038994</text:p>
          </table:table-cell>
          <table:table-cell table:style-name="ce148" table:formula="of:=[.C186]/12" office:value-type="float" office:value="10657.9186699162" calcext:value-type="float">
            <text:p>10.658</text:p>
          </table:table-cell>
          <table:table-cell table:style-name="ce148" table:formula="of:=([.C186]*0.255)+([.D186]*0.205)" office:value-type="float" office:value="34798.1044572763" calcext:value-type="float">
            <text:p>34.798</text:p>
          </table:table-cell>
          <table:table-cell table:style-name="ce148" table:formula="of:=SUM([.C186:.E186])" office:value-type="float" office:value="173351.047166187" calcext:value-type="float">
            <text:p>173.351</text:p>
          </table:table-cell>
          <table:table-cell table:style-name="ce222" table:formula="of:=([.C186]*0.1)*12" office:value-type="float" office:value="153474.028846793" calcext:value-type="float">
            <text:p>153.474</text:p>
          </table:table-cell>
          <table:table-cell table:style-name="ce146" table:formula="of:=[.G186]/12" office:value-type="float" office:value="12789.5024038994" calcext:value-type="float">
            <text:p>12.790</text:p>
          </table:table-cell>
          <table:table-cell table:style-name="ce148" table:formula="of:=([.G186]*0.255)+([.H186]*0.205)" office:value-type="float" office:value="41757.7253487316" calcext:value-type="float">
            <text:p>41.758</text:p>
          </table:table-cell>
          <table:table-cell table:style-name="ce155" table:formula="of:=([.F186]*12)+[.G186]+[.H186]+[.I186]" office:value-type="float" office:value="2288233.82259366" calcext:value-type="float">
            <text:p>2.288.234</text:p>
          </table:table-cell>
          <table:table-cell table:style-name="ce155" table:formula="of:=[.J186]*1.3" office:value-type="float" office:value="2974703.96937176" calcext:value-type="float">
            <text:p>2.974.704</text:p>
          </table:table-cell>
          <table:table-cell table:style-name="ce155" table:formula="of:=[.J186]/12" office:value-type="float" office:value="190686.151882805" calcext:value-type="float">
            <text:p>190.686</text:p>
          </table:table-cell>
          <table:table-cell table:style-name="ce155" table:formula="of:=[.K186]/12" office:value-type="float" office:value="247891.997447647" calcext:value-type="float">
            <text:p>247.892</text:p>
          </table:table-cell>
          <table:table-cell office:value-type="float" office:value="117108.197349764" calcext:value-type="float">
            <text:p>117108,197349764</text:p>
          </table:table-cell>
          <table:table-cell table:style-name="ce160" table:formula="of:=[.N186]-[.C186]" office:value-type="float" office:value="-10786.82668923" calcext:value-type="float">
            <text:p>-10.786,83</text:p>
          </table:table-cell>
          <table:table-cell table:formula="of:=[.C186]/[.N186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9" calcext:value-type="float">
            <text:p>59</text:p>
          </table:table-cell>
          <table:table-cell table:style-name="ce137" office:value-type="float" office:value="130100.110660356" calcext:value-type="float">
            <text:p>130100,110660356</text:p>
          </table:table-cell>
          <table:table-cell table:style-name="ce148" table:formula="of:=[.C187]/12" office:value-type="float" office:value="10841.675888363" calcext:value-type="float">
            <text:p>10.842</text:p>
          </table:table-cell>
          <table:table-cell table:style-name="ce148" table:formula="of:=([.C187]*0.255)+([.D187]*0.205)" office:value-type="float" office:value="35398.0717755051" calcext:value-type="float">
            <text:p>35.398</text:p>
          </table:table-cell>
          <table:table-cell table:style-name="ce148" table:formula="of:=SUM([.C187:.E187])" office:value-type="float" office:value="176339.858324224" calcext:value-type="float">
            <text:p>176.340</text:p>
          </table:table-cell>
          <table:table-cell table:style-name="ce222" table:formula="of:=([.C187]*0.1)*12" office:value-type="float" office:value="156120.132792427" calcext:value-type="float">
            <text:p>156.120</text:p>
          </table:table-cell>
          <table:table-cell table:style-name="ce146" table:formula="of:=[.G187]/12" office:value-type="float" office:value="13010.0110660356" calcext:value-type="float">
            <text:p>13.010</text:p>
          </table:table-cell>
          <table:table-cell table:style-name="ce148" table:formula="of:=([.G187]*0.255)+([.H187]*0.205)" office:value-type="float" office:value="42477.6861306062" calcext:value-type="float">
            <text:p>42.478</text:p>
          </table:table-cell>
          <table:table-cell table:style-name="ce155" table:formula="of:=([.F187]*12)+[.G187]+[.H187]+[.I187]" office:value-type="float" office:value="2327686.12987975" calcext:value-type="float">
            <text:p>2.327.686</text:p>
          </table:table-cell>
          <table:table-cell table:style-name="ce155" table:formula="of:=[.J187]*1.3" office:value-type="float" office:value="3025991.96884368" calcext:value-type="float">
            <text:p>3.025.992</text:p>
          </table:table-cell>
          <table:table-cell table:style-name="ce155" table:formula="of:=[.J187]/12" office:value-type="float" office:value="193973.844156646" calcext:value-type="float">
            <text:p>193.974</text:p>
          </table:table-cell>
          <table:table-cell table:style-name="ce155" table:formula="of:=[.K187]/12" office:value-type="float" office:value="252165.99740364" calcext:value-type="float">
            <text:p>252.166</text:p>
          </table:table-cell>
          <table:table-cell office:value-type="float" office:value="119127.304200622" calcext:value-type="float">
            <text:p>119127,304200622</text:p>
          </table:table-cell>
          <table:table-cell table:style-name="ce160" table:formula="of:=[.N187]-[.C187]" office:value-type="float" office:value="-10972.8064597338" calcext:value-type="float">
            <text:p>-10.972,81</text:p>
          </table:table-cell>
          <table:table-cell table:formula="of:=[.C187]/[.N187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0" calcext:value-type="float">
            <text:p>60</text:p>
          </table:table-cell>
          <table:table-cell table:style-name="ce137" office:value-type="float" office:value="132305.197281719" calcext:value-type="float">
            <text:p>132305,197281719</text:p>
          </table:table-cell>
          <table:table-cell table:style-name="ce148" table:formula="of:=[.C188]/12" office:value-type="float" office:value="11025.4331068099" calcext:value-type="float">
            <text:p>11.025</text:p>
          </table:table-cell>
          <table:table-cell table:style-name="ce148" table:formula="of:=([.C188]*0.255)+([.D188]*0.205)" office:value-type="float" office:value="35998.0390937342" calcext:value-type="float">
            <text:p>35.998</text:p>
          </table:table-cell>
          <table:table-cell table:style-name="ce148" table:formula="of:=SUM([.C188:.E188])" office:value-type="float" office:value="179328.669482263" calcext:value-type="float">
            <text:p>179.329</text:p>
          </table:table-cell>
          <table:table-cell table:style-name="ce222" table:formula="of:=([.C188]*0.1)*12" office:value-type="float" office:value="158766.236738062" calcext:value-type="float">
            <text:p>158.766</text:p>
          </table:table-cell>
          <table:table-cell table:style-name="ce146" table:formula="of:=[.G188]/12" office:value-type="float" office:value="13230.5197281719" calcext:value-type="float">
            <text:p>13.231</text:p>
          </table:table-cell>
          <table:table-cell table:style-name="ce148" table:formula="of:=([.G188]*0.255)+([.H188]*0.205)" office:value-type="float" office:value="43197.6469124811" calcext:value-type="float">
            <text:p>43.198</text:p>
          </table:table-cell>
          <table:table-cell table:style-name="ce155" table:formula="of:=([.F188]*12)+[.G188]+[.H188]+[.I188]" office:value-type="float" office:value="2367138.43716587" calcext:value-type="float">
            <text:p>2.367.138</text:p>
          </table:table-cell>
          <table:table-cell table:style-name="ce155" table:formula="of:=[.J188]*1.3" office:value-type="float" office:value="3077279.96831563" calcext:value-type="float">
            <text:p>3.077.280</text:p>
          </table:table-cell>
          <table:table-cell table:style-name="ce155" table:formula="of:=[.J188]/12" office:value-type="float" office:value="197261.536430489" calcext:value-type="float">
            <text:p>197.262</text:p>
          </table:table-cell>
          <table:table-cell table:style-name="ce155" table:formula="of:=[.K188]/12" office:value-type="float" office:value="256439.997359636" calcext:value-type="float">
            <text:p>256.440</text:p>
          </table:table-cell>
          <table:table-cell office:value-type="float" office:value="121146.41105148" calcext:value-type="float">
            <text:p>121146,41105148</text:p>
          </table:table-cell>
          <table:table-cell table:style-name="ce160" table:formula="of:=[.N188]-[.C188]" office:value-type="float" office:value="-11158.7862302385" calcext:value-type="float">
            <text:p>-11.158,79</text:p>
          </table:table-cell>
          <table:table-cell table:formula="of:=[.C188]/[.N18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DT</text:p>
          </table:table-cell>
          <table:table-cell table:style-name="ce138" office:value-type="float" office:value="153717.590291804" calcext:value-type="float">
            <text:p>153.717,59</text:p>
          </table:table-cell>
          <table:table-cell table:style-name="ce148" table:formula="of:=[.C189]/12" office:value-type="float" office:value="12809.7991909836" calcext:value-type="float">
            <text:p>12.810</text:p>
          </table:table-cell>
          <table:table-cell table:style-name="ce148" table:formula="of:=([.C189]*0.255)+([.D189]*0.205)" office:value-type="float" office:value="41823.9943585615" calcext:value-type="float">
            <text:p>41.824</text:p>
          </table:table-cell>
          <table:table-cell table:style-name="ce148" table:formula="of:=SUM([.C189:.E189])" office:value-type="float" office:value="208351.383841349" calcext:value-type="float">
            <text:p>208.351</text:p>
          </table:table-cell>
          <table:table-cell table:style-name="ce222" table:formula="of:=([.C189]*0.1)*12" office:value-type="float" office:value="184461.108350164" calcext:value-type="float">
            <text:p>184.461</text:p>
          </table:table-cell>
          <table:table-cell table:style-name="ce146" table:formula="of:=[.G189]/12" office:value-type="float" office:value="15371.7590291804" calcext:value-type="float">
            <text:p>15.372</text:p>
          </table:table-cell>
          <table:table-cell table:style-name="ce148" table:formula="of:=([.G189]*0.255)+([.H189]*0.205)" office:value-type="float" office:value="50188.7932302738" calcext:value-type="float">
            <text:p>50.189</text:p>
          </table:table-cell>
          <table:table-cell table:style-name="ce155" table:formula="of:=([.F189]*12)+[.G189]+[.H189]+[.I189]" office:value-type="float" office:value="2750238.2667058" calcext:value-type="float">
            <text:p>2.750.238</text:p>
          </table:table-cell>
          <table:table-cell table:style-name="ce155"/>
          <table:table-cell table:style-name="ce155" table:formula="of:=[.J189]/12" office:value-type="float" office:value="229186.522225483" calcext:value-type="float">
            <text:p>229.187</text:p>
          </table:table-cell>
          <table:table-cell table:style-name="ce155" table:formula="of:=[.K189]/12" office:value-type="float" office:value="0" calcext:value-type="float">
            <text:p>0</text:p>
          </table:table-cell>
          <table:table-cell office:value-type="float" office:value="140938.181617363" calcext:value-type="float">
            <text:p>140938,181617363</text:p>
          </table:table-cell>
          <table:table-cell table:style-name="ce160" table:formula="of:=[.N189]-[.C189]" office:value-type="float" office:value="-12779.4086744405" calcext:value-type="float">
            <text:p>-12.779,41</text:p>
          </table:table-cell>
          <table:table-cell table:formula="of:=[.C189]/[.N189]" office:value-type="float" office:value="1.09067385805456" calcext:value-type="float">
            <text:p>1,09067385805456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HORAS</text:p>
          </table:table-cell>
          <table:table-cell table:style-name="ce137" office:value-type="float" office:value="0" calcext:value-type="float">
            <text:p>0</text:p>
          </table:table-cell>
          <table:table-cell table:style-name="ce149" table:number-columns-repeated="3"/>
          <table:table-cell table:style-name="ce222" table:formula="of:=([.C190]*0.1)*12" office:value-type="float" office:value="0" calcext:value-type="float">
            <text:p>0</text:p>
          </table:table-cell>
          <table:table-cell table:style-name="ce146" table:formula="of:=[.G190]/12" office:value-type="float" office:value="0" calcext:value-type="float">
            <text:p>0</text:p>
          </table:table-cell>
          <table:table-cell table:style-name="ce149"/>
          <table:table-cell table:style-name="ce149" office:value-type="string" calcext:value-type="string">
            <text:p>BASICO</text:p>
          </table:table-cell>
          <table:table-cell table:style-name="ce149" office:value-type="string" calcext:value-type="string">
            <text:p>RAD 30%</text:p>
          </table:table-cell>
          <table:table-cell table:style-name="ce149" table:formula="of:=[.J190]/12" office:value-type="string" office:string-value="" calcext:value-type="error">
            <text:p>#¡VALOR!</text:p>
          </table:table-cell>
          <table:table-cell table:style-name="ce149" table:formula="of:=[.K190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90]-[.C190]" office:value-type="float" office:value="0" calcext:value-type="float">
            <text:p>0,00</text:p>
          </table:table-cell>
          <table:table-cell table:formula="of:=[.C190]/[.N190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/>
          <table:table-cell table:style-name="ce137" office:value-type="float" office:value="0" calcext:value-type="float">
            <text:p>0</text:p>
          </table:table-cell>
          <table:table-cell table:style-name="ce149" office:value-type="string" calcext:value-type="string">
            <text:p>AGUIN</text:p>
          </table:table-cell>
          <table:table-cell table:style-name="ce149" office:value-type="string" calcext:value-type="string">
            <text:p>AP. PAT.</text:p>
          </table:table-cell>
          <table:table-cell table:style-name="ce149" office:value-type="string" calcext:value-type="string">
            <text:p>TOTAL</text:p>
          </table:table-cell>
          <table:table-cell table:style-name="ce222" table:formula="of:=([.C191]*0.1)*12" office:value-type="float" office:value="0" calcext:value-type="float">
            <text:p>0</text:p>
          </table:table-cell>
          <table:table-cell table:style-name="ce146" table:formula="of:=[.G191]/12" office:value-type="float" office:value="0" calcext:value-type="float">
            <text:p>0</text:p>
          </table:table-cell>
          <table:table-cell table:style-name="ce149" office:value-type="string" calcext:value-type="string">
            <text:p>AP. PAT.</text:p>
          </table:table-cell>
          <table:table-cell table:number-columns-repeated="2" table:style-name="ce149" office:value-type="string" calcext:value-type="string">
            <text:p>TOTAL</text:p>
          </table:table-cell>
          <table:table-cell table:style-name="ce149" table:formula="of:=[.J191]/12" office:value-type="string" office:string-value="" calcext:value-type="error">
            <text:p>#¡VALOR!</text:p>
          </table:table-cell>
          <table:table-cell table:style-name="ce149" table:formula="of:=[.K191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91]-[.C191]" office:value-type="float" office:value="0" calcext:value-type="float">
            <text:p>0,00</text:p>
          </table:table-cell>
          <table:table-cell table:formula="of:=[.C191]/[.N19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36" office:value-type="float" office:value="5557.66764196437" calcext:value-type="float">
            <text:p>5.557,67</text:p>
          </table:table-cell>
          <table:table-cell table:style-name="ce150" table:formula="of:=[.C192]/12" office:value-type="float" office:value="463.138970163697" calcext:value-type="float">
            <text:p>463</text:p>
          </table:table-cell>
          <table:table-cell table:style-name="ce150" table:formula="of:=([.C192]*0.255)+([.D192]*0.205)" office:value-type="float" office:value="1512.14873758447" calcext:value-type="float">
            <text:p>1.512</text:p>
          </table:table-cell>
          <table:table-cell table:style-name="ce150" table:formula="of:=SUM([.C192:.E192])" office:value-type="float" office:value="7532.95534971253" calcext:value-type="float">
            <text:p>7.533</text:p>
          </table:table-cell>
          <table:table-cell table:style-name="ce222" table:formula="of:=([.C192]*0.1)*12" office:value-type="float" office:value="6669.20117035724" calcext:value-type="float">
            <text:p>6.669</text:p>
          </table:table-cell>
          <table:table-cell table:style-name="ce146" table:formula="of:=[.G192]/12" office:value-type="float" office:value="555.766764196437" calcext:value-type="float">
            <text:p>556</text:p>
          </table:table-cell>
          <table:table-cell table:style-name="ce150" table:formula="of:=([.G192]*0.255)+([.H192]*0.205)" office:value-type="float" office:value="1814.57848510137" calcext:value-type="float">
            <text:p>1.815</text:p>
          </table:table-cell>
          <table:table-cell table:style-name="ce156" table:formula="of:=([.F192]*12)+[.G192]+[.H192]+[.I192]" office:value-type="float" office:value="99435.0106162054" calcext:value-type="float">
            <text:p>99.435</text:p>
          </table:table-cell>
          <table:table-cell table:style-name="ce156" table:formula="of:=[.J192]*1.3" office:value-type="float" office:value="129265.513801067" calcext:value-type="float">
            <text:p>129.266</text:p>
          </table:table-cell>
          <table:table-cell table:style-name="ce156" table:formula="of:=[.J192]/12" office:value-type="float" office:value="8286.25088468378" calcext:value-type="float">
            <text:p>8.286</text:p>
          </table:table-cell>
          <table:table-cell table:style-name="ce156" table:formula="of:=[.K192]/12" office:value-type="float" office:value="10772.1261500889" calcext:value-type="float">
            <text:p>10.772</text:p>
          </table:table-cell>
          <table:table-cell office:value-type="float" office:value="5088.92698453317" calcext:value-type="float">
            <text:p>5088,92698453317</text:p>
          </table:table-cell>
          <table:table-cell table:style-name="ce160" table:formula="of:=[.N192]-[.C192]" office:value-type="float" office:value="-468.740657431195" calcext:value-type="float">
            <text:p>-468,74</text:p>
          </table:table-cell>
          <table:table-cell table:formula="of:=[.C192]/[.N19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number-columns-repeated="2" table:style-name="ce128" office:value-type="float" office:value="4" calcext:value-type="float">
            <text:p>4</text:p>
          </table:table-cell>
          <table:table-cell table:style-name="ce136" office:value-type="float" office:value="7047.2347811502" calcext:value-type="float">
            <text:p>7.047,23</text:p>
          </table:table-cell>
          <table:table-cell table:style-name="ce150" table:formula="of:=[.C193]/12" office:value-type="float" office:value="587.26956509585" calcext:value-type="float">
            <text:p>587</text:p>
          </table:table-cell>
          <table:table-cell table:style-name="ce150" table:formula="of:=([.C193]*0.255)+([.D193]*0.205)" office:value-type="float" office:value="1917.43513003795" calcext:value-type="float">
            <text:p>1.917</text:p>
          </table:table-cell>
          <table:table-cell table:style-name="ce150" table:formula="of:=SUM([.C193:.E193])" office:value-type="float" office:value="9551.939476284" calcext:value-type="float">
            <text:p>9.552</text:p>
          </table:table-cell>
          <table:table-cell table:style-name="ce222" table:formula="of:=([.C193]*0.1)*12" office:value-type="float" office:value="8456.68173738024" calcext:value-type="float">
            <text:p>8.457</text:p>
          </table:table-cell>
          <table:table-cell table:style-name="ce146" table:formula="of:=[.G193]/12" office:value-type="float" office:value="704.72347811502" calcext:value-type="float">
            <text:p>705</text:p>
          </table:table-cell>
          <table:table-cell table:style-name="ce150" table:formula="of:=([.G193]*0.255)+([.H193]*0.205)" office:value-type="float" office:value="2300.92215604554" calcext:value-type="float">
            <text:p>2.301</text:p>
          </table:table-cell>
          <table:table-cell table:style-name="ce156" table:formula="of:=([.F193]*12)+[.G193]+[.H193]+[.I193]" office:value-type="float" office:value="126085.601086949" calcext:value-type="float">
            <text:p>126.086</text:p>
          </table:table-cell>
          <table:table-cell table:style-name="ce156" table:formula="of:=[.J193]*1.3" office:value-type="float" office:value="163911.281413033" calcext:value-type="float">
            <text:p>163.911</text:p>
          </table:table-cell>
          <table:table-cell table:style-name="ce156" table:formula="of:=[.J193]/12" office:value-type="float" office:value="10507.1334239124" calcext:value-type="float">
            <text:p>10.507</text:p>
          </table:table-cell>
          <table:table-cell table:style-name="ce156" table:formula="of:=[.K193]/12" office:value-type="float" office:value="13659.2734510861" calcext:value-type="float">
            <text:p>13.659</text:p>
          </table:table-cell>
          <table:table-cell office:value-type="float" office:value="6452.86216349926" calcext:value-type="float">
            <text:p>6452,86216349926</text:p>
          </table:table-cell>
          <table:table-cell table:style-name="ce160" table:formula="of:=[.N193]-[.C193]" office:value-type="float" office:value="-594.372617650941" calcext:value-type="float">
            <text:p>-594,37</text:p>
          </table:table-cell>
          <table:table-cell table:formula="of:=[.C193]/[.N19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36" office:value-type="float" office:value="8536.86148038877" calcext:value-type="float">
            <text:p>8.536,86</text:p>
          </table:table-cell>
          <table:table-cell table:style-name="ce150" table:formula="of:=[.C194]/12" office:value-type="float" office:value="711.405123365731" calcext:value-type="float">
            <text:p>711</text:p>
          </table:table-cell>
          <table:table-cell table:style-name="ce150" table:formula="of:=([.C194]*0.255)+([.D194]*0.205)" office:value-type="float" office:value="2322.73772778911" calcext:value-type="float">
            <text:p>2.323</text:p>
          </table:table-cell>
          <table:table-cell table:style-name="ce150" table:formula="of:=SUM([.C194:.E194])" office:value-type="float" office:value="11571.0043315436" calcext:value-type="float">
            <text:p>11.571</text:p>
          </table:table-cell>
          <table:table-cell table:style-name="ce222" table:formula="of:=([.C194]*0.1)*12" office:value-type="float" office:value="10244.2337764665" calcext:value-type="float">
            <text:p>10.244</text:p>
          </table:table-cell>
          <table:table-cell table:style-name="ce146" table:formula="of:=[.G194]/12" office:value-type="float" office:value="853.686148038877" calcext:value-type="float">
            <text:p>854</text:p>
          </table:table-cell>
          <table:table-cell table:style-name="ce150" table:formula="of:=([.G194]*0.255)+([.H194]*0.205)" office:value-type="float" office:value="2787.28527334693" calcext:value-type="float">
            <text:p>2.787</text:p>
          </table:table-cell>
          <table:table-cell table:style-name="ce156" table:formula="of:=([.F194]*12)+[.G194]+[.H194]+[.I194]" office:value-type="float" office:value="152737.257176376" calcext:value-type="float">
            <text:p>152.737</text:p>
          </table:table-cell>
          <table:table-cell table:style-name="ce156" table:formula="of:=[.J194]*1.3" office:value-type="float" office:value="198558.434329288" calcext:value-type="float">
            <text:p>198.558</text:p>
          </table:table-cell>
          <table:table-cell table:style-name="ce156" table:formula="of:=[.J194]/12" office:value-type="float" office:value="12728.104764698" calcext:value-type="float">
            <text:p>12.728</text:p>
          </table:table-cell>
          <table:table-cell table:style-name="ce156" table:formula="of:=[.K194]/12" office:value-type="float" office:value="16546.5361941073" calcext:value-type="float">
            <text:p>16.547</text:p>
          </table:table-cell>
          <table:table-cell office:value-type="float" office:value="7816.85187914855" calcext:value-type="float">
            <text:p>7816,85187914855</text:p>
          </table:table-cell>
          <table:table-cell table:style-name="ce160" table:formula="of:=[.N194]-[.C194]" office:value-type="float" office:value="-720.009601240216" calcext:value-type="float">
            <text:p>-720,01</text:p>
          </table:table-cell>
          <table:table-cell table:formula="of:=[.C194]/[.N19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36" office:value-type="float" office:value="10026.4286195746" calcext:value-type="float">
            <text:p>10.026,43</text:p>
          </table:table-cell>
          <table:table-cell table:style-name="ce150" table:formula="of:=[.C195]/12" office:value-type="float" office:value="835.535718297884" calcext:value-type="float">
            <text:p>836</text:p>
          </table:table-cell>
          <table:table-cell table:style-name="ce150" table:formula="of:=([.C195]*0.255)+([.D195]*0.205)" office:value-type="float" office:value="2728.02412024259" calcext:value-type="float">
            <text:p>2.728</text:p>
          </table:table-cell>
          <table:table-cell table:style-name="ce150" table:formula="of:=SUM([.C195:.E195])" office:value-type="float" office:value="13589.9884581151" calcext:value-type="float">
            <text:p>13.590</text:p>
          </table:table-cell>
          <table:table-cell table:style-name="ce222" table:formula="of:=([.C195]*0.1)*12" office:value-type="float" office:value="12031.7143434895" calcext:value-type="float">
            <text:p>12.032</text:p>
          </table:table-cell>
          <table:table-cell table:style-name="ce146" table:formula="of:=[.G195]/12" office:value-type="float" office:value="1002.64286195746" calcext:value-type="float">
            <text:p>1.003</text:p>
          </table:table-cell>
          <table:table-cell table:style-name="ce150" table:formula="of:=([.G195]*0.255)+([.H195]*0.205)" office:value-type="float" office:value="3273.62894429111" calcext:value-type="float">
            <text:p>3.274</text:p>
          </table:table-cell>
          <table:table-cell table:style-name="ce156" table:formula="of:=([.F195]*12)+[.G195]+[.H195]+[.I195]" office:value-type="float" office:value="179387.847647119" calcext:value-type="float">
            <text:p>179.388</text:p>
          </table:table-cell>
          <table:table-cell table:style-name="ce156" table:formula="of:=[.J195]*1.3" office:value-type="float" office:value="233204.201941255" calcext:value-type="float">
            <text:p>233.204</text:p>
          </table:table-cell>
          <table:table-cell table:style-name="ce156" table:formula="of:=[.J195]/12" office:value-type="float" office:value="14948.9873039266" calcext:value-type="float">
            <text:p>14.949</text:p>
          </table:table-cell>
          <table:table-cell table:style-name="ce156" table:formula="of:=[.K195]/12" office:value-type="float" office:value="19433.6834951046" calcext:value-type="float">
            <text:p>19.434</text:p>
          </table:table-cell>
          <table:table-cell office:value-type="float" office:value="9180.78705811463" calcext:value-type="float">
            <text:p>9180,78705811463</text:p>
          </table:table-cell>
          <table:table-cell table:style-name="ce160" table:formula="of:=[.N195]-[.C195]" office:value-type="float" office:value="-845.641561459972" calcext:value-type="float">
            <text:p>-845,64</text:p>
          </table:table-cell>
          <table:table-cell table:formula="of:=[.C195]/[.N19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36" office:value-type="float" office:value="11516.1148788659" calcext:value-type="float">
            <text:p>11.516,11</text:p>
          </table:table-cell>
          <table:table-cell table:style-name="ce150" table:formula="of:=[.C196]/12" office:value-type="float" office:value="959.676239905492" calcext:value-type="float">
            <text:p>960</text:p>
          </table:table-cell>
          <table:table-cell table:style-name="ce150" table:formula="of:=([.C196]*0.255)+([.D196]*0.205)" office:value-type="float" office:value="3133.34292329143" calcext:value-type="float">
            <text:p>3.133</text:p>
          </table:table-cell>
          <table:table-cell table:style-name="ce150" table:formula="of:=SUM([.C196:.E196])" office:value-type="float" office:value="15609.1340420628" calcext:value-type="float">
            <text:p>15.609</text:p>
          </table:table-cell>
          <table:table-cell table:style-name="ce222" table:formula="of:=([.C196]*0.1)*12" office:value-type="float" office:value="13819.3378546391" calcext:value-type="float">
            <text:p>13.819</text:p>
          </table:table-cell>
          <table:table-cell table:style-name="ce146" table:formula="of:=[.G196]/12" office:value-type="float" office:value="1151.61148788659" calcext:value-type="float">
            <text:p>1.152</text:p>
          </table:table-cell>
          <table:table-cell table:style-name="ce150" table:formula="of:=([.G196]*0.255)+([.H196]*0.205)" office:value-type="float" office:value="3760.01150794972" calcext:value-type="float">
            <text:p>3.760</text:p>
          </table:table-cell>
          <table:table-cell table:style-name="ce156" table:formula="of:=([.F196]*12)+[.G196]+[.H196]+[.I196]" office:value-type="float" office:value="206040.569355229" calcext:value-type="float">
            <text:p>206.041</text:p>
          </table:table-cell>
          <table:table-cell table:style-name="ce156" table:formula="of:=[.J196]*1.3" office:value-type="float" office:value="267852.740161798" calcext:value-type="float">
            <text:p>267.853</text:p>
          </table:table-cell>
          <table:table-cell table:style-name="ce156" table:formula="of:=[.J196]/12" office:value-type="float" office:value="17170.0474462691" calcext:value-type="float">
            <text:p>17.170</text:p>
          </table:table-cell>
          <table:table-cell table:style-name="ce156" table:formula="of:=[.K196]/12" office:value-type="float" office:value="22321.0616801498" calcext:value-type="float">
            <text:p>22.321</text:p>
          </table:table-cell>
          <table:table-cell office:value-type="float" office:value="10544.8313104471" calcext:value-type="float">
            <text:p>10544,8313104471</text:p>
          </table:table-cell>
          <table:table-cell table:style-name="ce160" table:formula="of:=[.N196]-[.C196]" office:value-type="float" office:value="-971.28356841881" calcext:value-type="float">
            <text:p>-971,28</text:p>
          </table:table-cell>
          <table:table-cell table:formula="of:=[.C196]/[.N19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36" office:value-type="float" office:value="12710.1450363192" calcext:value-type="float">
            <text:p>12.710,15</text:p>
          </table:table-cell>
          <table:table-cell table:style-name="ce150" table:formula="of:=[.C197]/12" office:value-type="float" office:value="1059.1787530266" calcext:value-type="float">
            <text:p>1.059</text:p>
          </table:table-cell>
          <table:table-cell table:style-name="ce150" table:formula="of:=([.C197]*0.255)+([.D197]*0.205)" office:value-type="float" office:value="3458.21862863185" calcext:value-type="float">
            <text:p>3.458</text:p>
          </table:table-cell>
          <table:table-cell table:style-name="ce150" table:formula="of:=SUM([.C197:.E197])" office:value-type="float" office:value="17227.5424179777" calcext:value-type="float">
            <text:p>17.228</text:p>
          </table:table-cell>
          <table:table-cell table:style-name="ce222" table:formula="of:=([.C197]*0.1)*12" office:value-type="float" office:value="15252.174043583" calcext:value-type="float">
            <text:p>15.252</text:p>
          </table:table-cell>
          <table:table-cell table:style-name="ce146" table:formula="of:=[.G197]/12" office:value-type="float" office:value="1271.01450363192" calcext:value-type="float">
            <text:p>1.271</text:p>
          </table:table-cell>
          <table:table-cell table:style-name="ce150" table:formula="of:=([.G197]*0.255)+([.H197]*0.205)" office:value-type="float" office:value="4149.86235435822" calcext:value-type="float">
            <text:p>4.150</text:p>
          </table:table-cell>
          <table:table-cell table:style-name="ce156" table:formula="of:=([.F197]*12)+[.G197]+[.H197]+[.I197]" office:value-type="float" office:value="227403.559917305" calcext:value-type="float">
            <text:p>227.404</text:p>
          </table:table-cell>
          <table:table-cell table:style-name="ce156" table:formula="of:=[.J197]*1.3" office:value-type="float" office:value="295624.627892497" calcext:value-type="float">
            <text:p>295.625</text:p>
          </table:table-cell>
          <table:table-cell table:style-name="ce156" table:formula="of:=[.J197]/12" office:value-type="float" office:value="18950.2966597754" calcext:value-type="float">
            <text:p>18.950</text:p>
          </table:table-cell>
          <table:table-cell table:style-name="ce156" table:formula="of:=[.K197]/12" office:value-type="float" office:value="24635.3856577081" calcext:value-type="float">
            <text:p>24.635</text:p>
          </table:table-cell>
          <table:table-cell office:value-type="float" office:value="11638.1554672805" calcext:value-type="float">
            <text:p>11638,1554672805</text:p>
          </table:table-cell>
          <table:table-cell table:style-name="ce160" table:formula="of:=[.N197]-[.C197]" office:value-type="float" office:value="-1071.98956903871" calcext:value-type="float">
            <text:p>-1.071,99</text:p>
          </table:table-cell>
          <table:table-cell table:formula="of:=[.C197]/[.N197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36" office:value-type="float" office:value="14298.9987834349" calcext:value-type="float">
            <text:p>14.299,00</text:p>
          </table:table-cell>
          <table:table-cell table:style-name="ce150" table:formula="of:=[.C198]/12" office:value-type="float" office:value="1191.58323195291" calcext:value-type="float">
            <text:p>1.192</text:p>
          </table:table-cell>
          <table:table-cell table:style-name="ce150" table:formula="of:=([.C198]*0.255)+([.D198]*0.205)" office:value-type="float" office:value="3890.51925232624" calcext:value-type="float">
            <text:p>3.891</text:p>
          </table:table-cell>
          <table:table-cell table:style-name="ce150" table:formula="of:=SUM([.C198:.E198])" office:value-type="float" office:value="19381.101267714" calcext:value-type="float">
            <text:p>19.381</text:p>
          </table:table-cell>
          <table:table-cell table:style-name="ce222" table:formula="of:=([.C198]*0.1)*12" office:value-type="float" office:value="17158.7985401219" calcext:value-type="float">
            <text:p>17.159</text:p>
          </table:table-cell>
          <table:table-cell table:style-name="ce146" table:formula="of:=[.G198]/12" office:value-type="float" office:value="1429.89987834349" calcext:value-type="float">
            <text:p>1.430</text:p>
          </table:table-cell>
          <table:table-cell table:style-name="ce150" table:formula="of:=([.G198]*0.255)+([.H198]*0.205)" office:value-type="float" office:value="4668.62310279149" calcext:value-type="float">
            <text:p>4.669</text:p>
          </table:table-cell>
          <table:table-cell table:style-name="ce156" table:formula="of:=([.F198]*12)+[.G198]+[.H198]+[.I198]" office:value-type="float" office:value="255830.536733825" calcext:value-type="float">
            <text:p>255.831</text:p>
          </table:table-cell>
          <table:table-cell table:style-name="ce156" table:formula="of:=[.J198]*1.3" office:value-type="float" office:value="332579.697753973" calcext:value-type="float">
            <text:p>332.580</text:p>
          </table:table-cell>
          <table:table-cell table:style-name="ce156" table:formula="of:=[.J198]/12" office:value-type="float" office:value="21319.2113944854" calcext:value-type="float">
            <text:p>21.319</text:p>
          </table:table-cell>
          <table:table-cell table:style-name="ce156" table:formula="of:=[.K198]/12" office:value-type="float" office:value="27714.9748128311" calcext:value-type="float">
            <text:p>27.715</text:p>
          </table:table-cell>
          <table:table-cell office:value-type="float" office:value="13093.0032971726" calcext:value-type="float">
            <text:p>13093,0032971726</text:p>
          </table:table-cell>
          <table:table-cell table:style-name="ce160" table:formula="of:=[.N198]-[.C198]" office:value-type="float" office:value="-1205.99548626229" calcext:value-type="float">
            <text:p>-1.206,00</text:p>
          </table:table-cell>
          <table:table-cell table:formula="of:=[.C198]/[.N19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36" office:value-type="float" office:value="16307.6615623406" calcext:value-type="float">
            <text:p>16.307,66</text:p>
          </table:table-cell>
          <table:table-cell table:style-name="ce150" table:formula="of:=[.C199]/12" office:value-type="float" office:value="1358.97179686172" calcext:value-type="float">
            <text:p>1.359</text:p>
          </table:table-cell>
          <table:table-cell table:style-name="ce150" table:formula="of:=([.C199]*0.255)+([.D199]*0.205)" office:value-type="float" office:value="4437.04291675351" calcext:value-type="float">
            <text:p>4.437</text:p>
          </table:table-cell>
          <table:table-cell table:style-name="ce150" table:formula="of:=SUM([.C199:.E199])" office:value-type="float" office:value="22103.6762759558" calcext:value-type="float">
            <text:p>22.104</text:p>
          </table:table-cell>
          <table:table-cell table:style-name="ce222" table:formula="of:=([.C199]*0.1)*12" office:value-type="float" office:value="19569.1938748087" calcext:value-type="float">
            <text:p>19.569</text:p>
          </table:table-cell>
          <table:table-cell table:style-name="ce146" table:formula="of:=[.G199]/12" office:value-type="float" office:value="1630.76615623406" calcext:value-type="float">
            <text:p>1.631</text:p>
          </table:table-cell>
          <table:table-cell table:style-name="ce150" table:formula="of:=([.G199]*0.255)+([.H199]*0.205)" office:value-type="float" office:value="5324.45150010421" calcext:value-type="float">
            <text:p>5.324</text:p>
          </table:table-cell>
          <table:table-cell table:style-name="ce156" table:formula="of:=([.F199]*12)+[.G199]+[.H199]+[.I199]" office:value-type="float" office:value="291768.526842617" calcext:value-type="float">
            <text:p>291.769</text:p>
          </table:table-cell>
          <table:table-cell table:style-name="ce156" table:formula="of:=[.J199]*1.3" office:value-type="float" office:value="379299.084895402" calcext:value-type="float">
            <text:p>379.299</text:p>
          </table:table-cell>
          <table:table-cell table:style-name="ce156" table:formula="of:=[.J199]/12" office:value-type="float" office:value="24314.0439035514" calcext:value-type="float">
            <text:p>24.314</text:p>
          </table:table-cell>
          <table:table-cell table:style-name="ce156" table:formula="of:=[.K199]/12" office:value-type="float" office:value="31608.2570746168" calcext:value-type="float">
            <text:p>31.608</text:p>
          </table:table-cell>
          <table:table-cell office:value-type="float" office:value="14932.2529387341" calcext:value-type="float">
            <text:p>14932,2529387341</text:p>
          </table:table-cell>
          <table:table-cell table:style-name="ce160" table:formula="of:=[.N199]-[.C199]" office:value-type="float" office:value="-1375.40862360652" calcext:value-type="float">
            <text:p>-1.375,41</text:p>
          </table:table-cell>
          <table:table-cell table:formula="of:=[.C199]/[.N19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36" office:value-type="float" office:value="18068.9118821337" calcext:value-type="float">
            <text:p>18.068,91</text:p>
          </table:table-cell>
          <table:table-cell table:style-name="ce150" table:formula="of:=[.C200]/12" office:value-type="float" office:value="1505.74265684447" calcext:value-type="float">
            <text:p>1.506</text:p>
          </table:table-cell>
          <table:table-cell table:style-name="ce150" table:formula="of:=([.C200]*0.255)+([.D200]*0.205)" office:value-type="float" office:value="4916.2497745972" calcext:value-type="float">
            <text:p>4.916</text:p>
          </table:table-cell>
          <table:table-cell table:style-name="ce150" table:formula="of:=SUM([.C200:.E200])" office:value-type="float" office:value="24490.9043135753" calcext:value-type="float">
            <text:p>24.491</text:p>
          </table:table-cell>
          <table:table-cell table:style-name="ce222" table:formula="of:=([.C200]*0.1)*12" office:value-type="float" office:value="21682.6942585604" calcext:value-type="float">
            <text:p>21.683</text:p>
          </table:table-cell>
          <table:table-cell table:style-name="ce146" table:formula="of:=[.G200]/12" office:value-type="float" office:value="1806.89118821337" calcext:value-type="float">
            <text:p>1.807</text:p>
          </table:table-cell>
          <table:table-cell table:style-name="ce150" table:formula="of:=([.G200]*0.255)+([.H200]*0.205)" office:value-type="float" office:value="5899.49972951664" calcext:value-type="float">
            <text:p>5.899</text:p>
          </table:table-cell>
          <table:table-cell table:style-name="ce156" table:formula="of:=([.F200]*12)+[.G200]+[.H200]+[.I200]" office:value-type="float" office:value="323279.936939194" calcext:value-type="float">
            <text:p>323.280</text:p>
          </table:table-cell>
          <table:table-cell table:style-name="ce156" table:formula="of:=[.J200]*1.3" office:value-type="float" office:value="420263.918020953" calcext:value-type="float">
            <text:p>420.264</text:p>
          </table:table-cell>
          <table:table-cell table:style-name="ce156" table:formula="of:=[.J200]/12" office:value-type="float" office:value="26939.9947449328" calcext:value-type="float">
            <text:p>26.940</text:p>
          </table:table-cell>
          <table:table-cell table:style-name="ce156" table:formula="of:=[.K200]/12" office:value-type="float" office:value="35021.9931684127" calcext:value-type="float">
            <text:p>35.022</text:p>
          </table:table-cell>
          <table:table-cell office:value-type="float" office:value="16544.9571982037" calcext:value-type="float">
            <text:p>16544,9571982037</text:p>
          </table:table-cell>
          <table:table-cell table:style-name="ce160" table:formula="of:=[.N200]-[.C200]" office:value-type="float" office:value="-1523.95468392996" calcext:value-type="float">
            <text:p>-1.523,95</text:p>
          </table:table-cell>
          <table:table-cell table:formula="of:=[.C200]/[.N20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36" office:value-type="float" office:value="19830.1622019267" calcext:value-type="float">
            <text:p>19.830,16</text:p>
          </table:table-cell>
          <table:table-cell table:style-name="ce150" table:formula="of:=[.C201]/12" office:value-type="float" office:value="1652.51351682723" calcext:value-type="float">
            <text:p>1.653</text:p>
          </table:table-cell>
          <table:table-cell table:style-name="ce150" table:formula="of:=([.C201]*0.255)+([.D201]*0.205)" office:value-type="float" office:value="5395.45663244089" calcext:value-type="float">
            <text:p>5.395</text:p>
          </table:table-cell>
          <table:table-cell table:style-name="ce150" table:formula="of:=SUM([.C201:.E201])" office:value-type="float" office:value="26878.1323511948" calcext:value-type="float">
            <text:p>26.878</text:p>
          </table:table-cell>
          <table:table-cell table:style-name="ce222" table:formula="of:=([.C201]*0.1)*12" office:value-type="float" office:value="23796.194642312" calcext:value-type="float">
            <text:p>23.796</text:p>
          </table:table-cell>
          <table:table-cell table:style-name="ce146" table:formula="of:=[.G201]/12" office:value-type="float" office:value="1983.01622019267" calcext:value-type="float">
            <text:p>1.983</text:p>
          </table:table-cell>
          <table:table-cell table:style-name="ce150" table:formula="of:=([.G201]*0.255)+([.H201]*0.205)" office:value-type="float" office:value="6474.54795892907" calcext:value-type="float">
            <text:p>6.475</text:p>
          </table:table-cell>
          <table:table-cell table:style-name="ce156" table:formula="of:=([.F201]*12)+[.G201]+[.H201]+[.I201]" office:value-type="float" office:value="354791.347035772" calcext:value-type="float">
            <text:p>354.791</text:p>
          </table:table-cell>
          <table:table-cell table:style-name="ce156" table:formula="of:=[.J201]*1.3" office:value-type="float" office:value="461228.751146503" calcext:value-type="float">
            <text:p>461.229</text:p>
          </table:table-cell>
          <table:table-cell table:style-name="ce156" table:formula="of:=[.J201]/12" office:value-type="float" office:value="29565.9455863143" calcext:value-type="float">
            <text:p>29.566</text:p>
          </table:table-cell>
          <table:table-cell table:style-name="ce156" table:formula="of:=[.K201]/12" office:value-type="float" office:value="38435.7292622086" calcext:value-type="float">
            <text:p>38.436</text:p>
          </table:table-cell>
          <table:table-cell office:value-type="float" office:value="18157.6614576733" calcext:value-type="float">
            <text:p>18157,6614576733</text:p>
          </table:table-cell>
          <table:table-cell table:style-name="ce160" table:formula="of:=[.N201]-[.C201]" office:value-type="float" office:value="-1672.5007442534" calcext:value-type="float">
            <text:p>-1.672,50</text:p>
          </table:table-cell>
          <table:table-cell table:formula="of:=[.C201]/[.N20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36" office:value-type="float" office:value="21591.3827416934" calcext:value-type="float">
            <text:p>21.591,38</text:p>
          </table:table-cell>
          <table:table-cell table:style-name="ce150" table:formula="of:=[.C202]/12" office:value-type="float" office:value="1799.28189514111" calcext:value-type="float">
            <text:p>1.799</text:p>
          </table:table-cell>
          <table:table-cell table:style-name="ce150" table:formula="of:=([.C202]*0.255)+([.D202]*0.205)" office:value-type="float" office:value="5874.65538763574" calcext:value-type="float">
            <text:p>5.875</text:p>
          </table:table-cell>
          <table:table-cell table:style-name="ce150" table:formula="of:=SUM([.C202:.E202])" office:value-type="float" office:value="29265.3200244702" calcext:value-type="float">
            <text:p>29.265</text:p>
          </table:table-cell>
          <table:table-cell table:style-name="ce222" table:formula="of:=([.C202]*0.1)*12" office:value-type="float" office:value="25909.659290032" calcext:value-type="float">
            <text:p>25.910</text:p>
          </table:table-cell>
          <table:table-cell table:style-name="ce146" table:formula="of:=[.G202]/12" office:value-type="float" office:value="2159.13827416934" calcext:value-type="float">
            <text:p>2.159</text:p>
          </table:table-cell>
          <table:table-cell table:style-name="ce150" table:formula="of:=([.G202]*0.255)+([.H202]*0.205)" office:value-type="float" office:value="7049.58646516288" calcext:value-type="float">
            <text:p>7.050</text:p>
          </table:table-cell>
          <table:table-cell table:style-name="ce156" table:formula="of:=([.F202]*12)+[.G202]+[.H202]+[.I202]" office:value-type="float" office:value="386302.224323007" calcext:value-type="float">
            <text:p>386.302</text:p>
          </table:table-cell>
          <table:table-cell table:style-name="ce156" table:formula="of:=[.J202]*1.3" office:value-type="float" office:value="502192.891619909" calcext:value-type="float">
            <text:p>502.193</text:p>
          </table:table-cell>
          <table:table-cell table:style-name="ce156" table:formula="of:=[.J202]/12" office:value-type="float" office:value="32191.8520269172" calcext:value-type="float">
            <text:p>32.192</text:p>
          </table:table-cell>
          <table:table-cell table:style-name="ce156" table:formula="of:=[.K202]/12" office:value-type="float" office:value="41849.4076349924" calcext:value-type="float">
            <text:p>41.849</text:p>
          </table:table-cell>
          <table:table-cell office:value-type="float" office:value="19770.3384488014" calcext:value-type="float">
            <text:p>19770,3384488014</text:p>
          </table:table-cell>
          <table:table-cell table:style-name="ce160" table:formula="of:=[.N202]-[.C202]" office:value-type="float" office:value="-1821.04429289195" calcext:value-type="float">
            <text:p>-1.821,04</text:p>
          </table:table-cell>
          <table:table-cell table:formula="of:=[.C202]/[.N20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4" calcext:value-type="float">
            <text:p>14</text:p>
          </table:table-cell>
          <table:table-cell table:style-name="ce136" office:value-type="float" office:value="23352.6330614864" calcext:value-type="float">
            <text:p>23.352,63</text:p>
          </table:table-cell>
          <table:table-cell table:style-name="ce150" table:formula="of:=[.C203]/12" office:value-type="float" office:value="1946.05275512387" calcext:value-type="float">
            <text:p>1.946</text:p>
          </table:table-cell>
          <table:table-cell table:style-name="ce150" table:formula="of:=([.C203]*0.255)+([.D203]*0.205)" office:value-type="float" office:value="6353.86224547943" calcext:value-type="float">
            <text:p>6.354</text:p>
          </table:table-cell>
          <table:table-cell table:style-name="ce150" table:formula="of:=SUM([.C203:.E203])" office:value-type="float" office:value="31652.5480620897" calcext:value-type="float">
            <text:p>31.653</text:p>
          </table:table-cell>
          <table:table-cell table:style-name="ce222" table:formula="of:=([.C203]*0.1)*12" office:value-type="float" office:value="28023.1596737837" calcext:value-type="float">
            <text:p>28.023</text:p>
          </table:table-cell>
          <table:table-cell table:style-name="ce146" table:formula="of:=[.G203]/12" office:value-type="float" office:value="2335.26330614864" calcext:value-type="float">
            <text:p>2.335</text:p>
          </table:table-cell>
          <table:table-cell table:style-name="ce150" table:formula="of:=([.G203]*0.255)+([.H203]*0.205)" office:value-type="float" office:value="7624.63469457531" calcext:value-type="float">
            <text:p>7.625</text:p>
          </table:table-cell>
          <table:table-cell table:style-name="ce156" table:formula="of:=([.F203]*12)+[.G203]+[.H203]+[.I203]" office:value-type="float" office:value="417813.634419584" calcext:value-type="float">
            <text:p>417.814</text:p>
          </table:table-cell>
          <table:table-cell table:style-name="ce156" table:formula="of:=[.J203]*1.3" office:value-type="float" office:value="543157.724745459" calcext:value-type="float">
            <text:p>543.158</text:p>
          </table:table-cell>
          <table:table-cell table:style-name="ce156" table:formula="of:=[.J203]/12" office:value-type="float" office:value="34817.8028682987" calcext:value-type="float">
            <text:p>34.818</text:p>
          </table:table-cell>
          <table:table-cell table:style-name="ce156" table:formula="of:=[.K203]/12" office:value-type="float" office:value="45263.1437287883" calcext:value-type="float">
            <text:p>45.263</text:p>
          </table:table-cell>
          <table:table-cell office:value-type="float" office:value="21383.0427082709" calcext:value-type="float">
            <text:p>21383,0427082709</text:p>
          </table:table-cell>
          <table:table-cell table:style-name="ce160" table:formula="of:=[.N203]-[.C203]" office:value-type="float" office:value="-1969.5903532155" calcext:value-type="float">
            <text:p>-1.969,59</text:p>
          </table:table-cell>
          <table:table-cell table:formula="of:=[.C203]/[.N20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36" office:value-type="float" office:value="25482.3814276275" calcext:value-type="float">
            <text:p>25.482,38</text:p>
          </table:table-cell>
          <table:table-cell table:style-name="ce150" table:formula="of:=[.C204]/12" office:value-type="float" office:value="2123.53178563563" calcext:value-type="float">
            <text:p>2.124</text:p>
          </table:table-cell>
          <table:table-cell table:style-name="ce150" table:formula="of:=([.C204]*0.255)+([.D204]*0.205)" office:value-type="float" office:value="6933.33128010032" calcext:value-type="float">
            <text:p>6.933</text:p>
          </table:table-cell>
          <table:table-cell table:style-name="ce150" table:formula="of:=SUM([.C204:.E204])" office:value-type="float" office:value="34539.2444933635" calcext:value-type="float">
            <text:p>34.539</text:p>
          </table:table-cell>
          <table:table-cell table:style-name="ce222" table:formula="of:=([.C204]*0.1)*12" office:value-type="float" office:value="30578.857713153" calcext:value-type="float">
            <text:p>30.579</text:p>
          </table:table-cell>
          <table:table-cell table:style-name="ce146" table:formula="of:=[.G204]/12" office:value-type="float" office:value="2548.23814276275" calcext:value-type="float">
            <text:p>2.548</text:p>
          </table:table-cell>
          <table:table-cell table:style-name="ce150" table:formula="of:=([.G204]*0.255)+([.H204]*0.205)" office:value-type="float" office:value="8319.99753612038" calcext:value-type="float">
            <text:p>8.320</text:p>
          </table:table-cell>
          <table:table-cell table:style-name="ce156" table:formula="of:=([.F204]*12)+[.G204]+[.H204]+[.I204]" office:value-type="float" office:value="455918.027312398" calcext:value-type="float">
            <text:p>455.918</text:p>
          </table:table-cell>
          <table:table-cell table:style-name="ce156" table:formula="of:=[.J204]*1.3" office:value-type="float" office:value="592693.435506117" calcext:value-type="float">
            <text:p>592.693</text:p>
          </table:table-cell>
          <table:table-cell table:style-name="ce156" table:formula="of:=[.J204]/12" office:value-type="float" office:value="37993.1689426998" calcext:value-type="float">
            <text:p>37.993</text:p>
          </table:table-cell>
          <table:table-cell table:style-name="ce156" table:formula="of:=[.K204]/12" office:value-type="float" office:value="49391.1196255097" calcext:value-type="float">
            <text:p>49.391</text:p>
          </table:table-cell>
          <table:table-cell office:value-type="float" office:value="23333.1654268166" calcext:value-type="float">
            <text:p>23333,1654268166</text:p>
          </table:table-cell>
          <table:table-cell table:style-name="ce160" table:formula="of:=[.N204]-[.C204]" office:value-type="float" office:value="-2149.21600081092" calcext:value-type="float">
            <text:p>-2.149,22</text:p>
          </table:table-cell>
          <table:table-cell table:formula="of:=[.C204]/[.N20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6" calcext:value-type="float">
            <text:p>16</text:p>
          </table:table-cell>
          <table:table-cell table:style-name="ce136" office:value-type="float" office:value="27269.3021301547" calcext:value-type="float">
            <text:p>27.269,30</text:p>
          </table:table-cell>
          <table:table-cell table:style-name="ce150" table:formula="of:=[.C205]/12" office:value-type="float" office:value="2272.44184417956" calcext:value-type="float">
            <text:p>2.272</text:p>
          </table:table-cell>
          <table:table-cell table:style-name="ce150" table:formula="of:=([.C205]*0.255)+([.D205]*0.205)" office:value-type="float" office:value="7419.52262124625" calcext:value-type="float">
            <text:p>7.420</text:p>
          </table:table-cell>
          <table:table-cell table:style-name="ce150" table:formula="of:=SUM([.C205:.E205])" office:value-type="float" office:value="36961.2665955805" calcext:value-type="float">
            <text:p>36.961</text:p>
          </table:table-cell>
          <table:table-cell table:style-name="ce222" table:formula="of:=([.C205]*0.1)*12" office:value-type="float" office:value="32723.1625561856" calcext:value-type="float">
            <text:p>32.723</text:p>
          </table:table-cell>
          <table:table-cell table:style-name="ce146" table:formula="of:=[.G205]/12" office:value-type="float" office:value="2726.93021301547" calcext:value-type="float">
            <text:p>2.727</text:p>
          </table:table-cell>
          <table:table-cell table:style-name="ce150" table:formula="of:=([.G205]*0.255)+([.H205]*0.205)" office:value-type="float" office:value="8903.4271454955" calcext:value-type="float">
            <text:p>8.903</text:p>
          </table:table-cell>
          <table:table-cell table:style-name="ce156" table:formula="of:=([.F205]*12)+[.G205]+[.H205]+[.I205]" office:value-type="float" office:value="487888.719061662" calcext:value-type="float">
            <text:p>487.889</text:p>
          </table:table-cell>
          <table:table-cell table:style-name="ce156" table:formula="of:=[.J205]*1.3" office:value-type="float" office:value="634255.334780161" calcext:value-type="float">
            <text:p>634.255</text:p>
          </table:table-cell>
          <table:table-cell table:style-name="ce156" table:formula="of:=[.J205]/12" office:value-type="float" office:value="40657.3932551385" calcext:value-type="float">
            <text:p>40.657</text:p>
          </table:table-cell>
          <table:table-cell table:style-name="ce156" table:formula="of:=[.K205]/12" office:value-type="float" office:value="52854.6112316801" calcext:value-type="float">
            <text:p>52.855</text:p>
          </table:table-cell>
          <table:table-cell office:value-type="float" office:value="24969.3749967538" calcext:value-type="float">
            <text:p>24969,3749967538</text:p>
          </table:table-cell>
          <table:table-cell table:style-name="ce160" table:formula="of:=[.N205]-[.C205]" office:value-type="float" office:value="-2299.92713340088" calcext:value-type="float">
            <text:p>-2.299,93</text:p>
          </table:table-cell>
          <table:table-cell table:formula="of:=[.C205]/[.N20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7" calcext:value-type="float">
            <text:p>17</text:p>
          </table:table-cell>
          <table:table-cell table:style-name="ce136" office:value-type="float" office:value="29056.4312928666" calcext:value-type="float">
            <text:p>29.056,43</text:p>
          </table:table-cell>
          <table:table-cell table:style-name="ce150" table:formula="of:=[.C206]/12" office:value-type="float" office:value="2421.36927440555" calcext:value-type="float">
            <text:p>2.421</text:p>
          </table:table-cell>
          <table:table-cell table:style-name="ce150" table:formula="of:=([.C206]*0.255)+([.D206]*0.205)" office:value-type="float" office:value="7905.77068093411" calcext:value-type="float">
            <text:p>7.906</text:p>
          </table:table-cell>
          <table:table-cell table:style-name="ce150" table:formula="of:=SUM([.C206:.E206])" office:value-type="float" office:value="39383.5712482062" calcext:value-type="float">
            <text:p>39.384</text:p>
          </table:table-cell>
          <table:table-cell table:style-name="ce222" table:formula="of:=([.C206]*0.1)*12" office:value-type="float" office:value="34867.7175514399" calcext:value-type="float">
            <text:p>34.868</text:p>
          </table:table-cell>
          <table:table-cell table:style-name="ce146" table:formula="of:=[.G206]/12" office:value-type="float" office:value="2905.64312928666" calcext:value-type="float">
            <text:p>2.906</text:p>
          </table:table-cell>
          <table:table-cell table:style-name="ce150" table:formula="of:=([.G206]*0.255)+([.H206]*0.205)" office:value-type="float" office:value="9486.92481712093" calcext:value-type="float">
            <text:p>9.487</text:p>
          </table:table-cell>
          <table:table-cell table:style-name="ce156" table:formula="of:=([.F206]*12)+[.G206]+[.H206]+[.I206]" office:value-type="float" office:value="519863.140476322" calcext:value-type="float">
            <text:p>519.863</text:p>
          </table:table-cell>
          <table:table-cell table:style-name="ce156" table:formula="of:=[.J206]*1.3" office:value-type="float" office:value="675822.082619219" calcext:value-type="float">
            <text:p>675.822</text:p>
          </table:table-cell>
          <table:table-cell table:style-name="ce156" table:formula="of:=[.J206]/12" office:value-type="float" office:value="43321.9283730268" calcext:value-type="float">
            <text:p>43.322</text:p>
          </table:table-cell>
          <table:table-cell table:style-name="ce156" table:formula="of:=[.K206]/12" office:value-type="float" office:value="56318.5068849349" calcext:value-type="float">
            <text:p>56.319</text:p>
          </table:table-cell>
          <table:table-cell office:value-type="float" office:value="26605.7754450821" calcext:value-type="float">
            <text:p>26605,7754450821</text:p>
          </table:table-cell>
          <table:table-cell table:style-name="ce160" table:formula="of:=[.N206]-[.C206]" office:value-type="float" office:value="-2450.65584778445" calcext:value-type="float">
            <text:p>-2.450,66</text:p>
          </table:table-cell>
          <table:table-cell table:formula="of:=[.C206]/[.N20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8" calcext:value-type="float">
            <text:p>18</text:p>
          </table:table-cell>
          <table:table-cell table:style-name="ce136" office:value-type="float" office:value="30843.5008955255" calcext:value-type="float">
            <text:p>30.843,50</text:p>
          </table:table-cell>
          <table:table-cell table:style-name="ce150" table:formula="of:=[.C207]/12" office:value-type="float" office:value="2570.2917412938" calcext:value-type="float">
            <text:p>2.570</text:p>
          </table:table-cell>
          <table:table-cell table:style-name="ce150" table:formula="of:=([.C207]*0.255)+([.D207]*0.205)" office:value-type="float" office:value="8392.00253532424" calcext:value-type="float">
            <text:p>8.392</text:p>
          </table:table-cell>
          <table:table-cell table:style-name="ce150" table:formula="of:=SUM([.C207:.E207])" office:value-type="float" office:value="41805.7951721436" calcext:value-type="float">
            <text:p>41.806</text:p>
          </table:table-cell>
          <table:table-cell table:style-name="ce222" table:formula="of:=([.C207]*0.1)*12" office:value-type="float" office:value="37012.2010746307" calcext:value-type="float">
            <text:p>37.012</text:p>
          </table:table-cell>
          <table:table-cell table:style-name="ce146" table:formula="of:=[.G207]/12" office:value-type="float" office:value="3084.35008955256" calcext:value-type="float">
            <text:p>3.084</text:p>
          </table:table-cell>
          <table:table-cell table:style-name="ce150" table:formula="of:=([.G207]*0.255)+([.H207]*0.205)" office:value-type="float" office:value="10070.4030423891" calcext:value-type="float">
            <text:p>10.070</text:p>
          </table:table-cell>
          <table:table-cell table:style-name="ce156" table:formula="of:=([.F207]*12)+[.G207]+[.H207]+[.I207]" office:value-type="float" office:value="551836.496272295" calcext:value-type="float">
            <text:p>551.836</text:p>
          </table:table-cell>
          <table:table-cell table:style-name="ce156" table:formula="of:=[.J207]*1.3" office:value-type="float" office:value="717387.445153984" calcext:value-type="float">
            <text:p>717.387</text:p>
          </table:table-cell>
          <table:table-cell table:style-name="ce156" table:formula="of:=[.J207]/12" office:value-type="float" office:value="45986.3746893579" calcext:value-type="float">
            <text:p>45.986</text:p>
          </table:table-cell>
          <table:table-cell table:style-name="ce156" table:formula="of:=[.K207]/12" office:value-type="float" office:value="59782.2870961653" calcext:value-type="float">
            <text:p>59.782</text:p>
          </table:table-cell>
          <table:table-cell office:value-type="float" office:value="28242.1213567272" calcext:value-type="float">
            <text:p>28242,1213567272</text:p>
          </table:table-cell>
          <table:table-cell table:style-name="ce160" table:formula="of:=[.N207]-[.C207]" office:value-type="float" office:value="-2601.37953879835" calcext:value-type="float">
            <text:p>-2.601,38</text:p>
          </table:table-cell>
          <table:table-cell table:formula="of:=[.C207]/[.N20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9" calcext:value-type="float">
            <text:p>19</text:p>
          </table:table-cell>
          <table:table-cell table:style-name="ce136" office:value-type="float" office:value="32630.6300582373" calcext:value-type="float">
            <text:p>32.630,63</text:p>
          </table:table-cell>
          <table:table-cell table:style-name="ce150" table:formula="of:=[.C208]/12" office:value-type="float" office:value="2719.21917151978" calcext:value-type="float">
            <text:p>2.719</text:p>
          </table:table-cell>
          <table:table-cell table:style-name="ce150" table:formula="of:=([.C208]*0.255)+([.D208]*0.205)" office:value-type="float" office:value="8878.25059501207" calcext:value-type="float">
            <text:p>8.878</text:p>
          </table:table-cell>
          <table:table-cell table:style-name="ce150" table:formula="of:=SUM([.C208:.E208])" office:value-type="float" office:value="44228.0998247692" calcext:value-type="float">
            <text:p>44.228</text:p>
          </table:table-cell>
          <table:table-cell table:style-name="ce222" table:formula="of:=([.C208]*0.1)*12" office:value-type="float" office:value="39156.7560698848" calcext:value-type="float">
            <text:p>39.157</text:p>
          </table:table-cell>
          <table:table-cell table:style-name="ce146" table:formula="of:=[.G208]/12" office:value-type="float" office:value="3263.06300582373" calcext:value-type="float">
            <text:p>3.263</text:p>
          </table:table-cell>
          <table:table-cell table:style-name="ce150" table:formula="of:=([.G208]*0.255)+([.H208]*0.205)" office:value-type="float" office:value="10653.9007140145" calcext:value-type="float">
            <text:p>10.654</text:p>
          </table:table-cell>
          <table:table-cell table:style-name="ce156" table:formula="of:=([.F208]*12)+[.G208]+[.H208]+[.I208]" office:value-type="float" office:value="583810.917686953" calcext:value-type="float">
            <text:p>583.811</text:p>
          </table:table-cell>
          <table:table-cell table:style-name="ce156" table:formula="of:=[.J208]*1.3" office:value-type="float" office:value="758954.192993039" calcext:value-type="float">
            <text:p>758.954</text:p>
          </table:table-cell>
          <table:table-cell table:style-name="ce156" table:formula="of:=[.J208]/12" office:value-type="float" office:value="48650.9098072461" calcext:value-type="float">
            <text:p>48.651</text:p>
          </table:table-cell>
          <table:table-cell table:style-name="ce156" table:formula="of:=[.K208]/12" office:value-type="float" office:value="63246.1827494199" calcext:value-type="float">
            <text:p>63.246</text:p>
          </table:table-cell>
          <table:table-cell office:value-type="float" office:value="29878.5218050554" calcext:value-type="float">
            <text:p>29878,5218050554</text:p>
          </table:table-cell>
          <table:table-cell table:style-name="ce160" table:formula="of:=[.N208]-[.C208]" office:value-type="float" office:value="-2752.10825318191" calcext:value-type="float">
            <text:p>-2.752,11</text:p>
          </table:table-cell>
          <table:table-cell table:formula="of:=[.C208]/[.N20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0" calcext:value-type="float">
            <text:p>20</text:p>
          </table:table-cell>
          <table:table-cell table:style-name="ce136" office:value-type="float" office:value="36957.7572304142" calcext:value-type="float">
            <text:p>36.957,76</text:p>
          </table:table-cell>
          <table:table-cell table:style-name="ce150" table:formula="of:=[.C209]/12" office:value-type="float" office:value="3079.81310253452" calcext:value-type="float">
            <text:p>3.080</text:p>
          </table:table-cell>
          <table:table-cell table:style-name="ce150" table:formula="of:=([.C209]*0.255)+([.D209]*0.205)" office:value-type="float" office:value="10055.5897797752" calcext:value-type="float">
            <text:p>10.056</text:p>
          </table:table-cell>
          <table:table-cell table:style-name="ce150" table:formula="of:=SUM([.C209:.E209])" office:value-type="float" office:value="50093.1601127239" calcext:value-type="float">
            <text:p>50.093</text:p>
          </table:table-cell>
          <table:table-cell table:style-name="ce222" table:formula="of:=([.C209]*0.1)*12" office:value-type="float" office:value="44349.3086764971" calcext:value-type="float">
            <text:p>44.349</text:p>
          </table:table-cell>
          <table:table-cell table:style-name="ce146" table:formula="of:=[.G209]/12" office:value-type="float" office:value="3695.77572304142" calcext:value-type="float">
            <text:p>3.696</text:p>
          </table:table-cell>
          <table:table-cell table:style-name="ce150" table:formula="of:=([.G209]*0.255)+([.H209]*0.205)" office:value-type="float" office:value="12066.7077357302" calcext:value-type="float">
            <text:p>12.067</text:p>
          </table:table-cell>
          <table:table-cell table:style-name="ce156" table:formula="of:=([.F209]*12)+[.G209]+[.H209]+[.I209]" office:value-type="float" office:value="661229.713487956" calcext:value-type="float">
            <text:p>661.230</text:p>
          </table:table-cell>
          <table:table-cell table:style-name="ce156" table:formula="of:=[.J209]*1.3" office:value-type="float" office:value="859598.627534342" calcext:value-type="float">
            <text:p>859.599</text:p>
          </table:table-cell>
          <table:table-cell table:style-name="ce156" table:formula="of:=[.J209]/12" office:value-type="float" office:value="55102.4761239963" calcext:value-type="float">
            <text:p>55.102</text:p>
          </table:table-cell>
          <table:table-cell table:style-name="ce156" table:formula="of:=[.K209]/12" office:value-type="float" office:value="71633.2189611952" calcext:value-type="float">
            <text:p>71.633</text:p>
          </table:table-cell>
          <table:table-cell office:value-type="float" office:value="33840.693645942" calcext:value-type="float">
            <text:p>33840,693645942</text:p>
          </table:table-cell>
          <table:table-cell table:style-name="ce160" table:formula="of:=[.N209]-[.C209]" office:value-type="float" office:value="-3117.06358447221" calcext:value-type="float">
            <text:p>-3.117,06</text:p>
          </table:table-cell>
          <table:table-cell table:formula="of:=[.C209]/[.N20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1" calcext:value-type="float">
            <text:p>21</text:p>
          </table:table-cell>
          <table:table-cell table:style-name="ce136" office:value-type="float" office:value="39515.0872152288" calcext:value-type="float">
            <text:p>39.515,09</text:p>
          </table:table-cell>
          <table:table-cell table:style-name="ce150" table:formula="of:=[.C210]/12" office:value-type="float" office:value="3292.9239346024" calcext:value-type="float">
            <text:p>3.293</text:p>
          </table:table-cell>
          <table:table-cell table:style-name="ce150" table:formula="of:=([.C210]*0.255)+([.D210]*0.205)" office:value-type="float" office:value="10751.3966464769" calcext:value-type="float">
            <text:p>10.751</text:p>
          </table:table-cell>
          <table:table-cell table:style-name="ce150" table:formula="of:=SUM([.C210:.E210])" office:value-type="float" office:value="53559.4077963081" calcext:value-type="float">
            <text:p>53.559</text:p>
          </table:table-cell>
          <table:table-cell table:style-name="ce222" table:formula="of:=([.C210]*0.1)*12" office:value-type="float" office:value="47418.1046582746" calcext:value-type="float">
            <text:p>47.418</text:p>
          </table:table-cell>
          <table:table-cell table:style-name="ce146" table:formula="of:=[.G210]/12" office:value-type="float" office:value="3951.50872152288" calcext:value-type="float">
            <text:p>3.952</text:p>
          </table:table-cell>
          <table:table-cell table:style-name="ce150" table:formula="of:=([.G210]*0.255)+([.H210]*0.205)" office:value-type="float" office:value="12901.6759757722" calcext:value-type="float">
            <text:p>12.902</text:p>
          </table:table-cell>
          <table:table-cell table:style-name="ce156" table:formula="of:=([.F210]*12)+[.G210]+[.H210]+[.I210]" office:value-type="float" office:value="706984.182911267" calcext:value-type="float">
            <text:p>706.984</text:p>
          </table:table-cell>
          <table:table-cell table:style-name="ce156" table:formula="of:=[.J210]*1.3" office:value-type="float" office:value="919079.437784647" calcext:value-type="float">
            <text:p>919.079</text:p>
          </table:table-cell>
          <table:table-cell table:style-name="ce156" table:formula="of:=[.J210]/12" office:value-type="float" office:value="58915.3485759389" calcext:value-type="float">
            <text:p>58.915</text:p>
          </table:table-cell>
          <table:table-cell table:style-name="ce156" table:formula="of:=[.K210]/12" office:value-type="float" office:value="76589.9531487206" calcext:value-type="float">
            <text:p>76.590</text:p>
          </table:table-cell>
          <table:table-cell office:value-type="float" office:value="36182.3352133171" calcext:value-type="float">
            <text:p>36182,3352133171</text:p>
          </table:table-cell>
          <table:table-cell table:style-name="ce160" table:formula="of:=[.N210]-[.C210]" office:value-type="float" office:value="-3332.75200191175" calcext:value-type="float">
            <text:p>-3.332,75</text:p>
          </table:table-cell>
          <table:table-cell table:formula="of:=[.C210]/[.N21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2" calcext:value-type="float">
            <text:p>22</text:p>
          </table:table-cell>
          <table:table-cell table:style-name="ce136" office:value-type="float" office:value="42087.8432537051" calcext:value-type="float">
            <text:p>42.087,84</text:p>
          </table:table-cell>
          <table:table-cell table:style-name="ce150" table:formula="of:=[.C211]/12" office:value-type="float" office:value="3507.32027114209" calcext:value-type="float">
            <text:p>3.507</text:p>
          </table:table-cell>
          <table:table-cell table:style-name="ce150" table:formula="of:=([.C211]*0.255)+([.D211]*0.205)" office:value-type="float" office:value="11451.4006852789" calcext:value-type="float">
            <text:p>11.451</text:p>
          </table:table-cell>
          <table:table-cell table:style-name="ce150" table:formula="of:=SUM([.C211:.E211])" office:value-type="float" office:value="57046.5642101262" calcext:value-type="float">
            <text:p>57.047</text:p>
          </table:table-cell>
          <table:table-cell table:style-name="ce222" table:formula="of:=([.C211]*0.1)*12" office:value-type="float" office:value="50505.4119044462" calcext:value-type="float">
            <text:p>50.505</text:p>
          </table:table-cell>
          <table:table-cell table:style-name="ce146" table:formula="of:=[.G211]/12" office:value-type="float" office:value="4208.78432537051" calcext:value-type="float">
            <text:p>4.209</text:p>
          </table:table-cell>
          <table:table-cell table:style-name="ce150" table:formula="of:=([.G211]*0.255)+([.H211]*0.205)" office:value-type="float" office:value="13741.6808223347" calcext:value-type="float">
            <text:p>13.742</text:p>
          </table:table-cell>
          <table:table-cell table:style-name="ce156" table:formula="of:=([.F211]*12)+[.G211]+[.H211]+[.I211]" office:value-type="float" office:value="753014.647573665" calcext:value-type="float">
            <text:p>753.015</text:p>
          </table:table-cell>
          <table:table-cell table:style-name="ce156" table:formula="of:=[.J211]*1.3" office:value-type="float" office:value="978919.041845765" calcext:value-type="float">
            <text:p>978.919</text:p>
          </table:table-cell>
          <table:table-cell table:style-name="ce156" table:formula="of:=[.J211]/12" office:value-type="float" office:value="62751.2206311387" calcext:value-type="float">
            <text:p>62.751</text:p>
          </table:table-cell>
          <table:table-cell table:style-name="ce156" table:formula="of:=[.K211]/12" office:value-type="float" office:value="81576.5868204804" calcext:value-type="float">
            <text:p>81.577</text:p>
          </table:table-cell>
          <table:table-cell office:value-type="float" office:value="38538.1017816459" calcext:value-type="float">
            <text:p>38538,1017816459</text:p>
          </table:table-cell>
          <table:table-cell table:style-name="ce160" table:formula="of:=[.N211]-[.C211]" office:value-type="float" office:value="-3549.74147205922" calcext:value-type="float">
            <text:p>-3.549,74</text:p>
          </table:table-cell>
          <table:table-cell table:formula="of:=[.C211]/[.N21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3" calcext:value-type="float">
            <text:p>23</text:p>
          </table:table-cell>
          <table:table-cell table:style-name="ce136" office:value-type="float" office:value="44670.1289006209" calcext:value-type="float">
            <text:p>44.670,13</text:p>
          </table:table-cell>
          <table:table-cell table:style-name="ce150" table:formula="of:=[.C212]/12" office:value-type="float" office:value="3722.51074171841" calcext:value-type="float">
            <text:p>3.723</text:p>
          </table:table-cell>
          <table:table-cell table:style-name="ce150" table:formula="of:=([.C212]*0.255)+([.D212]*0.205)" office:value-type="float" office:value="12153.9975717106" calcext:value-type="float">
            <text:p>12.154</text:p>
          </table:table-cell>
          <table:table-cell table:style-name="ce150" table:formula="of:=SUM([.C212:.E212])" office:value-type="float" office:value="60546.63721405" calcext:value-type="float">
            <text:p>60.547</text:p>
          </table:table-cell>
          <table:table-cell table:style-name="ce222" table:formula="of:=([.C212]*0.1)*12" office:value-type="float" office:value="53604.1546807451" calcext:value-type="float">
            <text:p>53.604</text:p>
          </table:table-cell>
          <table:table-cell table:style-name="ce146" table:formula="of:=[.G212]/12" office:value-type="float" office:value="4467.01289006209" calcext:value-type="float">
            <text:p>4.467</text:p>
          </table:table-cell>
          <table:table-cell table:style-name="ce150" table:formula="of:=([.G212]*0.255)+([.H212]*0.205)" office:value-type="float" office:value="14584.7970860527" calcext:value-type="float">
            <text:p>14.585</text:p>
          </table:table-cell>
          <table:table-cell table:style-name="ce156" table:formula="of:=([.F212]*12)+[.G212]+[.H212]+[.I212]" office:value-type="float" office:value="799215.611225459" calcext:value-type="float">
            <text:p>799.216</text:p>
          </table:table-cell>
          <table:table-cell table:style-name="ce156" table:formula="of:=[.J212]*1.3" office:value-type="float" office:value="1038980.2945931" calcext:value-type="float">
            <text:p>1.038.980</text:p>
          </table:table-cell>
          <table:table-cell table:style-name="ce156" table:formula="of:=[.J212]/12" office:value-type="float" office:value="66601.3009354549" calcext:value-type="float">
            <text:p>66.601</text:p>
          </table:table-cell>
          <table:table-cell table:style-name="ce156" table:formula="of:=[.K212]/12" office:value-type="float" office:value="86581.6912160917" calcext:value-type="float">
            <text:p>86.582</text:p>
          </table:table-cell>
          <table:table-cell office:value-type="float" office:value="40902.5942192897" calcext:value-type="float">
            <text:p>40902,5942192897</text:p>
          </table:table-cell>
          <table:table-cell table:style-name="ce160" table:formula="of:=[.N212]-[.C212]" office:value-type="float" office:value="-3767.53468133124" calcext:value-type="float">
            <text:p>-3.767,53</text:p>
          </table:table-cell>
          <table:table-cell table:formula="of:=[.C212]/[.N21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4" calcext:value-type="float">
            <text:p>24</text:p>
          </table:table-cell>
          <table:table-cell table:style-name="ce136" office:value-type="float" office:value="47250.4192857697" calcext:value-type="float">
            <text:p>47.250,42</text:p>
          </table:table-cell>
          <table:table-cell table:style-name="ce150" table:formula="of:=[.C213]/12" office:value-type="float" office:value="3937.53494048081" calcext:value-type="float">
            <text:p>3.938</text:p>
          </table:table-cell>
          <table:table-cell table:style-name="ce150" table:formula="of:=([.C213]*0.255)+([.D213]*0.205)" office:value-type="float" office:value="12856.0515806698" calcext:value-type="float">
            <text:p>12.856</text:p>
          </table:table-cell>
          <table:table-cell table:style-name="ce150" table:formula="of:=SUM([.C213:.E213])" office:value-type="float" office:value="64044.0058069204" calcext:value-type="float">
            <text:p>64.044</text:p>
          </table:table-cell>
          <table:table-cell table:style-name="ce222" table:formula="of:=([.C213]*0.1)*12" office:value-type="float" office:value="56700.5031429236" calcext:value-type="float">
            <text:p>56.701</text:p>
          </table:table-cell>
          <table:table-cell table:style-name="ce146" table:formula="of:=[.G213]/12" office:value-type="float" office:value="4725.04192857697" calcext:value-type="float">
            <text:p>4.725</text:p>
          </table:table-cell>
          <table:table-cell table:style-name="ce150" table:formula="of:=([.G213]*0.255)+([.H213]*0.205)" office:value-type="float" office:value="15427.2618968038" calcext:value-type="float">
            <text:p>15.427</text:p>
          </table:table-cell>
          <table:table-cell table:style-name="ce156" table:formula="of:=([.F213]*12)+[.G213]+[.H213]+[.I213]" office:value-type="float" office:value="845380.876651349" calcext:value-type="float">
            <text:p>845.381</text:p>
          </table:table-cell>
          <table:table-cell table:style-name="ce156" table:formula="of:=[.J213]*1.3" office:value-type="float" office:value="1098995.13964675" calcext:value-type="float">
            <text:p>1.098.995</text:p>
          </table:table-cell>
          <table:table-cell table:style-name="ce156" table:formula="of:=[.J213]/12" office:value-type="float" office:value="70448.4063876124" calcext:value-type="float">
            <text:p>70.448</text:p>
          </table:table-cell>
          <table:table-cell table:style-name="ce156" table:formula="of:=[.K213]/12" office:value-type="float" office:value="91582.9283038958" calcext:value-type="float">
            <text:p>91.583</text:p>
          </table:table-cell>
          <table:table-cell office:value-type="float" office:value="43265.2596780456" calcext:value-type="float">
            <text:p>43265,2596780456</text:p>
          </table:table-cell>
          <table:table-cell table:style-name="ce160" table:formula="of:=[.N213]-[.C213]" office:value-type="float" office:value="-3985.1596077241" calcext:value-type="float">
            <text:p>-3.985,16</text:p>
          </table:table-cell>
          <table:table-cell table:formula="of:=[.C213]/[.N21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5" calcext:value-type="float">
            <text:p>25</text:p>
          </table:table-cell>
          <table:table-cell table:style-name="ce136" office:value-type="float" office:value="49840.1797193053" calcext:value-type="float">
            <text:p>49.840,18</text:p>
          </table:table-cell>
          <table:table-cell table:style-name="ce150" table:formula="of:=[.C214]/12" office:value-type="float" office:value="4153.34830994211" calcext:value-type="float">
            <text:p>4.153</text:p>
          </table:table-cell>
          <table:table-cell table:style-name="ce150" table:formula="of:=([.C214]*0.255)+([.D214]*0.205)" office:value-type="float" office:value="13560.682231961" calcext:value-type="float">
            <text:p>13.561</text:p>
          </table:table-cell>
          <table:table-cell table:style-name="ce150" table:formula="of:=SUM([.C214:.E214])" office:value-type="float" office:value="67554.2102612084" calcext:value-type="float">
            <text:p>67.554</text:p>
          </table:table-cell>
          <table:table-cell table:style-name="ce222" table:formula="of:=([.C214]*0.1)*12" office:value-type="float" office:value="59808.2156631664" calcext:value-type="float">
            <text:p>59.808</text:p>
          </table:table-cell>
          <table:table-cell table:style-name="ce146" table:formula="of:=[.G214]/12" office:value-type="float" office:value="4984.01797193053" calcext:value-type="float">
            <text:p>4.984</text:p>
          </table:table-cell>
          <table:table-cell table:style-name="ce150" table:formula="of:=([.G214]*0.255)+([.H214]*0.205)" office:value-type="float" office:value="16272.8186783532" calcext:value-type="float">
            <text:p>16.273</text:p>
          </table:table-cell>
          <table:table-cell table:style-name="ce156" table:formula="of:=([.F214]*12)+[.G214]+[.H214]+[.I214]" office:value-type="float" office:value="891715.575447951" calcext:value-type="float">
            <text:p>891.716</text:p>
          </table:table-cell>
          <table:table-cell table:style-name="ce156" table:formula="of:=[.J214]*1.3" office:value-type="float" office:value="1159230.24808234" calcext:value-type="float">
            <text:p>1.159.230</text:p>
          </table:table-cell>
          <table:table-cell table:style-name="ce156" table:formula="of:=[.J214]/12" office:value-type="float" office:value="74309.6312873293" calcext:value-type="float">
            <text:p>74.310</text:p>
          </table:table-cell>
          <table:table-cell table:style-name="ce156" table:formula="of:=[.K214]/12" office:value-type="float" office:value="96602.5206735283" calcext:value-type="float">
            <text:p>96.603</text:p>
          </table:table-cell>
          <table:table-cell office:value-type="float" office:value="45636.5964694334" calcext:value-type="float">
            <text:p>45636,5964694334</text:p>
          </table:table-cell>
          <table:table-cell table:style-name="ce160" table:formula="of:=[.N214]-[.C214]" office:value-type="float" office:value="-4203.58324987193" calcext:value-type="float">
            <text:p>-4.203,58</text:p>
          </table:table-cell>
          <table:table-cell table:formula="of:=[.C214]/[.N21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6" calcext:value-type="float">
            <text:p>26</text:p>
          </table:table-cell>
          <table:table-cell table:style-name="ce136" office:value-type="float" office:value="52435.6281378783" calcext:value-type="float">
            <text:p>52.435,63</text:p>
          </table:table-cell>
          <table:table-cell table:style-name="ce150" table:formula="of:=[.C215]/12" office:value-type="float" office:value="4369.63567815652" calcext:value-type="float">
            <text:p>4.370</text:p>
          </table:table-cell>
          <table:table-cell table:style-name="ce150" table:formula="of:=([.C215]*0.255)+([.D215]*0.205)" office:value-type="float" office:value="14266.860489181" calcext:value-type="float">
            <text:p>14.267</text:p>
          </table:table-cell>
          <table:table-cell table:style-name="ce150" table:formula="of:=SUM([.C215:.E215])" office:value-type="float" office:value="71072.1243052158" calcext:value-type="float">
            <text:p>71.072</text:p>
          </table:table-cell>
          <table:table-cell table:style-name="ce222" table:formula="of:=([.C215]*0.1)*12" office:value-type="float" office:value="62922.7537654539" calcext:value-type="float">
            <text:p>62.923</text:p>
          </table:table-cell>
          <table:table-cell table:style-name="ce146" table:formula="of:=[.G215]/12" office:value-type="float" office:value="5243.56281378783" calcext:value-type="float">
            <text:p>5.244</text:p>
          </table:table-cell>
          <table:table-cell table:style-name="ce150" table:formula="of:=([.G215]*0.255)+([.H215]*0.205)" office:value-type="float" office:value="17120.2325870173" calcext:value-type="float">
            <text:p>17.120</text:p>
          </table:table-cell>
          <table:table-cell table:style-name="ce156" table:formula="of:=([.F215]*12)+[.G215]+[.H215]+[.I215]" office:value-type="float" office:value="938152.040828849" calcext:value-type="float">
            <text:p>938.152</text:p>
          </table:table-cell>
          <table:table-cell table:style-name="ce156" table:formula="of:=[.J215]*1.3" office:value-type="float" office:value="1219597.6530775" calcext:value-type="float">
            <text:p>1.219.598</text:p>
          </table:table-cell>
          <table:table-cell table:style-name="ce156" table:formula="of:=[.J215]/12" office:value-type="float" office:value="78179.3367357374" calcext:value-type="float">
            <text:p>78.179</text:p>
          </table:table-cell>
          <table:table-cell table:style-name="ce156" table:formula="of:=[.K215]/12" office:value-type="float" office:value="101633.137756458" calcext:value-type="float">
            <text:p>101.633</text:p>
          </table:table-cell>
          <table:table-cell office:value-type="float" office:value="48013.1415140687" calcext:value-type="float">
            <text:p>48013,1415140687</text:p>
          </table:table-cell>
          <table:table-cell table:style-name="ce160" table:formula="of:=[.N215]-[.C215]" office:value-type="float" office:value="-4422.48662380955" calcext:value-type="float">
            <text:p>-4.422,49</text:p>
          </table:table-cell>
          <table:table-cell table:formula="of:=[.C215]/[.N21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7" calcext:value-type="float">
            <text:p>27</text:p>
          </table:table-cell>
          <table:table-cell table:style-name="ce136" office:value-type="float" office:value="55036.9432216469" calcext:value-type="float">
            <text:p>55.036,94</text:p>
          </table:table-cell>
          <table:table-cell table:style-name="ce150" table:formula="of:=[.C216]/12" office:value-type="float" office:value="4586.41193513724" calcext:value-type="float">
            <text:p>4.586</text:p>
          </table:table-cell>
          <table:table-cell table:style-name="ce150" table:formula="of:=([.C216]*0.255)+([.D216]*0.205)" office:value-type="float" office:value="14974.6349682231" calcext:value-type="float">
            <text:p>14.975</text:p>
          </table:table-cell>
          <table:table-cell table:style-name="ce150" table:formula="of:=SUM([.C216:.E216])" office:value-type="float" office:value="74597.9901250072" calcext:value-type="float">
            <text:p>74.598</text:p>
          </table:table-cell>
          <table:table-cell table:style-name="ce222" table:formula="of:=([.C216]*0.1)*12" office:value-type="float" office:value="66044.3318659762" calcext:value-type="float">
            <text:p>66.044</text:p>
          </table:table-cell>
          <table:table-cell table:style-name="ce146" table:formula="of:=[.G216]/12" office:value-type="float" office:value="5503.69432216469" calcext:value-type="float">
            <text:p>5.504</text:p>
          </table:table-cell>
          <table:table-cell table:style-name="ce150" table:formula="of:=([.G216]*0.255)+([.H216]*0.205)" office:value-type="float" office:value="17969.5619618677" calcext:value-type="float">
            <text:p>17.970</text:p>
          </table:table-cell>
          <table:table-cell table:style-name="ce156" table:formula="of:=([.F216]*12)+[.G216]+[.H216]+[.I216]" office:value-type="float" office:value="984693.469650095" calcext:value-type="float">
            <text:p>984.693</text:p>
          </table:table-cell>
          <table:table-cell table:style-name="ce156" table:formula="of:=[.J216]*1.3" office:value-type="float" office:value="1280101.51054512" calcext:value-type="float">
            <text:p>1.280.102</text:p>
          </table:table-cell>
          <table:table-cell table:style-name="ce156" table:formula="of:=[.J216]/12" office:value-type="float" office:value="82057.7891375079" calcext:value-type="float">
            <text:p>82.058</text:p>
          </table:table-cell>
          <table:table-cell table:style-name="ce156" table:formula="of:=[.K216]/12" office:value-type="float" office:value="106675.12587876" calcext:value-type="float">
            <text:p>106.675</text:p>
          </table:table-cell>
          <table:table-cell office:value-type="float" office:value="50395.058422001" calcext:value-type="float">
            <text:p>50395,058422001</text:p>
          </table:table-cell>
          <table:table-cell table:style-name="ce160" table:formula="of:=[.N216]-[.C216]" office:value-type="float" office:value="-4641.88479964586" calcext:value-type="float">
            <text:p>-4.641,88</text:p>
          </table:table-cell>
          <table:table-cell table:formula="of:=[.C216]/[.N21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8" calcext:value-type="float">
            <text:p>28</text:p>
          </table:table-cell>
          <table:table-cell table:style-name="ce136" office:value-type="float" office:value="57643.7973903209" calcext:value-type="float">
            <text:p>57.643,80</text:p>
          </table:table-cell>
          <table:table-cell table:style-name="ce150" table:formula="of:=[.C217]/12" office:value-type="float" office:value="4803.64978252674" calcext:value-type="float">
            <text:p>4.804</text:p>
          </table:table-cell>
          <table:table-cell table:style-name="ce150" table:formula="of:=([.C217]*0.255)+([.D217]*0.205)" office:value-type="float" office:value="15683.9165399498" calcext:value-type="float">
            <text:p>15.684</text:p>
          </table:table-cell>
          <table:table-cell table:style-name="ce150" table:formula="of:=SUM([.C217:.E217])" office:value-type="float" office:value="78131.3637127975" calcext:value-type="float">
            <text:p>78.131</text:p>
          </table:table-cell>
          <table:table-cell table:style-name="ce222" table:formula="of:=([.C217]*0.1)*12" office:value-type="float" office:value="69172.5568683851" calcext:value-type="float">
            <text:p>69.173</text:p>
          </table:table-cell>
          <table:table-cell table:style-name="ce146" table:formula="of:=[.G217]/12" office:value-type="float" office:value="5764.37973903209" calcext:value-type="float">
            <text:p>5.764</text:p>
          </table:table-cell>
          <table:table-cell table:style-name="ce150" table:formula="of:=([.G217]*0.255)+([.H217]*0.205)" office:value-type="float" office:value="18820.6998479398" calcext:value-type="float">
            <text:p>18.821</text:p>
          </table:table-cell>
          <table:table-cell table:style-name="ce156" table:formula="of:=([.F217]*12)+[.G217]+[.H217]+[.I217]" office:value-type="float" office:value="1031334.00100893" calcext:value-type="float">
            <text:p>1.031.334</text:p>
          </table:table-cell>
          <table:table-cell table:style-name="ce156" table:formula="of:=[.J217]*1.3" office:value-type="float" office:value="1340734.2013116" calcext:value-type="float">
            <text:p>1.340.734</text:p>
          </table:table-cell>
          <table:table-cell table:style-name="ce156" table:formula="of:=[.J217]/12" office:value-type="float" office:value="85944.5000840775" calcext:value-type="float">
            <text:p>85.945</text:p>
          </table:table-cell>
          <table:table-cell table:style-name="ce156" table:formula="of:=[.K217]/12" office:value-type="float" office:value="111727.8501093" calcext:value-type="float">
            <text:p>111.728</text:p>
          </table:table-cell>
          <table:table-cell office:value-type="float" office:value="52782.0472414728" calcext:value-type="float">
            <text:p>52782,0472414728</text:p>
          </table:table-cell>
          <table:table-cell table:style-name="ce160" table:formula="of:=[.N217]-[.C217]" office:value-type="float" office:value="-4861.75014884811" calcext:value-type="float">
            <text:p>-4.861,75</text:p>
          </table:table-cell>
          <table:table-cell table:formula="of:=[.C217]/[.N21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9" calcext:value-type="float">
            <text:p>29</text:p>
          </table:table-cell>
          <table:table-cell table:style-name="ce136" office:value-type="float" office:value="60256.5182241907" calcext:value-type="float">
            <text:p>60.256,52</text:p>
          </table:table-cell>
          <table:table-cell table:style-name="ce150" table:formula="of:=[.C218]/12" office:value-type="float" office:value="5021.37651868256" calcext:value-type="float">
            <text:p>5.021</text:p>
          </table:table-cell>
          <table:table-cell table:style-name="ce150" table:formula="of:=([.C218]*0.255)+([.D218]*0.205)" office:value-type="float" office:value="16394.7943334985" calcext:value-type="float">
            <text:p>16.395</text:p>
          </table:table-cell>
          <table:table-cell table:style-name="ce150" table:formula="of:=SUM([.C218:.E218])" office:value-type="float" office:value="81672.6890763718" calcext:value-type="float">
            <text:p>81.673</text:p>
          </table:table-cell>
          <table:table-cell table:style-name="ce222" table:formula="of:=([.C218]*0.1)*12" office:value-type="float" office:value="72307.8218690288" calcext:value-type="float">
            <text:p>72.308</text:p>
          </table:table-cell>
          <table:table-cell table:style-name="ce146" table:formula="of:=[.G218]/12" office:value-type="float" office:value="6025.65182241907" calcext:value-type="float">
            <text:p>6.026</text:p>
          </table:table-cell>
          <table:table-cell table:style-name="ce150" table:formula="of:=([.G218]*0.255)+([.H218]*0.205)" office:value-type="float" office:value="19673.7532001983" calcext:value-type="float">
            <text:p>19.674</text:p>
          </table:table-cell>
          <table:table-cell table:style-name="ce156" table:formula="of:=([.F218]*12)+[.G218]+[.H218]+[.I218]" office:value-type="float" office:value="1078079.49580811" calcext:value-type="float">
            <text:p>1.078.079</text:p>
          </table:table-cell>
          <table:table-cell table:style-name="ce156" table:formula="of:=[.J218]*1.3" office:value-type="float" office:value="1401503.34455054" calcext:value-type="float">
            <text:p>1.401.503</text:p>
          </table:table-cell>
          <table:table-cell table:style-name="ce156" table:formula="of:=[.J218]/12" office:value-type="float" office:value="89839.9579840092" calcext:value-type="float">
            <text:p>89.840</text:p>
          </table:table-cell>
          <table:table-cell table:style-name="ce156" table:formula="of:=[.K218]/12" office:value-type="float" office:value="116791.945379212" calcext:value-type="float">
            <text:p>116.792</text:p>
          </table:table-cell>
          <table:table-cell office:value-type="float" office:value="55174.4079242414" calcext:value-type="float">
            <text:p>55174,4079242414</text:p>
          </table:table-cell>
          <table:table-cell table:style-name="ce160" table:formula="of:=[.N218]-[.C218]" office:value-type="float" office:value="-5082.11029994927" calcext:value-type="float">
            <text:p>-5.082,11</text:p>
          </table:table-cell>
          <table:table-cell table:formula="of:=[.C218]/[.N21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0" calcext:value-type="float">
            <text:p>30</text:p>
          </table:table-cell>
          <table:table-cell table:style-name="ce136" office:value-type="float" office:value="62880.1385477131" calcext:value-type="float">
            <text:p>62.880,14</text:p>
          </table:table-cell>
          <table:table-cell table:style-name="ce150" table:formula="of:=[.C219]/12" office:value-type="float" office:value="5240.01154564276" calcext:value-type="float">
            <text:p>5.240</text:p>
          </table:table-cell>
          <table:table-cell table:style-name="ce150" table:formula="of:=([.C219]*0.255)+([.D219]*0.205)" office:value-type="float" office:value="17108.6376965236" calcext:value-type="float">
            <text:p>17.109</text:p>
          </table:table-cell>
          <table:table-cell table:style-name="ce150" table:formula="of:=SUM([.C219:.E219])" office:value-type="float" office:value="85228.7877898795" calcext:value-type="float">
            <text:p>85.229</text:p>
          </table:table-cell>
          <table:table-cell table:style-name="ce222" table:formula="of:=([.C219]*0.1)*12" office:value-type="float" office:value="75456.1662572557" calcext:value-type="float">
            <text:p>75.456</text:p>
          </table:table-cell>
          <table:table-cell table:style-name="ce146" table:formula="of:=[.G219]/12" office:value-type="float" office:value="6288.01385477131" calcext:value-type="float">
            <text:p>6.288</text:p>
          </table:table-cell>
          <table:table-cell table:style-name="ce150" table:formula="of:=([.G219]*0.255)+([.H219]*0.205)" office:value-type="float" office:value="20530.3652358283" calcext:value-type="float">
            <text:p>20.530</text:p>
          </table:table-cell>
          <table:table-cell table:style-name="ce156" table:formula="of:=([.F219]*12)+[.G219]+[.H219]+[.I219]" office:value-type="float" office:value="1125019.99882641" calcext:value-type="float">
            <text:p>1.125.020</text:p>
          </table:table-cell>
          <table:table-cell table:style-name="ce156" table:formula="of:=[.J219]*1.3" office:value-type="float" office:value="1462525.99847433" calcext:value-type="float">
            <text:p>1.462.526</text:p>
          </table:table-cell>
          <table:table-cell table:style-name="ce156" table:formula="of:=[.J219]/12" office:value-type="float" office:value="93751.6665688675" calcext:value-type="float">
            <text:p>93.752</text:p>
          </table:table-cell>
          <table:table-cell table:style-name="ce156" table:formula="of:=[.K219]/12" office:value-type="float" office:value="121877.166539528" calcext:value-type="float">
            <text:p>121.877</text:p>
          </table:table-cell>
          <table:table-cell office:value-type="float" office:value="57576.7488200393" calcext:value-type="float">
            <text:p>57576,7488200393</text:p>
          </table:table-cell>
          <table:table-cell table:style-name="ce160" table:formula="of:=[.N219]-[.C219]" office:value-type="float" office:value="-5303.38972767381" calcext:value-type="float">
            <text:p>-5.303,39</text:p>
          </table:table-cell>
          <table:table-cell table:formula="of:=[.C219]/[.N21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1" calcext:value-type="float">
            <text:p>31</text:p>
          </table:table-cell>
          <table:table-cell table:style-name="ce136" office:value-type="float" office:value="66907.2915142279" calcext:value-type="float">
            <text:p>66.907,29</text:p>
          </table:table-cell>
          <table:table-cell table:style-name="ce150" table:formula="of:=[.C220]/12" office:value-type="float" office:value="5575.60762618566" calcext:value-type="float">
            <text:p>5.576</text:p>
          </table:table-cell>
          <table:table-cell table:style-name="ce150" table:formula="of:=([.C220]*0.255)+([.D220]*0.205)" office:value-type="float" office:value="18204.3588994962" calcext:value-type="float">
            <text:p>18.204</text:p>
          </table:table-cell>
          <table:table-cell table:style-name="ce150" table:formula="of:=SUM([.C220:.E220])" office:value-type="float" office:value="90687.2580399097" calcext:value-type="float">
            <text:p>90.687</text:p>
          </table:table-cell>
          <table:table-cell table:style-name="ce222" table:formula="of:=([.C220]*0.1)*12" office:value-type="float" office:value="80288.7498170735" calcext:value-type="float">
            <text:p>80.289</text:p>
          </table:table-cell>
          <table:table-cell table:style-name="ce146" table:formula="of:=[.G220]/12" office:value-type="float" office:value="6690.72915142279" calcext:value-type="float">
            <text:p>6.691</text:p>
          </table:table-cell>
          <table:table-cell table:style-name="ce150" table:formula="of:=([.G220]*0.255)+([.H220]*0.205)" office:value-type="float" office:value="21845.2306793954" calcext:value-type="float">
            <text:p>21.845</text:p>
          </table:table-cell>
          <table:table-cell table:style-name="ce156" table:formula="of:=([.F220]*12)+[.G220]+[.H220]+[.I220]" office:value-type="float" office:value="1197071.80612681" calcext:value-type="float">
            <text:p>1.197.072</text:p>
          </table:table-cell>
          <table:table-cell table:style-name="ce156" table:formula="of:=[.J220]*1.3" office:value-type="float" office:value="1556193.34796485" calcext:value-type="float">
            <text:p>1.556.193</text:p>
          </table:table-cell>
          <table:table-cell table:style-name="ce156" table:formula="of:=[.J220]/12" office:value-type="float" office:value="99755.9838439008" calcext:value-type="float">
            <text:p>99.756</text:p>
          </table:table-cell>
          <table:table-cell table:style-name="ce156" table:formula="of:=[.K220]/12" office:value-type="float" office:value="129682.778997071" calcext:value-type="float">
            <text:p>129.683</text:p>
          </table:table-cell>
          <table:table-cell office:value-type="float" office:value="61264.2466558933" calcext:value-type="float">
            <text:p>61264,2466558933</text:p>
          </table:table-cell>
          <table:table-cell table:style-name="ce160" table:formula="of:=[.N220]-[.C220]" office:value-type="float" office:value="-5643.04485833456" calcext:value-type="float">
            <text:p>-5.643,04</text:p>
          </table:table-cell>
          <table:table-cell table:formula="of:=[.C220]/[.N22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2" calcext:value-type="float">
            <text:p>32</text:p>
          </table:table-cell>
          <table:table-cell table:style-name="ce136" office:value-type="float" office:value="70955.4393993361" calcext:value-type="float">
            <text:p>70.955,44</text:p>
          </table:table-cell>
          <table:table-cell table:style-name="ce150" table:formula="of:=[.C221]/12" office:value-type="float" office:value="5912.95328327801" calcext:value-type="float">
            <text:p>5.913</text:p>
          </table:table-cell>
          <table:table-cell table:style-name="ce150" table:formula="of:=([.C221]*0.255)+([.D221]*0.205)" office:value-type="float" office:value="19305.7924699027" calcext:value-type="float">
            <text:p>19.306</text:p>
          </table:table-cell>
          <table:table-cell table:style-name="ce150" table:formula="of:=SUM([.C221:.E221])" office:value-type="float" office:value="96174.1851525168" calcext:value-type="float">
            <text:p>96.174</text:p>
          </table:table-cell>
          <table:table-cell table:style-name="ce222" table:formula="of:=([.C221]*0.1)*12" office:value-type="float" office:value="85146.5272792033" calcext:value-type="float">
            <text:p>85.147</text:p>
          </table:table-cell>
          <table:table-cell table:style-name="ce146" table:formula="of:=[.G221]/12" office:value-type="float" office:value="7095.54393993361" calcext:value-type="float">
            <text:p>7.096</text:p>
          </table:table-cell>
          <table:table-cell table:style-name="ce150" table:formula="of:=([.G221]*0.255)+([.H221]*0.205)" office:value-type="float" office:value="23166.9509638832" calcext:value-type="float">
            <text:p>23.167</text:p>
          </table:table-cell>
          <table:table-cell table:style-name="ce156" table:formula="of:=([.F221]*12)+[.G221]+[.H221]+[.I221]" office:value-type="float" office:value="1269499.24401322" calcext:value-type="float">
            <text:p>1.269.499</text:p>
          </table:table-cell>
          <table:table-cell table:style-name="ce156" table:formula="of:=[.J221]*1.3" office:value-type="float" office:value="1650349.01721719" calcext:value-type="float">
            <text:p>1.650.349</text:p>
          </table:table-cell>
          <table:table-cell table:style-name="ce156" table:formula="of:=[.J221]/12" office:value-type="float" office:value="105791.603667768" calcext:value-type="float">
            <text:p>105.792</text:p>
          </table:table-cell>
          <table:table-cell table:style-name="ce156" table:formula="of:=[.K221]/12" office:value-type="float" office:value="137529.084768099" calcext:value-type="float">
            <text:p>137.529</text:p>
          </table:table-cell>
          <table:table-cell office:value-type="float" office:value="64970.968672582" calcext:value-type="float">
            <text:p>64970,968672582</text:p>
          </table:table-cell>
          <table:table-cell table:style-name="ce160" table:formula="of:=[.N221]-[.C221]" office:value-type="float" office:value="-5984.47072675407" calcext:value-type="float">
            <text:p>-5.984,47</text:p>
          </table:table-cell>
          <table:table-cell table:formula="of:=[.C221]/[.N22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3" calcext:value-type="float">
            <text:p>33</text:p>
          </table:table-cell>
          <table:table-cell table:style-name="ce136" office:value-type="float" office:value="75007.3097877409" calcext:value-type="float">
            <text:p>75.007,31</text:p>
          </table:table-cell>
          <table:table-cell table:style-name="ce150" table:formula="of:=[.C222]/12" office:value-type="float" office:value="6250.60914897841" calcext:value-type="float">
            <text:p>6.251</text:p>
          </table:table-cell>
          <table:table-cell table:style-name="ce150" table:formula="of:=([.C222]*0.255)+([.D222]*0.205)" office:value-type="float" office:value="20408.2388714145" calcext:value-type="float">
            <text:p>20.408</text:p>
          </table:table-cell>
          <table:table-cell table:style-name="ce150" table:formula="of:=SUM([.C222:.E222])" office:value-type="float" office:value="101666.157808134" calcext:value-type="float">
            <text:p>101.666</text:p>
          </table:table-cell>
          <table:table-cell table:style-name="ce222" table:formula="of:=([.C222]*0.1)*12" office:value-type="float" office:value="90008.7717452891" calcext:value-type="float">
            <text:p>90.009</text:p>
          </table:table-cell>
          <table:table-cell table:style-name="ce146" table:formula="of:=[.G222]/12" office:value-type="float" office:value="7500.73097877409" calcext:value-type="float">
            <text:p>7.501</text:p>
          </table:table-cell>
          <table:table-cell table:style-name="ce150" table:formula="of:=([.G222]*0.255)+([.H222]*0.205)" office:value-type="float" office:value="24489.8866456974" calcext:value-type="float">
            <text:p>24.490</text:p>
          </table:table-cell>
          <table:table-cell table:style-name="ce156" table:formula="of:=([.F222]*12)+[.G222]+[.H222]+[.I222]" office:value-type="float" office:value="1341993.28306737" calcext:value-type="float">
            <text:p>1.341.993</text:p>
          </table:table-cell>
          <table:table-cell table:style-name="ce156" table:formula="of:=[.J222]*1.3" office:value-type="float" office:value="1744591.26798758" calcext:value-type="float">
            <text:p>1.744.591</text:p>
          </table:table-cell>
          <table:table-cell table:style-name="ce156" table:formula="of:=[.J222]/12" office:value-type="float" office:value="111832.773588948" calcext:value-type="float">
            <text:p>111.833</text:p>
          </table:table-cell>
          <table:table-cell table:style-name="ce156" table:formula="of:=[.K222]/12" office:value-type="float" office:value="145382.605665632" calcext:value-type="float">
            <text:p>145.383</text:p>
          </table:table-cell>
          <table:table-cell office:value-type="float" office:value="68681.0992319719" calcext:value-type="float">
            <text:p>68681,0992319719</text:p>
          </table:table-cell>
          <table:table-cell table:style-name="ce160" table:formula="of:=[.N222]-[.C222]" office:value-type="float" office:value="-6326.21055576901" calcext:value-type="float">
            <text:p>-6.326,21</text:p>
          </table:table-cell>
          <table:table-cell table:formula="of:=[.C222]/[.N22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4" calcext:value-type="float">
            <text:p>34</text:p>
          </table:table-cell>
          <table:table-cell table:style-name="ce136" office:value-type="float" office:value="79062.0092786513" calcext:value-type="float">
            <text:p>79.062,01</text:p>
          </table:table-cell>
          <table:table-cell table:style-name="ce150" table:formula="of:=[.C223]/12" office:value-type="float" office:value="6588.50077322094" calcext:value-type="float">
            <text:p>6.589</text:p>
          </table:table-cell>
          <table:table-cell table:style-name="ce150" table:formula="of:=([.C223]*0.255)+([.D223]*0.205)" office:value-type="float" office:value="21511.4550245664" calcext:value-type="float">
            <text:p>21.511</text:p>
          </table:table-cell>
          <table:table-cell table:style-name="ce150" table:formula="of:=SUM([.C223:.E223])" office:value-type="float" office:value="107161.965076439" calcext:value-type="float">
            <text:p>107.162</text:p>
          </table:table-cell>
          <table:table-cell table:style-name="ce222" table:formula="of:=([.C223]*0.1)*12" office:value-type="float" office:value="94874.4111343816" calcext:value-type="float">
            <text:p>94.874</text:p>
          </table:table-cell>
          <table:table-cell table:style-name="ce146" table:formula="of:=[.G223]/12" office:value-type="float" office:value="7906.20092786513" calcext:value-type="float">
            <text:p>7.906</text:p>
          </table:table-cell>
          <table:table-cell table:style-name="ce150" table:formula="of:=([.G223]*0.255)+([.H223]*0.205)" office:value-type="float" office:value="25813.7460294796" calcext:value-type="float">
            <text:p>25.814</text:p>
          </table:table-cell>
          <table:table-cell table:style-name="ce156" table:formula="of:=([.F223]*12)+[.G223]+[.H223]+[.I223]" office:value-type="float" office:value="1414537.93900899" calcext:value-type="float">
            <text:p>1.414.538</text:p>
          </table:table-cell>
          <table:table-cell table:style-name="ce156" table:formula="of:=[.J223]*1.3" office:value-type="float" office:value="1838899.32071169" calcext:value-type="float">
            <text:p>1.838.899</text:p>
          </table:table-cell>
          <table:table-cell table:style-name="ce156" table:formula="of:=[.J223]/12" office:value-type="float" office:value="117878.161584083" calcext:value-type="float">
            <text:p>117.878</text:p>
          </table:table-cell>
          <table:table-cell table:style-name="ce156" table:formula="of:=[.K223]/12" office:value-type="float" office:value="153241.610059308" calcext:value-type="float">
            <text:p>153.242</text:p>
          </table:table-cell>
          <table:table-cell office:value-type="float" office:value="72393.8202838147" calcext:value-type="float">
            <text:p>72393,8202838147</text:p>
          </table:table-cell>
          <table:table-cell table:style-name="ce160" table:formula="of:=[.N223]-[.C223]" office:value-type="float" office:value="-6668.18899483659" calcext:value-type="float">
            <text:p>-6.668,19</text:p>
          </table:table-cell>
          <table:table-cell table:formula="of:=[.C223]/[.N22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5" calcext:value-type="float">
            <text:p>35</text:p>
          </table:table-cell>
          <table:table-cell table:style-name="ce136" office:value-type="float" office:value="83139.6393898694" calcext:value-type="float">
            <text:p>83.139,64</text:p>
          </table:table-cell>
          <table:table-cell table:style-name="ce150" table:formula="of:=[.C224]/12" office:value-type="float" office:value="6928.30328248912" calcext:value-type="float">
            <text:p>6.928</text:p>
          </table:table-cell>
          <table:table-cell table:style-name="ce150" table:formula="of:=([.C224]*0.255)+([.D224]*0.205)" office:value-type="float" office:value="22620.910217327" calcext:value-type="float">
            <text:p>22.621</text:p>
          </table:table-cell>
          <table:table-cell table:style-name="ce150" table:formula="of:=SUM([.C224:.E224])" office:value-type="float" office:value="112688.852889685" calcext:value-type="float">
            <text:p>112.689</text:p>
          </table:table-cell>
          <table:table-cell table:style-name="ce222" table:formula="of:=([.C224]*0.1)*12" office:value-type="float" office:value="99767.5672678433" calcext:value-type="float">
            <text:p>99.768</text:p>
          </table:table-cell>
          <table:table-cell table:style-name="ce146" table:formula="of:=[.G224]/12" office:value-type="float" office:value="8313.96393898694" calcext:value-type="float">
            <text:p>8.314</text:p>
          </table:table-cell>
          <table:table-cell table:style-name="ce150" table:formula="of:=([.G224]*0.255)+([.H224]*0.205)" office:value-type="float" office:value="27145.0922607924" calcext:value-type="float">
            <text:p>27.145</text:p>
          </table:table-cell>
          <table:table-cell table:style-name="ce156" table:formula="of:=([.F224]*12)+[.G224]+[.H224]+[.I224]" office:value-type="float" office:value="1487492.85814385" calcext:value-type="float">
            <text:p>1.487.493</text:p>
          </table:table-cell>
          <table:table-cell table:style-name="ce156" table:formula="of:=[.J224]*1.3" office:value-type="float" office:value="1933740.715587" calcext:value-type="float">
            <text:p>1.933.741</text:p>
          </table:table-cell>
          <table:table-cell table:style-name="ce156" table:formula="of:=[.J224]/12" office:value-type="float" office:value="123957.738178654" calcext:value-type="float">
            <text:p>123.958</text:p>
          </table:table-cell>
          <table:table-cell table:style-name="ce156" table:formula="of:=[.K224]/12" office:value-type="float" office:value="161145.05963225" calcext:value-type="float">
            <text:p>161.145</text:p>
          </table:table-cell>
          <table:table-cell office:value-type="float" office:value="76127.5379586969" calcext:value-type="float">
            <text:p>76127,5379586969</text:p>
          </table:table-cell>
          <table:table-cell table:style-name="ce160" table:formula="of:=[.N224]-[.C224]" office:value-type="float" office:value="-7012.10143117249" calcext:value-type="float">
            <text:p>-7.012,10</text:p>
          </table:table-cell>
          <table:table-cell table:formula="of:=[.C224]/[.N22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6" calcext:value-type="float">
            <text:p>36</text:p>
          </table:table-cell>
          <table:table-cell table:style-name="ce136" office:value-type="float" office:value="87212.5046968677" calcext:value-type="float">
            <text:p>87.212,50</text:p>
          </table:table-cell>
          <table:table-cell table:style-name="ce150" table:formula="of:=[.C225]/12" office:value-type="float" office:value="7267.70872473897" calcext:value-type="float">
            <text:p>7.268</text:p>
          </table:table-cell>
          <table:table-cell table:style-name="ce150" table:formula="of:=([.C225]*0.255)+([.D225]*0.205)" office:value-type="float" office:value="23729.0689862728" calcext:value-type="float">
            <text:p>23.729</text:p>
          </table:table-cell>
          <table:table-cell table:style-name="ce150" table:formula="of:=SUM([.C225:.E225])" office:value-type="float" office:value="118209.282407879" calcext:value-type="float">
            <text:p>118.209</text:p>
          </table:table-cell>
          <table:table-cell table:style-name="ce222" table:formula="of:=([.C225]*0.1)*12" office:value-type="float" office:value="104655.005636241" calcext:value-type="float">
            <text:p>104.655</text:p>
          </table:table-cell>
          <table:table-cell table:style-name="ce146" table:formula="of:=[.G225]/12" office:value-type="float" office:value="8721.25046968677" calcext:value-type="float">
            <text:p>8.721</text:p>
          </table:table-cell>
          <table:table-cell table:style-name="ce150" table:formula="of:=([.G225]*0.255)+([.H225]*0.205)" office:value-type="float" office:value="28474.8827835273" calcext:value-type="float">
            <text:p>28.475</text:p>
          </table:table-cell>
          <table:table-cell table:style-name="ce156" table:formula="of:=([.F225]*12)+[.G225]+[.H225]+[.I225]" office:value-type="float" office:value="1560362.52778401" calcext:value-type="float">
            <text:p>1.560.363</text:p>
          </table:table-cell>
          <table:table-cell table:style-name="ce156" table:formula="of:=[.J225]*1.3" office:value-type="float" office:value="2028471.28611921" calcext:value-type="float">
            <text:p>2.028.471</text:p>
          </table:table-cell>
          <table:table-cell table:style-name="ce156" table:formula="of:=[.J225]/12" office:value-type="float" office:value="130030.210648667" calcext:value-type="float">
            <text:p>130.030</text:p>
          </table:table-cell>
          <table:table-cell table:style-name="ce156" table:formula="of:=[.K225]/12" office:value-type="float" office:value="169039.273843268" calcext:value-type="float">
            <text:p>169.039</text:p>
          </table:table-cell>
          <table:table-cell office:value-type="float" office:value="79856.8926989215" calcext:value-type="float">
            <text:p>79856,8926989215</text:p>
          </table:table-cell>
          <table:table-cell table:style-name="ce160" table:formula="of:=[.N225]-[.C225]" office:value-type="float" office:value="-7355.6119979462" calcext:value-type="float">
            <text:p>-7.355,61</text:p>
          </table:table-cell>
          <table:table-cell table:formula="of:=[.C225]/[.N22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7" calcext:value-type="float">
            <text:p>37</text:p>
          </table:table-cell>
          <table:table-cell table:style-name="ce136" office:value-type="float" office:value="91302.0468186353" calcext:value-type="float">
            <text:p>91.302,05</text:p>
          </table:table-cell>
          <table:table-cell table:style-name="ce150" table:formula="of:=[.C226]/12" office:value-type="float" office:value="7608.50390155294" calcext:value-type="float">
            <text:p>7.609</text:p>
          </table:table-cell>
          <table:table-cell table:style-name="ce150" table:formula="of:=([.C226]*0.255)+([.D226]*0.205)" office:value-type="float" office:value="24841.7652385704" calcext:value-type="float">
            <text:p>24.842</text:p>
          </table:table-cell>
          <table:table-cell table:style-name="ce150" table:formula="of:=SUM([.C226:.E226])" office:value-type="float" office:value="123752.315958759" calcext:value-type="float">
            <text:p>123.752</text:p>
          </table:table-cell>
          <table:table-cell table:style-name="ce222" table:formula="of:=([.C226]*0.1)*12" office:value-type="float" office:value="109562.456182362" calcext:value-type="float">
            <text:p>109.562</text:p>
          </table:table-cell>
          <table:table-cell table:style-name="ce146" table:formula="of:=[.G226]/12" office:value-type="float" office:value="9130.20468186353" calcext:value-type="float">
            <text:p>9.130</text:p>
          </table:table-cell>
          <table:table-cell table:style-name="ce150" table:formula="of:=([.G226]*0.255)+([.H226]*0.205)" office:value-type="float" office:value="29810.1182862844" calcext:value-type="float">
            <text:p>29.810</text:p>
          </table:table-cell>
          <table:table-cell table:style-name="ce156" table:formula="of:=([.F226]*12)+[.G226]+[.H226]+[.I226]" office:value-type="float" office:value="1633530.57065561" calcext:value-type="float">
            <text:p>1.633.531</text:p>
          </table:table-cell>
          <table:table-cell table:style-name="ce156" table:formula="of:=[.J226]*1.3" office:value-type="float" office:value="2123589.7418523" calcext:value-type="float">
            <text:p>2.123.590</text:p>
          </table:table-cell>
          <table:table-cell table:style-name="ce156" table:formula="of:=[.J226]/12" office:value-type="float" office:value="136127.547554634" calcext:value-type="float">
            <text:p>136.128</text:p>
          </table:table-cell>
          <table:table-cell table:style-name="ce156" table:formula="of:=[.K226]/12" office:value-type="float" office:value="176965.811821025" calcext:value-type="float">
            <text:p>176.966</text:p>
          </table:table-cell>
          <table:table-cell office:value-type="float" office:value="83601.5177104474" calcext:value-type="float">
            <text:p>83601,5177104474</text:p>
          </table:table-cell>
          <table:table-cell table:style-name="ce160" table:formula="of:=[.N226]-[.C226]" office:value-type="float" office:value="-7700.52910818791" calcext:value-type="float">
            <text:p>-7.700,53</text:p>
          </table:table-cell>
          <table:table-cell table:formula="of:=[.C226]/[.N22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8" calcext:value-type="float">
            <text:p>38</text:p>
          </table:table-cell>
          <table:table-cell table:style-name="ce136" office:value-type="float" office:value="95408.9506957788" calcext:value-type="float">
            <text:p>95.408,95</text:p>
          </table:table-cell>
          <table:table-cell table:style-name="ce150" table:formula="of:=[.C227]/12" office:value-type="float" office:value="7950.7458913149" calcext:value-type="float">
            <text:p>7.951</text:p>
          </table:table-cell>
          <table:table-cell table:style-name="ce150" table:formula="of:=([.C227]*0.255)+([.D227]*0.205)" office:value-type="float" office:value="25959.1853351432" calcext:value-type="float">
            <text:p>25.959</text:p>
          </table:table-cell>
          <table:table-cell table:style-name="ce150" table:formula="of:=SUM([.C227:.E227])" office:value-type="float" office:value="129318.881922237" calcext:value-type="float">
            <text:p>129.319</text:p>
          </table:table-cell>
          <table:table-cell table:style-name="ce222" table:formula="of:=([.C227]*0.1)*12" office:value-type="float" office:value="114490.740834935" calcext:value-type="float">
            <text:p>114.491</text:p>
          </table:table-cell>
          <table:table-cell table:style-name="ce146" table:formula="of:=[.G227]/12" office:value-type="float" office:value="9540.89506957788" calcext:value-type="float">
            <text:p>9.541</text:p>
          </table:table-cell>
          <table:table-cell table:style-name="ce150" table:formula="of:=([.G227]*0.255)+([.H227]*0.205)" office:value-type="float" office:value="31151.0224021718" calcext:value-type="float">
            <text:p>31.151</text:p>
          </table:table-cell>
          <table:table-cell table:style-name="ce156" table:formula="of:=([.F227]*12)+[.G227]+[.H227]+[.I227]" office:value-type="float" office:value="1707009.24137353" calcext:value-type="float">
            <text:p>1.707.009</text:p>
          </table:table-cell>
          <table:table-cell table:style-name="ce156" table:formula="of:=[.J227]*1.3" office:value-type="float" office:value="2219112.01378558" calcext:value-type="float">
            <text:p>2.219.112</text:p>
          </table:table-cell>
          <table:table-cell table:style-name="ce156" table:formula="of:=[.J227]/12" office:value-type="float" office:value="142250.770114461" calcext:value-type="float">
            <text:p>142.251</text:p>
          </table:table-cell>
          <table:table-cell table:style-name="ce156" table:formula="of:=[.K227]/12" office:value-type="float" office:value="184926.001148798" calcext:value-type="float">
            <text:p>184.926</text:p>
          </table:table-cell>
          <table:table-cell office:value-type="float" office:value="87362.0401651318" calcext:value-type="float">
            <text:p>87362,0401651318</text:p>
          </table:table-cell>
          <table:table-cell table:style-name="ce160" table:formula="of:=[.N227]-[.C227]" office:value-type="float" office:value="-8046.91053064703" calcext:value-type="float">
            <text:p>-8.046,91</text:p>
          </table:table-cell>
          <table:table-cell table:formula="of:=[.C227]/[.N22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9" calcext:value-type="float">
            <text:p>39</text:p>
          </table:table-cell>
          <table:table-cell table:style-name="ce136" office:value-type="float" office:value="99509.4816472783" calcext:value-type="float">
            <text:p>99.509,48</text:p>
          </table:table-cell>
          <table:table-cell table:style-name="ce150" table:formula="of:=[.C228]/12" office:value-type="float" office:value="8292.45680393986" calcext:value-type="float">
            <text:p>8.292</text:p>
          </table:table-cell>
          <table:table-cell table:style-name="ce150" table:formula="of:=([.C228]*0.255)+([.D228]*0.205)" office:value-type="float" office:value="27074.8714648636" calcext:value-type="float">
            <text:p>27.075</text:p>
          </table:table-cell>
          <table:table-cell table:style-name="ce150" table:formula="of:=SUM([.C228:.E228])" office:value-type="float" office:value="134876.809916082" calcext:value-type="float">
            <text:p>134.877</text:p>
          </table:table-cell>
          <table:table-cell table:style-name="ce222" table:formula="of:=([.C228]*0.1)*12" office:value-type="float" office:value="119411.377976734" calcext:value-type="float">
            <text:p>119.411</text:p>
          </table:table-cell>
          <table:table-cell table:style-name="ce146" table:formula="of:=[.G228]/12" office:value-type="float" office:value="9950.94816472783" calcext:value-type="float">
            <text:p>9.951</text:p>
          </table:table-cell>
          <table:table-cell table:style-name="ce150" table:formula="of:=([.G228]*0.255)+([.H228]*0.205)" office:value-type="float" office:value="32489.8457578364" calcext:value-type="float">
            <text:p>32.490</text:p>
          </table:table-cell>
          <table:table-cell table:style-name="ce156" table:formula="of:=([.F228]*12)+[.G228]+[.H228]+[.I228]" office:value-type="float" office:value="1780373.89089228" calcext:value-type="float">
            <text:p>1.780.374</text:p>
          </table:table-cell>
          <table:table-cell table:style-name="ce156" table:formula="of:=[.J228]*1.3" office:value-type="float" office:value="2314486.05815996" calcext:value-type="float">
            <text:p>2.314.486</text:p>
          </table:table-cell>
          <table:table-cell table:style-name="ce156" table:formula="of:=[.J228]/12" office:value-type="float" office:value="148364.49090769" calcext:value-type="float">
            <text:p>148.364</text:p>
          </table:table-cell>
          <table:table-cell table:style-name="ce156" table:formula="of:=[.K228]/12" office:value-type="float" office:value="192873.838179997" calcext:value-type="float">
            <text:p>192.874</text:p>
          </table:table-cell>
          <table:table-cell office:value-type="float" office:value="91116.7271947116" calcext:value-type="float">
            <text:p>91116,7271947116</text:p>
          </table:table-cell>
          <table:table-cell table:style-name="ce160" table:formula="of:=[.N228]-[.C228]" office:value-type="float" office:value="-8392.75445256667" calcext:value-type="float">
            <text:p>-8.392,75</text:p>
          </table:table-cell>
          <table:table-cell table:formula="of:=[.C228]/[.N22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0" calcext:value-type="float">
            <text:p>40</text:p>
          </table:table-cell>
          <table:table-cell table:style-name="ce136" office:value-type="float" office:value="103636.397702145" calcext:value-type="float">
            <text:p>103.636,40</text:p>
          </table:table-cell>
          <table:table-cell table:style-name="ce150" table:formula="of:=[.C229]/12" office:value-type="float" office:value="8636.36647517873" calcext:value-type="float">
            <text:p>8.636</text:p>
          </table:table-cell>
          <table:table-cell table:style-name="ce150" table:formula="of:=([.C229]*0.255)+([.D229]*0.205)" office:value-type="float" office:value="28197.7365414586" calcext:value-type="float">
            <text:p>28.198</text:p>
          </table:table-cell>
          <table:table-cell table:style-name="ce150" table:formula="of:=SUM([.C229:.E229])" office:value-type="float" office:value="140470.500718782" calcext:value-type="float">
            <text:p>140.471</text:p>
          </table:table-cell>
          <table:table-cell table:style-name="ce222" table:formula="of:=([.C229]*0.1)*12" office:value-type="float" office:value="124363.677242574" calcext:value-type="float">
            <text:p>124.364</text:p>
          </table:table-cell>
          <table:table-cell table:style-name="ce146" table:formula="of:=[.G229]/12" office:value-type="float" office:value="10363.6397702145" calcext:value-type="float">
            <text:p>10.364</text:p>
          </table:table-cell>
          <table:table-cell table:style-name="ce150" table:formula="of:=([.G229]*0.255)+([.H229]*0.205)" office:value-type="float" office:value="33837.2838497503" calcext:value-type="float">
            <text:p>33.837</text:p>
          </table:table-cell>
          <table:table-cell table:style-name="ce156" table:formula="of:=([.F229]*12)+[.G229]+[.H229]+[.I229]" office:value-type="float" office:value="1854210.60948792" calcext:value-type="float">
            <text:p>1.854.211</text:p>
          </table:table-cell>
          <table:table-cell table:style-name="ce156" table:formula="of:=[.J229]*1.3" office:value-type="float" office:value="2410473.7923343" calcext:value-type="float">
            <text:p>2.410.474</text:p>
          </table:table-cell>
          <table:table-cell table:style-name="ce156" table:formula="of:=[.J229]/12" office:value-type="float" office:value="154517.55079066" calcext:value-type="float">
            <text:p>154.518</text:p>
          </table:table-cell>
          <table:table-cell table:style-name="ce156" table:formula="of:=[.K229]/12" office:value-type="float" office:value="200872.816027858" calcext:value-type="float">
            <text:p>200.873</text:p>
          </table:table-cell>
          <table:table-cell office:value-type="float" office:value="94895.5739749575" calcext:value-type="float">
            <text:p>94895,5739749575</text:p>
          </table:table-cell>
          <table:table-cell table:style-name="ce160" table:formula="of:=[.N229]-[.C229]" office:value-type="float" office:value="-8740.82372718732" calcext:value-type="float">
            <text:p>-8.740,82</text:p>
          </table:table-cell>
          <table:table-cell table:formula="of:=[.C229]/[.N22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1" calcext:value-type="float">
            <text:p>41</text:p>
          </table:table-cell>
          <table:table-cell table:style-name="ce137" office:value-type="float" office:value="106227.307644698" calcext:value-type="float">
            <text:p>106227,307644698</text:p>
          </table:table-cell>
          <table:table-cell table:style-name="ce150" table:formula="of:=[.C230]/12" office:value-type="float" office:value="8852.27563705818" calcext:value-type="float">
            <text:p>8.852</text:p>
          </table:table-cell>
          <table:table-cell table:style-name="ce150" table:formula="of:=([.C230]*0.255)+([.D230]*0.205)" office:value-type="float" office:value="28902.679954995" calcext:value-type="float">
            <text:p>28.903</text:p>
          </table:table-cell>
          <table:table-cell table:style-name="ce150" table:formula="of:=SUM([.C230:.E230])" office:value-type="float" office:value="143982.263236751" calcext:value-type="float">
            <text:p>143.982</text:p>
          </table:table-cell>
          <table:table-cell table:style-name="ce222" table:formula="of:=([.C230]*0.1)*12" office:value-type="float" office:value="127472.769173638" calcext:value-type="float">
            <text:p>127.473</text:p>
          </table:table-cell>
          <table:table-cell table:style-name="ce146" table:formula="of:=[.G230]/12" office:value-type="float" office:value="10622.7307644698" calcext:value-type="float">
            <text:p>10.623</text:p>
          </table:table-cell>
          <table:table-cell table:style-name="ce150" table:formula="of:=([.G230]*0.255)+([.H230]*0.205)" office:value-type="float" office:value="34683.2159459939" calcext:value-type="float">
            <text:p>34.683</text:p>
          </table:table-cell>
          <table:table-cell table:style-name="ce156" table:formula="of:=([.F230]*12)+[.G230]+[.H230]+[.I230]" office:value-type="float" office:value="1900565.87472512" calcext:value-type="float">
            <text:p>1.900.566</text:p>
          </table:table-cell>
          <table:table-cell table:style-name="ce156" table:formula="of:=[.J230]*1.3" office:value-type="float" office:value="2470735.63714265" calcext:value-type="float">
            <text:p>2.470.736</text:p>
          </table:table-cell>
          <table:table-cell table:style-name="ce156" table:formula="of:=[.J230]/12" office:value-type="float" office:value="158380.489560427" calcext:value-type="float">
            <text:p>158.380</text:p>
          </table:table-cell>
          <table:table-cell table:style-name="ce156" table:formula="of:=[.K230]/12" office:value-type="float" office:value="205894.636428554" calcext:value-type="float">
            <text:p>205.895</text:p>
          </table:table-cell>
          <table:table-cell office:value-type="float" office:value="97267.9633243314" calcext:value-type="float">
            <text:p>97267,9633243314</text:p>
          </table:table-cell>
          <table:table-cell table:style-name="ce160" table:formula="of:=[.N230]-[.C230]" office:value-type="float" office:value="-8959.34432036676" calcext:value-type="float">
            <text:p>-8.959,34</text:p>
          </table:table-cell>
          <table:table-cell table:formula="of:=[.C230]/[.N230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2" calcext:value-type="float">
            <text:p>42</text:p>
          </table:table-cell>
          <table:table-cell table:style-name="ce137" office:value-type="float" office:value="108818.217587253" calcext:value-type="float">
            <text:p>108818,217587253</text:p>
          </table:table-cell>
          <table:table-cell table:style-name="ce150" table:formula="of:=[.C231]/12" office:value-type="float" office:value="9068.18479893771" calcext:value-type="float">
            <text:p>9.068</text:p>
          </table:table-cell>
          <table:table-cell table:style-name="ce150" table:formula="of:=([.C231]*0.255)+([.D231]*0.205)" office:value-type="float" office:value="29607.6233685316" calcext:value-type="float">
            <text:p>29.608</text:p>
          </table:table-cell>
          <table:table-cell table:style-name="ce150" table:formula="of:=SUM([.C231:.E231])" office:value-type="float" office:value="147494.025754722" calcext:value-type="float">
            <text:p>147.494</text:p>
          </table:table-cell>
          <table:table-cell table:style-name="ce222" table:formula="of:=([.C231]*0.1)*12" office:value-type="float" office:value="130581.861104703" calcext:value-type="float">
            <text:p>130.582</text:p>
          </table:table-cell>
          <table:table-cell table:style-name="ce146" table:formula="of:=[.G231]/12" office:value-type="float" office:value="10881.8217587253" calcext:value-type="float">
            <text:p>10.882</text:p>
          </table:table-cell>
          <table:table-cell table:style-name="ce150" table:formula="of:=([.G231]*0.255)+([.H231]*0.205)" office:value-type="float" office:value="35529.1480422379" calcext:value-type="float">
            <text:p>35.529</text:p>
          </table:table-cell>
          <table:table-cell table:style-name="ce156" table:formula="of:=([.F231]*12)+[.G231]+[.H231]+[.I231]" office:value-type="float" office:value="1946921.13996233" calcext:value-type="float">
            <text:p>1.946.921</text:p>
          </table:table-cell>
          <table:table-cell table:style-name="ce156" table:formula="of:=[.J231]*1.3" office:value-type="float" office:value="2530997.48195103" calcext:value-type="float">
            <text:p>2.530.997</text:p>
          </table:table-cell>
          <table:table-cell table:style-name="ce156" table:formula="of:=[.J231]/12" office:value-type="float" office:value="162243.428330194" calcext:value-type="float">
            <text:p>162.243</text:p>
          </table:table-cell>
          <table:table-cell table:style-name="ce156" table:formula="of:=[.K231]/12" office:value-type="float" office:value="210916.456829252" calcext:value-type="float">
            <text:p>210.916</text:p>
          </table:table-cell>
          <table:table-cell office:value-type="float" office:value="99640.3526737054" calcext:value-type="float">
            <text:p>99640,3526737054</text:p>
          </table:table-cell>
          <table:table-cell table:style-name="ce160" table:formula="of:=[.N231]-[.C231]" office:value-type="float" office:value="-9177.86491354711" calcext:value-type="float">
            <text:p>-9.177,86</text:p>
          </table:table-cell>
          <table:table-cell table:formula="of:=[.C231]/[.N231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3" calcext:value-type="float">
            <text:p>43</text:p>
          </table:table-cell>
          <table:table-cell table:style-name="ce137" office:value-type="float" office:value="111409.127529806" calcext:value-type="float">
            <text:p>111409,127529806</text:p>
          </table:table-cell>
          <table:table-cell table:style-name="ce150" table:formula="of:=[.C232]/12" office:value-type="float" office:value="9284.09396081716" calcext:value-type="float">
            <text:p>9.284</text:p>
          </table:table-cell>
          <table:table-cell table:style-name="ce150" table:formula="of:=([.C232]*0.255)+([.D232]*0.205)" office:value-type="float" office:value="30312.566782068" calcext:value-type="float">
            <text:p>30.313</text:p>
          </table:table-cell>
          <table:table-cell table:style-name="ce150" table:formula="of:=SUM([.C232:.E232])" office:value-type="float" office:value="151005.788272691" calcext:value-type="float">
            <text:p>151.006</text:p>
          </table:table-cell>
          <table:table-cell table:style-name="ce222" table:formula="of:=([.C232]*0.1)*12" office:value-type="float" office:value="133690.953035767" calcext:value-type="float">
            <text:p>133.691</text:p>
          </table:table-cell>
          <table:table-cell table:style-name="ce146" table:formula="of:=[.G232]/12" office:value-type="float" office:value="11140.9127529806" calcext:value-type="float">
            <text:p>11.141</text:p>
          </table:table-cell>
          <table:table-cell table:style-name="ce150" table:formula="of:=([.G232]*0.255)+([.H232]*0.205)" office:value-type="float" office:value="36375.0801384816" calcext:value-type="float">
            <text:p>36.375</text:p>
          </table:table-cell>
          <table:table-cell table:style-name="ce156" table:formula="of:=([.F232]*12)+[.G232]+[.H232]+[.I232]" office:value-type="float" office:value="1993276.40519952" calcext:value-type="float">
            <text:p>1.993.276</text:p>
          </table:table-cell>
          <table:table-cell table:style-name="ce156" table:formula="of:=[.J232]*1.3" office:value-type="float" office:value="2591259.32675938" calcext:value-type="float">
            <text:p>2.591.259</text:p>
          </table:table-cell>
          <table:table-cell table:style-name="ce156" table:formula="of:=[.J232]/12" office:value-type="float" office:value="166106.36709996" calcext:value-type="float">
            <text:p>166.106</text:p>
          </table:table-cell>
          <table:table-cell table:style-name="ce156" table:formula="of:=[.K232]/12" office:value-type="float" office:value="215938.277229948" calcext:value-type="float">
            <text:p>215.938</text:p>
          </table:table-cell>
          <table:table-cell office:value-type="float" office:value="102012.742023079" calcext:value-type="float">
            <text:p>102012,742023079</text:p>
          </table:table-cell>
          <table:table-cell table:style-name="ce160" table:formula="of:=[.N232]-[.C232]" office:value-type="float" office:value="-9396.38550672686" calcext:value-type="float">
            <text:p>-9.396,39</text:p>
          </table:table-cell>
          <table:table-cell table:formula="of:=[.C232]/[.N232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4" calcext:value-type="float">
            <text:p>44</text:p>
          </table:table-cell>
          <table:table-cell table:style-name="ce137" office:value-type="float" office:value="114000.037472359" calcext:value-type="float">
            <text:p>114000,037472359</text:p>
          </table:table-cell>
          <table:table-cell table:style-name="ce150" table:formula="of:=[.C233]/12" office:value-type="float" office:value="9500.0031226966" calcext:value-type="float">
            <text:p>9.500</text:p>
          </table:table-cell>
          <table:table-cell table:style-name="ce150" table:formula="of:=([.C233]*0.255)+([.D233]*0.205)" office:value-type="float" office:value="31017.5101956044" calcext:value-type="float">
            <text:p>31.018</text:p>
          </table:table-cell>
          <table:table-cell table:style-name="ce150" table:formula="of:=SUM([.C233:.E233])" office:value-type="float" office:value="154517.55079066" calcext:value-type="float">
            <text:p>154.518</text:p>
          </table:table-cell>
          <table:table-cell table:style-name="ce222" table:formula="of:=([.C233]*0.1)*12" office:value-type="float" office:value="136800.044966831" calcext:value-type="float">
            <text:p>136.800</text:p>
          </table:table-cell>
          <table:table-cell table:style-name="ce146" table:formula="of:=[.G233]/12" office:value-type="float" office:value="11400.0037472359" calcext:value-type="float">
            <text:p>11.400</text:p>
          </table:table-cell>
          <table:table-cell table:style-name="ce150" table:formula="of:=([.G233]*0.255)+([.H233]*0.205)" office:value-type="float" office:value="37221.0122347253" calcext:value-type="float">
            <text:p>37.221</text:p>
          </table:table-cell>
          <table:table-cell table:style-name="ce156" table:formula="of:=([.F233]*12)+[.G233]+[.H233]+[.I233]" office:value-type="float" office:value="2039631.67043671" calcext:value-type="float">
            <text:p>2.039.632</text:p>
          </table:table-cell>
          <table:table-cell table:style-name="ce156" table:formula="of:=[.J233]*1.3" office:value-type="float" office:value="2651521.17156773" calcext:value-type="float">
            <text:p>2.651.521</text:p>
          </table:table-cell>
          <table:table-cell table:style-name="ce156" table:formula="of:=[.J233]/12" office:value-type="float" office:value="169969.305869726" calcext:value-type="float">
            <text:p>169.969</text:p>
          </table:table-cell>
          <table:table-cell table:style-name="ce156" table:formula="of:=[.K233]/12" office:value-type="float" office:value="220960.097630644" calcext:value-type="float">
            <text:p>220.960</text:p>
          </table:table-cell>
          <table:table-cell office:value-type="float" office:value="104385.131372453" calcext:value-type="float">
            <text:p>104385,131372453</text:p>
          </table:table-cell>
          <table:table-cell table:style-name="ce160" table:formula="of:=[.N233]-[.C233]" office:value-type="float" office:value="-9614.90609990621" calcext:value-type="float">
            <text:p>-9.614,91</text:p>
          </table:table-cell>
          <table:table-cell table:formula="of:=[.C233]/[.N23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5" calcext:value-type="float">
            <text:p>45</text:p>
          </table:table-cell>
          <table:table-cell table:style-name="ce137" office:value-type="float" office:value="116590.947414913" calcext:value-type="float">
            <text:p>116590,947414913</text:p>
          </table:table-cell>
          <table:table-cell table:style-name="ce150" table:formula="of:=[.C234]/12" office:value-type="float" office:value="9715.91228457605" calcext:value-type="float">
            <text:p>9.716</text:p>
          </table:table-cell>
          <table:table-cell table:style-name="ce150" table:formula="of:=([.C234]*0.255)+([.D234]*0.205)" office:value-type="float" office:value="31722.4536091408" calcext:value-type="float">
            <text:p>31.722</text:p>
          </table:table-cell>
          <table:table-cell table:style-name="ce150" table:formula="of:=SUM([.C234:.E234])" office:value-type="float" office:value="158029.313308629" calcext:value-type="float">
            <text:p>158.029</text:p>
          </table:table-cell>
          <table:table-cell table:style-name="ce222" table:formula="of:=([.C234]*0.1)*12" office:value-type="float" office:value="139909.136897895" calcext:value-type="float">
            <text:p>139.909</text:p>
          </table:table-cell>
          <table:table-cell table:style-name="ce146" table:formula="of:=[.G234]/12" office:value-type="float" office:value="11659.0947414913" calcext:value-type="float">
            <text:p>11.659</text:p>
          </table:table-cell>
          <table:table-cell table:style-name="ce150" table:formula="of:=([.G234]*0.255)+([.H234]*0.205)" office:value-type="float" office:value="38066.9443309689" calcext:value-type="float">
            <text:p>38.067</text:p>
          </table:table-cell>
          <table:table-cell table:style-name="ce156" table:formula="of:=([.F234]*12)+[.G234]+[.H234]+[.I234]" office:value-type="float" office:value="2085986.93567391" calcext:value-type="float">
            <text:p>2.085.987</text:p>
          </table:table-cell>
          <table:table-cell table:style-name="ce156" table:formula="of:=[.J234]*1.3" office:value-type="float" office:value="2711783.01637608" calcext:value-type="float">
            <text:p>2.711.783</text:p>
          </table:table-cell>
          <table:table-cell table:style-name="ce156" table:formula="of:=[.J234]/12" office:value-type="float" office:value="173832.244639493" calcext:value-type="float">
            <text:p>173.832</text:p>
          </table:table-cell>
          <table:table-cell table:style-name="ce156" table:formula="of:=[.K234]/12" office:value-type="float" office:value="225981.91803134" calcext:value-type="float">
            <text:p>225.982</text:p>
          </table:table-cell>
          <table:table-cell office:value-type="float" office:value="106757.520721827" calcext:value-type="float">
            <text:p>106757,520721827</text:p>
          </table:table-cell>
          <table:table-cell table:style-name="ce160" table:formula="of:=[.N234]-[.C234]" office:value-type="float" office:value="-9833.42669308555" calcext:value-type="float">
            <text:p>-9.833,43</text:p>
          </table:table-cell>
          <table:table-cell table:formula="of:=[.C234]/[.N23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6" calcext:value-type="float">
            <text:p>46</text:p>
          </table:table-cell>
          <table:table-cell table:style-name="ce137" office:value-type="float" office:value="119181.857357467" calcext:value-type="float">
            <text:p>119181,857357467</text:p>
          </table:table-cell>
          <table:table-cell table:style-name="ce150" table:formula="of:=[.C235]/12" office:value-type="float" office:value="9931.82144645557" calcext:value-type="float">
            <text:p>9.932</text:p>
          </table:table-cell>
          <table:table-cell table:style-name="ce150" table:formula="of:=([.C235]*0.255)+([.D235]*0.205)" office:value-type="float" office:value="32427.3970226774" calcext:value-type="float">
            <text:p>32.427</text:p>
          </table:table-cell>
          <table:table-cell table:style-name="ce150" table:formula="of:=SUM([.C235:.E235])" office:value-type="float" office:value="161541.0758266" calcext:value-type="float">
            <text:p>161.541</text:p>
          </table:table-cell>
          <table:table-cell table:style-name="ce222" table:formula="of:=([.C235]*0.1)*12" office:value-type="float" office:value="143018.22882896" calcext:value-type="float">
            <text:p>143.018</text:p>
          </table:table-cell>
          <table:table-cell table:style-name="ce146" table:formula="of:=[.G235]/12" office:value-type="float" office:value="11918.1857357467" calcext:value-type="float">
            <text:p>11.918</text:p>
          </table:table-cell>
          <table:table-cell table:style-name="ce150" table:formula="of:=([.G235]*0.255)+([.H235]*0.205)" office:value-type="float" office:value="38912.8764272129" calcext:value-type="float">
            <text:p>38.913</text:p>
          </table:table-cell>
          <table:table-cell table:style-name="ce156" table:formula="of:=([.F235]*12)+[.G235]+[.H235]+[.I235]" office:value-type="float" office:value="2132342.20091112" calcext:value-type="float">
            <text:p>2.132.342</text:p>
          </table:table-cell>
          <table:table-cell table:style-name="ce156" table:formula="of:=[.J235]*1.3" office:value-type="float" office:value="2772044.86118445" calcext:value-type="float">
            <text:p>2.772.045</text:p>
          </table:table-cell>
          <table:table-cell table:style-name="ce156" table:formula="of:=[.J235]/12" office:value-type="float" office:value="177695.18340926" calcext:value-type="float">
            <text:p>177.695</text:p>
          </table:table-cell>
          <table:table-cell table:style-name="ce156" table:formula="of:=[.K235]/12" office:value-type="float" office:value="231003.738432037" calcext:value-type="float">
            <text:p>231.004</text:p>
          </table:table-cell>
          <table:table-cell office:value-type="float" office:value="109129.910071201" calcext:value-type="float">
            <text:p>109129,910071201</text:p>
          </table:table-cell>
          <table:table-cell table:style-name="ce160" table:formula="of:=[.N235]-[.C235]" office:value-type="float" office:value="-10051.9472862659" calcext:value-type="float">
            <text:p>-10.051,95</text:p>
          </table:table-cell>
          <table:table-cell table:formula="of:=[.C235]/[.N23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7" calcext:value-type="float">
            <text:p>47</text:p>
          </table:table-cell>
          <table:table-cell table:style-name="ce137" office:value-type="float" office:value="121772.76730002" calcext:value-type="float">
            <text:p>121772,76730002</text:p>
          </table:table-cell>
          <table:table-cell table:style-name="ce150" table:formula="of:=[.C236]/12" office:value-type="float" office:value="10147.730608335" calcext:value-type="float">
            <text:p>10.148</text:p>
          </table:table-cell>
          <table:table-cell table:style-name="ce150" table:formula="of:=([.C236]*0.255)+([.D236]*0.205)" office:value-type="float" office:value="33132.3404362138" calcext:value-type="float">
            <text:p>33.132</text:p>
          </table:table-cell>
          <table:table-cell table:style-name="ce150" table:formula="of:=SUM([.C236:.E236])" office:value-type="float" office:value="165052.838344569" calcext:value-type="float">
            <text:p>165.053</text:p>
          </table:table-cell>
          <table:table-cell table:style-name="ce222" table:formula="of:=([.C236]*0.1)*12" office:value-type="float" office:value="146127.320760024" calcext:value-type="float">
            <text:p>146.127</text:p>
          </table:table-cell>
          <table:table-cell table:style-name="ce146" table:formula="of:=[.G236]/12" office:value-type="float" office:value="12177.276730002" calcext:value-type="float">
            <text:p>12.177</text:p>
          </table:table-cell>
          <table:table-cell table:style-name="ce150" table:formula="of:=([.G236]*0.255)+([.H236]*0.205)" office:value-type="float" office:value="39758.8085234566" calcext:value-type="float">
            <text:p>39.759</text:p>
          </table:table-cell>
          <table:table-cell table:style-name="ce156" table:formula="of:=([.F236]*12)+[.G236]+[.H236]+[.I236]" office:value-type="float" office:value="2178697.46614831" calcext:value-type="float">
            <text:p>2.178.697</text:p>
          </table:table-cell>
          <table:table-cell table:style-name="ce156" table:formula="of:=[.J236]*1.3" office:value-type="float" office:value="2832306.7059928" calcext:value-type="float">
            <text:p>2.832.307</text:p>
          </table:table-cell>
          <table:table-cell table:style-name="ce156" table:formula="of:=[.J236]/12" office:value-type="float" office:value="181558.122179026" calcext:value-type="float">
            <text:p>181.558</text:p>
          </table:table-cell>
          <table:table-cell table:style-name="ce156" table:formula="of:=[.K236]/12" office:value-type="float" office:value="236025.558832733" calcext:value-type="float">
            <text:p>236.026</text:p>
          </table:table-cell>
          <table:table-cell office:value-type="float" office:value="111502.299420575" calcext:value-type="float">
            <text:p>111502,299420575</text:p>
          </table:table-cell>
          <table:table-cell table:style-name="ce160" table:formula="of:=[.N236]-[.C236]" office:value-type="float" office:value="-10270.4678794452" calcext:value-type="float">
            <text:p>-10.270,47</text:p>
          </table:table-cell>
          <table:table-cell table:formula="of:=[.C236]/[.N23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8" calcext:value-type="float">
            <text:p>48</text:p>
          </table:table-cell>
          <table:table-cell table:style-name="ce137" office:value-type="float" office:value="124363.677242574" calcext:value-type="float">
            <text:p>124363,677242574</text:p>
          </table:table-cell>
          <table:table-cell table:style-name="ce150" table:formula="of:=[.C237]/12" office:value-type="float" office:value="10363.6397702145" calcext:value-type="float">
            <text:p>10.364</text:p>
          </table:table-cell>
          <table:table-cell table:style-name="ce150" table:formula="of:=([.C237]*0.255)+([.D237]*0.205)" office:value-type="float" office:value="33837.2838497502" calcext:value-type="float">
            <text:p>33.837</text:p>
          </table:table-cell>
          <table:table-cell table:style-name="ce150" table:formula="of:=SUM([.C237:.E237])" office:value-type="float" office:value="168564.600862538" calcext:value-type="float">
            <text:p>168.565</text:p>
          </table:table-cell>
          <table:table-cell table:style-name="ce222" table:formula="of:=([.C237]*0.1)*12" office:value-type="float" office:value="149236.412691088" calcext:value-type="float">
            <text:p>149.236</text:p>
          </table:table-cell>
          <table:table-cell table:style-name="ce146" table:formula="of:=[.G237]/12" office:value-type="float" office:value="12436.3677242574" calcext:value-type="float">
            <text:p>12.436</text:p>
          </table:table-cell>
          <table:table-cell table:style-name="ce150" table:formula="of:=([.G237]*0.255)+([.H237]*0.205)" office:value-type="float" office:value="40604.7406197003" calcext:value-type="float">
            <text:p>40.605</text:p>
          </table:table-cell>
          <table:table-cell table:style-name="ce156" table:formula="of:=([.F237]*12)+[.G237]+[.H237]+[.I237]" office:value-type="float" office:value="2225052.73138551" calcext:value-type="float">
            <text:p>2.225.053</text:p>
          </table:table-cell>
          <table:table-cell table:style-name="ce156" table:formula="of:=[.J237]*1.3" office:value-type="float" office:value="2892568.55080116" calcext:value-type="float">
            <text:p>2.892.569</text:p>
          </table:table-cell>
          <table:table-cell table:style-name="ce156" table:formula="of:=[.J237]/12" office:value-type="float" office:value="185421.060948793" calcext:value-type="float">
            <text:p>185.421</text:p>
          </table:table-cell>
          <table:table-cell table:style-name="ce156" table:formula="of:=[.K237]/12" office:value-type="float" office:value="241047.37923343" calcext:value-type="float">
            <text:p>241.047</text:p>
          </table:table-cell>
          <table:table-cell office:value-type="float" office:value="113874.688769949" calcext:value-type="float">
            <text:p>113874,688769949</text:p>
          </table:table-cell>
          <table:table-cell table:style-name="ce160" table:formula="of:=[.N237]-[.C237]" office:value-type="float" office:value="-10488.9884726246" calcext:value-type="float">
            <text:p>-10.488,99</text:p>
          </table:table-cell>
          <table:table-cell table:formula="of:=[.C237]/[.N23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9" calcext:value-type="float">
            <text:p>49</text:p>
          </table:table-cell>
          <table:table-cell table:style-name="ce137" office:value-type="float" office:value="126954.587185128" calcext:value-type="float">
            <text:p>126954,587185128</text:p>
          </table:table-cell>
          <table:table-cell table:style-name="ce150" table:formula="of:=[.C238]/12" office:value-type="float" office:value="10579.548932094" calcext:value-type="float">
            <text:p>10.580</text:p>
          </table:table-cell>
          <table:table-cell table:style-name="ce150" table:formula="of:=([.C238]*0.255)+([.D238]*0.205)" office:value-type="float" office:value="34542.2272632869" calcext:value-type="float">
            <text:p>34.542</text:p>
          </table:table-cell>
          <table:table-cell table:style-name="ce150" table:formula="of:=SUM([.C238:.E238])" office:value-type="float" office:value="172076.363380509" calcext:value-type="float">
            <text:p>172.076</text:p>
          </table:table-cell>
          <table:table-cell table:style-name="ce222" table:formula="of:=([.C238]*0.1)*12" office:value-type="float" office:value="152345.504622154" calcext:value-type="float">
            <text:p>152.346</text:p>
          </table:table-cell>
          <table:table-cell table:style-name="ce146" table:formula="of:=[.G238]/12" office:value-type="float" office:value="12695.4587185128" calcext:value-type="float">
            <text:p>12.695</text:p>
          </table:table-cell>
          <table:table-cell table:style-name="ce150" table:formula="of:=([.G238]*0.255)+([.H238]*0.205)" office:value-type="float" office:value="41450.6727159443" calcext:value-type="float">
            <text:p>41.451</text:p>
          </table:table-cell>
          <table:table-cell table:style-name="ce156" table:formula="of:=([.F238]*12)+[.G238]+[.H238]+[.I238]" office:value-type="float" office:value="2271407.99662272" calcext:value-type="float">
            <text:p>2.271.408</text:p>
          </table:table-cell>
          <table:table-cell table:style-name="ce156" table:formula="of:=[.J238]*1.3" office:value-type="float" office:value="2952830.39560953" calcext:value-type="float">
            <text:p>2.952.830</text:p>
          </table:table-cell>
          <table:table-cell table:style-name="ce156" table:formula="of:=[.J238]/12" office:value-type="float" office:value="189283.99971856" calcext:value-type="float">
            <text:p>189.284</text:p>
          </table:table-cell>
          <table:table-cell table:style-name="ce156" table:formula="of:=[.K238]/12" office:value-type="float" office:value="246069.199634128" calcext:value-type="float">
            <text:p>246.069</text:p>
          </table:table-cell>
          <table:table-cell office:value-type="float" office:value="116247.078119323" calcext:value-type="float">
            <text:p>116247,078119323</text:p>
          </table:table-cell>
          <table:table-cell table:style-name="ce160" table:formula="of:=[.N238]-[.C238]" office:value-type="float" office:value="-10707.5090658049" calcext:value-type="float">
            <text:p>-10.707,51</text:p>
          </table:table-cell>
          <table:table-cell table:formula="of:=[.C238]/[.N23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0" calcext:value-type="float">
            <text:p>50</text:p>
          </table:table-cell>
          <table:table-cell table:style-name="ce137" office:value-type="float" office:value="129545.497127681" calcext:value-type="float">
            <text:p>129545,497127681</text:p>
          </table:table-cell>
          <table:table-cell table:style-name="ce150" table:formula="of:=[.C239]/12" office:value-type="float" office:value="10795.4580939734" calcext:value-type="float">
            <text:p>10.795</text:p>
          </table:table-cell>
          <table:table-cell table:style-name="ce150" table:formula="of:=([.C239]*0.255)+([.D239]*0.205)" office:value-type="float" office:value="35247.1706768233" calcext:value-type="float">
            <text:p>35.247</text:p>
          </table:table-cell>
          <table:table-cell table:style-name="ce150" table:formula="of:=SUM([.C239:.E239])" office:value-type="float" office:value="175588.125898478" calcext:value-type="float">
            <text:p>175.588</text:p>
          </table:table-cell>
          <table:table-cell table:style-name="ce222" table:formula="of:=([.C239]*0.1)*12" office:value-type="float" office:value="155454.596553218" calcext:value-type="float">
            <text:p>155.455</text:p>
          </table:table-cell>
          <table:table-cell table:style-name="ce146" table:formula="of:=[.G239]/12" office:value-type="float" office:value="12954.5497127681" calcext:value-type="float">
            <text:p>12.955</text:p>
          </table:table-cell>
          <table:table-cell table:style-name="ce150" table:formula="of:=([.G239]*0.255)+([.H239]*0.205)" office:value-type="float" office:value="42296.6048121879" calcext:value-type="float">
            <text:p>42.297</text:p>
          </table:table-cell>
          <table:table-cell table:style-name="ce156" table:formula="of:=([.F239]*12)+[.G239]+[.H239]+[.I239]" office:value-type="float" office:value="2317763.26185991" calcext:value-type="float">
            <text:p>2.317.763</text:p>
          </table:table-cell>
          <table:table-cell table:style-name="ce156" table:formula="of:=[.J239]*1.3" office:value-type="float" office:value="3013092.24041788" calcext:value-type="float">
            <text:p>3.013.092</text:p>
          </table:table-cell>
          <table:table-cell table:style-name="ce156" table:formula="of:=[.J239]/12" office:value-type="float" office:value="193146.938488326" calcext:value-type="float">
            <text:p>193.147</text:p>
          </table:table-cell>
          <table:table-cell table:style-name="ce156" table:formula="of:=[.K239]/12" office:value-type="float" office:value="251091.020034823" calcext:value-type="float">
            <text:p>251.091</text:p>
          </table:table-cell>
          <table:table-cell office:value-type="float" office:value="118619.467468697" calcext:value-type="float">
            <text:p>118619,467468697</text:p>
          </table:table-cell>
          <table:table-cell table:style-name="ce160" table:formula="of:=[.N239]-[.C239]" office:value-type="float" office:value="-10926.0296589843" calcext:value-type="float">
            <text:p>-10.926,03</text:p>
          </table:table-cell>
          <table:table-cell table:formula="of:=[.C239]/[.N23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1" calcext:value-type="float">
            <text:p>51</text:p>
          </table:table-cell>
          <table:table-cell table:style-name="ce137" office:value-type="float" office:value="132136.407070235" calcext:value-type="float">
            <text:p>132136,407070235</text:p>
          </table:table-cell>
          <table:table-cell table:style-name="ce150" table:formula="of:=[.C240]/12" office:value-type="float" office:value="11011.3672558529" calcext:value-type="float">
            <text:p>11.011</text:p>
          </table:table-cell>
          <table:table-cell table:style-name="ce150" table:formula="of:=([.C240]*0.255)+([.D240]*0.205)" office:value-type="float" office:value="35952.1140903597" calcext:value-type="float">
            <text:p>35.952</text:p>
          </table:table-cell>
          <table:table-cell table:style-name="ce150" table:formula="of:=SUM([.C240:.E240])" office:value-type="float" office:value="179099.888416447" calcext:value-type="float">
            <text:p>179.100</text:p>
          </table:table-cell>
          <table:table-cell table:style-name="ce222" table:formula="of:=([.C240]*0.1)*12" office:value-type="float" office:value="158563.688484282" calcext:value-type="float">
            <text:p>158.564</text:p>
          </table:table-cell>
          <table:table-cell table:style-name="ce146" table:formula="of:=[.G240]/12" office:value-type="float" office:value="13213.6407070235" calcext:value-type="float">
            <text:p>13.214</text:p>
          </table:table-cell>
          <table:table-cell table:style-name="ce150" table:formula="of:=([.G240]*0.255)+([.H240]*0.205)" office:value-type="float" office:value="43142.5369084316" calcext:value-type="float">
            <text:p>43.143</text:p>
          </table:table-cell>
          <table:table-cell table:style-name="ce156" table:formula="of:=([.F240]*12)+[.G240]+[.H240]+[.I240]" office:value-type="float" office:value="2364118.5270971" calcext:value-type="float">
            <text:p>2.364.119</text:p>
          </table:table-cell>
          <table:table-cell table:style-name="ce156" table:formula="of:=[.J240]*1.3" office:value-type="float" office:value="3073354.08522623" calcext:value-type="float">
            <text:p>3.073.354</text:p>
          </table:table-cell>
          <table:table-cell table:style-name="ce156" table:formula="of:=[.J240]/12" office:value-type="float" office:value="197009.877258092" calcext:value-type="float">
            <text:p>197.010</text:p>
          </table:table-cell>
          <table:table-cell table:style-name="ce156" table:formula="of:=[.K240]/12" office:value-type="float" office:value="256112.840435519" calcext:value-type="float">
            <text:p>256.113</text:p>
          </table:table-cell>
          <table:table-cell office:value-type="float" office:value="120991.856818072" calcext:value-type="float">
            <text:p>120991,856818072</text:p>
          </table:table-cell>
          <table:table-cell table:style-name="ce160" table:formula="of:=[.N240]-[.C240]" office:value-type="float" office:value="-11144.5502521626" calcext:value-type="float">
            <text:p>-11.144,55</text:p>
          </table:table-cell>
          <table:table-cell table:formula="of:=[.C240]/[.N240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2" calcext:value-type="float">
            <text:p>52</text:p>
          </table:table-cell>
          <table:table-cell table:style-name="ce137" office:value-type="float" office:value="134727.317012788" calcext:value-type="float">
            <text:p>134727,317012788</text:p>
          </table:table-cell>
          <table:table-cell table:style-name="ce150" table:formula="of:=[.C241]/12" office:value-type="float" office:value="11227.2764177323" calcext:value-type="float">
            <text:p>11.227</text:p>
          </table:table-cell>
          <table:table-cell table:style-name="ce150" table:formula="of:=([.C241]*0.255)+([.D241]*0.205)" office:value-type="float" office:value="36657.057503896" calcext:value-type="float">
            <text:p>36.657</text:p>
          </table:table-cell>
          <table:table-cell table:style-name="ce150" table:formula="of:=SUM([.C241:.E241])" office:value-type="float" office:value="182611.650934416" calcext:value-type="float">
            <text:p>182.612</text:p>
          </table:table-cell>
          <table:table-cell table:style-name="ce222" table:formula="of:=([.C241]*0.1)*12" office:value-type="float" office:value="161672.780415346" calcext:value-type="float">
            <text:p>161.673</text:p>
          </table:table-cell>
          <table:table-cell table:style-name="ce146" table:formula="of:=[.G241]/12" office:value-type="float" office:value="13472.7317012788" calcext:value-type="float">
            <text:p>13.473</text:p>
          </table:table-cell>
          <table:table-cell table:style-name="ce150" table:formula="of:=([.G241]*0.255)+([.H241]*0.205)" office:value-type="float" office:value="43988.4690046753" calcext:value-type="float">
            <text:p>43.988</text:p>
          </table:table-cell>
          <table:table-cell table:style-name="ce156" table:formula="of:=([.F241]*12)+[.G241]+[.H241]+[.I241]" office:value-type="float" office:value="2410473.7923343" calcext:value-type="float">
            <text:p>2.410.474</text:p>
          </table:table-cell>
          <table:table-cell table:style-name="ce156" table:formula="of:=[.J241]*1.3" office:value-type="float" office:value="3133615.93003458" calcext:value-type="float">
            <text:p>3.133.616</text:p>
          </table:table-cell>
          <table:table-cell table:style-name="ce156" table:formula="of:=[.J241]/12" office:value-type="float" office:value="200872.816027858" calcext:value-type="float">
            <text:p>200.873</text:p>
          </table:table-cell>
          <table:table-cell table:style-name="ce156" table:formula="of:=[.K241]/12" office:value-type="float" office:value="261134.660836215" calcext:value-type="float">
            <text:p>261.135</text:p>
          </table:table-cell>
          <table:table-cell office:value-type="float" office:value="123364.246167444" calcext:value-type="float">
            <text:p>123364,246167444</text:p>
          </table:table-cell>
          <table:table-cell table:style-name="ce160" table:formula="of:=[.N241]-[.C241]" office:value-type="float" office:value="-11363.0708453439" calcext:value-type="float">
            <text:p>-11.363,07</text:p>
          </table:table-cell>
          <table:table-cell table:formula="of:=[.C241]/[.N24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3" calcext:value-type="float">
            <text:p>53</text:p>
          </table:table-cell>
          <table:table-cell table:style-name="ce137" office:value-type="float" office:value="137318.226955342" calcext:value-type="float">
            <text:p>137318,226955342</text:p>
          </table:table-cell>
          <table:table-cell table:style-name="ce150" table:formula="of:=[.C242]/12" office:value-type="float" office:value="11443.1855796119" calcext:value-type="float">
            <text:p>11.443</text:p>
          </table:table-cell>
          <table:table-cell table:style-name="ce150" table:formula="of:=([.C242]*0.255)+([.D242]*0.205)" office:value-type="float" office:value="37362.0009174327" calcext:value-type="float">
            <text:p>37.362</text:p>
          </table:table-cell>
          <table:table-cell table:style-name="ce150" table:formula="of:=SUM([.C242:.E242])" office:value-type="float" office:value="186123.413452387" calcext:value-type="float">
            <text:p>186.123</text:p>
          </table:table-cell>
          <table:table-cell table:style-name="ce222" table:formula="of:=([.C242]*0.1)*12" office:value-type="float" office:value="164781.872346411" calcext:value-type="float">
            <text:p>164.782</text:p>
          </table:table-cell>
          <table:table-cell table:style-name="ce146" table:formula="of:=[.G242]/12" office:value-type="float" office:value="13731.8226955342" calcext:value-type="float">
            <text:p>13.732</text:p>
          </table:table-cell>
          <table:table-cell table:style-name="ce150" table:formula="of:=([.G242]*0.255)+([.H242]*0.205)" office:value-type="float" office:value="44834.4011009193" calcext:value-type="float">
            <text:p>44.834</text:p>
          </table:table-cell>
          <table:table-cell table:style-name="ce156" table:formula="of:=([.F242]*12)+[.G242]+[.H242]+[.I242]" office:value-type="float" office:value="2456829.05757151" calcext:value-type="float">
            <text:p>2.456.829</text:p>
          </table:table-cell>
          <table:table-cell table:style-name="ce156" table:formula="of:=[.J242]*1.3" office:value-type="float" office:value="3193877.77484296" calcext:value-type="float">
            <text:p>3.193.878</text:p>
          </table:table-cell>
          <table:table-cell table:style-name="ce156" table:formula="of:=[.J242]/12" office:value-type="float" office:value="204735.754797626" calcext:value-type="float">
            <text:p>204.736</text:p>
          </table:table-cell>
          <table:table-cell table:style-name="ce156" table:formula="of:=[.K242]/12" office:value-type="float" office:value="266156.481236913" calcext:value-type="float">
            <text:p>266.156</text:p>
          </table:table-cell>
          <table:table-cell office:value-type="float" office:value="125736.635516818" calcext:value-type="float">
            <text:p>125736,635516818</text:p>
          </table:table-cell>
          <table:table-cell table:style-name="ce160" table:formula="of:=[.N242]-[.C242]" office:value-type="float" office:value="-11581.5914385243" calcext:value-type="float">
            <text:p>-11.581,59</text:p>
          </table:table-cell>
          <table:table-cell table:formula="of:=[.C242]/[.N242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4" calcext:value-type="float">
            <text:p>54</text:p>
          </table:table-cell>
          <table:table-cell table:style-name="ce137" office:value-type="float" office:value="139909.136897896" calcext:value-type="float">
            <text:p>139909,136897896</text:p>
          </table:table-cell>
          <table:table-cell table:style-name="ce150" table:formula="of:=[.C243]/12" office:value-type="float" office:value="11659.0947414913" calcext:value-type="float">
            <text:p>11.659</text:p>
          </table:table-cell>
          <table:table-cell table:style-name="ce150" table:formula="of:=([.C243]*0.255)+([.D243]*0.205)" office:value-type="float" office:value="38066.9443309691" calcext:value-type="float">
            <text:p>38.067</text:p>
          </table:table-cell>
          <table:table-cell table:style-name="ce150" table:formula="of:=SUM([.C243:.E243])" office:value-type="float" office:value="189635.175970356" calcext:value-type="float">
            <text:p>189.635</text:p>
          </table:table-cell>
          <table:table-cell table:style-name="ce222" table:formula="of:=([.C243]*0.1)*12" office:value-type="float" office:value="167890.964277475" calcext:value-type="float">
            <text:p>167.891</text:p>
          </table:table-cell>
          <table:table-cell table:style-name="ce146" table:formula="of:=[.G243]/12" office:value-type="float" office:value="13990.9136897896" calcext:value-type="float">
            <text:p>13.991</text:p>
          </table:table-cell>
          <table:table-cell table:style-name="ce150" table:formula="of:=([.G243]*0.255)+([.H243]*0.205)" office:value-type="float" office:value="45680.3331971629" calcext:value-type="float">
            <text:p>45.680</text:p>
          </table:table-cell>
          <table:table-cell table:style-name="ce156" table:formula="of:=([.F243]*12)+[.G243]+[.H243]+[.I243]" office:value-type="float" office:value="2503184.3228087" calcext:value-type="float">
            <text:p>2.503.184</text:p>
          </table:table-cell>
          <table:table-cell table:style-name="ce156" table:formula="of:=[.J243]*1.3" office:value-type="float" office:value="3254139.61965131" calcext:value-type="float">
            <text:p>3.254.140</text:p>
          </table:table-cell>
          <table:table-cell table:style-name="ce156" table:formula="of:=[.J243]/12" office:value-type="float" office:value="208598.693567392" calcext:value-type="float">
            <text:p>208.599</text:p>
          </table:table-cell>
          <table:table-cell table:style-name="ce156" table:formula="of:=[.K243]/12" office:value-type="float" office:value="271178.301637609" calcext:value-type="float">
            <text:p>271.178</text:p>
          </table:table-cell>
          <table:table-cell office:value-type="float" office:value="128109.024866192" calcext:value-type="float">
            <text:p>128109,024866192</text:p>
          </table:table-cell>
          <table:table-cell table:style-name="ce160" table:formula="of:=[.N243]-[.C243]" office:value-type="float" office:value="-11800.1120317037" calcext:value-type="float">
            <text:p>-11.800,11</text:p>
          </table:table-cell>
          <table:table-cell table:formula="of:=[.C243]/[.N243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5" calcext:value-type="float">
            <text:p>55</text:p>
          </table:table-cell>
          <table:table-cell table:style-name="ce137" office:value-type="float" office:value="142500.046840449" calcext:value-type="float">
            <text:p>142500,046840449</text:p>
          </table:table-cell>
          <table:table-cell table:style-name="ce150" table:formula="of:=[.C244]/12" office:value-type="float" office:value="11875.0039033708" calcext:value-type="float">
            <text:p>11.875</text:p>
          </table:table-cell>
          <table:table-cell table:style-name="ce150" table:formula="of:=([.C244]*0.255)+([.D244]*0.205)" office:value-type="float" office:value="38771.8877445055" calcext:value-type="float">
            <text:p>38.772</text:p>
          </table:table-cell>
          <table:table-cell table:style-name="ce150" table:formula="of:=SUM([.C244:.E244])" office:value-type="float" office:value="193146.938488325" calcext:value-type="float">
            <text:p>193.147</text:p>
          </table:table-cell>
          <table:table-cell table:style-name="ce222" table:formula="of:=([.C244]*0.1)*12" office:value-type="float" office:value="171000.056208539" calcext:value-type="float">
            <text:p>171.000</text:p>
          </table:table-cell>
          <table:table-cell table:style-name="ce146" table:formula="of:=[.G244]/12" office:value-type="float" office:value="14250.0046840449" calcext:value-type="float">
            <text:p>14.250</text:p>
          </table:table-cell>
          <table:table-cell table:style-name="ce150" table:formula="of:=([.G244]*0.255)+([.H244]*0.205)" office:value-type="float" office:value="46526.2652934066" calcext:value-type="float">
            <text:p>46.526</text:p>
          </table:table-cell>
          <table:table-cell table:style-name="ce156" table:formula="of:=([.F244]*12)+[.G244]+[.H244]+[.I244]" office:value-type="float" office:value="2549539.58804589" calcext:value-type="float">
            <text:p>2.549.540</text:p>
          </table:table-cell>
          <table:table-cell table:style-name="ce156" table:formula="of:=[.J244]*1.3" office:value-type="float" office:value="3314401.46445966" calcext:value-type="float">
            <text:p>3.314.401</text:p>
          </table:table-cell>
          <table:table-cell table:style-name="ce156" table:formula="of:=[.J244]/12" office:value-type="float" office:value="212461.632337157" calcext:value-type="float">
            <text:p>212.462</text:p>
          </table:table-cell>
          <table:table-cell table:style-name="ce156" table:formula="of:=[.K244]/12" office:value-type="float" office:value="276200.122038305" calcext:value-type="float">
            <text:p>276.200</text:p>
          </table:table-cell>
          <table:table-cell office:value-type="float" office:value="130481.414215567" calcext:value-type="float">
            <text:p>130481,414215567</text:p>
          </table:table-cell>
          <table:table-cell table:style-name="ce160" table:formula="of:=[.N244]-[.C244]" office:value-type="float" office:value="-12018.632624882" calcext:value-type="float">
            <text:p>-12.018,63</text:p>
          </table:table-cell>
          <table:table-cell table:formula="of:=[.C244]/[.N244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6" calcext:value-type="float">
            <text:p>56</text:p>
          </table:table-cell>
          <table:table-cell table:style-name="ce137" office:value-type="float" office:value="145090.956783002" calcext:value-type="float">
            <text:p>145090,956783002</text:p>
          </table:table-cell>
          <table:table-cell table:style-name="ce150" table:formula="of:=[.C245]/12" office:value-type="float" office:value="12090.9130652502" calcext:value-type="float">
            <text:p>12.091</text:p>
          </table:table-cell>
          <table:table-cell table:style-name="ce150" table:formula="of:=([.C245]*0.255)+([.D245]*0.205)" office:value-type="float" office:value="39476.8311580419" calcext:value-type="float">
            <text:p>39.477</text:p>
          </table:table-cell>
          <table:table-cell table:style-name="ce150" table:formula="of:=SUM([.C245:.E245])" office:value-type="float" office:value="196658.701006294" calcext:value-type="float">
            <text:p>196.659</text:p>
          </table:table-cell>
          <table:table-cell table:style-name="ce222" table:formula="of:=([.C245]*0.1)*12" office:value-type="float" office:value="174109.148139603" calcext:value-type="float">
            <text:p>174.109</text:p>
          </table:table-cell>
          <table:table-cell table:style-name="ce146" table:formula="of:=[.G245]/12" office:value-type="float" office:value="14509.0956783002" calcext:value-type="float">
            <text:p>14.509</text:p>
          </table:table-cell>
          <table:table-cell table:style-name="ce150" table:formula="of:=([.G245]*0.255)+([.H245]*0.205)" office:value-type="float" office:value="47372.1973896503" calcext:value-type="float">
            <text:p>47.372</text:p>
          </table:table-cell>
          <table:table-cell table:style-name="ce156" table:formula="of:=([.F245]*12)+[.G245]+[.H245]+[.I245]" office:value-type="float" office:value="2595894.85328309" calcext:value-type="float">
            <text:p>2.595.895</text:p>
          </table:table-cell>
          <table:table-cell table:style-name="ce156" table:formula="of:=[.J245]*1.3" office:value-type="float" office:value="3374663.30926801" calcext:value-type="float">
            <text:p>3.374.663</text:p>
          </table:table-cell>
          <table:table-cell table:style-name="ce156" table:formula="of:=[.J245]/12" office:value-type="float" office:value="216324.571106924" calcext:value-type="float">
            <text:p>216.325</text:p>
          </table:table-cell>
          <table:table-cell table:style-name="ce156" table:formula="of:=[.K245]/12" office:value-type="float" office:value="281221.942439001" calcext:value-type="float">
            <text:p>281.222</text:p>
          </table:table-cell>
          <table:table-cell office:value-type="float" office:value="132853.803564941" calcext:value-type="float">
            <text:p>132853,803564941</text:p>
          </table:table-cell>
          <table:table-cell table:style-name="ce160" table:formula="of:=[.N245]-[.C245]" office:value-type="float" office:value="-12237.1532180613" calcext:value-type="float">
            <text:p>-12.237,15</text:p>
          </table:table-cell>
          <table:table-cell table:formula="of:=[.C245]/[.N245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7" calcext:value-type="float">
            <text:p>57</text:p>
          </table:table-cell>
          <table:table-cell table:style-name="ce137" office:value-type="float" office:value="147681.866725557" calcext:value-type="float">
            <text:p>147681,866725557</text:p>
          </table:table-cell>
          <table:table-cell table:style-name="ce150" table:formula="of:=[.C246]/12" office:value-type="float" office:value="12306.8222271297" calcext:value-type="float">
            <text:p>12.307</text:p>
          </table:table-cell>
          <table:table-cell table:style-name="ce150" table:formula="of:=([.C246]*0.255)+([.D246]*0.205)" office:value-type="float" office:value="40181.7745715786" calcext:value-type="float">
            <text:p>40.182</text:p>
          </table:table-cell>
          <table:table-cell table:style-name="ce150" table:formula="of:=SUM([.C246:.E246])" office:value-type="float" office:value="200170.463524265" calcext:value-type="float">
            <text:p>200.170</text:p>
          </table:table-cell>
          <table:table-cell table:style-name="ce222" table:formula="of:=([.C246]*0.1)*12" office:value-type="float" office:value="177218.240070668" calcext:value-type="float">
            <text:p>177.218</text:p>
          </table:table-cell>
          <table:table-cell table:style-name="ce146" table:formula="of:=[.G246]/12" office:value-type="float" office:value="14768.1866725557" calcext:value-type="float">
            <text:p>14.768</text:p>
          </table:table-cell>
          <table:table-cell table:style-name="ce150" table:formula="of:=([.G246]*0.255)+([.H246]*0.205)" office:value-type="float" office:value="48218.1294858943" calcext:value-type="float">
            <text:p>48.218</text:p>
          </table:table-cell>
          <table:table-cell table:style-name="ce156" table:formula="of:=([.F246]*12)+[.G246]+[.H246]+[.I246]" office:value-type="float" office:value="2642250.1185203" calcext:value-type="float">
            <text:p>2.642.250</text:p>
          </table:table-cell>
          <table:table-cell table:style-name="ce156" table:formula="of:=[.J246]*1.3" office:value-type="float" office:value="3434925.15407639" calcext:value-type="float">
            <text:p>3.434.925</text:p>
          </table:table-cell>
          <table:table-cell table:style-name="ce156" table:formula="of:=[.J246]/12" office:value-type="float" office:value="220187.509876692" calcext:value-type="float">
            <text:p>220.188</text:p>
          </table:table-cell>
          <table:table-cell table:style-name="ce156" table:formula="of:=[.K246]/12" office:value-type="float" office:value="286243.762839699" calcext:value-type="float">
            <text:p>286.244</text:p>
          </table:table-cell>
          <table:table-cell office:value-type="float" office:value="135226.192914315" calcext:value-type="float">
            <text:p>135226,192914315</text:p>
          </table:table-cell>
          <table:table-cell table:style-name="ce160" table:formula="of:=[.N246]-[.C246]" office:value-type="float" office:value="-12455.6738112417" calcext:value-type="float">
            <text:p>-12.455,67</text:p>
          </table:table-cell>
          <table:table-cell table:formula="of:=[.C246]/[.N24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8" calcext:value-type="float">
            <text:p>58</text:p>
          </table:table-cell>
          <table:table-cell table:style-name="ce137" office:value-type="float" office:value="150272.77666811" calcext:value-type="float">
            <text:p>150272,77666811</text:p>
          </table:table-cell>
          <table:table-cell table:style-name="ce150" table:formula="of:=[.C247]/12" office:value-type="float" office:value="12522.7313890092" calcext:value-type="float">
            <text:p>12.523</text:p>
          </table:table-cell>
          <table:table-cell table:style-name="ce150" table:formula="of:=([.C247]*0.255)+([.D247]*0.205)" office:value-type="float" office:value="40886.7179851149" calcext:value-type="float">
            <text:p>40.887</text:p>
          </table:table-cell>
          <table:table-cell table:style-name="ce150" table:formula="of:=SUM([.C247:.E247])" office:value-type="float" office:value="203682.226042234" calcext:value-type="float">
            <text:p>203.682</text:p>
          </table:table-cell>
          <table:table-cell table:style-name="ce222" table:formula="of:=([.C247]*0.1)*12" office:value-type="float" office:value="180327.332001732" calcext:value-type="float">
            <text:p>180.327</text:p>
          </table:table-cell>
          <table:table-cell table:style-name="ce146" table:formula="of:=[.G247]/12" office:value-type="float" office:value="15027.277666811" calcext:value-type="float">
            <text:p>15.027</text:p>
          </table:table-cell>
          <table:table-cell table:style-name="ce150" table:formula="of:=([.G247]*0.255)+([.H247]*0.205)" office:value-type="float" office:value="49064.0615821379" calcext:value-type="float">
            <text:p>49.064</text:p>
          </table:table-cell>
          <table:table-cell table:style-name="ce156" table:formula="of:=([.F247]*12)+[.G247]+[.H247]+[.I247]" office:value-type="float" office:value="2688605.38375749" calcext:value-type="float">
            <text:p>2.688.605</text:p>
          </table:table-cell>
          <table:table-cell table:style-name="ce156" table:formula="of:=[.J247]*1.3" office:value-type="float" office:value="3495186.99888474" calcext:value-type="float">
            <text:p>3.495.187</text:p>
          </table:table-cell>
          <table:table-cell table:style-name="ce156" table:formula="of:=[.J247]/12" office:value-type="float" office:value="224050.448646458" calcext:value-type="float">
            <text:p>224.050</text:p>
          </table:table-cell>
          <table:table-cell table:style-name="ce156" table:formula="of:=[.K247]/12" office:value-type="float" office:value="291265.583240395" calcext:value-type="float">
            <text:p>291.266</text:p>
          </table:table-cell>
          <table:table-cell office:value-type="float" office:value="137598.582263688" calcext:value-type="float">
            <text:p>137598,582263688</text:p>
          </table:table-cell>
          <table:table-cell table:style-name="ce160" table:formula="of:=[.N247]-[.C247]" office:value-type="float" office:value="-12674.194404422" calcext:value-type="float">
            <text:p>-12.674,19</text:p>
          </table:table-cell>
          <table:table-cell table:formula="of:=[.C247]/[.N24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9" calcext:value-type="float">
            <text:p>59</text:p>
          </table:table-cell>
          <table:table-cell table:style-name="ce137" office:value-type="float" office:value="152863.686610663" calcext:value-type="float">
            <text:p>152863,686610663</text:p>
          </table:table-cell>
          <table:table-cell table:style-name="ce150" table:formula="of:=[.C248]/12" office:value-type="float" office:value="12738.6405508886" calcext:value-type="float">
            <text:p>12.739</text:p>
          </table:table-cell>
          <table:table-cell table:style-name="ce150" table:formula="of:=([.C248]*0.255)+([.D248]*0.205)" office:value-type="float" office:value="41591.6613986513" calcext:value-type="float">
            <text:p>41.592</text:p>
          </table:table-cell>
          <table:table-cell table:style-name="ce150" table:formula="of:=SUM([.C248:.E248])" office:value-type="float" office:value="207193.988560203" calcext:value-type="float">
            <text:p>207.194</text:p>
          </table:table-cell>
          <table:table-cell table:style-name="ce222" table:formula="of:=([.C248]*0.1)*12" office:value-type="float" office:value="183436.423932796" calcext:value-type="float">
            <text:p>183.436</text:p>
          </table:table-cell>
          <table:table-cell table:style-name="ce146" table:formula="of:=[.G248]/12" office:value-type="float" office:value="15286.3686610663" calcext:value-type="float">
            <text:p>15.286</text:p>
          </table:table-cell>
          <table:table-cell table:style-name="ce150" table:formula="of:=([.G248]*0.255)+([.H248]*0.205)" office:value-type="float" office:value="49909.9936783816" calcext:value-type="float">
            <text:p>49.910</text:p>
          </table:table-cell>
          <table:table-cell table:style-name="ce156" table:formula="of:=([.F248]*12)+[.G248]+[.H248]+[.I248]" office:value-type="float" office:value="2734960.64899468" calcext:value-type="float">
            <text:p>2.734.961</text:p>
          </table:table-cell>
          <table:table-cell table:style-name="ce156" table:formula="of:=[.J248]*1.3" office:value-type="float" office:value="3555448.84369309" calcext:value-type="float">
            <text:p>3.555.449</text:p>
          </table:table-cell>
          <table:table-cell table:style-name="ce156" table:formula="of:=[.J248]/12" office:value-type="float" office:value="227913.387416223" calcext:value-type="float">
            <text:p>227.913</text:p>
          </table:table-cell>
          <table:table-cell table:style-name="ce156" table:formula="of:=[.K248]/12" office:value-type="float" office:value="296287.403641091" calcext:value-type="float">
            <text:p>296.287</text:p>
          </table:table-cell>
          <table:table-cell office:value-type="float" office:value="139970.971613062" calcext:value-type="float">
            <text:p>139970,971613062</text:p>
          </table:table-cell>
          <table:table-cell table:style-name="ce160" table:formula="of:=[.N248]-[.C248]" office:value-type="float" office:value="-12892.7149976014" calcext:value-type="float">
            <text:p>-12.892,71</text:p>
          </table:table-cell>
          <table:table-cell table:formula="of:=[.C248]/[.N24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0" calcext:value-type="float">
            <text:p>60</text:p>
          </table:table-cell>
          <table:table-cell table:style-name="ce137" office:value-type="float" office:value="155454.596553218" calcext:value-type="float">
            <text:p>155454,596553218</text:p>
          </table:table-cell>
          <table:table-cell table:style-name="ce150" table:formula="of:=[.C249]/12" office:value-type="float" office:value="12954.5497127681" calcext:value-type="float">
            <text:p>12.955</text:p>
          </table:table-cell>
          <table:table-cell table:style-name="ce150" table:formula="of:=([.C249]*0.255)+([.D249]*0.205)" office:value-type="float" office:value="42296.604812188" calcext:value-type="float">
            <text:p>42.297</text:p>
          </table:table-cell>
          <table:table-cell table:style-name="ce150" table:formula="of:=SUM([.C249:.E249])" office:value-type="float" office:value="210705.751078174" calcext:value-type="float">
            <text:p>210.706</text:p>
          </table:table-cell>
          <table:table-cell table:style-name="ce222" table:formula="of:=([.C249]*0.1)*12" office:value-type="float" office:value="186545.515863861" calcext:value-type="float">
            <text:p>186.546</text:p>
          </table:table-cell>
          <table:table-cell table:style-name="ce146" table:formula="of:=[.G249]/12" office:value-type="float" office:value="15545.4596553218" calcext:value-type="float">
            <text:p>15.545</text:p>
          </table:table-cell>
          <table:table-cell table:style-name="ce150" table:formula="of:=([.G249]*0.255)+([.H249]*0.205)" office:value-type="float" office:value="50755.9257746256" calcext:value-type="float">
            <text:p>50.756</text:p>
          </table:table-cell>
          <table:table-cell table:style-name="ce156" table:formula="of:=([.F249]*12)+[.G249]+[.H249]+[.I249]" office:value-type="float" office:value="2781315.91423189" calcext:value-type="float">
            <text:p>2.781.316</text:p>
          </table:table-cell>
          <table:table-cell table:style-name="ce156" table:formula="of:=[.J249]*1.3" office:value-type="float" office:value="3615710.68850146" calcext:value-type="float">
            <text:p>3.615.711</text:p>
          </table:table-cell>
          <table:table-cell table:style-name="ce156" table:formula="of:=[.J249]/12" office:value-type="float" office:value="231776.326185991" calcext:value-type="float">
            <text:p>231.776</text:p>
          </table:table-cell>
          <table:table-cell table:style-name="ce156" table:formula="of:=[.K249]/12" office:value-type="float" office:value="301309.224041788" calcext:value-type="float">
            <text:p>301.309</text:p>
          </table:table-cell>
          <table:table-cell office:value-type="float" office:value="142343.360962436" calcext:value-type="float">
            <text:p>142343,360962436</text:p>
          </table:table-cell>
          <table:table-cell table:style-name="ce160" table:formula="of:=[.N249]-[.C249]" office:value-type="float" office:value="-13111.2355907817" calcext:value-type="float">
            <text:p>-13.111,24</text:p>
          </table:table-cell>
          <table:table-cell table:formula="of:=[.C249]/[.N249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DT</text:p>
          </table:table-cell>
          <table:table-cell table:style-name="ce138" office:value-type="float" office:value="180613.609846626" calcext:value-type="float">
            <text:p>180.613,61</text:p>
          </table:table-cell>
          <table:table-cell table:style-name="ce150" table:formula="of:=[.C250]/12" office:value-type="float" office:value="15051.1341538855" calcext:value-type="float">
            <text:p>15.051</text:p>
          </table:table-cell>
          <table:table-cell table:style-name="ce150" table:formula="of:=([.C250]*0.255)+([.D250]*0.205)" office:value-type="float" office:value="49141.9530124362" calcext:value-type="float">
            <text:p>49.142</text:p>
          </table:table-cell>
          <table:table-cell table:style-name="ce150" table:formula="of:=SUM([.C250:.E250])" office:value-type="float" office:value="244806.697012948" calcext:value-type="float">
            <text:p>244.807</text:p>
          </table:table-cell>
          <table:table-cell table:style-name="ce222" table:formula="of:=([.C250]*0.1)*12" office:value-type="float" office:value="216736.331815951" calcext:value-type="float">
            <text:p>216.736</text:p>
          </table:table-cell>
          <table:table-cell table:style-name="ce146" table:formula="of:=[.G250]/12" office:value-type="float" office:value="18061.3609846626" calcext:value-type="float">
            <text:p>18.061</text:p>
          </table:table-cell>
          <table:table-cell table:style-name="ce150" table:formula="of:=([.G250]*0.255)+([.H250]*0.205)" office:value-type="float" office:value="58970.3436149234" calcext:value-type="float">
            <text:p>58.970</text:p>
          </table:table-cell>
          <table:table-cell table:style-name="ce156" table:formula="of:=([.F250]*12)+[.G250]+[.H250]+[.I250]" office:value-type="float" office:value="3231448.40057091" calcext:value-type="float">
            <text:p>3.231.448</text:p>
          </table:table-cell>
          <table:table-cell table:style-name="ce156"/>
          <table:table-cell table:style-name="ce156" table:formula="of:=[.J250]/12" office:value-type="float" office:value="269287.366714242" calcext:value-type="float">
            <text:p>269.287</text:p>
          </table:table-cell>
          <table:table-cell table:style-name="ce156" table:formula="of:=[.K250]/12" office:value-type="float" office:value="0" calcext:value-type="float">
            <text:p>0</text:p>
          </table:table-cell>
          <table:table-cell office:value-type="float" office:value="165598.178470757" calcext:value-type="float">
            <text:p>165598,178470757</text:p>
          </table:table-cell>
          <table:table-cell table:style-name="ce160" table:formula="of:=[.N250]-[.C250]" office:value-type="float" office:value="-15015.431375869" calcext:value-type="float">
            <text:p>-15.015,43</text:p>
          </table:table-cell>
          <table:table-cell table:formula="of:=[.C250]/[.N250]" office:value-type="float" office:value="1.09067389215589" calcext:value-type="float">
            <text:p>1,0906738921558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HORAS</text:p>
          </table:table-cell>
          <table:table-cell table:style-name="ce137" office:value-type="float" office:value="0" calcext:value-type="float">
            <text:p>0</text:p>
          </table:table-cell>
          <table:table-cell table:style-name="ce151" table:number-columns-repeated="3"/>
          <table:table-cell table:style-name="ce222" table:formula="of:=([.C251]*0.1)*12" office:value-type="float" office:value="0" calcext:value-type="float">
            <text:p>0</text:p>
          </table:table-cell>
          <table:table-cell table:style-name="ce146" table:formula="of:=[.G251]/12" office:value-type="float" office:value="0" calcext:value-type="float">
            <text:p>0</text:p>
          </table:table-cell>
          <table:table-cell table:style-name="ce151"/>
          <table:table-cell table:style-name="ce151" office:value-type="string" calcext:value-type="string">
            <text:p>BASICO</text:p>
          </table:table-cell>
          <table:table-cell table:style-name="ce151" office:value-type="string" calcext:value-type="string">
            <text:p>RAD 30%</text:p>
          </table:table-cell>
          <table:table-cell table:style-name="ce151" table:formula="of:=[.J251]/12" office:value-type="string" office:string-value="" calcext:value-type="error">
            <text:p>#¡VALOR!</text:p>
          </table:table-cell>
          <table:table-cell table:style-name="ce151" table:formula="of:=[.K251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251]-[.C251]" office:value-type="float" office:value="0" calcext:value-type="float">
            <text:p>0,00</text:p>
          </table:table-cell>
          <table:table-cell table:formula="of:=[.C251]/[.N25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/>
          <table:table-cell table:style-name="ce137" office:value-type="float" office:value="0" calcext:value-type="float">
            <text:p>0</text:p>
          </table:table-cell>
          <table:table-cell table:style-name="ce151" office:value-type="string" calcext:value-type="string">
            <text:p>AGUIN</text:p>
          </table:table-cell>
          <table:table-cell table:style-name="ce151" office:value-type="string" calcext:value-type="string">
            <text:p>AP. PAT.</text:p>
          </table:table-cell>
          <table:table-cell table:style-name="ce151" office:value-type="string" calcext:value-type="string">
            <text:p>TOTAL</text:p>
          </table:table-cell>
          <table:table-cell table:style-name="ce222" table:formula="of:=([.C252]*0.1)*12" office:value-type="float" office:value="0" calcext:value-type="float">
            <text:p>0</text:p>
          </table:table-cell>
          <table:table-cell table:style-name="ce146" table:formula="of:=[.G252]/12" office:value-type="float" office:value="0" calcext:value-type="float">
            <text:p>0</text:p>
          </table:table-cell>
          <table:table-cell table:style-name="ce151" office:value-type="string" calcext:value-type="string">
            <text:p>AP. PAT.</text:p>
          </table:table-cell>
          <table:table-cell table:number-columns-repeated="2" table:style-name="ce151" office:value-type="string" calcext:value-type="string">
            <text:p>TOTAL</text:p>
          </table:table-cell>
          <table:table-cell table:style-name="ce151" table:formula="of:=[.J252]/12" office:value-type="string" office:string-value="" calcext:value-type="error">
            <text:p>#¡VALOR!</text:p>
          </table:table-cell>
          <table:table-cell table:style-name="ce151" table:formula="of:=[.K252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252]-[.C252]" office:value-type="float" office:value="0" calcext:value-type="float">
            <text:p>0,00</text:p>
          </table:table-cell>
          <table:table-cell table:formula="of:=[.C252]/[.N252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9" office:value-type="float" office:value="6227.98625560986" calcext:value-type="float">
            <text:p>6.227,99</text:p>
          </table:table-cell>
          <table:table-cell table:style-name="ce152" table:formula="of:=[.C253]/12" office:value-type="float" office:value="518.998854634155" calcext:value-type="float">
            <text:p>519</text:p>
          </table:table-cell>
          <table:table-cell table:style-name="ce152" table:formula="of:=([.C253]*0.255)+([.D253]*0.205)" office:value-type="float" office:value="1694.53126038052" calcext:value-type="float">
            <text:p>1.695</text:p>
          </table:table-cell>
          <table:table-cell table:style-name="ce152" table:formula="of:=SUM([.C253:.E253])" office:value-type="float" office:value="8441.51637062453" calcext:value-type="float">
            <text:p>8.442</text:p>
          </table:table-cell>
          <table:table-cell table:style-name="ce222" table:formula="of:=([.C253]*0.1)*12" office:value-type="float" office:value="7473.58350673183" calcext:value-type="float">
            <text:p>7.474</text:p>
          </table:table-cell>
          <table:table-cell table:style-name="ce146" table:formula="of:=[.G253]/12" office:value-type="float" office:value="622.798625560986" calcext:value-type="float">
            <text:p>623</text:p>
          </table:table-cell>
          <table:table-cell table:style-name="ce152" table:formula="of:=([.G253]*0.255)+([.H253]*0.205)" office:value-type="float" office:value="2033.43751245662" calcext:value-type="float">
            <text:p>2.033</text:p>
          </table:table-cell>
          <table:table-cell table:style-name="ce157" table:formula="of:=([.F253]*12)+[.G253]+[.H253]+[.I253]" office:value-type="float" office:value="111428.016092244" calcext:value-type="float">
            <text:p>111.428</text:p>
          </table:table-cell>
          <table:table-cell table:style-name="ce157" table:formula="of:=[.J253]*1.3" office:value-type="float" office:value="144856.420919917" calcext:value-type="float">
            <text:p>144.856</text:p>
          </table:table-cell>
          <table:table-cell table:style-name="ce157" table:formula="of:=[.J253]/12" office:value-type="float" office:value="9285.668007687" calcext:value-type="float">
            <text:p>9.286</text:p>
          </table:table-cell>
          <table:table-cell table:style-name="ce157" table:formula="of:=[.K253]/12" office:value-type="float" office:value="12071.3684099931" calcext:value-type="float">
            <text:p>12.071</text:p>
          </table:table-cell>
          <table:table-cell office:value-type="float" office:value="5702.71008582164" calcext:value-type="float">
            <text:p>5702,71008582164</text:p>
          </table:table-cell>
          <table:table-cell table:style-name="ce160" table:formula="of:=[.N253]-[.C253]" office:value-type="float" office:value="-525.276169788218" calcext:value-type="float">
            <text:p>-525,28</text:p>
          </table:table-cell>
          <table:table-cell table:formula="of:=[.C253]/[.N25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39" office:value-type="float" office:value="7940.96315265115" calcext:value-type="float">
            <text:p>7.940,96</text:p>
          </table:table-cell>
          <table:table-cell table:style-name="ce152" table:formula="of:=[.C254]/12" office:value-type="float" office:value="661.746929387595" calcext:value-type="float">
            <text:p>662</text:p>
          </table:table-cell>
          <table:table-cell table:style-name="ce152" table:formula="of:=([.C254]*0.255)+([.D254]*0.205)" office:value-type="float" office:value="2160.6037244505" calcext:value-type="float">
            <text:p>2.161</text:p>
          </table:table-cell>
          <table:table-cell table:style-name="ce152" table:formula="of:=SUM([.C254:.E254])" office:value-type="float" office:value="10763.3138064892" calcext:value-type="float">
            <text:p>10.763</text:p>
          </table:table-cell>
          <table:table-cell table:style-name="ce222" table:formula="of:=([.C254]*0.1)*12" office:value-type="float" office:value="9529.15578318137" calcext:value-type="float">
            <text:p>9.529</text:p>
          </table:table-cell>
          <table:table-cell table:style-name="ce146" table:formula="of:=[.G254]/12" office:value-type="float" office:value="794.096315265114" calcext:value-type="float">
            <text:p>794</text:p>
          </table:table-cell>
          <table:table-cell table:style-name="ce152" table:formula="of:=([.G254]*0.255)+([.H254]*0.205)" office:value-type="float" office:value="2592.7244693406" calcext:value-type="float">
            <text:p>2.593</text:p>
          </table:table-cell>
          <table:table-cell table:style-name="ce157" table:formula="of:=([.F254]*12)+[.G254]+[.H254]+[.I254]" office:value-type="float" office:value="142075.742245658" calcext:value-type="float">
            <text:p>142.076</text:p>
          </table:table-cell>
          <table:table-cell table:style-name="ce157" table:formula="of:=[.J254]*1.3" office:value-type="float" office:value="184698.464919355" calcext:value-type="float">
            <text:p>184.698</text:p>
          </table:table-cell>
          <table:table-cell table:style-name="ce157" table:formula="of:=[.J254]/12" office:value-type="float" office:value="11839.6451871382" calcext:value-type="float">
            <text:p>11.840</text:p>
          </table:table-cell>
          <table:table-cell table:style-name="ce157" table:formula="of:=[.K254]/12" office:value-type="float" office:value="15391.5387432796" calcext:value-type="float">
            <text:p>15.392</text:p>
          </table:table-cell>
          <table:table-cell office:value-type="float" office:value="7271.21236354226" calcext:value-type="float">
            <text:p>7271,21236354226</text:p>
          </table:table-cell>
          <table:table-cell table:style-name="ce160" table:formula="of:=[.N254]-[.C254]" office:value-type="float" office:value="-669.750789108884" calcext:value-type="float">
            <text:p>-669,75</text:p>
          </table:table-cell>
          <table:table-cell table:formula="of:=[.C254]/[.N25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number-columns-repeated="2" table:style-name="ce129" office:value-type="float" office:value="5" calcext:value-type="float">
            <text:p>5</text:p>
          </table:table-cell>
          <table:table-cell table:style-name="ce139" office:value-type="float" office:value="9654.0889498243" calcext:value-type="float">
            <text:p>9.654,09</text:p>
          </table:table-cell>
          <table:table-cell table:style-name="ce152" table:formula="of:=[.C255]/12" office:value-type="float" office:value="804.507412485358" calcext:value-type="float">
            <text:p>805</text:p>
          </table:table-cell>
          <table:table-cell table:style-name="ce152" table:formula="of:=([.C255]*0.255)+([.D255]*0.205)" office:value-type="float" office:value="2626.71670176469" calcext:value-type="float">
            <text:p>2.627</text:p>
          </table:table-cell>
          <table:table-cell table:style-name="ce152" table:formula="of:=SUM([.C255:.E255])" office:value-type="float" office:value="13085.3130640744" calcext:value-type="float">
            <text:p>13.085</text:p>
          </table:table-cell>
          <table:table-cell table:style-name="ce222" table:formula="of:=([.C255]*0.1)*12" office:value-type="float" office:value="11584.9067397892" calcext:value-type="float">
            <text:p>11.585</text:p>
          </table:table-cell>
          <table:table-cell table:style-name="ce146" table:formula="of:=[.G255]/12" office:value-type="float" office:value="965.40889498243" calcext:value-type="float">
            <text:p>965</text:p>
          </table:table-cell>
          <table:table-cell table:style-name="ce152" table:formula="of:=([.G255]*0.255)+([.H255]*0.205)" office:value-type="float" office:value="3152.06004211763" calcext:value-type="float">
            <text:p>3.152</text:p>
          </table:table-cell>
          <table:table-cell table:style-name="ce157" table:formula="of:=([.F255]*12)+[.G255]+[.H255]+[.I255]" office:value-type="float" office:value="172726.132445781" calcext:value-type="float">
            <text:p>172.726</text:p>
          </table:table-cell>
          <table:table-cell table:style-name="ce157" table:formula="of:=[.J255]*1.3" office:value-type="float" office:value="224543.972179516" calcext:value-type="float">
            <text:p>224.544</text:p>
          </table:table-cell>
          <table:table-cell table:style-name="ce157" table:formula="of:=[.J255]/12" office:value-type="float" office:value="14393.8443704818" calcext:value-type="float">
            <text:p>14.394</text:p>
          </table:table-cell>
          <table:table-cell table:style-name="ce157" table:formula="of:=[.K255]/12" office:value-type="float" office:value="18711.9976816263" calcext:value-type="float">
            <text:p>18.712</text:p>
          </table:table-cell>
          <table:table-cell office:value-type="float" office:value="8839.85098297093" calcext:value-type="float">
            <text:p>8839,85098297093</text:p>
          </table:table-cell>
          <table:table-cell table:style-name="ce160" table:formula="of:=[.N255]-[.C255]" office:value-type="float" office:value="-814.23796685337" calcext:value-type="float">
            <text:p>-814,24</text:p>
          </table:table-cell>
          <table:table-cell table:formula="of:=[.C255]/[.N25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39" office:value-type="float" office:value="11367.0658468656" calcext:value-type="float">
            <text:p>11.367,07</text:p>
          </table:table-cell>
          <table:table-cell table:style-name="ce152" table:formula="of:=[.C256]/12" office:value-type="float" office:value="947.255487238799" calcext:value-type="float">
            <text:p>947</text:p>
          </table:table-cell>
          <table:table-cell table:style-name="ce152" table:formula="of:=([.C256]*0.255)+([.D256]*0.205)" office:value-type="float" office:value="3092.78916583468" calcext:value-type="float">
            <text:p>3.093</text:p>
          </table:table-cell>
          <table:table-cell table:style-name="ce152" table:formula="of:=SUM([.C256:.E256])" office:value-type="float" office:value="15407.1104999391" calcext:value-type="float">
            <text:p>15.407</text:p>
          </table:table-cell>
          <table:table-cell table:style-name="ce222" table:formula="of:=([.C256]*0.1)*12" office:value-type="float" office:value="13640.4790162387" calcext:value-type="float">
            <text:p>13.640</text:p>
          </table:table-cell>
          <table:table-cell table:style-name="ce146" table:formula="of:=[.G256]/12" office:value-type="float" office:value="1136.70658468656" calcext:value-type="float">
            <text:p>1.137</text:p>
          </table:table-cell>
          <table:table-cell table:style-name="ce152" table:formula="of:=([.G256]*0.255)+([.H256]*0.205)" office:value-type="float" office:value="3711.34699900161" calcext:value-type="float">
            <text:p>3.711</text:p>
          </table:table-cell>
          <table:table-cell table:style-name="ce157" table:formula="of:=([.F256]*12)+[.G256]+[.H256]+[.I256]" office:value-type="float" office:value="203373.858599196" calcext:value-type="float">
            <text:p>203.374</text:p>
          </table:table-cell>
          <table:table-cell table:style-name="ce157" table:formula="of:=[.J256]*1.3" office:value-type="float" office:value="264386.016178954" calcext:value-type="float">
            <text:p>264.386</text:p>
          </table:table-cell>
          <table:table-cell table:style-name="ce157" table:formula="of:=[.J256]/12" office:value-type="float" office:value="16947.821549933" calcext:value-type="float">
            <text:p>16.948</text:p>
          </table:table-cell>
          <table:table-cell table:style-name="ce157" table:formula="of:=[.K256]/12" office:value-type="float" office:value="22032.1680149128" calcext:value-type="float">
            <text:p>22.032</text:p>
          </table:table-cell>
          <table:table-cell office:value-type="float" office:value="10408.3532606915" calcext:value-type="float">
            <text:p>10408,3532606915</text:p>
          </table:table-cell>
          <table:table-cell table:style-name="ce160" table:formula="of:=[.N256]-[.C256]" office:value-type="float" office:value="-958.712586174088" calcext:value-type="float">
            <text:p>-958,71</text:p>
          </table:table-cell>
          <table:table-cell table:formula="of:=[.C256]/[.N256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39" office:value-type="float" office:value="12789.747046816" calcext:value-type="float">
            <text:p>12.789,75</text:p>
          </table:table-cell>
          <table:table-cell table:style-name="ce152" table:formula="of:=[.C257]/12" office:value-type="float" office:value="1065.81225390134" calcext:value-type="float">
            <text:p>1.066</text:p>
          </table:table-cell>
          <table:table-cell table:style-name="ce152" table:formula="of:=([.C257]*0.255)+([.D257]*0.205)" office:value-type="float" office:value="3479.87700898786" calcext:value-type="float">
            <text:p>3.480</text:p>
          </table:table-cell>
          <table:table-cell table:style-name="ce152" table:formula="of:=SUM([.C257:.E257])" office:value-type="float" office:value="17335.4363097052" calcext:value-type="float">
            <text:p>17.335</text:p>
          </table:table-cell>
          <table:table-cell table:style-name="ce222" table:formula="of:=([.C257]*0.1)*12" office:value-type="float" office:value="15347.6964561792" calcext:value-type="float">
            <text:p>15.348</text:p>
          </table:table-cell>
          <table:table-cell table:style-name="ce146" table:formula="of:=[.G257]/12" office:value-type="float" office:value="1278.9747046816" calcext:value-type="float">
            <text:p>1.279</text:p>
          </table:table-cell>
          <table:table-cell table:style-name="ce152" table:formula="of:=([.G257]*0.255)+([.H257]*0.205)" office:value-type="float" office:value="4175.85241078544" calcext:value-type="float">
            <text:p>4.176</text:p>
          </table:table-cell>
          <table:table-cell table:style-name="ce157" table:formula="of:=([.F257]*12)+[.G257]+[.H257]+[.I257]" office:value-type="float" office:value="228827.759288109" calcext:value-type="float">
            <text:p>228.828</text:p>
          </table:table-cell>
          <table:table-cell table:style-name="ce157" table:formula="of:=[.J257]*1.3" office:value-type="float" office:value="297476.087074542" calcext:value-type="float">
            <text:p>297.476</text:p>
          </table:table-cell>
          <table:table-cell table:style-name="ce157" table:formula="of:=[.J257]/12" office:value-type="float" office:value="19068.9799406757" calcext:value-type="float">
            <text:p>19.069</text:p>
          </table:table-cell>
          <table:table-cell table:style-name="ce157" table:formula="of:=[.K257]/12" office:value-type="float" office:value="24789.6739228785" calcext:value-type="float">
            <text:p>24.790</text:p>
          </table:table-cell>
          <table:table-cell office:value-type="float" office:value="11711.0437444027" calcext:value-type="float">
            <text:p>11711,0437444027</text:p>
          </table:table-cell>
          <table:table-cell table:style-name="ce160" table:formula="of:=[.N257]-[.C257]" office:value-type="float" office:value="-1078.70330241334" calcext:value-type="float">
            <text:p>-1.078,70</text:p>
          </table:table-cell>
          <table:table-cell table:formula="of:=[.C257]/[.N257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39" office:value-type="float" office:value="14616.6921047895" calcext:value-type="float">
            <text:p>14.616,69</text:p>
          </table:table-cell>
          <table:table-cell table:style-name="ce152" table:formula="of:=[.C258]/12" office:value-type="float" office:value="1218.05767539912" calcext:value-type="float">
            <text:p>1.218</text:p>
          </table:table-cell>
          <table:table-cell table:style-name="ce152" table:formula="of:=([.C258]*0.255)+([.D258]*0.205)" office:value-type="float" office:value="3976.95831017813" calcext:value-type="float">
            <text:p>3.977</text:p>
          </table:table-cell>
          <table:table-cell table:style-name="ce152" table:formula="of:=SUM([.C258:.E258])" office:value-type="float" office:value="19811.7080903667" calcext:value-type="float">
            <text:p>19.812</text:p>
          </table:table-cell>
          <table:table-cell table:style-name="ce222" table:formula="of:=([.C258]*0.1)*12" office:value-type="float" office:value="17540.0305257474" calcext:value-type="float">
            <text:p>17.540</text:p>
          </table:table-cell>
          <table:table-cell table:style-name="ce146" table:formula="of:=[.G258]/12" office:value-type="float" office:value="1461.66921047895" calcext:value-type="float">
            <text:p>1.462</text:p>
          </table:table-cell>
          <table:table-cell table:style-name="ce152" table:formula="of:=([.G258]*0.255)+([.H258]*0.205)" office:value-type="float" office:value="4772.34997221376" calcext:value-type="float">
            <text:p>4.772</text:p>
          </table:table-cell>
          <table:table-cell table:style-name="ce157" table:formula="of:=([.F258]*12)+[.G258]+[.H258]+[.I258]" office:value-type="float" office:value="261514.546792841" calcext:value-type="float">
            <text:p>261.515</text:p>
          </table:table-cell>
          <table:table-cell table:style-name="ce157" table:formula="of:=[.J258]*1.3" office:value-type="float" office:value="339968.910830693" calcext:value-type="float">
            <text:p>339.969</text:p>
          </table:table-cell>
          <table:table-cell table:style-name="ce157" table:formula="of:=[.J258]/12" office:value-type="float" office:value="21792.8788994034" calcext:value-type="float">
            <text:p>21.793</text:p>
          </table:table-cell>
          <table:table-cell table:style-name="ce157" table:formula="of:=[.K258]/12" office:value-type="float" office:value="28330.7425692244" calcext:value-type="float">
            <text:p>28.331</text:p>
          </table:table-cell>
          <table:table-cell office:value-type="float" office:value="13383.9019654628" calcext:value-type="float">
            <text:p>13383,9019654628</text:p>
          </table:table-cell>
          <table:table-cell table:style-name="ce160" table:formula="of:=[.N258]-[.C258]" office:value-type="float" office:value="-1232.79013932667" calcext:value-type="float">
            <text:p>-1.232,79</text:p>
          </table:table-cell>
          <table:table-cell table:formula="of:=[.C258]/[.N258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39" office:value-type="float" office:value="16443.8456229475" calcext:value-type="float">
            <text:p>16.443,85</text:p>
          </table:table-cell>
          <table:table-cell table:style-name="ce152" table:formula="of:=[.C259]/12" office:value-type="float" office:value="1370.32046857896" calcext:value-type="float">
            <text:p>1.370</text:p>
          </table:table-cell>
          <table:table-cell table:style-name="ce152" table:formula="of:=([.C259]*0.255)+([.D259]*0.205)" office:value-type="float" office:value="4474.0963299103" calcext:value-type="float">
            <text:p>4.474</text:p>
          </table:table-cell>
          <table:table-cell table:style-name="ce152" table:formula="of:=SUM([.C259:.E259])" office:value-type="float" office:value="22288.2624214367" calcext:value-type="float">
            <text:p>22.288</text:p>
          </table:table-cell>
          <table:table-cell table:style-name="ce222" table:formula="of:=([.C259]*0.1)*12" office:value-type="float" office:value="19732.614747537" calcext:value-type="float">
            <text:p>19.733</text:p>
          </table:table-cell>
          <table:table-cell table:style-name="ce146" table:formula="of:=[.G259]/12" office:value-type="float" office:value="1644.38456229475" calcext:value-type="float">
            <text:p>1.644</text:p>
          </table:table-cell>
          <table:table-cell table:style-name="ce152" table:formula="of:=([.G259]*0.255)+([.H259]*0.205)" office:value-type="float" office:value="5368.91559589236" calcext:value-type="float">
            <text:p>5.369</text:p>
          </table:table-cell>
          <table:table-cell table:style-name="ce157" table:formula="of:=([.F259]*12)+[.G259]+[.H259]+[.I259]" office:value-type="float" office:value="294205.063962965" calcext:value-type="float">
            <text:p>294.205</text:p>
          </table:table-cell>
          <table:table-cell table:style-name="ce157" table:formula="of:=[.J259]*1.3" office:value-type="float" office:value="382466.583151855" calcext:value-type="float">
            <text:p>382.467</text:p>
          </table:table-cell>
          <table:table-cell table:style-name="ce157" table:formula="of:=[.J259]/12" office:value-type="float" office:value="24517.0886635804" calcext:value-type="float">
            <text:p>24.517</text:p>
          </table:table-cell>
          <table:table-cell table:style-name="ce157" table:formula="of:=[.K259]/12" office:value-type="float" office:value="31872.2152626546" calcext:value-type="float">
            <text:p>31.872</text:p>
          </table:table-cell>
          <table:table-cell office:value-type="float" office:value="15056.9510649144" calcext:value-type="float">
            <text:p>15056,9510649144</text:p>
          </table:table-cell>
          <table:table-cell table:style-name="ce160" table:formula="of:=[.N259]-[.C259]" office:value-type="float" office:value="-1386.89455803309" calcext:value-type="float">
            <text:p>-1.386,89</text:p>
          </table:table-cell>
          <table:table-cell table:formula="of:=[.C259]/[.N259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39" office:value-type="float" office:value="18753.8227087022" calcext:value-type="float">
            <text:p>18.753,82</text:p>
          </table:table-cell>
          <table:table-cell table:style-name="ce152" table:formula="of:=[.C260]/12" office:value-type="float" office:value="1562.81855905852" calcext:value-type="float">
            <text:p>1.563</text:p>
          </table:table-cell>
          <table:table-cell table:style-name="ce152" table:formula="of:=([.C260]*0.255)+([.D260]*0.205)" office:value-type="float" office:value="5102.60259532606" calcext:value-type="float">
            <text:p>5.103</text:p>
          </table:table-cell>
          <table:table-cell table:style-name="ce152" table:formula="of:=SUM([.C260:.E260])" office:value-type="float" office:value="25419.2438630868" calcext:value-type="float">
            <text:p>25.419</text:p>
          </table:table-cell>
          <table:table-cell table:style-name="ce222" table:formula="of:=([.C260]*0.1)*12" office:value-type="float" office:value="22504.5872504427" calcext:value-type="float">
            <text:p>22.505</text:p>
          </table:table-cell>
          <table:table-cell table:style-name="ce146" table:formula="of:=[.G260]/12" office:value-type="float" office:value="1875.38227087022" calcext:value-type="float">
            <text:p>1.875</text:p>
          </table:table-cell>
          <table:table-cell table:style-name="ce152" table:formula="of:=([.G260]*0.255)+([.H260]*0.205)" office:value-type="float" office:value="6123.12311439128" calcext:value-type="float">
            <text:p>6.123</text:p>
          </table:table-cell>
          <table:table-cell table:style-name="ce157" table:formula="of:=([.F260]*12)+[.G260]+[.H260]+[.I260]" office:value-type="float" office:value="335534.018992746" calcext:value-type="float">
            <text:p>335.534</text:p>
          </table:table-cell>
          <table:table-cell table:style-name="ce157" table:formula="of:=[.J260]*1.3" office:value-type="float" office:value="436194.22469057" calcext:value-type="float">
            <text:p>436.194</text:p>
          </table:table-cell>
          <table:table-cell table:style-name="ce157" table:formula="of:=[.J260]/12" office:value-type="float" office:value="27961.1682493955" calcext:value-type="float">
            <text:p>27.961</text:p>
          </table:table-cell>
          <table:table-cell table:style-name="ce157" table:formula="of:=[.K260]/12" office:value-type="float" office:value="36349.5187242142" calcext:value-type="float">
            <text:p>36.350</text:p>
          </table:table-cell>
          <table:table-cell office:value-type="float" office:value="17172.1017868808" calcext:value-type="float">
            <text:p>17172,1017868808</text:p>
          </table:table-cell>
          <table:table-cell table:style-name="ce160" table:formula="of:=[.N260]-[.C260]" office:value-type="float" office:value="-1581.72092182142" calcext:value-type="float">
            <text:p>-1.581,72</text:p>
          </table:table-cell>
          <table:table-cell table:formula="of:=[.C260]/[.N26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39" office:value-type="float" office:value="20779.2516424563" calcext:value-type="float">
            <text:p>20.779,25</text:p>
          </table:table-cell>
          <table:table-cell table:style-name="ce152" table:formula="of:=[.C261]/12" office:value-type="float" office:value="1731.60430353803" calcext:value-type="float">
            <text:p>1.732</text:p>
          </table:table-cell>
          <table:table-cell table:style-name="ce152" table:formula="of:=([.C261]*0.255)+([.D261]*0.205)" office:value-type="float" office:value="5653.68805105166" calcext:value-type="float">
            <text:p>5.654</text:p>
          </table:table-cell>
          <table:table-cell table:style-name="ce152" table:formula="of:=SUM([.C261:.E261])" office:value-type="float" office:value="28164.543997046" calcext:value-type="float">
            <text:p>28.165</text:p>
          </table:table-cell>
          <table:table-cell table:style-name="ce222" table:formula="of:=([.C261]*0.1)*12" office:value-type="float" office:value="24935.1019709476" calcext:value-type="float">
            <text:p>24.935</text:p>
          </table:table-cell>
          <table:table-cell table:style-name="ce146" table:formula="of:=[.G261]/12" office:value-type="float" office:value="2077.92516424563" calcext:value-type="float">
            <text:p>2.078</text:p>
          </table:table-cell>
          <table:table-cell table:style-name="ce152" table:formula="of:=([.G261]*0.255)+([.H261]*0.205)" office:value-type="float" office:value="6784.42566126199" calcext:value-type="float">
            <text:p>6.784</text:p>
          </table:table-cell>
          <table:table-cell table:style-name="ce157" table:formula="of:=([.F261]*12)+[.G261]+[.H261]+[.I261]" office:value-type="float" office:value="371771.980761007" calcext:value-type="float">
            <text:p>371.772</text:p>
          </table:table-cell>
          <table:table-cell table:style-name="ce157" table:formula="of:=[.J261]*1.3" office:value-type="float" office:value="483303.57498931" calcext:value-type="float">
            <text:p>483.304</text:p>
          </table:table-cell>
          <table:table-cell table:style-name="ce157" table:formula="of:=[.J261]/12" office:value-type="float" office:value="30980.9983967506" calcext:value-type="float">
            <text:p>30.981</text:p>
          </table:table-cell>
          <table:table-cell table:style-name="ce157" table:formula="of:=[.K261]/12" office:value-type="float" office:value="40275.2979157758" calcext:value-type="float">
            <text:p>40.275</text:p>
          </table:table-cell>
          <table:table-cell office:value-type="float" office:value="19026.7035047685" calcext:value-type="float">
            <text:p>19026,7035047685</text:p>
          </table:table-cell>
          <table:table-cell table:style-name="ce160" table:formula="of:=[.N261]-[.C261]" office:value-type="float" office:value="-1752.54813768783" calcext:value-type="float">
            <text:p>-1.752,55</text:p>
          </table:table-cell>
          <table:table-cell table:formula="of:=[.C261]/[.N261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139" office:value-type="float" office:value="22804.6805762104" calcext:value-type="float">
            <text:p>22.804,68</text:p>
          </table:table-cell>
          <table:table-cell table:style-name="ce152" table:formula="of:=[.C262]/12" office:value-type="float" office:value="1900.39004801754" calcext:value-type="float">
            <text:p>1.900</text:p>
          </table:table-cell>
          <table:table-cell table:style-name="ce152" table:formula="of:=([.C262]*0.255)+([.D262]*0.205)" office:value-type="float" office:value="6204.77350677726" calcext:value-type="float">
            <text:p>6.205</text:p>
          </table:table-cell>
          <table:table-cell table:style-name="ce152" table:formula="of:=SUM([.C262:.E262])" office:value-type="float" office:value="30909.8441310052" calcext:value-type="float">
            <text:p>30.910</text:p>
          </table:table-cell>
          <table:table-cell table:style-name="ce222" table:formula="of:=([.C262]*0.1)*12" office:value-type="float" office:value="27365.6166914525" calcext:value-type="float">
            <text:p>27.366</text:p>
          </table:table-cell>
          <table:table-cell table:style-name="ce146" table:formula="of:=[.G262]/12" office:value-type="float" office:value="2280.46805762104" calcext:value-type="float">
            <text:p>2.280</text:p>
          </table:table-cell>
          <table:table-cell table:style-name="ce152" table:formula="of:=([.G262]*0.255)+([.H262]*0.205)" office:value-type="float" office:value="7445.72820813271" calcext:value-type="float">
            <text:p>7.446</text:p>
          </table:table-cell>
          <table:table-cell table:style-name="ce157" table:formula="of:=([.F262]*12)+[.G262]+[.H262]+[.I262]" office:value-type="float" office:value="408009.942529269" calcext:value-type="float">
            <text:p>408.010</text:p>
          </table:table-cell>
          <table:table-cell table:style-name="ce157" table:formula="of:=[.J262]*1.3" office:value-type="float" office:value="530412.92528805" calcext:value-type="float">
            <text:p>530.413</text:p>
          </table:table-cell>
          <table:table-cell table:style-name="ce157" table:formula="of:=[.J262]/12" office:value-type="float" office:value="34000.8285441058" calcext:value-type="float">
            <text:p>34.001</text:p>
          </table:table-cell>
          <table:table-cell table:style-name="ce157" table:formula="of:=[.K262]/12" office:value-type="float" office:value="44201.0771073375" calcext:value-type="float">
            <text:p>44.201</text:p>
          </table:table-cell>
          <table:table-cell office:value-type="float" office:value="20881.3052226561" calcext:value-type="float">
            <text:p>20881,3052226561</text:p>
          </table:table-cell>
          <table:table-cell table:style-name="ce160" table:formula="of:=[.N262]-[.C262]" office:value-type="float" office:value="-1923.37535355434" calcext:value-type="float">
            <text:p>-1.923,38</text:p>
          </table:table-cell>
          <table:table-cell table:formula="of:=[.C262]/[.N262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39" office:value-type="float" office:value="24830.0499499118" calcext:value-type="float">
            <text:p>24.830,05</text:p>
          </table:table-cell>
          <table:table-cell table:style-name="ce152" table:formula="of:=[.C263]/12" office:value-type="float" office:value="2069.17082915931" calcext:value-type="float">
            <text:p>2.069</text:p>
          </table:table-cell>
          <table:table-cell table:style-name="ce152" table:formula="of:=([.C263]*0.255)+([.D263]*0.205)" office:value-type="float" office:value="6755.84275720516" calcext:value-type="float">
            <text:p>6.756</text:p>
          </table:table-cell>
          <table:table-cell table:style-name="ce152" table:formula="of:=SUM([.C263:.E263])" office:value-type="float" office:value="33655.0635362763" calcext:value-type="float">
            <text:p>33.655</text:p>
          </table:table-cell>
          <table:table-cell table:style-name="ce222" table:formula="of:=([.C263]*0.1)*12" office:value-type="float" office:value="29796.0599398941" calcext:value-type="float">
            <text:p>29.796</text:p>
          </table:table-cell>
          <table:table-cell table:style-name="ce146" table:formula="of:=[.G263]/12" office:value-type="float" office:value="2483.00499499118" calcext:value-type="float">
            <text:p>2.483</text:p>
          </table:table-cell>
          <table:table-cell table:style-name="ce152" table:formula="of:=([.G263]*0.255)+([.H263]*0.205)" office:value-type="float" office:value="8107.0113086462" calcext:value-type="float">
            <text:p>8.107</text:p>
          </table:table-cell>
          <table:table-cell table:style-name="ce157" table:formula="of:=([.F263]*12)+[.G263]+[.H263]+[.I263]" office:value-type="float" office:value="444246.838678847" calcext:value-type="float">
            <text:p>444.247</text:p>
          </table:table-cell>
          <table:table-cell table:style-name="ce157" table:formula="of:=[.J263]*1.3" office:value-type="float" office:value="577520.890282501" calcext:value-type="float">
            <text:p>577.521</text:p>
          </table:table-cell>
          <table:table-cell table:style-name="ce157" table:formula="of:=[.J263]/12" office:value-type="float" office:value="37020.5698899039" calcext:value-type="float">
            <text:p>37.021</text:p>
          </table:table-cell>
          <table:table-cell table:style-name="ce157" table:formula="of:=[.K263]/12" office:value-type="float" office:value="48126.7408568751" calcext:value-type="float">
            <text:p>48.127</text:p>
          </table:table-cell>
          <table:table-cell office:value-type="float" office:value="22735.8524038603" calcext:value-type="float">
            <text:p>22735,8524038603</text:p>
          </table:table-cell>
          <table:table-cell table:style-name="ce160" table:formula="of:=[.N263]-[.C263]" office:value-type="float" office:value="-2094.19754605148" calcext:value-type="float">
            <text:p>-2.094,20</text:p>
          </table:table-cell>
          <table:table-cell table:formula="of:=[.C263]/[.N263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139" office:value-type="float" office:value="26855.5384437187" calcext:value-type="float">
            <text:p>26.855,54</text:p>
          </table:table-cell>
          <table:table-cell table:style-name="ce152" table:formula="of:=[.C264]/12" office:value-type="float" office:value="2237.96153697655" calcext:value-type="float">
            <text:p>2.238</text:p>
          </table:table-cell>
          <table:table-cell table:style-name="ce152" table:formula="of:=([.C264]*0.255)+([.D264]*0.205)" office:value-type="float" office:value="7306.94441822845" calcext:value-type="float">
            <text:p>7.307</text:p>
          </table:table-cell>
          <table:table-cell table:style-name="ce152" table:formula="of:=SUM([.C264:.E264])" office:value-type="float" office:value="36400.4443989237" calcext:value-type="float">
            <text:p>36.400</text:p>
          </table:table-cell>
          <table:table-cell table:style-name="ce222" table:formula="of:=([.C264]*0.1)*12" office:value-type="float" office:value="32226.6461324624" calcext:value-type="float">
            <text:p>32.227</text:p>
          </table:table-cell>
          <table:table-cell table:style-name="ce146" table:formula="of:=[.G264]/12" office:value-type="float" office:value="2685.55384437187" calcext:value-type="float">
            <text:p>2.686</text:p>
          </table:table-cell>
          <table:table-cell table:style-name="ce152" table:formula="of:=([.G264]*0.255)+([.H264]*0.205)" office:value-type="float" office:value="8768.33330187414" calcext:value-type="float">
            <text:p>8.768</text:p>
          </table:table-cell>
          <table:table-cell table:style-name="ce157" table:formula="of:=([.F264]*12)+[.G264]+[.H264]+[.I264]" office:value-type="float" office:value="480485.866065792" calcext:value-type="float">
            <text:p>480.486</text:p>
          </table:table-cell>
          <table:table-cell table:style-name="ce157" table:formula="of:=[.J264]*1.3" office:value-type="float" office:value="624631.62588553" calcext:value-type="float">
            <text:p>624.632</text:p>
          </table:table-cell>
          <table:table-cell table:style-name="ce157" table:formula="of:=[.J264]/12" office:value-type="float" office:value="40040.488838816" calcext:value-type="float">
            <text:p>40.040</text:p>
          </table:table-cell>
          <table:table-cell table:style-name="ce157" table:formula="of:=[.K264]/12" office:value-type="float" office:value="52052.6354904608" calcext:value-type="float">
            <text:p>52.053</text:p>
          </table:table-cell>
          <table:table-cell office:value-type="float" office:value="24590.5086584312" calcext:value-type="float">
            <text:p>24590,5086584312</text:p>
          </table:table-cell>
          <table:table-cell table:style-name="ce160" table:formula="of:=[.N264]-[.C264]" office:value-type="float" office:value="-2265.02978528745" calcext:value-type="float">
            <text:p>-2.265,03</text:p>
          </table:table-cell>
          <table:table-cell table:formula="of:=[.C264]/[.N26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5" calcext:value-type="float">
            <text:p>15</text:p>
          </table:table-cell>
          <table:table-cell table:style-name="ce139" office:value-type="float" office:value="29304.7371527704" calcext:value-type="float">
            <text:p>29.304,74</text:p>
          </table:table-cell>
          <table:table-cell table:style-name="ce152" table:formula="of:=[.C265]/12" office:value-type="float" office:value="2442.06142939753" calcext:value-type="float">
            <text:p>2.442</text:p>
          </table:table-cell>
          <table:table-cell table:style-name="ce152" table:formula="of:=([.C265]*0.255)+([.D265]*0.205)" office:value-type="float" office:value="7973.33056698295" calcext:value-type="float">
            <text:p>7.973</text:p>
          </table:table-cell>
          <table:table-cell table:style-name="ce152" table:formula="of:=SUM([.C265:.E265])" office:value-type="float" office:value="39720.1291491509" calcext:value-type="float">
            <text:p>39.720</text:p>
          </table:table-cell>
          <table:table-cell table:style-name="ce222" table:formula="of:=([.C265]*0.1)*12" office:value-type="float" office:value="35165.6845833245" calcext:value-type="float">
            <text:p>35.166</text:p>
          </table:table-cell>
          <table:table-cell table:style-name="ce146" table:formula="of:=[.G265]/12" office:value-type="float" office:value="2930.47371527704" calcext:value-type="float">
            <text:p>2.930</text:p>
          </table:table-cell>
          <table:table-cell table:style-name="ce152" table:formula="of:=([.G265]*0.255)+([.H265]*0.205)" office:value-type="float" office:value="9567.99668037954" calcext:value-type="float">
            <text:p>9.568</text:p>
          </table:table-cell>
          <table:table-cell table:style-name="ce157" table:formula="of:=([.F265]*12)+[.G265]+[.H265]+[.I265]" office:value-type="float" office:value="524305.704768792" calcext:value-type="float">
            <text:p>524.306</text:p>
          </table:table-cell>
          <table:table-cell table:style-name="ce157" table:formula="of:=[.J265]*1.3" office:value-type="float" office:value="681597.416199429" calcext:value-type="float">
            <text:p>681.597</text:p>
          </table:table-cell>
          <table:table-cell table:style-name="ce157" table:formula="of:=[.J265]/12" office:value-type="float" office:value="43692.142064066" calcext:value-type="float">
            <text:p>43.692</text:p>
          </table:table-cell>
          <table:table-cell table:style-name="ce157" table:formula="of:=[.K265]/12" office:value-type="float" office:value="56799.7846832857" calcext:value-type="float">
            <text:p>56.800</text:p>
          </table:table-cell>
          <table:table-cell office:value-type="float" office:value="26833.1388774221" calcext:value-type="float">
            <text:p>26833,1388774221</text:p>
          </table:table-cell>
          <table:table-cell table:style-name="ce160" table:formula="of:=[.N265]-[.C265]" office:value-type="float" office:value="-2471.59827534831" calcext:value-type="float">
            <text:p>-2.471,60</text:p>
          </table:table-cell>
          <table:table-cell table:formula="of:=[.C265]/[.N26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6" calcext:value-type="float">
            <text:p>16</text:p>
          </table:table-cell>
          <table:table-cell table:style-name="ce139" office:value-type="float" office:value="31359.7376527136" calcext:value-type="float">
            <text:p>31.359,74</text:p>
          </table:table-cell>
          <table:table-cell table:style-name="ce152" table:formula="of:=[.C266]/12" office:value-type="float" office:value="2613.31147105946" calcext:value-type="float">
            <text:p>2.613</text:p>
          </table:table-cell>
          <table:table-cell table:style-name="ce152" table:formula="of:=([.C266]*0.255)+([.D266]*0.205)" office:value-type="float" office:value="8532.46195300915" calcext:value-type="float">
            <text:p>8.532</text:p>
          </table:table-cell>
          <table:table-cell table:style-name="ce152" table:formula="of:=SUM([.C266:.E266])" office:value-type="float" office:value="42505.5110767822" calcext:value-type="float">
            <text:p>42.506</text:p>
          </table:table-cell>
          <table:table-cell table:style-name="ce222" table:formula="of:=([.C266]*0.1)*12" office:value-type="float" office:value="37631.6851832563" calcext:value-type="float">
            <text:p>37.632</text:p>
          </table:table-cell>
          <table:table-cell table:style-name="ce146" table:formula="of:=[.G266]/12" office:value-type="float" office:value="3135.97376527136" calcext:value-type="float">
            <text:p>3.136</text:p>
          </table:table-cell>
          <table:table-cell table:style-name="ce152" table:formula="of:=([.G266]*0.255)+([.H266]*0.205)" office:value-type="float" office:value="10238.954343611" calcext:value-type="float">
            <text:p>10.239</text:p>
          </table:table-cell>
          <table:table-cell table:style-name="ce157" table:formula="of:=([.F266]*12)+[.G266]+[.H266]+[.I266]" office:value-type="float" office:value="561072.746213525" calcext:value-type="float">
            <text:p>561.073</text:p>
          </table:table-cell>
          <table:table-cell table:style-name="ce157" table:formula="of:=[.J266]*1.3" office:value-type="float" office:value="729394.570077583" calcext:value-type="float">
            <text:p>729.395</text:p>
          </table:table-cell>
          <table:table-cell table:style-name="ce157" table:formula="of:=[.J266]/12" office:value-type="float" office:value="46756.0621844604" calcext:value-type="float">
            <text:p>46.756</text:p>
          </table:table-cell>
          <table:table-cell table:style-name="ce157" table:formula="of:=[.K266]/12" office:value-type="float" office:value="60782.8808397986" calcext:value-type="float">
            <text:p>60.783</text:p>
          </table:table-cell>
          <table:table-cell office:value-type="float" office:value="28714.8180585279" calcext:value-type="float">
            <text:p>28714,8180585279</text:p>
          </table:table-cell>
          <table:table-cell table:style-name="ce160" table:formula="of:=[.N266]-[.C266]" office:value-type="float" office:value="-2644.91959418567" calcext:value-type="float">
            <text:p>-2.644,92</text:p>
          </table:table-cell>
          <table:table-cell table:formula="of:=[.C266]/[.N26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7" calcext:value-type="float">
            <text:p>17</text:p>
          </table:table-cell>
          <table:table-cell table:style-name="ce139" office:value-type="float" office:value="33414.8870527886" calcext:value-type="float">
            <text:p>33.414,89</text:p>
          </table:table-cell>
          <table:table-cell table:style-name="ce152" table:formula="of:=[.C267]/12" office:value-type="float" office:value="2784.57392106571" calcext:value-type="float">
            <text:p>2.785</text:p>
          </table:table-cell>
          <table:table-cell table:style-name="ce152" table:formula="of:=([.C267]*0.255)+([.D267]*0.205)" office:value-type="float" office:value="9091.63385227956" calcext:value-type="float">
            <text:p>9.092</text:p>
          </table:table-cell>
          <table:table-cell table:style-name="ce152" table:formula="of:=SUM([.C267:.E267])" office:value-type="float" office:value="45291.0948261338" calcext:value-type="float">
            <text:p>45.291</text:p>
          </table:table-cell>
          <table:table-cell table:style-name="ce222" table:formula="of:=([.C267]*0.1)*12" office:value-type="float" office:value="40097.8644633463" calcext:value-type="float">
            <text:p>40.098</text:p>
          </table:table-cell>
          <table:table-cell table:style-name="ce146" table:formula="of:=[.G267]/12" office:value-type="float" office:value="3341.48870527886" calcext:value-type="float">
            <text:p>3.341</text:p>
          </table:table-cell>
          <table:table-cell table:style-name="ce152" table:formula="of:=([.G267]*0.255)+([.H267]*0.205)" office:value-type="float" office:value="10909.9606227355" calcext:value-type="float">
            <text:p>10.910</text:p>
          </table:table-cell>
          <table:table-cell table:style-name="ce157" table:formula="of:=([.F267]*12)+[.G267]+[.H267]+[.I267]" office:value-type="float" office:value="597842.451704967" calcext:value-type="float">
            <text:p>597.842</text:p>
          </table:table-cell>
          <table:table-cell table:style-name="ce157" table:formula="of:=[.J267]*1.3" office:value-type="float" office:value="777195.187216457" calcext:value-type="float">
            <text:p>777.195</text:p>
          </table:table-cell>
          <table:table-cell table:style-name="ce157" table:formula="of:=[.J267]/12" office:value-type="float" office:value="49820.2043087473" calcext:value-type="float">
            <text:p>49.820</text:p>
          </table:table-cell>
          <table:table-cell table:style-name="ce157" table:formula="of:=[.K267]/12" office:value-type="float" office:value="64766.2656013714" calcext:value-type="float">
            <text:p>64.766</text:p>
          </table:table-cell>
          <table:table-cell office:value-type="float" office:value="30596.6335813419" calcext:value-type="float">
            <text:p>30596,6335813419</text:p>
          </table:table-cell>
          <table:table-cell table:style-name="ce160" table:formula="of:=[.N267]-[.C267]" office:value-type="float" office:value="-2818.25347144667" calcext:value-type="float">
            <text:p>-2.818,25</text:p>
          </table:table-cell>
          <table:table-cell table:formula="of:=[.C267]/[.N26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8" calcext:value-type="float">
            <text:p>18</text:p>
          </table:table-cell>
          <table:table-cell table:style-name="ce139" office:value-type="float" office:value="35470.0960129163" calcext:value-type="float">
            <text:p>35.470,10</text:p>
          </table:table-cell>
          <table:table-cell table:style-name="ce152" table:formula="of:=[.C268]/12" office:value-type="float" office:value="2955.84133440969" calcext:value-type="float">
            <text:p>2.956</text:p>
          </table:table-cell>
          <table:table-cell table:style-name="ce152" table:formula="of:=([.C268]*0.255)+([.D268]*0.205)" office:value-type="float" office:value="9650.82195684765" calcext:value-type="float">
            <text:p>9.651</text:p>
          </table:table-cell>
          <table:table-cell table:style-name="ce152" table:formula="of:=SUM([.C268:.E268])" office:value-type="float" office:value="48076.7593041737" calcext:value-type="float">
            <text:p>48.077</text:p>
          </table:table-cell>
          <table:table-cell table:style-name="ce222" table:formula="of:=([.C268]*0.1)*12" office:value-type="float" office:value="42564.1152154996" calcext:value-type="float">
            <text:p>42.564</text:p>
          </table:table-cell>
          <table:table-cell table:style-name="ce146" table:formula="of:=[.G268]/12" office:value-type="float" office:value="3547.00960129163" calcext:value-type="float">
            <text:p>3.547</text:p>
          </table:table-cell>
          <table:table-cell table:style-name="ce152" table:formula="of:=([.G268]*0.255)+([.H268]*0.205)" office:value-type="float" office:value="11580.9863482172" calcext:value-type="float">
            <text:p>11.581</text:p>
          </table:table-cell>
          <table:table-cell table:style-name="ce157" table:formula="of:=([.F268]*12)+[.G268]+[.H268]+[.I268]" office:value-type="float" office:value="634613.222815093" calcext:value-type="float">
            <text:p>634.613</text:p>
          </table:table-cell>
          <table:table-cell table:style-name="ce157" table:formula="of:=[.J268]*1.3" office:value-type="float" office:value="824997.189659621" calcext:value-type="float">
            <text:p>824.997</text:p>
          </table:table-cell>
          <table:table-cell table:style-name="ce157" table:formula="of:=[.J268]/12" office:value-type="float" office:value="52884.4352345911" calcext:value-type="float">
            <text:p>52.884</text:p>
          </table:table-cell>
          <table:table-cell table:style-name="ce157" table:formula="of:=[.K268]/12" office:value-type="float" office:value="68749.7658049684" calcext:value-type="float">
            <text:p>68.750</text:p>
          </table:table-cell>
          <table:table-cell office:value-type="float" office:value="32478.5036408389" calcext:value-type="float">
            <text:p>32478,5036408389</text:p>
          </table:table-cell>
          <table:table-cell table:style-name="ce160" table:formula="of:=[.N268]-[.C268]" office:value-type="float" office:value="-2991.59237207744" calcext:value-type="float">
            <text:p>-2.991,59</text:p>
          </table:table-cell>
          <table:table-cell table:formula="of:=[.C268]/[.N26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9" calcext:value-type="float">
            <text:p>19</text:p>
          </table:table-cell>
          <table:table-cell table:style-name="ce139" office:value-type="float" office:value="37525.1858529387" calcext:value-type="float">
            <text:p>37.525,19</text:p>
          </table:table-cell>
          <table:table-cell table:style-name="ce152" table:formula="of:=[.C269]/12" office:value-type="float" office:value="3127.09882107822" calcext:value-type="float">
            <text:p>3.127</text:p>
          </table:table-cell>
          <table:table-cell table:style-name="ce152" table:formula="of:=([.C269]*0.255)+([.D269]*0.205)" office:value-type="float" office:value="10209.9776508204" calcext:value-type="float">
            <text:p>10.210</text:p>
          </table:table-cell>
          <table:table-cell table:style-name="ce152" table:formula="of:=SUM([.C269:.E269])" office:value-type="float" office:value="50862.2623248373" calcext:value-type="float">
            <text:p>50.862</text:p>
          </table:table-cell>
          <table:table-cell table:style-name="ce222" table:formula="of:=([.C269]*0.1)*12" office:value-type="float" office:value="45030.2230235264" calcext:value-type="float">
            <text:p>45.030</text:p>
          </table:table-cell>
          <table:table-cell table:style-name="ce146" table:formula="of:=[.G269]/12" office:value-type="float" office:value="3752.51858529387" calcext:value-type="float">
            <text:p>3.753</text:p>
          </table:table-cell>
          <table:table-cell table:style-name="ce152" table:formula="of:=([.G269]*0.255)+([.H269]*0.205)" office:value-type="float" office:value="12251.9731809845" calcext:value-type="float">
            <text:p>12.252</text:p>
          </table:table-cell>
          <table:table-cell table:style-name="ce157" table:formula="of:=([.F269]*12)+[.G269]+[.H269]+[.I269]" office:value-type="float" office:value="671381.862687852" calcext:value-type="float">
            <text:p>671.382</text:p>
          </table:table-cell>
          <table:table-cell table:style-name="ce157" table:formula="of:=[.J269]*1.3" office:value-type="float" office:value="872796.421494208" calcext:value-type="float">
            <text:p>872.796</text:p>
          </table:table-cell>
          <table:table-cell table:style-name="ce157" table:formula="of:=[.J269]/12" office:value-type="float" office:value="55948.488557321" calcext:value-type="float">
            <text:p>55.948</text:p>
          </table:table-cell>
          <table:table-cell table:style-name="ce157" table:formula="of:=[.K269]/12" office:value-type="float" office:value="72733.0351245173" calcext:value-type="float">
            <text:p>72.733</text:p>
          </table:table-cell>
          <table:table-cell office:value-type="float" office:value="34360.2646269696" calcext:value-type="float">
            <text:p>34360,2646269696</text:p>
          </table:table-cell>
          <table:table-cell table:style-name="ce160" table:formula="of:=[.N269]-[.C269]" office:value-type="float" office:value="-3164.92122596906" calcext:value-type="float">
            <text:p>-3.164,92</text:p>
          </table:table-cell>
          <table:table-cell table:formula="of:=[.C269]/[.N26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0" calcext:value-type="float">
            <text:p>20</text:p>
          </table:table-cell>
          <table:table-cell table:style-name="ce139" office:value-type="float" office:value="42545.7409392271" calcext:value-type="float">
            <text:p>42.545,74</text:p>
          </table:table-cell>
          <table:table-cell table:style-name="ce152" table:formula="of:=[.C270]/12" office:value-type="float" office:value="3545.47841160225" calcext:value-type="float">
            <text:p>3.545</text:p>
          </table:table-cell>
          <table:table-cell table:style-name="ce152" table:formula="of:=([.C270]*0.255)+([.D270]*0.205)" office:value-type="float" office:value="11575.9870138814" calcext:value-type="float">
            <text:p>11.576</text:p>
          </table:table-cell>
          <table:table-cell table:style-name="ce152" table:formula="of:=SUM([.C270:.E270])" office:value-type="float" office:value="57667.2063647107" calcext:value-type="float">
            <text:p>57.667</text:p>
          </table:table-cell>
          <table:table-cell table:style-name="ce222" table:formula="of:=([.C270]*0.1)*12" office:value-type="float" office:value="51054.8891270725" calcext:value-type="float">
            <text:p>51.055</text:p>
          </table:table-cell>
          <table:table-cell table:style-name="ce146" table:formula="of:=[.G270]/12" office:value-type="float" office:value="4254.57409392271" calcext:value-type="float">
            <text:p>4.255</text:p>
          </table:table-cell>
          <table:table-cell table:style-name="ce152" table:formula="of:=([.G270]*0.255)+([.H270]*0.205)" office:value-type="float" office:value="13891.1844166576" calcext:value-type="float">
            <text:p>13.891</text:p>
          </table:table-cell>
          <table:table-cell table:style-name="ce157" table:formula="of:=([.F270]*12)+[.G270]+[.H270]+[.I270]" office:value-type="float" office:value="761207.124014181" calcext:value-type="float">
            <text:p>761.207</text:p>
          </table:table-cell>
          <table:table-cell table:style-name="ce157" table:formula="of:=[.J270]*1.3" office:value-type="float" office:value="989569.261218435" calcext:value-type="float">
            <text:p>989.569</text:p>
          </table:table-cell>
          <table:table-cell table:style-name="ce157" table:formula="of:=[.J270]/12" office:value-type="float" office:value="63433.9270011818" calcext:value-type="float">
            <text:p>63.434</text:p>
          </table:table-cell>
          <table:table-cell table:style-name="ce157" table:formula="of:=[.K270]/12" office:value-type="float" office:value="82464.1051015363" calcext:value-type="float">
            <text:p>82.464</text:p>
          </table:table-cell>
          <table:table-cell office:value-type="float" office:value="38957.3798022338" calcext:value-type="float">
            <text:p>38957,3798022338</text:p>
          </table:table-cell>
          <table:table-cell table:style-name="ce160" table:formula="of:=[.N270]-[.C270]" office:value-type="float" office:value="-3588.36113699325" calcext:value-type="float">
            <text:p>-3.588,36</text:p>
          </table:table-cell>
          <table:table-cell table:formula="of:=[.C270]/[.N27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1" calcext:value-type="float">
            <text:p>21</text:p>
          </table:table-cell>
          <table:table-cell table:style-name="ce139" office:value-type="float" office:value="45489.6156663722" calcext:value-type="float">
            <text:p>45.489,62</text:p>
          </table:table-cell>
          <table:table-cell table:style-name="ce152" table:formula="of:=[.C271]/12" office:value-type="float" office:value="3790.80130553102" calcext:value-type="float">
            <text:p>3.791</text:p>
          </table:table-cell>
          <table:table-cell table:style-name="ce152" table:formula="of:=([.C271]*0.255)+([.D271]*0.205)" office:value-type="float" office:value="12376.9662625588" calcext:value-type="float">
            <text:p>12.377</text:p>
          </table:table-cell>
          <table:table-cell table:style-name="ce152" table:formula="of:=SUM([.C271:.E271])" office:value-type="float" office:value="61657.383234462" calcext:value-type="float">
            <text:p>61.657</text:p>
          </table:table-cell>
          <table:table-cell table:style-name="ce222" table:formula="of:=([.C271]*0.1)*12" office:value-type="float" office:value="54587.5387996467" calcext:value-type="float">
            <text:p>54.588</text:p>
          </table:table-cell>
          <table:table-cell table:style-name="ce146" table:formula="of:=[.G271]/12" office:value-type="float" office:value="4548.96156663722" calcext:value-type="float">
            <text:p>4.549</text:p>
          </table:table-cell>
          <table:table-cell table:style-name="ce152" table:formula="of:=([.G271]*0.255)+([.H271]*0.205)" office:value-type="float" office:value="14852.3595150705" calcext:value-type="float">
            <text:p>14.852</text:p>
          </table:table-cell>
          <table:table-cell table:style-name="ce157" table:formula="of:=([.F271]*12)+[.G271]+[.H271]+[.I271]" office:value-type="float" office:value="813877.458694899" calcext:value-type="float">
            <text:p>813.877</text:p>
          </table:table-cell>
          <table:table-cell table:style-name="ce157" table:formula="of:=[.J271]*1.3" office:value-type="float" office:value="1058040.69630337" calcext:value-type="float">
            <text:p>1.058.041</text:p>
          </table:table-cell>
          <table:table-cell table:style-name="ce157" table:formula="of:=[.J271]/12" office:value-type="float" office:value="67823.1215579083" calcext:value-type="float">
            <text:p>67.823</text:p>
          </table:table-cell>
          <table:table-cell table:style-name="ce157" table:formula="of:=[.K271]/12" office:value-type="float" office:value="88170.0580252808" calcext:value-type="float">
            <text:p>88.170</text:p>
          </table:table-cell>
          <table:table-cell office:value-type="float" office:value="41652.9644437002" calcext:value-type="float">
            <text:p>41652,9644437002</text:p>
          </table:table-cell>
          <table:table-cell table:style-name="ce160" table:formula="of:=[.N271]-[.C271]" office:value-type="float" office:value="-3836.65122267204" calcext:value-type="float">
            <text:p>-3.836,65</text:p>
          </table:table-cell>
          <table:table-cell table:formula="of:=[.C271]/[.N27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2" calcext:value-type="float">
            <text:p>22</text:p>
          </table:table-cell>
          <table:table-cell table:style-name="ce139" office:value-type="float" office:value="48455.7062931922" calcext:value-type="float">
            <text:p>48.455,71</text:p>
          </table:table-cell>
          <table:table-cell table:style-name="ce152" table:formula="of:=[.C272]/12" office:value-type="float" office:value="4037.97552443268" calcext:value-type="float">
            <text:p>4.038</text:p>
          </table:table-cell>
          <table:table-cell table:style-name="ce152" table:formula="of:=([.C272]*0.255)+([.D272]*0.205)" office:value-type="float" office:value="13183.9900872727" calcext:value-type="float">
            <text:p>13.184</text:p>
          </table:table-cell>
          <table:table-cell table:style-name="ce152" table:formula="of:=SUM([.C272:.E272])" office:value-type="float" office:value="65677.6719048976" calcext:value-type="float">
            <text:p>65.678</text:p>
          </table:table-cell>
          <table:table-cell table:style-name="ce222" table:formula="of:=([.C272]*0.1)*12" office:value-type="float" office:value="58146.8475518307" calcext:value-type="float">
            <text:p>58.147</text:p>
          </table:table-cell>
          <table:table-cell table:style-name="ce146" table:formula="of:=[.G272]/12" office:value-type="float" office:value="4845.57062931922" calcext:value-type="float">
            <text:p>4.846</text:p>
          </table:table-cell>
          <table:table-cell table:style-name="ce152" table:formula="of:=([.G272]*0.255)+([.H272]*0.205)" office:value-type="float" office:value="15820.7881047273" calcext:value-type="float">
            <text:p>15.821</text:p>
          </table:table-cell>
          <table:table-cell table:style-name="ce157" table:formula="of:=([.F272]*12)+[.G272]+[.H272]+[.I272]" office:value-type="float" office:value="866945.269144648" calcext:value-type="float">
            <text:p>866.945</text:p>
          </table:table-cell>
          <table:table-cell table:style-name="ce157" table:formula="of:=[.J272]*1.3" office:value-type="float" office:value="1127028.84988804" calcext:value-type="float">
            <text:p>1.127.029</text:p>
          </table:table-cell>
          <table:table-cell table:style-name="ce157" table:formula="of:=[.J272]/12" office:value-type="float" office:value="72245.4390953873" calcext:value-type="float">
            <text:p>72.245</text:p>
          </table:table-cell>
          <table:table-cell table:style-name="ce157" table:formula="of:=[.K272]/12" office:value-type="float" office:value="93919.0708240033" calcext:value-type="float">
            <text:p>93.919</text:p>
          </table:table-cell>
          <table:table-cell office:value-type="float" office:value="44368.8912680073" calcext:value-type="float">
            <text:p>44368,8912680073</text:p>
          </table:table-cell>
          <table:table-cell table:style-name="ce160" table:formula="of:=[.N272]-[.C272]" office:value-type="float" office:value="-4086.81502518492" calcext:value-type="float">
            <text:p>-4.086,82</text:p>
          </table:table-cell>
          <table:table-cell table:formula="of:=[.C272]/[.N27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3" calcext:value-type="float">
            <text:p>23</text:p>
          </table:table-cell>
          <table:table-cell table:style-name="ce139" office:value-type="float" office:value="51419.5634180342" calcext:value-type="float">
            <text:p>51.419,56</text:p>
          </table:table-cell>
          <table:table-cell table:style-name="ce152" table:formula="of:=[.C273]/12" office:value-type="float" office:value="4284.96361816951" calcext:value-type="float">
            <text:p>4.285</text:p>
          </table:table-cell>
          <table:table-cell table:style-name="ce152" table:formula="of:=([.C273]*0.255)+([.D273]*0.205)" office:value-type="float" office:value="13990.4062133235" calcext:value-type="float">
            <text:p>13.990</text:p>
          </table:table-cell>
          <table:table-cell table:style-name="ce152" table:formula="of:=SUM([.C273:.E273])" office:value-type="float" office:value="69694.9332495271" calcext:value-type="float">
            <text:p>69.695</text:p>
          </table:table-cell>
          <table:table-cell table:style-name="ce222" table:formula="of:=([.C273]*0.1)*12" office:value-type="float" office:value="61703.476101641" calcext:value-type="float">
            <text:p>61.703</text:p>
          </table:table-cell>
          <table:table-cell table:style-name="ce146" table:formula="of:=[.G273]/12" office:value-type="float" office:value="5141.95634180342" calcext:value-type="float">
            <text:p>5.142</text:p>
          </table:table-cell>
          <table:table-cell table:style-name="ce152" table:formula="of:=([.G273]*0.255)+([.H273]*0.205)" office:value-type="float" office:value="16788.4874559882" calcext:value-type="float">
            <text:p>16.788</text:p>
          </table:table-cell>
          <table:table-cell table:style-name="ce157" table:formula="of:=([.F273]*12)+[.G273]+[.H273]+[.I273]" office:value-type="float" office:value="919973.118893758" calcext:value-type="float">
            <text:p>919.973</text:p>
          </table:table-cell>
          <table:table-cell table:style-name="ce157" table:formula="of:=[.J273]*1.3" office:value-type="float" office:value="1195965.05456189" calcext:value-type="float">
            <text:p>1.195.965</text:p>
          </table:table-cell>
          <table:table-cell table:style-name="ce157" table:formula="of:=[.J273]/12" office:value-type="float" office:value="76664.4265744798" calcext:value-type="float">
            <text:p>76.664</text:p>
          </table:table-cell>
          <table:table-cell table:style-name="ce157" table:formula="of:=[.K273]/12" office:value-type="float" office:value="99663.7545468242" calcext:value-type="float">
            <text:p>99.664</text:p>
          </table:table-cell>
          <table:table-cell office:value-type="float" office:value="47082.7729666939" calcext:value-type="float">
            <text:p>47082,7729666939</text:p>
          </table:table-cell>
          <table:table-cell table:style-name="ce160" table:formula="of:=[.N273]-[.C273]" office:value-type="float" office:value="-4336.79045134025" calcext:value-type="float">
            <text:p>-4.336,79</text:p>
          </table:table-cell>
          <table:table-cell table:formula="of:=[.C273]/[.N27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4" calcext:value-type="float">
            <text:p>24</text:p>
          </table:table-cell>
          <table:table-cell table:style-name="ce139" office:value-type="float" office:value="54394.4689326608" calcext:value-type="float">
            <text:p>54.394,47</text:p>
          </table:table-cell>
          <table:table-cell table:style-name="ce152" table:formula="of:=[.C274]/12" office:value-type="float" office:value="4532.87241105507" calcext:value-type="float">
            <text:p>4.533</text:p>
          </table:table-cell>
          <table:table-cell table:style-name="ce152" table:formula="of:=([.C274]*0.255)+([.D274]*0.205)" office:value-type="float" office:value="14799.8284220948" calcext:value-type="float">
            <text:p>14.800</text:p>
          </table:table-cell>
          <table:table-cell table:style-name="ce152" table:formula="of:=SUM([.C274:.E274])" office:value-type="float" office:value="73727.1697658107" calcext:value-type="float">
            <text:p>73.727</text:p>
          </table:table-cell>
          <table:table-cell table:style-name="ce222" table:formula="of:=([.C274]*0.1)*12" office:value-type="float" office:value="65273.362719193" calcext:value-type="float">
            <text:p>65.273</text:p>
          </table:table-cell>
          <table:table-cell table:style-name="ce146" table:formula="of:=[.G274]/12" office:value-type="float" office:value="5439.44689326608" calcext:value-type="float">
            <text:p>5.439</text:p>
          </table:table-cell>
          <table:table-cell table:style-name="ce152" table:formula="of:=([.G274]*0.255)+([.H274]*0.205)" office:value-type="float" office:value="17759.7941065138" calcext:value-type="float">
            <text:p>17.760</text:p>
          </table:table-cell>
          <table:table-cell table:style-name="ce157" table:formula="of:=([.F274]*12)+[.G274]+[.H274]+[.I274]" office:value-type="float" office:value="973198.640908701" calcext:value-type="float">
            <text:p>973.199</text:p>
          </table:table-cell>
          <table:table-cell table:style-name="ce157" table:formula="of:=[.J274]*1.3" office:value-type="float" office:value="1265158.23318131" calcext:value-type="float">
            <text:p>1.265.158</text:p>
          </table:table-cell>
          <table:table-cell table:style-name="ce157" table:formula="of:=[.J274]/12" office:value-type="float" office:value="81099.8867423918" calcext:value-type="float">
            <text:p>81.100</text:p>
          </table:table-cell>
          <table:table-cell table:style-name="ce157" table:formula="of:=[.K274]/12" office:value-type="float" office:value="105429.852765109" calcext:value-type="float">
            <text:p>105.430</text:p>
          </table:table-cell>
          <table:table-cell office:value-type="float" office:value="49806.7712201174" calcext:value-type="float">
            <text:p>49806,7712201174</text:p>
          </table:table-cell>
          <table:table-cell table:style-name="ce160" table:formula="of:=[.N274]-[.C274]" office:value-type="float" office:value="-4587.6977125434" calcext:value-type="float">
            <text:p>-4.587,70</text:p>
          </table:table-cell>
          <table:table-cell table:formula="of:=[.C274]/[.N27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5" calcext:value-type="float">
            <text:p>25</text:p>
          </table:table-cell>
          <table:table-cell table:style-name="ce139" office:value-type="float" office:value="57375.7175929049" calcext:value-type="float">
            <text:p>57.375,72</text:p>
          </table:table-cell>
          <table:table-cell table:style-name="ce152" table:formula="of:=[.C275]/12" office:value-type="float" office:value="4781.30979940874" calcext:value-type="float">
            <text:p>4.781</text:p>
          </table:table-cell>
          <table:table-cell table:style-name="ce152" table:formula="of:=([.C275]*0.255)+([.D275]*0.205)" office:value-type="float" office:value="15610.9764950695" calcext:value-type="float">
            <text:p>15.611</text:p>
          </table:table-cell>
          <table:table-cell table:style-name="ce152" table:formula="of:=SUM([.C275:.E275])" office:value-type="float" office:value="77768.0038873832" calcext:value-type="float">
            <text:p>77.768</text:p>
          </table:table-cell>
          <table:table-cell table:style-name="ce222" table:formula="of:=([.C275]*0.1)*12" office:value-type="float" office:value="68850.8611114859" calcext:value-type="float">
            <text:p>68.851</text:p>
          </table:table-cell>
          <table:table-cell table:style-name="ce146" table:formula="of:=[.G275]/12" office:value-type="float" office:value="5737.57175929049" calcext:value-type="float">
            <text:p>5.738</text:p>
          </table:table-cell>
          <table:table-cell table:style-name="ce152" table:formula="of:=([.G275]*0.255)+([.H275]*0.205)" office:value-type="float" office:value="18733.1717940835" calcext:value-type="float">
            <text:p>18.733</text:p>
          </table:table-cell>
          <table:table-cell table:style-name="ce157" table:formula="of:=([.F275]*12)+[.G275]+[.H275]+[.I275]" office:value-type="float" office:value="1026537.65131346" calcext:value-type="float">
            <text:p>1.026.538</text:p>
          </table:table-cell>
          <table:table-cell table:style-name="ce157" table:formula="of:=[.J275]*1.3" office:value-type="float" office:value="1334498.9467075" calcext:value-type="float">
            <text:p>1.334.499</text:p>
          </table:table-cell>
          <table:table-cell table:style-name="ce157" table:formula="of:=[.J275]/12" office:value-type="float" office:value="85544.8042761217" calcext:value-type="float">
            <text:p>85.545</text:p>
          </table:table-cell>
          <table:table-cell table:style-name="ce157" table:formula="of:=[.K275]/12" office:value-type="float" office:value="111208.245558958" calcext:value-type="float">
            <text:p>111.208</text:p>
          </table:table-cell>
          <table:table-cell office:value-type="float" office:value="52536.5776303039" calcext:value-type="float">
            <text:p>52536,5776303039</text:p>
          </table:table-cell>
          <table:table-cell table:style-name="ce160" table:formula="of:=[.N275]-[.C275]" office:value-type="float" office:value="-4839.13996260102" calcext:value-type="float">
            <text:p>-4.839,14</text:p>
          </table:table-cell>
          <table:table-cell table:formula="of:=[.C275]/[.N27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6" calcext:value-type="float">
            <text:p>26</text:p>
          </table:table-cell>
          <table:table-cell table:style-name="ce139" office:value-type="float" office:value="60363.4285188721" calcext:value-type="float">
            <text:p>60.363,43</text:p>
          </table:table-cell>
          <table:table-cell table:style-name="ce152" table:formula="of:=[.C276]/12" office:value-type="float" office:value="5030.28570990601" calcext:value-type="float">
            <text:p>5.030</text:p>
          </table:table-cell>
          <table:table-cell table:style-name="ce152" table:formula="of:=([.C276]*0.255)+([.D276]*0.205)" office:value-type="float" office:value="16423.8828428431" calcext:value-type="float">
            <text:p>16.424</text:p>
          </table:table-cell>
          <table:table-cell table:style-name="ce152" table:formula="of:=SUM([.C276:.E276])" office:value-type="float" office:value="81817.5970716213" calcext:value-type="float">
            <text:p>81.818</text:p>
          </table:table-cell>
          <table:table-cell table:style-name="ce222" table:formula="of:=([.C276]*0.1)*12" office:value-type="float" office:value="72436.1142226466" calcext:value-type="float">
            <text:p>72.436</text:p>
          </table:table-cell>
          <table:table-cell table:style-name="ce146" table:formula="of:=[.G276]/12" office:value-type="float" office:value="6036.34285188721" calcext:value-type="float">
            <text:p>6.036</text:p>
          </table:table-cell>
          <table:table-cell table:style-name="ce152" table:formula="of:=([.G276]*0.255)+([.H276]*0.205)" office:value-type="float" office:value="19708.6594114118" calcext:value-type="float">
            <text:p>19.709</text:p>
          </table:table-cell>
          <table:table-cell table:style-name="ce157" table:formula="of:=([.F276]*12)+[.G276]+[.H276]+[.I276]" office:value-type="float" office:value="1079992.2813454" calcext:value-type="float">
            <text:p>1.079.992</text:p>
          </table:table-cell>
          <table:table-cell table:style-name="ce157" table:formula="of:=[.J276]*1.3" office:value-type="float" office:value="1403989.96574902" calcext:value-type="float">
            <text:p>1.403.990</text:p>
          </table:table-cell>
          <table:table-cell table:style-name="ce157" table:formula="of:=[.J276]/12" office:value-type="float" office:value="89999.3567787833" calcext:value-type="float">
            <text:p>89.999</text:p>
          </table:table-cell>
          <table:table-cell table:style-name="ce157" table:formula="of:=[.K276]/12" office:value-type="float" office:value="116999.163812418" calcext:value-type="float">
            <text:p>116.999</text:p>
          </table:table-cell>
          <table:table-cell office:value-type="float" office:value="55272.3012706195" calcext:value-type="float">
            <text:p>55272,3012706195</text:p>
          </table:table-cell>
          <table:table-cell table:style-name="ce160" table:formula="of:=[.N276]-[.C276]" office:value-type="float" office:value="-5091.12724825264" calcext:value-type="float">
            <text:p>-5.091,13</text:p>
          </table:table-cell>
          <table:table-cell table:formula="of:=[.C276]/[.N27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7" calcext:value-type="float">
            <text:p>27</text:p>
          </table:table-cell>
          <table:table-cell table:style-name="ce139" office:value-type="float" office:value="63357.959070879" calcext:value-type="float">
            <text:p>63.357,96</text:p>
          </table:table-cell>
          <table:table-cell table:style-name="ce152" table:formula="of:=[.C277]/12" office:value-type="float" office:value="5279.82992257325" calcext:value-type="float">
            <text:p>5.280</text:p>
          </table:table-cell>
          <table:table-cell table:style-name="ce152" table:formula="of:=([.C277]*0.255)+([.D277]*0.205)" office:value-type="float" office:value="17238.6446972017" calcext:value-type="float">
            <text:p>17.239</text:p>
          </table:table-cell>
          <table:table-cell table:style-name="ce152" table:formula="of:=SUM([.C277:.E277])" office:value-type="float" office:value="85876.4336906539" calcext:value-type="float">
            <text:p>85.876</text:p>
          </table:table-cell>
          <table:table-cell table:style-name="ce222" table:formula="of:=([.C277]*0.1)*12" office:value-type="float" office:value="76029.5508850548" calcext:value-type="float">
            <text:p>76.030</text:p>
          </table:table-cell>
          <table:table-cell table:style-name="ce146" table:formula="of:=[.G277]/12" office:value-type="float" office:value="6335.7959070879" calcext:value-type="float">
            <text:p>6.336</text:p>
          </table:table-cell>
          <table:table-cell table:style-name="ce152" table:formula="of:=([.G277]*0.255)+([.H277]*0.205)" office:value-type="float" office:value="20686.373636642" calcext:value-type="float">
            <text:p>20.686</text:p>
          </table:table-cell>
          <table:table-cell table:style-name="ce157" table:formula="of:=([.F277]*12)+[.G277]+[.H277]+[.I277]" office:value-type="float" office:value="1133568.92471663" calcext:value-type="float">
            <text:p>1.133.569</text:p>
          </table:table-cell>
          <table:table-cell table:style-name="ce157" table:formula="of:=[.J277]*1.3" office:value-type="float" office:value="1473639.60213162" calcext:value-type="float">
            <text:p>1.473.640</text:p>
          </table:table-cell>
          <table:table-cell table:style-name="ce157" table:formula="of:=[.J277]/12" office:value-type="float" office:value="94464.0770597192" calcext:value-type="float">
            <text:p>94.464</text:p>
          </table:table-cell>
          <table:table-cell table:style-name="ce157" table:formula="of:=[.K277]/12" office:value-type="float" office:value="122803.300177635" calcext:value-type="float">
            <text:p>122.803</text:p>
          </table:table-cell>
          <table:table-cell office:value-type="float" office:value="58014.2693611638" calcext:value-type="float">
            <text:p>58014,2693611638</text:p>
          </table:table-cell>
          <table:table-cell table:style-name="ce160" table:formula="of:=[.N277]-[.C277]" office:value-type="float" office:value="-5343.68970971521" calcext:value-type="float">
            <text:p>-5.343,69</text:p>
          </table:table-cell>
          <table:table-cell table:formula="of:=[.C277]/[.N27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8" calcext:value-type="float">
            <text:p>28</text:p>
          </table:table-cell>
          <table:table-cell table:style-name="ce139" office:value-type="float" office:value="66358.8625485298" calcext:value-type="float">
            <text:p>66.358,86</text:p>
          </table:table-cell>
          <table:table-cell table:style-name="ce152" table:formula="of:=[.C278]/12" office:value-type="float" office:value="5529.90521237749" calcext:value-type="float">
            <text:p>5.530</text:p>
          </table:table-cell>
          <table:table-cell table:style-name="ce152" table:formula="of:=([.C278]*0.255)+([.D278]*0.205)" office:value-type="float" office:value="18055.1405184125" calcext:value-type="float">
            <text:p>18.055</text:p>
          </table:table-cell>
          <table:table-cell table:style-name="ce152" table:formula="of:=SUM([.C278:.E278])" office:value-type="float" office:value="89943.9082793198" calcext:value-type="float">
            <text:p>89.944</text:p>
          </table:table-cell>
          <table:table-cell table:style-name="ce222" table:formula="of:=([.C278]*0.1)*12" office:value-type="float" office:value="79630.6350582358" calcext:value-type="float">
            <text:p>79.631</text:p>
          </table:table-cell>
          <table:table-cell table:style-name="ce146" table:formula="of:=[.G278]/12" office:value-type="float" office:value="6635.88625485298" calcext:value-type="float">
            <text:p>6.636</text:p>
          </table:table-cell>
          <table:table-cell table:style-name="ce152" table:formula="of:=([.G278]*0.255)+([.H278]*0.205)" office:value-type="float" office:value="21666.168622095" calcext:value-type="float">
            <text:p>21.666</text:p>
          </table:table-cell>
          <table:table-cell table:style-name="ce157" table:formula="of:=([.F278]*12)+[.G278]+[.H278]+[.I278]" office:value-type="float" office:value="1187259.58928702" calcext:value-type="float">
            <text:p>1.187.260</text:p>
          </table:table-cell>
          <table:table-cell table:style-name="ce157" table:formula="of:=[.J278]*1.3" office:value-type="float" office:value="1543437.46607313" calcext:value-type="float">
            <text:p>1.543.437</text:p>
          </table:table-cell>
          <table:table-cell table:style-name="ce157" table:formula="of:=[.J278]/12" office:value-type="float" office:value="98938.2991072517" calcext:value-type="float">
            <text:p>98.938</text:p>
          </table:table-cell>
          <table:table-cell table:style-name="ce157" table:formula="of:=[.K278]/12" office:value-type="float" office:value="128619.788839428" calcext:value-type="float">
            <text:p>128.620</text:p>
          </table:table-cell>
          <table:table-cell office:value-type="float" office:value="60762.0728768126" calcext:value-type="float">
            <text:p>60762,0728768126</text:p>
          </table:table-cell>
          <table:table-cell table:style-name="ce160" table:formula="of:=[.N278]-[.C278]" office:value-type="float" office:value="-5596.78967171724" calcext:value-type="float">
            <text:p>-5.596,79</text:p>
          </table:table-cell>
          <table:table-cell table:formula="of:=[.C278]/[.N27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9" calcext:value-type="float">
            <text:p>29</text:p>
          </table:table-cell>
          <table:table-cell table:style-name="ce139" office:value-type="float" office:value="69366.4963121411" calcext:value-type="float">
            <text:p>69.366,50</text:p>
          </table:table-cell>
          <table:table-cell table:style-name="ce152" table:formula="of:=[.C279]/12" office:value-type="float" office:value="5780.54135934509" calcext:value-type="float">
            <text:p>5.781</text:p>
          </table:table-cell>
          <table:table-cell table:style-name="ce152" table:formula="of:=([.C279]*0.255)+([.D279]*0.205)" office:value-type="float" office:value="18873.4675382617" calcext:value-type="float">
            <text:p>18.873</text:p>
          </table:table-cell>
          <table:table-cell table:style-name="ce152" table:formula="of:=SUM([.C279:.E279])" office:value-type="float" office:value="94020.505209748" calcext:value-type="float">
            <text:p>94.021</text:p>
          </table:table-cell>
          <table:table-cell table:style-name="ce222" table:formula="of:=([.C279]*0.1)*12" office:value-type="float" office:value="83239.7955745694" calcext:value-type="float">
            <text:p>83.240</text:p>
          </table:table-cell>
          <table:table-cell table:style-name="ce146" table:formula="of:=[.G279]/12" office:value-type="float" office:value="6936.64963121412" calcext:value-type="float">
            <text:p>6.937</text:p>
          </table:table-cell>
          <table:table-cell table:style-name="ce152" table:formula="of:=([.G279]*0.255)+([.H279]*0.205)" office:value-type="float" office:value="22648.1610459141" calcext:value-type="float">
            <text:p>22.648</text:p>
          </table:table-cell>
          <table:table-cell table:style-name="ce157" table:formula="of:=([.F279]*12)+[.G279]+[.H279]+[.I279]" office:value-type="float" office:value="1241070.66876867" calcext:value-type="float">
            <text:p>1.241.071</text:p>
          </table:table-cell>
          <table:table-cell table:style-name="ce157" table:formula="of:=[.J279]*1.3" office:value-type="float" office:value="1613391.86939928" calcext:value-type="float">
            <text:p>1.613.392</text:p>
          </table:table-cell>
          <table:table-cell table:style-name="ce157" table:formula="of:=[.J279]/12" office:value-type="float" office:value="103422.555730723" calcext:value-type="float">
            <text:p>103.423</text:p>
          </table:table-cell>
          <table:table-cell table:style-name="ce157" table:formula="of:=[.K279]/12" office:value-type="float" office:value="134449.32244994" calcext:value-type="float">
            <text:p>134.449</text:p>
          </table:table-cell>
          <table:table-cell office:value-type="float" office:value="63516.039037665" calcext:value-type="float">
            <text:p>63516,039037665</text:p>
          </table:table-cell>
          <table:table-cell table:style-name="ce160" table:formula="of:=[.N279]-[.C279]" office:value-type="float" office:value="-5850.45727447614" calcext:value-type="float">
            <text:p>-5.850,46</text:p>
          </table:table-cell>
          <table:table-cell table:formula="of:=[.C279]/[.N27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0" calcext:value-type="float">
            <text:p>30</text:p>
          </table:table-cell>
          <table:table-cell table:style-name="ce139" office:value-type="float" office:value="72386.7270269085" calcext:value-type="float">
            <text:p>72.386,73</text:p>
          </table:table-cell>
          <table:table-cell table:style-name="ce152" table:formula="of:=[.C280]/12" office:value-type="float" office:value="6032.22725224238" calcext:value-type="float">
            <text:p>6.032</text:p>
          </table:table-cell>
          <table:table-cell table:style-name="ce152" table:formula="of:=([.C280]*0.255)+([.D280]*0.205)" office:value-type="float" office:value="19695.2219785714" calcext:value-type="float">
            <text:p>19.695</text:p>
          </table:table-cell>
          <table:table-cell table:style-name="ce152" table:formula="of:=SUM([.C280:.E280])" office:value-type="float" office:value="98114.1762577223" calcext:value-type="float">
            <text:p>98.114</text:p>
          </table:table-cell>
          <table:table-cell table:style-name="ce222" table:formula="of:=([.C280]*0.1)*12" office:value-type="float" office:value="86864.0724322902" calcext:value-type="float">
            <text:p>86.864</text:p>
          </table:table-cell>
          <table:table-cell table:style-name="ce146" table:formula="of:=[.G280]/12" office:value-type="float" office:value="7238.67270269085" calcext:value-type="float">
            <text:p>7.239</text:p>
          </table:table-cell>
          <table:table-cell table:style-name="ce152" table:formula="of:=([.G280]*0.255)+([.H280]*0.205)" office:value-type="float" office:value="23634.2663742856" calcext:value-type="float">
            <text:p>23.634</text:p>
          </table:table-cell>
          <table:table-cell table:style-name="ce157" table:formula="of:=([.F280]*12)+[.G280]+[.H280]+[.I280]" office:value-type="float" office:value="1295107.12660193" calcext:value-type="float">
            <text:p>1.295.107</text:p>
          </table:table-cell>
          <table:table-cell table:style-name="ce157" table:formula="of:=[.J280]*1.3" office:value-type="float" office:value="1683639.26458251" calcext:value-type="float">
            <text:p>1.683.639</text:p>
          </table:table-cell>
          <table:table-cell table:style-name="ce157" table:formula="of:=[.J280]/12" office:value-type="float" office:value="107925.593883494" calcext:value-type="float">
            <text:p>107.926</text:p>
          </table:table-cell>
          <table:table-cell table:style-name="ce157" table:formula="of:=[.K280]/12" office:value-type="float" office:value="140303.272048543" calcext:value-type="float">
            <text:p>140.303</text:p>
          </table:table-cell>
          <table:table-cell office:value-type="float" office:value="66281.5397070183" calcext:value-type="float">
            <text:p>66281,5397070183</text:p>
          </table:table-cell>
          <table:table-cell table:style-name="ce160" table:formula="of:=[.N280]-[.C280]" office:value-type="float" office:value="-6105.18731989022" calcext:value-type="float">
            <text:p>-6.105,19</text:p>
          </table:table-cell>
          <table:table-cell table:formula="of:=[.C280]/[.N28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1" calcext:value-type="float">
            <text:p>31</text:p>
          </table:table-cell>
          <table:table-cell table:style-name="ce139" office:value-type="float" office:value="77029.2246783829" calcext:value-type="float">
            <text:p>77.029,22</text:p>
          </table:table-cell>
          <table:table-cell table:style-name="ce152" table:formula="of:=[.C281]/12" office:value-type="float" office:value="6419.10205653191" calcext:value-type="float">
            <text:p>6.419</text:p>
          </table:table-cell>
          <table:table-cell table:style-name="ce152" table:formula="of:=([.C281]*0.255)+([.D281]*0.205)" office:value-type="float" office:value="20958.3682145767" calcext:value-type="float">
            <text:p>20.958</text:p>
          </table:table-cell>
          <table:table-cell table:style-name="ce152" table:formula="of:=SUM([.C281:.E281])" office:value-type="float" office:value="104406.694949491" calcext:value-type="float">
            <text:p>104.407</text:p>
          </table:table-cell>
          <table:table-cell table:style-name="ce222" table:formula="of:=([.C281]*0.1)*12" office:value-type="float" office:value="92435.0696140595" calcext:value-type="float">
            <text:p>92.435</text:p>
          </table:table-cell>
          <table:table-cell table:style-name="ce146" table:formula="of:=[.G281]/12" office:value-type="float" office:value="7702.92246783829" calcext:value-type="float">
            <text:p>7.703</text:p>
          </table:table-cell>
          <table:table-cell table:style-name="ce152" table:formula="of:=([.G281]*0.255)+([.H281]*0.205)" office:value-type="float" office:value="25150.041857492" calcext:value-type="float">
            <text:p>25.150</text:p>
          </table:table-cell>
          <table:table-cell table:style-name="ce157" table:formula="of:=([.F281]*12)+[.G281]+[.H281]+[.I281]" office:value-type="float" office:value="1378168.37333329" calcext:value-type="float">
            <text:p>1.378.168</text:p>
          </table:table-cell>
          <table:table-cell table:style-name="ce157" table:formula="of:=[.J281]*1.3" office:value-type="float" office:value="1791618.88533327" calcext:value-type="float">
            <text:p>1.791.619</text:p>
          </table:table-cell>
          <table:table-cell table:style-name="ce157" table:formula="of:=[.J281]/12" office:value-type="float" office:value="114847.364444441" calcext:value-type="float">
            <text:p>114.847</text:p>
          </table:table-cell>
          <table:table-cell table:style-name="ce157" table:formula="of:=[.K281]/12" office:value-type="float" office:value="149301.573777773" calcext:value-type="float">
            <text:p>149.302</text:p>
          </table:table-cell>
          <table:table-cell office:value-type="float" office:value="70532.4832855496" calcext:value-type="float">
            <text:p>70532,4832855496</text:p>
          </table:table-cell>
          <table:table-cell table:style-name="ce160" table:formula="of:=[.N281]-[.C281]" office:value-type="float" office:value="-6496.74139283328" calcext:value-type="float">
            <text:p>-6.496,74</text:p>
          </table:table-cell>
          <table:table-cell table:formula="of:=[.C281]/[.N28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2" calcext:value-type="float">
            <text:p>32</text:p>
          </table:table-cell>
          <table:table-cell table:style-name="ce139" office:value-type="float" office:value="81682.6813795628" calcext:value-type="float">
            <text:p>81.682,68</text:p>
          </table:table-cell>
          <table:table-cell table:style-name="ce152" table:formula="of:=[.C282]/12" office:value-type="float" office:value="6806.89011496357" calcext:value-type="float">
            <text:p>6.807</text:p>
          </table:table-cell>
          <table:table-cell table:style-name="ce152" table:formula="of:=([.C282]*0.255)+([.D282]*0.205)" office:value-type="float" office:value="22224.4962253561" calcext:value-type="float">
            <text:p>22.224</text:p>
          </table:table-cell>
          <table:table-cell table:style-name="ce152" table:formula="of:=SUM([.C282:.E282])" office:value-type="float" office:value="110714.067719882" calcext:value-type="float">
            <text:p>110.714</text:p>
          </table:table-cell>
          <table:table-cell table:style-name="ce222" table:formula="of:=([.C282]*0.1)*12" office:value-type="float" office:value="98019.2176554754" calcext:value-type="float">
            <text:p>98.019</text:p>
          </table:table-cell>
          <table:table-cell table:style-name="ce146" table:formula="of:=[.G282]/12" office:value-type="float" office:value="8168.26813795628" calcext:value-type="float">
            <text:p>8.168</text:p>
          </table:table-cell>
          <table:table-cell table:style-name="ce152" table:formula="of:=([.G282]*0.255)+([.H282]*0.205)" office:value-type="float" office:value="26669.3954704273" calcext:value-type="float">
            <text:p>26.669</text:p>
          </table:table-cell>
          <table:table-cell table:style-name="ce157" table:formula="of:=([.F282]*12)+[.G282]+[.H282]+[.I282]" office:value-type="float" office:value="1461425.69390245" calcext:value-type="float">
            <text:p>1.461.426</text:p>
          </table:table-cell>
          <table:table-cell table:style-name="ce157" table:formula="of:=[.J282]*1.3" office:value-type="float" office:value="1899853.40207318" calcext:value-type="float">
            <text:p>1.899.853</text:p>
          </table:table-cell>
          <table:table-cell table:style-name="ce157" table:formula="of:=[.J282]/12" office:value-type="float" office:value="121785.474491871" calcext:value-type="float">
            <text:p>121.785</text:p>
          </table:table-cell>
          <table:table-cell table:style-name="ce157" table:formula="of:=[.K282]/12" office:value-type="float" office:value="158321.116839432" calcext:value-type="float">
            <text:p>158.321</text:p>
          </table:table-cell>
          <table:table-cell office:value-type="float" office:value="74793.4616137933" calcext:value-type="float">
            <text:p>74793,4616137933</text:p>
          </table:table-cell>
          <table:table-cell table:style-name="ce160" table:formula="of:=[.N282]-[.C282]" office:value-type="float" office:value="-6889.21976576954" calcext:value-type="float">
            <text:p>-6.889,22</text:p>
          </table:table-cell>
          <table:table-cell table:formula="of:=[.C282]/[.N28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3" calcext:value-type="float">
            <text:p>33</text:p>
          </table:table-cell>
          <table:table-cell table:style-name="ce139" office:value-type="float" office:value="86347.0375703954" calcext:value-type="float">
            <text:p>86.347,04</text:p>
          </table:table-cell>
          <table:table-cell table:style-name="ce152" table:formula="of:=[.C283]/12" office:value-type="float" office:value="7195.58646419962" calcext:value-type="float">
            <text:p>7.196</text:p>
          </table:table-cell>
          <table:table-cell table:style-name="ce152" table:formula="of:=([.C283]*0.255)+([.D283]*0.205)" office:value-type="float" office:value="23493.5898056117" calcext:value-type="float">
            <text:p>23.494</text:p>
          </table:table-cell>
          <table:table-cell table:style-name="ce152" table:formula="of:=SUM([.C283:.E283])" office:value-type="float" office:value="117036.213840207" calcext:value-type="float">
            <text:p>117.036</text:p>
          </table:table-cell>
          <table:table-cell table:style-name="ce222" table:formula="of:=([.C283]*0.1)*12" office:value-type="float" office:value="103616.445084474" calcext:value-type="float">
            <text:p>103.616</text:p>
          </table:table-cell>
          <table:table-cell table:style-name="ce146" table:formula="of:=[.G283]/12" office:value-type="float" office:value="8634.70375703954" calcext:value-type="float">
            <text:p>8.635</text:p>
          </table:table-cell>
          <table:table-cell table:style-name="ce152" table:formula="of:=([.G283]*0.255)+([.H283]*0.205)" office:value-type="float" office:value="28192.3077667341" calcext:value-type="float">
            <text:p>28.192</text:p>
          </table:table-cell>
          <table:table-cell table:style-name="ce157" table:formula="of:=([.F283]*12)+[.G283]+[.H283]+[.I283]" office:value-type="float" office:value="1544878.02269073" calcext:value-type="float">
            <text:p>1.544.878</text:p>
          </table:table-cell>
          <table:table-cell table:style-name="ce157" table:formula="of:=[.J283]*1.3" office:value-type="float" office:value="2008341.42949795" calcext:value-type="float">
            <text:p>2.008.341</text:p>
          </table:table-cell>
          <table:table-cell table:style-name="ce157" table:formula="of:=[.J283]/12" office:value-type="float" office:value="128739.835224228" calcext:value-type="float">
            <text:p>128.740</text:p>
          </table:table-cell>
          <table:table-cell table:style-name="ce157" table:formula="of:=[.K283]/12" office:value-type="float" office:value="167361.785791496" calcext:value-type="float">
            <text:p>167.362</text:p>
          </table:table-cell>
          <table:table-cell office:value-type="float" office:value="79064.420155066" calcext:value-type="float">
            <text:p>79064,420155066</text:p>
          </table:table-cell>
          <table:table-cell table:style-name="ce160" table:formula="of:=[.N283]-[.C283]" office:value-type="float" office:value="-7282.61741532938" calcext:value-type="float">
            <text:p>-7.282,62</text:p>
          </table:table-cell>
          <table:table-cell table:formula="of:=[.C283]/[.N28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4" calcext:value-type="float">
            <text:p>34</text:p>
          </table:table-cell>
          <table:table-cell table:style-name="ce139" office:value-type="float" office:value="91022.3230309072" calcext:value-type="float">
            <text:p>91.022,32</text:p>
          </table:table-cell>
          <table:table-cell table:style-name="ce152" table:formula="of:=[.C284]/12" office:value-type="float" office:value="7585.19358590893" calcext:value-type="float">
            <text:p>7.585</text:p>
          </table:table-cell>
          <table:table-cell table:style-name="ce152" table:formula="of:=([.C284]*0.255)+([.D284]*0.205)" office:value-type="float" office:value="24765.6570579927" calcext:value-type="float">
            <text:p>24.766</text:p>
          </table:table-cell>
          <table:table-cell table:style-name="ce152" table:formula="of:=SUM([.C284:.E284])" office:value-type="float" office:value="123373.173674809" calcext:value-type="float">
            <text:p>123.373</text:p>
          </table:table-cell>
          <table:table-cell table:style-name="ce222" table:formula="of:=([.C284]*0.1)*12" office:value-type="float" office:value="109226.787637089" calcext:value-type="float">
            <text:p>109.227</text:p>
          </table:table-cell>
          <table:table-cell table:style-name="ce146" table:formula="of:=[.G284]/12" office:value-type="float" office:value="9102.23230309072" calcext:value-type="float">
            <text:p>9.102</text:p>
          </table:table-cell>
          <table:table-cell table:style-name="ce152" table:formula="of:=([.G284]*0.255)+([.H284]*0.205)" office:value-type="float" office:value="29718.7884695912" calcext:value-type="float">
            <text:p>29.719</text:p>
          </table:table-cell>
          <table:table-cell table:style-name="ce157" table:formula="of:=([.F284]*12)+[.G284]+[.H284]+[.I284]" office:value-type="float" office:value="1628525.89250748" calcext:value-type="float">
            <text:p>1.628.526</text:p>
          </table:table-cell>
          <table:table-cell table:style-name="ce157" table:formula="of:=[.J284]*1.3" office:value-type="float" office:value="2117083.66025972" calcext:value-type="float">
            <text:p>2.117.084</text:p>
          </table:table-cell>
          <table:table-cell table:style-name="ce157" table:formula="of:=[.J284]/12" office:value-type="float" office:value="135710.49104229" calcext:value-type="float">
            <text:p>135.710</text:p>
          </table:table-cell>
          <table:table-cell table:style-name="ce157" table:formula="of:=[.K284]/12" office:value-type="float" office:value="176423.638354977" calcext:value-type="float">
            <text:p>176.424</text:p>
          </table:table-cell>
          <table:table-cell office:value-type="float" office:value="83345.3861777093" calcext:value-type="float">
            <text:p>83345,3861777093</text:p>
          </table:table-cell>
          <table:table-cell table:style-name="ce160" table:formula="of:=[.N284]-[.C284]" office:value-type="float" office:value="-7676.93685319787" calcext:value-type="float">
            <text:p>-7.676,94</text:p>
          </table:table-cell>
          <table:table-cell table:formula="of:=[.C284]/[.N28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5" calcext:value-type="float">
            <text:p>35</text:p>
          </table:table-cell>
          <table:table-cell table:style-name="ce139" office:value-type="float" office:value="95700.5864940563" calcext:value-type="float">
            <text:p>95.700,59</text:p>
          </table:table-cell>
          <table:table-cell table:style-name="ce152" table:formula="of:=[.C285]/12" office:value-type="float" office:value="7975.0488745047" calcext:value-type="float">
            <text:p>7.975</text:p>
          </table:table-cell>
          <table:table-cell table:style-name="ce152" table:formula="of:=([.C285]*0.255)+([.D285]*0.205)" office:value-type="float" office:value="26038.5345752578" calcext:value-type="float">
            <text:p>26.039</text:p>
          </table:table-cell>
          <table:table-cell table:style-name="ce152" table:formula="of:=SUM([.C285:.E285])" office:value-type="float" office:value="129714.169943819" calcext:value-type="float">
            <text:p>129.714</text:p>
          </table:table-cell>
          <table:table-cell table:style-name="ce222" table:formula="of:=([.C285]*0.1)*12" office:value-type="float" office:value="114840.703792868" calcext:value-type="float">
            <text:p>114.841</text:p>
          </table:table-cell>
          <table:table-cell table:style-name="ce146" table:formula="of:=[.G285]/12" office:value-type="float" office:value="9570.05864940563" calcext:value-type="float">
            <text:p>9.570</text:p>
          </table:table-cell>
          <table:table-cell table:style-name="ce152" table:formula="of:=([.G285]*0.255)+([.H285]*0.205)" office:value-type="float" office:value="31246.2414903094" calcext:value-type="float">
            <text:p>31.246</text:p>
          </table:table-cell>
          <table:table-cell table:style-name="ce157" table:formula="of:=([.F285]*12)+[.G285]+[.H285]+[.I285]" office:value-type="float" office:value="1712227.04325841" calcext:value-type="float">
            <text:p>1.712.227</text:p>
          </table:table-cell>
          <table:table-cell table:style-name="ce157" table:formula="of:=[.J285]*1.3" office:value-type="float" office:value="2225895.15623593" calcext:value-type="float">
            <text:p>2.225.895</text:p>
          </table:table-cell>
          <table:table-cell table:style-name="ce157" table:formula="of:=[.J285]/12" office:value-type="float" office:value="142685.586938201" calcext:value-type="float">
            <text:p>142.686</text:p>
          </table:table-cell>
          <table:table-cell table:style-name="ce157" table:formula="of:=[.K285]/12" office:value-type="float" office:value="185491.263019661" calcext:value-type="float">
            <text:p>185.491</text:p>
          </table:table-cell>
          <table:table-cell office:value-type="float" office:value="87629.0790345136" calcext:value-type="float">
            <text:p>87629,0790345136</text:p>
          </table:table-cell>
          <table:table-cell table:style-name="ce160" table:formula="of:=[.N285]-[.C285]" office:value-type="float" office:value="-8071.50745954274" calcext:value-type="float">
            <text:p>-8.071,51</text:p>
          </table:table-cell>
          <table:table-cell table:formula="of:=[.C285]/[.N28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6" calcext:value-type="float">
            <text:p>36</text:p>
          </table:table-cell>
          <table:table-cell table:style-name="ce139" office:value-type="float" office:value="100405.473300784" calcext:value-type="float">
            <text:p>100.405,47</text:p>
          </table:table-cell>
          <table:table-cell table:style-name="ce152" table:formula="of:=[.C286]/12" office:value-type="float" office:value="8367.12277506531" calcext:value-type="float">
            <text:p>8.367</text:p>
          </table:table-cell>
          <table:table-cell table:style-name="ce152" table:formula="of:=([.C286]*0.255)+([.D286]*0.205)" office:value-type="float" office:value="27318.6558605882" calcext:value-type="float">
            <text:p>27.319</text:p>
          </table:table-cell>
          <table:table-cell table:style-name="ce152" table:formula="of:=SUM([.C286:.E286])" office:value-type="float" office:value="136091.251936437" calcext:value-type="float">
            <text:p>136.091</text:p>
          </table:table-cell>
          <table:table-cell table:style-name="ce222" table:formula="of:=([.C286]*0.1)*12" office:value-type="float" office:value="120486.56796094" calcext:value-type="float">
            <text:p>120.487</text:p>
          </table:table-cell>
          <table:table-cell table:style-name="ce146" table:formula="of:=[.G286]/12" office:value-type="float" office:value="10040.5473300784" calcext:value-type="float">
            <text:p>10.041</text:p>
          </table:table-cell>
          <table:table-cell table:style-name="ce152" table:formula="of:=([.G286]*0.255)+([.H286]*0.205)" office:value-type="float" office:value="32782.3870327059" calcext:value-type="float">
            <text:p>32.782</text:p>
          </table:table-cell>
          <table:table-cell table:style-name="ce157" table:formula="of:=([.F286]*12)+[.G286]+[.H286]+[.I286]" office:value-type="float" office:value="1796404.52556097" calcext:value-type="float">
            <text:p>1.796.405</text:p>
          </table:table-cell>
          <table:table-cell table:style-name="ce157" table:formula="of:=[.J286]*1.3" office:value-type="float" office:value="2335325.88322926" calcext:value-type="float">
            <text:p>2.335.326</text:p>
          </table:table-cell>
          <table:table-cell table:style-name="ce157" table:formula="of:=[.J286]/12" office:value-type="float" office:value="149700.377130081" calcext:value-type="float">
            <text:p>149.700</text:p>
          </table:table-cell>
          <table:table-cell table:style-name="ce157" table:formula="of:=[.K286]/12" office:value-type="float" office:value="194610.490269105" calcext:value-type="float">
            <text:p>194.610</text:p>
          </table:table-cell>
          <table:table-cell office:value-type="float" office:value="91937.1497887169" calcext:value-type="float">
            <text:p>91937,1497887169</text:p>
          </table:table-cell>
          <table:table-cell table:style-name="ce160" table:formula="of:=[.N286]-[.C286]" office:value-type="float" office:value="-8468.32351206681" calcext:value-type="float">
            <text:p>-8.468,32</text:p>
          </table:table-cell>
          <table:table-cell table:formula="of:=[.C286]/[.N28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7" calcext:value-type="float">
            <text:p>37</text:p>
          </table:table-cell>
          <table:table-cell table:style-name="ce139" office:value-type="float" office:value="105114.112390834" calcext:value-type="float">
            <text:p>105.114,11</text:p>
          </table:table-cell>
          <table:table-cell table:style-name="ce152" table:formula="of:=[.C287]/12" office:value-type="float" office:value="8759.50936590286" calcext:value-type="float">
            <text:p>8.760</text:p>
          </table:table-cell>
          <table:table-cell table:style-name="ce152" table:formula="of:=([.C287]*0.255)+([.D287]*0.205)" office:value-type="float" office:value="28599.7980796728" calcext:value-type="float">
            <text:p>28.600</text:p>
          </table:table-cell>
          <table:table-cell table:style-name="ce152" table:formula="of:=SUM([.C287:.E287])" office:value-type="float" office:value="142473.41983641" calcext:value-type="float">
            <text:p>142.473</text:p>
          </table:table-cell>
          <table:table-cell table:style-name="ce222" table:formula="of:=([.C287]*0.1)*12" office:value-type="float" office:value="126136.934869001" calcext:value-type="float">
            <text:p>126.137</text:p>
          </table:table-cell>
          <table:table-cell table:style-name="ce146" table:formula="of:=[.G287]/12" office:value-type="float" office:value="10511.4112390834" calcext:value-type="float">
            <text:p>10.511</text:p>
          </table:table-cell>
          <table:table-cell table:style-name="ce152" table:formula="of:=([.G287]*0.255)+([.H287]*0.205)" office:value-type="float" office:value="34319.7576956074" calcext:value-type="float">
            <text:p>34.320</text:p>
          </table:table-cell>
          <table:table-cell table:style-name="ce157" table:formula="of:=([.F287]*12)+[.G287]+[.H287]+[.I287]" office:value-type="float" office:value="1880649.14184061" calcext:value-type="float">
            <text:p>1.880.649</text:p>
          </table:table-cell>
          <table:table-cell table:style-name="ce157" table:formula="of:=[.J287]*1.3" office:value-type="float" office:value="2444843.88439279" calcext:value-type="float">
            <text:p>2.444.844</text:p>
          </table:table-cell>
          <table:table-cell table:style-name="ce157" table:formula="of:=[.J287]/12" office:value-type="float" office:value="156720.761820051" calcext:value-type="float">
            <text:p>156.721</text:p>
          </table:table-cell>
          <table:table-cell table:style-name="ce157" table:formula="of:=[.K287]/12" office:value-type="float" office:value="203736.990366066" calcext:value-type="float">
            <text:p>203.737</text:p>
          </table:table-cell>
          <table:table-cell office:value-type="float" office:value="96248.656353963" calcext:value-type="float">
            <text:p>96248,656353963</text:p>
          </table:table-cell>
          <table:table-cell table:style-name="ce160" table:formula="of:=[.N287]-[.C287]" office:value-type="float" office:value="-8865.45603687127" calcext:value-type="float">
            <text:p>-8.865,46</text:p>
          </table:table-cell>
          <table:table-cell table:formula="of:=[.C287]/[.N28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8" calcext:value-type="float">
            <text:p>38</text:p>
          </table:table-cell>
          <table:table-cell table:style-name="ce139" office:value-type="float" office:value="109823.317301386" calcext:value-type="float">
            <text:p>109.823,32</text:p>
          </table:table-cell>
          <table:table-cell table:style-name="ce152" table:formula="of:=[.C288]/12" office:value-type="float" office:value="9151.9431084488" calcext:value-type="float">
            <text:p>9.152</text:p>
          </table:table-cell>
          <table:table-cell table:style-name="ce152" table:formula="of:=([.C288]*0.255)+([.D288]*0.205)" office:value-type="float" office:value="29881.0942490853" calcext:value-type="float">
            <text:p>29.881</text:p>
          </table:table-cell>
          <table:table-cell table:style-name="ce152" table:formula="of:=SUM([.C288:.E288])" office:value-type="float" office:value="148856.35465892" calcext:value-type="float">
            <text:p>148.856</text:p>
          </table:table-cell>
          <table:table-cell table:style-name="ce222" table:formula="of:=([.C288]*0.1)*12" office:value-type="float" office:value="131787.980761663" calcext:value-type="float">
            <text:p>131.788</text:p>
          </table:table-cell>
          <table:table-cell table:style-name="ce146" table:formula="of:=[.G288]/12" office:value-type="float" office:value="10982.3317301386" calcext:value-type="float">
            <text:p>10.982</text:p>
          </table:table-cell>
          <table:table-cell table:style-name="ce152" table:formula="of:=([.G288]*0.255)+([.H288]*0.205)" office:value-type="float" office:value="35857.3130989024" calcext:value-type="float">
            <text:p>35.857</text:p>
          </table:table-cell>
          <table:table-cell table:style-name="ce157" table:formula="of:=([.F288]*12)+[.G288]+[.H288]+[.I288]" office:value-type="float" office:value="1964903.88149774" calcext:value-type="float">
            <text:p>1.964.904</text:p>
          </table:table-cell>
          <table:table-cell table:style-name="ce157" table:formula="of:=[.J288]*1.3" office:value-type="float" office:value="2554375.04594706" calcext:value-type="float">
            <text:p>2.554.375</text:p>
          </table:table-cell>
          <table:table-cell table:style-name="ce157" table:formula="of:=[.J288]/12" office:value-type="float" office:value="163741.990124812" calcext:value-type="float">
            <text:p>163.742</text:p>
          </table:table-cell>
          <table:table-cell table:style-name="ce157" table:formula="of:=[.K288]/12" office:value-type="float" office:value="212864.587162255" calcext:value-type="float">
            <text:p>212.865</text:p>
          </table:table-cell>
          <table:table-cell office:value-type="float" office:value="100560.6810177" calcext:value-type="float">
            <text:p>100560,6810177</text:p>
          </table:table-cell>
          <table:table-cell table:style-name="ce160" table:formula="of:=[.N288]-[.C288]" office:value-type="float" office:value="-9262.63628368554" calcext:value-type="float">
            <text:p>-9.262,64</text:p>
          </table:table-cell>
          <table:table-cell table:formula="of:=[.C288]/[.N28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9" calcext:value-type="float">
            <text:p>39</text:p>
          </table:table-cell>
          <table:table-cell table:style-name="ce139" office:value-type="float" office:value="114563.165859075" calcext:value-type="float">
            <text:p>114.563,17</text:p>
          </table:table-cell>
          <table:table-cell table:style-name="ce152" table:formula="of:=[.C289]/12" office:value-type="float" office:value="9546.93048825626" calcext:value-type="float">
            <text:p>9.547</text:p>
          </table:table-cell>
          <table:table-cell table:style-name="ce152" table:formula="of:=([.C289]*0.255)+([.D289]*0.205)" office:value-type="float" office:value="31170.7280441567" calcext:value-type="float">
            <text:p>31.171</text:p>
          </table:table-cell>
          <table:table-cell table:style-name="ce152" table:formula="of:=SUM([.C289:.E289])" office:value-type="float" office:value="155280.824391488" calcext:value-type="float">
            <text:p>155.281</text:p>
          </table:table-cell>
          <table:table-cell table:style-name="ce222" table:formula="of:=([.C289]*0.1)*12" office:value-type="float" office:value="137475.79903089" calcext:value-type="float">
            <text:p>137.476</text:p>
          </table:table-cell>
          <table:table-cell table:style-name="ce146" table:formula="of:=[.G289]/12" office:value-type="float" office:value="11456.3165859075" calcext:value-type="float">
            <text:p>11.456</text:p>
          </table:table-cell>
          <table:table-cell table:style-name="ce152" table:formula="of:=([.G289]*0.255)+([.H289]*0.205)" office:value-type="float" office:value="37404.873652988" calcext:value-type="float">
            <text:p>37.405</text:p>
          </table:table-cell>
          <table:table-cell table:style-name="ce157" table:formula="of:=([.F289]*12)+[.G289]+[.H289]+[.I289]" office:value-type="float" office:value="2049706.88196764" calcext:value-type="float">
            <text:p>2.049.707</text:p>
          </table:table-cell>
          <table:table-cell table:style-name="ce157" table:formula="of:=[.J289]*1.3" office:value-type="float" office:value="2664618.94655793" calcext:value-type="float">
            <text:p>2.664.619</text:p>
          </table:table-cell>
          <table:table-cell table:style-name="ce157" table:formula="of:=[.J289]/12" office:value-type="float" office:value="170808.906830637" calcext:value-type="float">
            <text:p>170.809</text:p>
          </table:table-cell>
          <table:table-cell table:style-name="ce157" table:formula="of:=[.K289]/12" office:value-type="float" office:value="222051.578879828" calcext:value-type="float">
            <text:p>222.052</text:p>
          </table:table-cell>
          <table:table-cell office:value-type="float" office:value="104900.764804952" calcext:value-type="float">
            <text:p>104900,764804952</text:p>
          </table:table-cell>
          <table:table-cell table:style-name="ce160" table:formula="of:=[.N289]-[.C289]" office:value-type="float" office:value="-9662.40105412305" calcext:value-type="float">
            <text:p>-9.662,40</text:p>
          </table:table-cell>
          <table:table-cell table:formula="of:=[.C289]/[.N28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0" calcext:value-type="float">
            <text:p>40</text:p>
          </table:table-cell>
          <table:table-cell table:style-name="ce139" office:value-type="float" office:value="119293.484808326" calcext:value-type="float">
            <text:p>119.293,48</text:p>
          </table:table-cell>
          <table:table-cell table:style-name="ce152" table:formula="of:=[.C290]/12" office:value-type="float" office:value="9941.12373402718" calcext:value-type="float">
            <text:p>9.941</text:p>
          </table:table-cell>
          <table:table-cell table:style-name="ce152" table:formula="of:=([.C290]*0.255)+([.D290]*0.205)" office:value-type="float" office:value="32457.7689915987" calcext:value-type="float">
            <text:p>32.458</text:p>
          </table:table-cell>
          <table:table-cell table:style-name="ce152" table:formula="of:=SUM([.C290:.E290])" office:value-type="float" office:value="161692.377533952" calcext:value-type="float">
            <text:p>161.692</text:p>
          </table:table-cell>
          <table:table-cell table:style-name="ce222" table:formula="of:=([.C290]*0.1)*12" office:value-type="float" office:value="143152.181769991" calcext:value-type="float">
            <text:p>143.152</text:p>
          </table:table-cell>
          <table:table-cell table:style-name="ce146" table:formula="of:=[.G290]/12" office:value-type="float" office:value="11929.3484808326" calcext:value-type="float">
            <text:p>11.929</text:p>
          </table:table-cell>
          <table:table-cell table:style-name="ce152" table:formula="of:=([.G290]*0.255)+([.H290]*0.205)" office:value-type="float" office:value="38949.3227899185" calcext:value-type="float">
            <text:p>38.949</text:p>
          </table:table-cell>
          <table:table-cell table:style-name="ce157" table:formula="of:=([.F290]*12)+[.G290]+[.H290]+[.I290]" office:value-type="float" office:value="2134339.38344817" calcext:value-type="float">
            <text:p>2.134.339</text:p>
          </table:table-cell>
          <table:table-cell table:style-name="ce157" table:formula="of:=[.J290]*1.3" office:value-type="float" office:value="2774641.19848262" calcext:value-type="float">
            <text:p>2.774.641</text:p>
          </table:table-cell>
          <table:table-cell table:style-name="ce157" table:formula="of:=[.J290]/12" office:value-type="float" office:value="177861.615287348" calcext:value-type="float">
            <text:p>177.862</text:p>
          </table:table-cell>
          <table:table-cell table:style-name="ce157" table:formula="of:=[.K290]/12" office:value-type="float" office:value="231220.099873552" calcext:value-type="float">
            <text:p>231.220</text:p>
          </table:table-cell>
          <table:table-cell office:value-type="float" office:value="109232.122722891" calcext:value-type="float">
            <text:p>109232,122722891</text:p>
          </table:table-cell>
          <table:table-cell table:style-name="ce160" table:formula="of:=[.N290]-[.C290]" office:value-type="float" office:value="-10061.3620854352" calcext:value-type="float">
            <text:p>-10.061,36</text:p>
          </table:table-cell>
          <table:table-cell table:formula="of:=[.C290]/[.N290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1" calcext:value-type="float">
            <text:p>41</text:p>
          </table:table-cell>
          <table:table-cell table:style-name="ce137" office:value-type="float" office:value="122275.821928534" calcext:value-type="float">
            <text:p>122275,821928534</text:p>
          </table:table-cell>
          <table:table-cell table:style-name="ce152" table:formula="of:=[.C291]/12" office:value-type="float" office:value="10189.6518273778" calcext:value-type="float">
            <text:p>10.190</text:p>
          </table:table-cell>
          <table:table-cell table:style-name="ce152" table:formula="of:=([.C291]*0.255)+([.D291]*0.205)" office:value-type="float" office:value="33269.2132163885" calcext:value-type="float">
            <text:p>33.269</text:p>
          </table:table-cell>
          <table:table-cell table:style-name="ce152" table:formula="of:=SUM([.C291:.E291])" office:value-type="float" office:value="165734.6869723" calcext:value-type="float">
            <text:p>165.735</text:p>
          </table:table-cell>
          <table:table-cell table:style-name="ce222" table:formula="of:=([.C291]*0.1)*12" office:value-type="float" office:value="146730.98631424" calcext:value-type="float">
            <text:p>146.731</text:p>
          </table:table-cell>
          <table:table-cell table:style-name="ce146" table:formula="of:=[.G291]/12" office:value-type="float" office:value="12227.5821928534" calcext:value-type="float">
            <text:p>12.228</text:p>
          </table:table-cell>
          <table:table-cell table:style-name="ce152" table:formula="of:=([.G291]*0.255)+([.H291]*0.205)" office:value-type="float" office:value="39923.0558596662" calcext:value-type="float">
            <text:p>39.923</text:p>
          </table:table-cell>
          <table:table-cell table:style-name="ce157" table:formula="of:=([.F291]*12)+[.G291]+[.H291]+[.I291]" office:value-type="float" office:value="2187697.86803436" calcext:value-type="float">
            <text:p>2.187.698</text:p>
          </table:table-cell>
          <table:table-cell table:style-name="ce157" table:formula="of:=[.J291]*1.3" office:value-type="float" office:value="2844007.22844467" calcext:value-type="float">
            <text:p>2.844.007</text:p>
          </table:table-cell>
          <table:table-cell table:style-name="ce157" table:formula="of:=[.J291]/12" office:value-type="float" office:value="182308.15566953" calcext:value-type="float">
            <text:p>182.308</text:p>
          </table:table-cell>
          <table:table-cell table:style-name="ce157" table:formula="of:=[.K291]/12" office:value-type="float" office:value="237000.602370389" calcext:value-type="float">
            <text:p>237.001</text:p>
          </table:table-cell>
          <table:table-cell office:value-type="float" office:value="111962.925790963" calcext:value-type="float">
            <text:p>111962,925790963</text:p>
          </table:table-cell>
          <table:table-cell table:style-name="ce160" table:formula="of:=[.N291]-[.C291]" office:value-type="float" office:value="-10312.8961375706" calcext:value-type="float">
            <text:p>-10.312,90</text:p>
          </table:table-cell>
          <table:table-cell table:formula="of:=[.C291]/[.N29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2" calcext:value-type="float">
            <text:p>42</text:p>
          </table:table-cell>
          <table:table-cell table:style-name="ce137" office:value-type="float" office:value="125258.159048742" calcext:value-type="float">
            <text:p>125258,159048742</text:p>
          </table:table-cell>
          <table:table-cell table:style-name="ce152" table:formula="of:=[.C292]/12" office:value-type="float" office:value="10438.1799207285" calcext:value-type="float">
            <text:p>10.438</text:p>
          </table:table-cell>
          <table:table-cell table:style-name="ce152" table:formula="of:=([.C292]*0.255)+([.D292]*0.205)" office:value-type="float" office:value="34080.6574411786" calcext:value-type="float">
            <text:p>34.081</text:p>
          </table:table-cell>
          <table:table-cell table:style-name="ce152" table:formula="of:=SUM([.C292:.E292])" office:value-type="float" office:value="169776.996410649" calcext:value-type="float">
            <text:p>169.777</text:p>
          </table:table-cell>
          <table:table-cell table:style-name="ce222" table:formula="of:=([.C292]*0.1)*12" office:value-type="float" office:value="150309.79085849" calcext:value-type="float">
            <text:p>150.310</text:p>
          </table:table-cell>
          <table:table-cell table:style-name="ce146" table:formula="of:=[.G292]/12" office:value-type="float" office:value="12525.8159048742" calcext:value-type="float">
            <text:p>12.526</text:p>
          </table:table-cell>
          <table:table-cell table:style-name="ce152" table:formula="of:=([.G292]*0.255)+([.H292]*0.205)" office:value-type="float" office:value="40896.7889294143" calcext:value-type="float">
            <text:p>40.897</text:p>
          </table:table-cell>
          <table:table-cell table:style-name="ce157" table:formula="of:=([.F292]*12)+[.G292]+[.H292]+[.I292]" office:value-type="float" office:value="2241056.35262057" calcext:value-type="float">
            <text:p>2.241.056</text:p>
          </table:table-cell>
          <table:table-cell table:style-name="ce157" table:formula="of:=[.J292]*1.3" office:value-type="float" office:value="2913373.25840674" calcext:value-type="float">
            <text:p>2.913.373</text:p>
          </table:table-cell>
          <table:table-cell table:style-name="ce157" table:formula="of:=[.J292]/12" office:value-type="float" office:value="186754.696051714" calcext:value-type="float">
            <text:p>186.755</text:p>
          </table:table-cell>
          <table:table-cell table:style-name="ce157" table:formula="of:=[.K292]/12" office:value-type="float" office:value="242781.104867228" calcext:value-type="float">
            <text:p>242.781</text:p>
          </table:table-cell>
          <table:table-cell office:value-type="float" office:value="114693.728859035" calcext:value-type="float">
            <text:p>114693,728859035</text:p>
          </table:table-cell>
          <table:table-cell table:style-name="ce160" table:formula="of:=[.N292]-[.C292]" office:value-type="float" office:value="-10564.4301897071" calcext:value-type="float">
            <text:p>-10.564,43</text:p>
          </table:table-cell>
          <table:table-cell table:formula="of:=[.C292]/[.N292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3" calcext:value-type="float">
            <text:p>43</text:p>
          </table:table-cell>
          <table:table-cell table:style-name="ce137" office:value-type="float" office:value="128240.496168951" calcext:value-type="float">
            <text:p>128240,496168951</text:p>
          </table:table-cell>
          <table:table-cell table:style-name="ce152" table:formula="of:=[.C293]/12" office:value-type="float" office:value="10686.7080140792" calcext:value-type="float">
            <text:p>10.687</text:p>
          </table:table-cell>
          <table:table-cell table:style-name="ce152" table:formula="of:=([.C293]*0.255)+([.D293]*0.205)" office:value-type="float" office:value="34892.1016659686" calcext:value-type="float">
            <text:p>34.892</text:p>
          </table:table-cell>
          <table:table-cell table:style-name="ce152" table:formula="of:=SUM([.C293:.E293])" office:value-type="float" office:value="173819.305848998" calcext:value-type="float">
            <text:p>173.819</text:p>
          </table:table-cell>
          <table:table-cell table:style-name="ce222" table:formula="of:=([.C293]*0.1)*12" office:value-type="float" office:value="153888.595402741" calcext:value-type="float">
            <text:p>153.889</text:p>
          </table:table-cell>
          <table:table-cell table:style-name="ce146" table:formula="of:=[.G293]/12" office:value-type="float" office:value="12824.0496168951" calcext:value-type="float">
            <text:p>12.824</text:p>
          </table:table-cell>
          <table:table-cell table:style-name="ce152" table:formula="of:=([.G293]*0.255)+([.H293]*0.205)" office:value-type="float" office:value="41870.5219991624" calcext:value-type="float">
            <text:p>41.871</text:p>
          </table:table-cell>
          <table:table-cell table:style-name="ce157" table:formula="of:=([.F293]*12)+[.G293]+[.H293]+[.I293]" office:value-type="float" office:value="2294414.83720678" calcext:value-type="float">
            <text:p>2.294.415</text:p>
          </table:table-cell>
          <table:table-cell table:style-name="ce157" table:formula="of:=[.J293]*1.3" office:value-type="float" office:value="2982739.28836881" calcext:value-type="float">
            <text:p>2.982.739</text:p>
          </table:table-cell>
          <table:table-cell table:style-name="ce157" table:formula="of:=[.J293]/12" office:value-type="float" office:value="191201.236433898" calcext:value-type="float">
            <text:p>191.201</text:p>
          </table:table-cell>
          <table:table-cell table:style-name="ce157" table:formula="of:=[.K293]/12" office:value-type="float" office:value="248561.607364067" calcext:value-type="float">
            <text:p>248.562</text:p>
          </table:table-cell>
          <table:table-cell office:value-type="float" office:value="117424.531927108" calcext:value-type="float">
            <text:p>117424,531927108</text:p>
          </table:table-cell>
          <table:table-cell table:style-name="ce160" table:formula="of:=[.N293]-[.C293]" office:value-type="float" office:value="-10815.9642418425" calcext:value-type="float">
            <text:p>-10.815,96</text:p>
          </table:table-cell>
          <table:table-cell table:formula="of:=[.C293]/[.N29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4" calcext:value-type="float">
            <text:p>44</text:p>
          </table:table-cell>
          <table:table-cell table:style-name="ce137" office:value-type="float" office:value="131222.833289158" calcext:value-type="float">
            <text:p>131222,833289158</text:p>
          </table:table-cell>
          <table:table-cell table:style-name="ce152" table:formula="of:=[.C294]/12" office:value-type="float" office:value="10935.2361074298" calcext:value-type="float">
            <text:p>10.935</text:p>
          </table:table-cell>
          <table:table-cell table:style-name="ce152" table:formula="of:=([.C294]*0.255)+([.D294]*0.205)" office:value-type="float" office:value="35703.5458907584" calcext:value-type="float">
            <text:p>35.704</text:p>
          </table:table-cell>
          <table:table-cell table:style-name="ce152" table:formula="of:=SUM([.C294:.E294])" office:value-type="float" office:value="177861.615287346" calcext:value-type="float">
            <text:p>177.862</text:p>
          </table:table-cell>
          <table:table-cell table:style-name="ce222" table:formula="of:=([.C294]*0.1)*12" office:value-type="float" office:value="157467.39994699" calcext:value-type="float">
            <text:p>157.467</text:p>
          </table:table-cell>
          <table:table-cell table:style-name="ce146" table:formula="of:=[.G294]/12" office:value-type="float" office:value="13122.2833289158" calcext:value-type="float">
            <text:p>13.122</text:p>
          </table:table-cell>
          <table:table-cell table:style-name="ce152" table:formula="of:=([.G294]*0.255)+([.H294]*0.205)" office:value-type="float" office:value="42844.2550689101" calcext:value-type="float">
            <text:p>42.844</text:p>
          </table:table-cell>
          <table:table-cell table:style-name="ce157" table:formula="of:=([.F294]*12)+[.G294]+[.H294]+[.I294]" office:value-type="float" office:value="2347773.32179297" calcext:value-type="float">
            <text:p>2.347.773</text:p>
          </table:table-cell>
          <table:table-cell table:style-name="ce157" table:formula="of:=[.J294]*1.3" office:value-type="float" office:value="3052105.31833086" calcext:value-type="float">
            <text:p>3.052.105</text:p>
          </table:table-cell>
          <table:table-cell table:style-name="ce157" table:formula="of:=[.J294]/12" office:value-type="float" office:value="195647.776816081" calcext:value-type="float">
            <text:p>195.648</text:p>
          </table:table-cell>
          <table:table-cell table:style-name="ce157" table:formula="of:=[.K294]/12" office:value-type="float" office:value="254342.109860905" calcext:value-type="float">
            <text:p>254.342</text:p>
          </table:table-cell>
          <table:table-cell office:value-type="float" office:value="120155.33499518" calcext:value-type="float">
            <text:p>120155,33499518</text:p>
          </table:table-cell>
          <table:table-cell table:style-name="ce160" table:formula="of:=[.N294]-[.C294]" office:value-type="float" office:value="-11067.498293978" calcext:value-type="float">
            <text:p>-11.067,50</text:p>
          </table:table-cell>
          <table:table-cell table:formula="of:=[.C294]/[.N294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5" calcext:value-type="float">
            <text:p>45</text:p>
          </table:table-cell>
          <table:table-cell table:style-name="ce137" office:value-type="float" office:value="134205.170409366" calcext:value-type="float">
            <text:p>134205,170409366</text:p>
          </table:table-cell>
          <table:table-cell table:style-name="ce152" table:formula="of:=[.C295]/12" office:value-type="float" office:value="11183.7642007805" calcext:value-type="float">
            <text:p>11.184</text:p>
          </table:table-cell>
          <table:table-cell table:style-name="ce152" table:formula="of:=([.C295]*0.255)+([.D295]*0.205)" office:value-type="float" office:value="36514.9901155485" calcext:value-type="float">
            <text:p>36.515</text:p>
          </table:table-cell>
          <table:table-cell table:style-name="ce152" table:formula="of:=SUM([.C295:.E295])" office:value-type="float" office:value="181903.924725695" calcext:value-type="float">
            <text:p>181.904</text:p>
          </table:table-cell>
          <table:table-cell table:style-name="ce222" table:formula="of:=([.C295]*0.1)*12" office:value-type="float" office:value="161046.20449124" calcext:value-type="float">
            <text:p>161.046</text:p>
          </table:table-cell>
          <table:table-cell table:style-name="ce146" table:formula="of:=[.G295]/12" office:value-type="float" office:value="13420.5170409366" calcext:value-type="float">
            <text:p>13.421</text:p>
          </table:table-cell>
          <table:table-cell table:style-name="ce152" table:formula="of:=([.G295]*0.255)+([.H295]*0.205)" office:value-type="float" office:value="43817.9881386581" calcext:value-type="float">
            <text:p>43.818</text:p>
          </table:table-cell>
          <table:table-cell table:style-name="ce157" table:formula="of:=([.F295]*12)+[.G295]+[.H295]+[.I295]" office:value-type="float" office:value="2401131.80637918" calcext:value-type="float">
            <text:p>2.401.132</text:p>
          </table:table-cell>
          <table:table-cell table:style-name="ce157" table:formula="of:=[.J295]*1.3" office:value-type="float" office:value="3121471.34829293" calcext:value-type="float">
            <text:p>3.121.471</text:p>
          </table:table-cell>
          <table:table-cell table:style-name="ce157" table:formula="of:=[.J295]/12" office:value-type="float" office:value="200094.317198265" calcext:value-type="float">
            <text:p>200.094</text:p>
          </table:table-cell>
          <table:table-cell table:style-name="ce157" table:formula="of:=[.K295]/12" office:value-type="float" office:value="260122.612357744" calcext:value-type="float">
            <text:p>260.123</text:p>
          </table:table-cell>
          <table:table-cell office:value-type="float" office:value="122886.138063252" calcext:value-type="float">
            <text:p>122886,138063252</text:p>
          </table:table-cell>
          <table:table-cell table:style-name="ce160" table:formula="of:=[.N295]-[.C295]" office:value-type="float" office:value="-11319.0323461144" calcext:value-type="float">
            <text:p>-11.319,03</text:p>
          </table:table-cell>
          <table:table-cell table:formula="of:=[.C295]/[.N295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6" calcext:value-type="float">
            <text:p>46</text:p>
          </table:table-cell>
          <table:table-cell table:style-name="ce137" office:value-type="float" office:value="137187.507529575" calcext:value-type="float">
            <text:p>137187,507529575</text:p>
          </table:table-cell>
          <table:table-cell table:style-name="ce152" table:formula="of:=[.C296]/12" office:value-type="float" office:value="11432.2922941312" calcext:value-type="float">
            <text:p>11.432</text:p>
          </table:table-cell>
          <table:table-cell table:style-name="ce152" table:formula="of:=([.C296]*0.255)+([.D296]*0.205)" office:value-type="float" office:value="37326.4343403385" calcext:value-type="float">
            <text:p>37.326</text:p>
          </table:table-cell>
          <table:table-cell table:style-name="ce152" table:formula="of:=SUM([.C296:.E296])" office:value-type="float" office:value="185946.234164045" calcext:value-type="float">
            <text:p>185.946</text:p>
          </table:table-cell>
          <table:table-cell table:style-name="ce222" table:formula="of:=([.C296]*0.1)*12" office:value-type="float" office:value="164625.00903549" calcext:value-type="float">
            <text:p>164.625</text:p>
          </table:table-cell>
          <table:table-cell table:style-name="ce146" table:formula="of:=[.G296]/12" office:value-type="float" office:value="13718.7507529575" calcext:value-type="float">
            <text:p>13.719</text:p>
          </table:table-cell>
          <table:table-cell table:style-name="ce152" table:formula="of:=([.G296]*0.255)+([.H296]*0.205)" office:value-type="float" office:value="44791.7212084062" calcext:value-type="float">
            <text:p>44.792</text:p>
          </table:table-cell>
          <table:table-cell table:style-name="ce157" table:formula="of:=([.F296]*12)+[.G296]+[.H296]+[.I296]" office:value-type="float" office:value="2454490.29096539" calcext:value-type="float">
            <text:p>2.454.490</text:p>
          </table:table-cell>
          <table:table-cell table:style-name="ce157" table:formula="of:=[.J296]*1.3" office:value-type="float" office:value="3190837.37825501" calcext:value-type="float">
            <text:p>3.190.837</text:p>
          </table:table-cell>
          <table:table-cell table:style-name="ce157" table:formula="of:=[.J296]/12" office:value-type="float" office:value="204540.857580449" calcext:value-type="float">
            <text:p>204.541</text:p>
          </table:table-cell>
          <table:table-cell table:style-name="ce157" table:formula="of:=[.K296]/12" office:value-type="float" office:value="265903.114854584" calcext:value-type="float">
            <text:p>265.903</text:p>
          </table:table-cell>
          <table:table-cell office:value-type="float" office:value="125616.941131324" calcext:value-type="float">
            <text:p>125616,941131324</text:p>
          </table:table-cell>
          <table:table-cell table:style-name="ce160" table:formula="of:=[.N296]-[.C296]" office:value-type="float" office:value="-11570.5663982509" calcext:value-type="float">
            <text:p>-11.570,57</text:p>
          </table:table-cell>
          <table:table-cell table:formula="of:=[.C296]/[.N296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7" calcext:value-type="float">
            <text:p>47</text:p>
          </table:table-cell>
          <table:table-cell table:style-name="ce137" office:value-type="float" office:value="140169.844649783" calcext:value-type="float">
            <text:p>140169,844649783</text:p>
          </table:table-cell>
          <table:table-cell table:style-name="ce152" table:formula="of:=[.C297]/12" office:value-type="float" office:value="11680.8203874819" calcext:value-type="float">
            <text:p>11.681</text:p>
          </table:table-cell>
          <table:table-cell table:style-name="ce152" table:formula="of:=([.C297]*0.255)+([.D297]*0.205)" office:value-type="float" office:value="38137.8785651286" calcext:value-type="float">
            <text:p>38.138</text:p>
          </table:table-cell>
          <table:table-cell table:style-name="ce152" table:formula="of:=SUM([.C297:.E297])" office:value-type="float" office:value="189988.543602394" calcext:value-type="float">
            <text:p>189.989</text:p>
          </table:table-cell>
          <table:table-cell table:style-name="ce222" table:formula="of:=([.C297]*0.1)*12" office:value-type="float" office:value="168203.81357974" calcext:value-type="float">
            <text:p>168.204</text:p>
          </table:table-cell>
          <table:table-cell table:style-name="ce146" table:formula="of:=[.G297]/12" office:value-type="float" office:value="14016.9844649783" calcext:value-type="float">
            <text:p>14.017</text:p>
          </table:table-cell>
          <table:table-cell table:style-name="ce152" table:formula="of:=([.G297]*0.255)+([.H297]*0.205)" office:value-type="float" office:value="45765.4542781543" calcext:value-type="float">
            <text:p>45.765</text:p>
          </table:table-cell>
          <table:table-cell table:style-name="ce157" table:formula="of:=([.F297]*12)+[.G297]+[.H297]+[.I297]" office:value-type="float" office:value="2507848.7755516" calcext:value-type="float">
            <text:p>2.507.849</text:p>
          </table:table-cell>
          <table:table-cell table:style-name="ce157" table:formula="of:=[.J297]*1.3" office:value-type="float" office:value="3260203.40821708" calcext:value-type="float">
            <text:p>3.260.203</text:p>
          </table:table-cell>
          <table:table-cell table:style-name="ce157" table:formula="of:=[.J297]/12" office:value-type="float" office:value="208987.397962633" calcext:value-type="float">
            <text:p>208.987</text:p>
          </table:table-cell>
          <table:table-cell table:style-name="ce157" table:formula="of:=[.K297]/12" office:value-type="float" office:value="271683.617351423" calcext:value-type="float">
            <text:p>271.684</text:p>
          </table:table-cell>
          <table:table-cell office:value-type="float" office:value="128347.744199396" calcext:value-type="float">
            <text:p>128347,744199396</text:p>
          </table:table-cell>
          <table:table-cell table:style-name="ce160" table:formula="of:=[.N297]-[.C297]" office:value-type="float" office:value="-11822.1004503874" calcext:value-type="float">
            <text:p>-11.822,10</text:p>
          </table:table-cell>
          <table:table-cell table:formula="of:=[.C297]/[.N29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8" calcext:value-type="float">
            <text:p>48</text:p>
          </table:table-cell>
          <table:table-cell table:style-name="ce137" office:value-type="float" office:value="143152.181769991" calcext:value-type="float">
            <text:p>143152,181769991</text:p>
          </table:table-cell>
          <table:table-cell table:style-name="ce152" table:formula="of:=[.C298]/12" office:value-type="float" office:value="11929.3484808326" calcext:value-type="float">
            <text:p>11.929</text:p>
          </table:table-cell>
          <table:table-cell table:style-name="ce152" table:formula="of:=([.C298]*0.255)+([.D298]*0.205)" office:value-type="float" office:value="38949.3227899183" calcext:value-type="float">
            <text:p>38.949</text:p>
          </table:table-cell>
          <table:table-cell table:style-name="ce152" table:formula="of:=SUM([.C298:.E298])" office:value-type="float" office:value="194030.853040742" calcext:value-type="float">
            <text:p>194.031</text:p>
          </table:table-cell>
          <table:table-cell table:style-name="ce222" table:formula="of:=([.C298]*0.1)*12" office:value-type="float" office:value="171782.618123989" calcext:value-type="float">
            <text:p>171.783</text:p>
          </table:table-cell>
          <table:table-cell table:style-name="ce146" table:formula="of:=[.G298]/12" office:value-type="float" office:value="14315.2181769991" calcext:value-type="float">
            <text:p>14.315</text:p>
          </table:table-cell>
          <table:table-cell table:style-name="ce152" table:formula="of:=([.G298]*0.255)+([.H298]*0.205)" office:value-type="float" office:value="46739.187347902" calcext:value-type="float">
            <text:p>46.739</text:p>
          </table:table-cell>
          <table:table-cell table:style-name="ce157" table:formula="of:=([.F298]*12)+[.G298]+[.H298]+[.I298]" office:value-type="float" office:value="2561207.26013779" calcext:value-type="float">
            <text:p>2.561.207</text:p>
          </table:table-cell>
          <table:table-cell table:style-name="ce157" table:formula="of:=[.J298]*1.3" office:value-type="float" office:value="3329569.43817913" calcext:value-type="float">
            <text:p>3.329.569</text:p>
          </table:table-cell>
          <table:table-cell table:style-name="ce157" table:formula="of:=[.J298]/12" office:value-type="float" office:value="213433.938344816" calcext:value-type="float">
            <text:p>213.434</text:p>
          </table:table-cell>
          <table:table-cell table:style-name="ce157" table:formula="of:=[.K298]/12" office:value-type="float" office:value="277464.119848261" calcext:value-type="float">
            <text:p>277.464</text:p>
          </table:table-cell>
          <table:table-cell office:value-type="float" office:value="131078.547267468" calcext:value-type="float">
            <text:p>131078,547267468</text:p>
          </table:table-cell>
          <table:table-cell table:style-name="ce160" table:formula="of:=[.N298]-[.C298]" office:value-type="float" office:value="-12073.6345025228" calcext:value-type="float">
            <text:p>-12.073,63</text:p>
          </table:table-cell>
          <table:table-cell table:formula="of:=[.C298]/[.N29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9" calcext:value-type="float">
            <text:p>49</text:p>
          </table:table-cell>
          <table:table-cell table:style-name="ce137" office:value-type="float" office:value="146134.518890199" calcext:value-type="float">
            <text:p>146134,518890199</text:p>
          </table:table-cell>
          <table:table-cell table:style-name="ce152" table:formula="of:=[.C299]/12" office:value-type="float" office:value="12177.8765741833" calcext:value-type="float">
            <text:p>12.178</text:p>
          </table:table-cell>
          <table:table-cell table:style-name="ce152" table:formula="of:=([.C299]*0.255)+([.D299]*0.205)" office:value-type="float" office:value="39760.7670147084" calcext:value-type="float">
            <text:p>39.761</text:p>
          </table:table-cell>
          <table:table-cell table:style-name="ce152" table:formula="of:=SUM([.C299:.E299])" office:value-type="float" office:value="198073.162479091" calcext:value-type="float">
            <text:p>198.073</text:p>
          </table:table-cell>
          <table:table-cell table:style-name="ce222" table:formula="of:=([.C299]*0.1)*12" office:value-type="float" office:value="175361.422668239" calcext:value-type="float">
            <text:p>175.361</text:p>
          </table:table-cell>
          <table:table-cell table:style-name="ce146" table:formula="of:=[.G299]/12" office:value-type="float" office:value="14613.4518890199" calcext:value-type="float">
            <text:p>14.613</text:p>
          </table:table-cell>
          <table:table-cell table:style-name="ce152" table:formula="of:=([.G299]*0.255)+([.H299]*0.205)" office:value-type="float" office:value="47712.9204176501" calcext:value-type="float">
            <text:p>47.713</text:p>
          </table:table-cell>
          <table:table-cell table:style-name="ce157" table:formula="of:=([.F299]*12)+[.G299]+[.H299]+[.I299]" office:value-type="float" office:value="2614565.744724" calcext:value-type="float">
            <text:p>2.614.566</text:p>
          </table:table-cell>
          <table:table-cell table:style-name="ce157" table:formula="of:=[.J299]*1.3" office:value-type="float" office:value="3398935.4681412" calcext:value-type="float">
            <text:p>3.398.935</text:p>
          </table:table-cell>
          <table:table-cell table:style-name="ce157" table:formula="of:=[.J299]/12" office:value-type="float" office:value="217880.478727" calcext:value-type="float">
            <text:p>217.880</text:p>
          </table:table-cell>
          <table:table-cell table:style-name="ce157" table:formula="of:=[.K299]/12" office:value-type="float" office:value="283244.6223451" calcext:value-type="float">
            <text:p>283.245</text:p>
          </table:table-cell>
          <table:table-cell office:value-type="float" office:value="133809.35033554" calcext:value-type="float">
            <text:p>133809,35033554</text:p>
          </table:table-cell>
          <table:table-cell table:style-name="ce160" table:formula="of:=[.N299]-[.C299]" office:value-type="float" office:value="-12325.1685546593" calcext:value-type="float">
            <text:p>-12.325,17</text:p>
          </table:table-cell>
          <table:table-cell table:formula="of:=[.C299]/[.N29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0" calcext:value-type="float">
            <text:p>50</text:p>
          </table:table-cell>
          <table:table-cell table:style-name="ce137" office:value-type="float" office:value="149116.856010408" calcext:value-type="float">
            <text:p>149116,856010408</text:p>
          </table:table-cell>
          <table:table-cell table:style-name="ce152" table:formula="of:=[.C300]/12" office:value-type="float" office:value="12426.404667534" calcext:value-type="float">
            <text:p>12.426</text:p>
          </table:table-cell>
          <table:table-cell table:style-name="ce152" table:formula="of:=([.C300]*0.255)+([.D300]*0.205)" office:value-type="float" office:value="40572.2112394984" calcext:value-type="float">
            <text:p>40.572</text:p>
          </table:table-cell>
          <table:table-cell table:style-name="ce152" table:formula="of:=SUM([.C300:.E300])" office:value-type="float" office:value="202115.47191744" calcext:value-type="float">
            <text:p>202.115</text:p>
          </table:table-cell>
          <table:table-cell table:style-name="ce222" table:formula="of:=([.C300]*0.1)*12" office:value-type="float" office:value="178940.227212489" calcext:value-type="float">
            <text:p>178.940</text:p>
          </table:table-cell>
          <table:table-cell table:style-name="ce146" table:formula="of:=[.G300]/12" office:value-type="float" office:value="14911.6856010408" calcext:value-type="float">
            <text:p>14.912</text:p>
          </table:table-cell>
          <table:table-cell table:style-name="ce152" table:formula="of:=([.G300]*0.255)+([.H300]*0.205)" office:value-type="float" office:value="48686.6534873981" calcext:value-type="float">
            <text:p>48.687</text:p>
          </table:table-cell>
          <table:table-cell table:style-name="ce157" table:formula="of:=([.F300]*12)+[.G300]+[.H300]+[.I300]" office:value-type="float" office:value="2667924.22931021" calcext:value-type="float">
            <text:p>2.667.924</text:p>
          </table:table-cell>
          <table:table-cell table:style-name="ce157" table:formula="of:=[.J300]*1.3" office:value-type="float" office:value="3468301.49810327" calcext:value-type="float">
            <text:p>3.468.301</text:p>
          </table:table-cell>
          <table:table-cell table:style-name="ce157" table:formula="of:=[.J300]/12" office:value-type="float" office:value="222327.019109184" calcext:value-type="float">
            <text:p>222.327</text:p>
          </table:table-cell>
          <table:table-cell table:style-name="ce157" table:formula="of:=[.K300]/12" office:value-type="float" office:value="289025.124841939" calcext:value-type="float">
            <text:p>289.025</text:p>
          </table:table-cell>
          <table:table-cell office:value-type="float" office:value="136540.153403613" calcext:value-type="float">
            <text:p>136540,153403613</text:p>
          </table:table-cell>
          <table:table-cell table:style-name="ce160" table:formula="of:=[.N300]-[.C300]" office:value-type="float" office:value="-12576.7026067947" calcext:value-type="float">
            <text:p>-12.576,70</text:p>
          </table:table-cell>
          <table:table-cell table:formula="of:=[.C300]/[.N30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1" calcext:value-type="float">
            <text:p>51</text:p>
          </table:table-cell>
          <table:table-cell table:style-name="ce137" office:value-type="float" office:value="152099.193130615" calcext:value-type="float">
            <text:p>152099,193130615</text:p>
          </table:table-cell>
          <table:table-cell table:style-name="ce152" table:formula="of:=[.C301]/12" office:value-type="float" office:value="12674.9327608846" calcext:value-type="float">
            <text:p>12.675</text:p>
          </table:table-cell>
          <table:table-cell table:style-name="ce152" table:formula="of:=([.C301]*0.255)+([.D301]*0.205)" office:value-type="float" office:value="41383.6554642882" calcext:value-type="float">
            <text:p>41.384</text:p>
          </table:table-cell>
          <table:table-cell table:style-name="ce152" table:formula="of:=SUM([.C301:.E301])" office:value-type="float" office:value="206157.781355788" calcext:value-type="float">
            <text:p>206.158</text:p>
          </table:table-cell>
          <table:table-cell table:style-name="ce222" table:formula="of:=([.C301]*0.1)*12" office:value-type="float" office:value="182519.031756738" calcext:value-type="float">
            <text:p>182.519</text:p>
          </table:table-cell>
          <table:table-cell table:style-name="ce146" table:formula="of:=[.G301]/12" office:value-type="float" office:value="15209.9193130615" calcext:value-type="float">
            <text:p>15.210</text:p>
          </table:table-cell>
          <table:table-cell table:style-name="ce152" table:formula="of:=([.G301]*0.255)+([.H301]*0.205)" office:value-type="float" office:value="49660.3865571458" calcext:value-type="float">
            <text:p>49.660</text:p>
          </table:table-cell>
          <table:table-cell table:style-name="ce157" table:formula="of:=([.F301]*12)+[.G301]+[.H301]+[.I301]" office:value-type="float" office:value="2721282.7138964" calcext:value-type="float">
            <text:p>2.721.283</text:p>
          </table:table-cell>
          <table:table-cell table:style-name="ce157" table:formula="of:=[.J301]*1.3" office:value-type="float" office:value="3537667.52806532" calcext:value-type="float">
            <text:p>3.537.668</text:p>
          </table:table-cell>
          <table:table-cell table:style-name="ce157" table:formula="of:=[.J301]/12" office:value-type="float" office:value="226773.559491367" calcext:value-type="float">
            <text:p>226.774</text:p>
          </table:table-cell>
          <table:table-cell table:style-name="ce157" table:formula="of:=[.K301]/12" office:value-type="float" office:value="294805.627338777" calcext:value-type="float">
            <text:p>294.806</text:p>
          </table:table-cell>
          <table:table-cell office:value-type="float" office:value="139270.956471685" calcext:value-type="float">
            <text:p>139270,956471685</text:p>
          </table:table-cell>
          <table:table-cell table:style-name="ce160" table:formula="of:=[.N301]-[.C301]" office:value-type="float" office:value="-12828.2366589301" calcext:value-type="float">
            <text:p>-12.828,24</text:p>
          </table:table-cell>
          <table:table-cell table:formula="of:=[.C301]/[.N301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2" calcext:value-type="float">
            <text:p>52</text:p>
          </table:table-cell>
          <table:table-cell table:style-name="ce137" office:value-type="float" office:value="155081.530250824" calcext:value-type="float">
            <text:p>155081,530250824</text:p>
          </table:table-cell>
          <table:table-cell table:style-name="ce152" table:formula="of:=[.C302]/12" office:value-type="float" office:value="12923.4608542353" calcext:value-type="float">
            <text:p>12.923</text:p>
          </table:table-cell>
          <table:table-cell table:style-name="ce152" table:formula="of:=([.C302]*0.255)+([.D302]*0.205)" office:value-type="float" office:value="42195.0996890783" calcext:value-type="float">
            <text:p>42.195</text:p>
          </table:table-cell>
          <table:table-cell table:style-name="ce152" table:formula="of:=SUM([.C302:.E302])" office:value-type="float" office:value="210200.090794137" calcext:value-type="float">
            <text:p>210.200</text:p>
          </table:table-cell>
          <table:table-cell table:style-name="ce222" table:formula="of:=([.C302]*0.1)*12" office:value-type="float" office:value="186097.836300988" calcext:value-type="float">
            <text:p>186.098</text:p>
          </table:table-cell>
          <table:table-cell table:style-name="ce146" table:formula="of:=[.G302]/12" office:value-type="float" office:value="15508.1530250824" calcext:value-type="float">
            <text:p>15.508</text:p>
          </table:table-cell>
          <table:table-cell table:style-name="ce152" table:formula="of:=([.G302]*0.255)+([.H302]*0.205)" office:value-type="float" office:value="50634.1196268939" calcext:value-type="float">
            <text:p>50.634</text:p>
          </table:table-cell>
          <table:table-cell table:style-name="ce157" table:formula="of:=([.F302]*12)+[.G302]+[.H302]+[.I302]" office:value-type="float" office:value="2774641.19848261" calcext:value-type="float">
            <text:p>2.774.641</text:p>
          </table:table-cell>
          <table:table-cell table:style-name="ce157" table:formula="of:=[.J302]*1.3" office:value-type="float" office:value="3607033.55802739" calcext:value-type="float">
            <text:p>3.607.034</text:p>
          </table:table-cell>
          <table:table-cell table:style-name="ce157" table:formula="of:=[.J302]/12" office:value-type="float" office:value="231220.099873551" calcext:value-type="float">
            <text:p>231.220</text:p>
          </table:table-cell>
          <table:table-cell table:style-name="ce157" table:formula="of:=[.K302]/12" office:value-type="float" office:value="300586.129835616" calcext:value-type="float">
            <text:p>300.586</text:p>
          </table:table-cell>
          <table:table-cell office:value-type="float" office:value="142001.759539757" calcext:value-type="float">
            <text:p>142001,759539757</text:p>
          </table:table-cell>
          <table:table-cell table:style-name="ce160" table:formula="of:=[.N302]-[.C302]" office:value-type="float" office:value="-13079.7707110666" calcext:value-type="float">
            <text:p>-13.079,77</text:p>
          </table:table-cell>
          <table:table-cell table:formula="of:=[.C302]/[.N302]" office:value-type="float" office:value="1.09210992000001" calcext:value-type="float">
            <text:p>1,09210992000001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3" calcext:value-type="float">
            <text:p>53</text:p>
          </table:table-cell>
          <table:table-cell table:style-name="ce137" office:value-type="float" office:value="158063.867371032" calcext:value-type="float">
            <text:p>158063,867371032</text:p>
          </table:table-cell>
          <table:table-cell table:style-name="ce152" table:formula="of:=[.C303]/12" office:value-type="float" office:value="13171.988947586" calcext:value-type="float">
            <text:p>13.172</text:p>
          </table:table-cell>
          <table:table-cell table:style-name="ce152" table:formula="of:=([.C303]*0.255)+([.D303]*0.205)" office:value-type="float" office:value="43006.5439138683" calcext:value-type="float">
            <text:p>43.007</text:p>
          </table:table-cell>
          <table:table-cell table:style-name="ce152" table:formula="of:=SUM([.C303:.E303])" office:value-type="float" office:value="214242.400232486" calcext:value-type="float">
            <text:p>214.242</text:p>
          </table:table-cell>
          <table:table-cell table:style-name="ce222" table:formula="of:=([.C303]*0.1)*12" office:value-type="float" office:value="189676.640845238" calcext:value-type="float">
            <text:p>189.677</text:p>
          </table:table-cell>
          <table:table-cell table:style-name="ce146" table:formula="of:=[.G303]/12" office:value-type="float" office:value="15806.3867371032" calcext:value-type="float">
            <text:p>15.806</text:p>
          </table:table-cell>
          <table:table-cell table:style-name="ce152" table:formula="of:=([.G303]*0.255)+([.H303]*0.205)" office:value-type="float" office:value="51607.852696642" calcext:value-type="float">
            <text:p>51.608</text:p>
          </table:table-cell>
          <table:table-cell table:style-name="ce157" table:formula="of:=([.F303]*12)+[.G303]+[.H303]+[.I303]" office:value-type="float" office:value="2827999.68306882" calcext:value-type="float">
            <text:p>2.828.000</text:p>
          </table:table-cell>
          <table:table-cell table:style-name="ce157" table:formula="of:=[.J303]*1.3" office:value-type="float" office:value="3676399.58798947" calcext:value-type="float">
            <text:p>3.676.400</text:p>
          </table:table-cell>
          <table:table-cell table:style-name="ce157" table:formula="of:=[.J303]/12" office:value-type="float" office:value="235666.640255735" calcext:value-type="float">
            <text:p>235.667</text:p>
          </table:table-cell>
          <table:table-cell table:style-name="ce157" table:formula="of:=[.K303]/12" office:value-type="float" office:value="306366.632332456" calcext:value-type="float">
            <text:p>306.367</text:p>
          </table:table-cell>
          <table:table-cell office:value-type="float" office:value="144732.56260783" calcext:value-type="float">
            <text:p>144732,56260783</text:p>
          </table:table-cell>
          <table:table-cell table:style-name="ce160" table:formula="of:=[.N303]-[.C303]" office:value-type="float" office:value="-13331.304763202" calcext:value-type="float">
            <text:p>-13.331,30</text:p>
          </table:table-cell>
          <table:table-cell table:formula="of:=[.C303]/[.N303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4" calcext:value-type="float">
            <text:p>54</text:p>
          </table:table-cell>
          <table:table-cell table:style-name="ce137" office:value-type="float" office:value="161046.20449124" calcext:value-type="float">
            <text:p>161046,20449124</text:p>
          </table:table-cell>
          <table:table-cell table:style-name="ce152" table:formula="of:=[.C304]/12" office:value-type="float" office:value="13420.5170409366" calcext:value-type="float">
            <text:p>13.421</text:p>
          </table:table-cell>
          <table:table-cell table:style-name="ce152" table:formula="of:=([.C304]*0.255)+([.D304]*0.205)" office:value-type="float" office:value="43817.9881386581" calcext:value-type="float">
            <text:p>43.818</text:p>
          </table:table-cell>
          <table:table-cell table:style-name="ce152" table:formula="of:=SUM([.C304:.E304])" office:value-type="float" office:value="218284.709670834" calcext:value-type="float">
            <text:p>218.285</text:p>
          </table:table-cell>
          <table:table-cell table:style-name="ce222" table:formula="of:=([.C304]*0.1)*12" office:value-type="float" office:value="193255.445389487" calcext:value-type="float">
            <text:p>193.255</text:p>
          </table:table-cell>
          <table:table-cell table:style-name="ce146" table:formula="of:=[.G304]/12" office:value-type="float" office:value="16104.620449124" calcext:value-type="float">
            <text:p>16.105</text:p>
          </table:table-cell>
          <table:table-cell table:style-name="ce152" table:formula="of:=([.G304]*0.255)+([.H304]*0.205)" office:value-type="float" office:value="52581.5857663897" calcext:value-type="float">
            <text:p>52.582</text:p>
          </table:table-cell>
          <table:table-cell table:style-name="ce157" table:formula="of:=([.F304]*12)+[.G304]+[.H304]+[.I304]" office:value-type="float" office:value="2881358.16765501" calcext:value-type="float">
            <text:p>2.881.358</text:p>
          </table:table-cell>
          <table:table-cell table:style-name="ce157" table:formula="of:=[.J304]*1.3" office:value-type="float" office:value="3745765.61795151" calcext:value-type="float">
            <text:p>3.745.766</text:p>
          </table:table-cell>
          <table:table-cell table:style-name="ce157" table:formula="of:=[.J304]/12" office:value-type="float" office:value="240113.180637917" calcext:value-type="float">
            <text:p>240.113</text:p>
          </table:table-cell>
          <table:table-cell table:style-name="ce157" table:formula="of:=[.K304]/12" office:value-type="float" office:value="312147.134829292" calcext:value-type="float">
            <text:p>312.147</text:p>
          </table:table-cell>
          <table:table-cell office:value-type="float" office:value="147463.365675902" calcext:value-type="float">
            <text:p>147463,365675902</text:p>
          </table:table-cell>
          <table:table-cell table:style-name="ce160" table:formula="of:=[.N304]-[.C304]" office:value-type="float" office:value="-13582.8388153375" calcext:value-type="float">
            <text:p>-13.582,84</text:p>
          </table:table-cell>
          <table:table-cell table:formula="of:=[.C304]/[.N304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5" calcext:value-type="float">
            <text:p>55</text:p>
          </table:table-cell>
          <table:table-cell table:style-name="ce137" office:value-type="float" office:value="164028.541611448" calcext:value-type="float">
            <text:p>164028,541611448</text:p>
          </table:table-cell>
          <table:table-cell table:style-name="ce152" table:formula="of:=[.C305]/12" office:value-type="float" office:value="13669.0451342873" calcext:value-type="float">
            <text:p>13.669</text:p>
          </table:table-cell>
          <table:table-cell table:style-name="ce152" table:formula="of:=([.C305]*0.255)+([.D305]*0.205)" office:value-type="float" office:value="44629.4323634481" calcext:value-type="float">
            <text:p>44.629</text:p>
          </table:table-cell>
          <table:table-cell table:style-name="ce152" table:formula="of:=SUM([.C305:.E305])" office:value-type="float" office:value="222327.019109183" calcext:value-type="float">
            <text:p>222.327</text:p>
          </table:table-cell>
          <table:table-cell table:style-name="ce222" table:formula="of:=([.C305]*0.1)*12" office:value-type="float" office:value="196834.249933738" calcext:value-type="float">
            <text:p>196.834</text:p>
          </table:table-cell>
          <table:table-cell table:style-name="ce146" table:formula="of:=[.G305]/12" office:value-type="float" office:value="16402.8541611448" calcext:value-type="float">
            <text:p>16.403</text:p>
          </table:table-cell>
          <table:table-cell table:style-name="ce152" table:formula="of:=([.G305]*0.255)+([.H305]*0.205)" office:value-type="float" office:value="53555.3188361378" calcext:value-type="float">
            <text:p>53.555</text:p>
          </table:table-cell>
          <table:table-cell table:style-name="ce157" table:formula="of:=([.F305]*12)+[.G305]+[.H305]+[.I305]" office:value-type="float" office:value="2934716.65224122" calcext:value-type="float">
            <text:p>2.934.717</text:p>
          </table:table-cell>
          <table:table-cell table:style-name="ce157" table:formula="of:=[.J305]*1.3" office:value-type="float" office:value="3815131.64791359" calcext:value-type="float">
            <text:p>3.815.132</text:p>
          </table:table-cell>
          <table:table-cell table:style-name="ce157" table:formula="of:=[.J305]/12" office:value-type="float" office:value="244559.721020102" calcext:value-type="float">
            <text:p>244.560</text:p>
          </table:table-cell>
          <table:table-cell table:style-name="ce157" table:formula="of:=[.K305]/12" office:value-type="float" office:value="317927.637326133" calcext:value-type="float">
            <text:p>317.928</text:p>
          </table:table-cell>
          <table:table-cell office:value-type="float" office:value="150194.168743974" calcext:value-type="float">
            <text:p>150194,168743974</text:p>
          </table:table-cell>
          <table:table-cell table:style-name="ce160" table:formula="of:=[.N305]-[.C305]" office:value-type="float" office:value="-13834.372867474" calcext:value-type="float">
            <text:p>-13.834,37</text:p>
          </table:table-cell>
          <table:table-cell table:formula="of:=[.C305]/[.N305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6" calcext:value-type="float">
            <text:p>56</text:p>
          </table:table-cell>
          <table:table-cell table:style-name="ce137" office:value-type="float" office:value="167010.878731656" calcext:value-type="float">
            <text:p>167010,878731656</text:p>
          </table:table-cell>
          <table:table-cell table:style-name="ce152" table:formula="of:=[.C306]/12" office:value-type="float" office:value="13917.573227638" calcext:value-type="float">
            <text:p>13.918</text:p>
          </table:table-cell>
          <table:table-cell table:style-name="ce152" table:formula="of:=([.C306]*0.255)+([.D306]*0.205)" office:value-type="float" office:value="45440.8765882382" calcext:value-type="float">
            <text:p>45.441</text:p>
          </table:table-cell>
          <table:table-cell table:style-name="ce152" table:formula="of:=SUM([.C306:.E306])" office:value-type="float" office:value="226369.328547533" calcext:value-type="float">
            <text:p>226.369</text:p>
          </table:table-cell>
          <table:table-cell table:style-name="ce222" table:formula="of:=([.C306]*0.1)*12" office:value-type="float" office:value="200413.054477988" calcext:value-type="float">
            <text:p>200.413</text:p>
          </table:table-cell>
          <table:table-cell table:style-name="ce146" table:formula="of:=[.G306]/12" office:value-type="float" office:value="16701.0878731656" calcext:value-type="float">
            <text:p>16.701</text:p>
          </table:table-cell>
          <table:table-cell table:style-name="ce152" table:formula="of:=([.G306]*0.255)+([.H306]*0.205)" office:value-type="float" office:value="54529.0519058858" calcext:value-type="float">
            <text:p>54.529</text:p>
          </table:table-cell>
          <table:table-cell table:style-name="ce157" table:formula="of:=([.F306]*12)+[.G306]+[.H306]+[.I306]" office:value-type="float" office:value="2988075.13682743" calcext:value-type="float">
            <text:p>2.988.075</text:p>
          </table:table-cell>
          <table:table-cell table:style-name="ce157" table:formula="of:=[.J306]*1.3" office:value-type="float" office:value="3884497.67787566" calcext:value-type="float">
            <text:p>3.884.498</text:p>
          </table:table-cell>
          <table:table-cell table:style-name="ce157" table:formula="of:=[.J306]/12" office:value-type="float" office:value="249006.261402286" calcext:value-type="float">
            <text:p>249.006</text:p>
          </table:table-cell>
          <table:table-cell table:style-name="ce157" table:formula="of:=[.K306]/12" office:value-type="float" office:value="323708.139822972" calcext:value-type="float">
            <text:p>323.708</text:p>
          </table:table-cell>
          <table:table-cell office:value-type="float" office:value="152924.971812047" calcext:value-type="float">
            <text:p>152924,971812047</text:p>
          </table:table-cell>
          <table:table-cell table:style-name="ce160" table:formula="of:=[.N306]-[.C306]" office:value-type="float" office:value="-14085.9069196094" calcext:value-type="float">
            <text:p>-14.085,91</text:p>
          </table:table-cell>
          <table:table-cell table:formula="of:=[.C306]/[.N306]" office:value-type="float" office:value="1.09210991999999" calcext:value-type="float">
            <text:p>1,09210991999999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7" calcext:value-type="float">
            <text:p>57</text:p>
          </table:table-cell>
          <table:table-cell table:style-name="ce137" office:value-type="float" office:value="169993.215851864" calcext:value-type="float">
            <text:p>169993,215851864</text:p>
          </table:table-cell>
          <table:table-cell table:style-name="ce152" table:formula="of:=[.C307]/12" office:value-type="float" office:value="14166.1013209887" calcext:value-type="float">
            <text:p>14.166</text:p>
          </table:table-cell>
          <table:table-cell table:style-name="ce152" table:formula="of:=([.C307]*0.255)+([.D307]*0.205)" office:value-type="float" office:value="46252.320813028" calcext:value-type="float">
            <text:p>46.252</text:p>
          </table:table-cell>
          <table:table-cell table:style-name="ce152" table:formula="of:=SUM([.C307:.E307])" office:value-type="float" office:value="230411.63798588" calcext:value-type="float">
            <text:p>230.412</text:p>
          </table:table-cell>
          <table:table-cell table:style-name="ce222" table:formula="of:=([.C307]*0.1)*12" office:value-type="float" office:value="203991.859022237" calcext:value-type="float">
            <text:p>203.992</text:p>
          </table:table-cell>
          <table:table-cell table:style-name="ce146" table:formula="of:=[.G307]/12" office:value-type="float" office:value="16999.3215851864" calcext:value-type="float">
            <text:p>16.999</text:p>
          </table:table-cell>
          <table:table-cell table:style-name="ce152" table:formula="of:=([.G307]*0.255)+([.H307]*0.205)" office:value-type="float" office:value="55502.7849756335" calcext:value-type="float">
            <text:p>55.503</text:p>
          </table:table-cell>
          <table:table-cell table:style-name="ce157" table:formula="of:=([.F307]*12)+[.G307]+[.H307]+[.I307]" office:value-type="float" office:value="3041433.62141362" calcext:value-type="float">
            <text:p>3.041.434</text:p>
          </table:table-cell>
          <table:table-cell table:style-name="ce157" table:formula="of:=[.J307]*1.3" office:value-type="float" office:value="3953863.70783771" calcext:value-type="float">
            <text:p>3.953.864</text:p>
          </table:table-cell>
          <table:table-cell table:style-name="ce157" table:formula="of:=[.J307]/12" office:value-type="float" office:value="253452.801784468" calcext:value-type="float">
            <text:p>253.453</text:p>
          </table:table-cell>
          <table:table-cell table:style-name="ce157" table:formula="of:=[.K307]/12" office:value-type="float" office:value="329488.642319809" calcext:value-type="float">
            <text:p>329.489</text:p>
          </table:table-cell>
          <table:table-cell office:value-type="float" office:value="155655.774880119" calcext:value-type="float">
            <text:p>155655,774880119</text:p>
          </table:table-cell>
          <table:table-cell table:style-name="ce160" table:formula="of:=[.N307]-[.C307]" office:value-type="float" office:value="-14337.4409717449" calcext:value-type="float">
            <text:p>-14.337,44</text:p>
          </table:table-cell>
          <table:table-cell table:formula="of:=[.C307]/[.N307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8" calcext:value-type="float">
            <text:p>58</text:p>
          </table:table-cell>
          <table:table-cell table:style-name="ce137" office:value-type="float" office:value="172975.552972072" calcext:value-type="float">
            <text:p>172975,552972072</text:p>
          </table:table-cell>
          <table:table-cell table:style-name="ce152" table:formula="of:=[.C308]/12" office:value-type="float" office:value="14414.6294143394" calcext:value-type="float">
            <text:p>14.415</text:p>
          </table:table-cell>
          <table:table-cell table:style-name="ce152" table:formula="of:=([.C308]*0.255)+([.D308]*0.205)" office:value-type="float" office:value="47063.765037818" calcext:value-type="float">
            <text:p>47.064</text:p>
          </table:table-cell>
          <table:table-cell table:style-name="ce152" table:formula="of:=SUM([.C308:.E308])" office:value-type="float" office:value="234453.94742423" calcext:value-type="float">
            <text:p>234.454</text:p>
          </table:table-cell>
          <table:table-cell table:style-name="ce222" table:formula="of:=([.C308]*0.1)*12" office:value-type="float" office:value="207570.663566487" calcext:value-type="float">
            <text:p>207.571</text:p>
          </table:table-cell>
          <table:table-cell table:style-name="ce146" table:formula="of:=[.G308]/12" office:value-type="float" office:value="17297.5552972072" calcext:value-type="float">
            <text:p>17.298</text:p>
          </table:table-cell>
          <table:table-cell table:style-name="ce152" table:formula="of:=([.G308]*0.255)+([.H308]*0.205)" office:value-type="float" office:value="56476.5180453816" calcext:value-type="float">
            <text:p>56.477</text:p>
          </table:table-cell>
          <table:table-cell table:style-name="ce157" table:formula="of:=([.F308]*12)+[.G308]+[.H308]+[.I308]" office:value-type="float" office:value="3094792.10599983" calcext:value-type="float">
            <text:p>3.094.792</text:p>
          </table:table-cell>
          <table:table-cell table:style-name="ce157" table:formula="of:=[.J308]*1.3" office:value-type="float" office:value="4023229.73779978" calcext:value-type="float">
            <text:p>4.023.230</text:p>
          </table:table-cell>
          <table:table-cell table:style-name="ce157" table:formula="of:=[.J308]/12" office:value-type="float" office:value="257899.342166653" calcext:value-type="float">
            <text:p>257.899</text:p>
          </table:table-cell>
          <table:table-cell table:style-name="ce157" table:formula="of:=[.K308]/12" office:value-type="float" office:value="335269.144816648" calcext:value-type="float">
            <text:p>335.269</text:p>
          </table:table-cell>
          <table:table-cell office:value-type="float" office:value="158386.577948191" calcext:value-type="float">
            <text:p>158386,577948191</text:p>
          </table:table-cell>
          <table:table-cell table:style-name="ce160" table:formula="of:=[.N308]-[.C308]" office:value-type="float" office:value="-14588.9750238813" calcext:value-type="float">
            <text:p>-14.588,98</text:p>
          </table:table-cell>
          <table:table-cell table:formula="of:=[.C308]/[.N308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9" calcext:value-type="float">
            <text:p>59</text:p>
          </table:table-cell>
          <table:table-cell table:style-name="ce137" office:value-type="float" office:value="175957.890092281" calcext:value-type="float">
            <text:p>175957,890092281</text:p>
          </table:table-cell>
          <table:table-cell table:style-name="ce152" table:formula="of:=[.C309]/12" office:value-type="float" office:value="14663.1575076901" calcext:value-type="float">
            <text:p>14.663</text:p>
          </table:table-cell>
          <table:table-cell table:style-name="ce152" table:formula="of:=([.C309]*0.255)+([.D309]*0.205)" office:value-type="float" office:value="47875.2092626081" calcext:value-type="float">
            <text:p>47.875</text:p>
          </table:table-cell>
          <table:table-cell table:style-name="ce152" table:formula="of:=SUM([.C309:.E309])" office:value-type="float" office:value="238496.256862579" calcext:value-type="float">
            <text:p>238.496</text:p>
          </table:table-cell>
          <table:table-cell table:style-name="ce222" table:formula="of:=([.C309]*0.1)*12" office:value-type="float" office:value="211149.468110737" calcext:value-type="float">
            <text:p>211.149</text:p>
          </table:table-cell>
          <table:table-cell table:style-name="ce146" table:formula="of:=[.G309]/12" office:value-type="float" office:value="17595.7890092281" calcext:value-type="float">
            <text:p>17.596</text:p>
          </table:table-cell>
          <table:table-cell table:style-name="ce152" table:formula="of:=([.G309]*0.255)+([.H309]*0.205)" office:value-type="float" office:value="57450.2511151297" calcext:value-type="float">
            <text:p>57.450</text:p>
          </table:table-cell>
          <table:table-cell table:style-name="ce157" table:formula="of:=([.F309]*12)+[.G309]+[.H309]+[.I309]" office:value-type="float" office:value="3148150.59058604" calcext:value-type="float">
            <text:p>3.148.151</text:p>
          </table:table-cell>
          <table:table-cell table:style-name="ce157" table:formula="of:=[.J309]*1.3" office:value-type="float" office:value="4092595.76776185" calcext:value-type="float">
            <text:p>4.092.596</text:p>
          </table:table-cell>
          <table:table-cell table:style-name="ce157" table:formula="of:=[.J309]/12" office:value-type="float" office:value="262345.882548837" calcext:value-type="float">
            <text:p>262.346</text:p>
          </table:table-cell>
          <table:table-cell table:style-name="ce157" table:formula="of:=[.K309]/12" office:value-type="float" office:value="341049.647313487" calcext:value-type="float">
            <text:p>341.050</text:p>
          </table:table-cell>
          <table:table-cell office:value-type="float" office:value="161117.381016263" calcext:value-type="float">
            <text:p>161117,381016263</text:p>
          </table:table-cell>
          <table:table-cell table:style-name="ce160" table:formula="of:=[.N309]-[.C309]" office:value-type="float" office:value="-14840.5090760178" calcext:value-type="float">
            <text:p>-14.840,51</text:p>
          </table:table-cell>
          <table:table-cell table:formula="of:=[.C309]/[.N309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0" calcext:value-type="float">
            <text:p>60</text:p>
          </table:table-cell>
          <table:table-cell table:style-name="ce137" office:value-type="float" office:value="178940.227212489" calcext:value-type="float">
            <text:p>178940,227212489</text:p>
          </table:table-cell>
          <table:table-cell table:style-name="ce152" table:formula="of:=[.C310]/12" office:value-type="float" office:value="14911.6856010408" calcext:value-type="float">
            <text:p>14.912</text:p>
          </table:table-cell>
          <table:table-cell table:style-name="ce152" table:formula="of:=([.C310]*0.255)+([.D310]*0.205)" office:value-type="float" office:value="48686.6534873981" calcext:value-type="float">
            <text:p>48.687</text:p>
          </table:table-cell>
          <table:table-cell table:style-name="ce152" table:formula="of:=SUM([.C310:.E310])" office:value-type="float" office:value="242538.566300928" calcext:value-type="float">
            <text:p>242.539</text:p>
          </table:table-cell>
          <table:table-cell table:style-name="ce222" table:formula="of:=([.C310]*0.1)*12" office:value-type="float" office:value="214728.272654987" calcext:value-type="float">
            <text:p>214.728</text:p>
          </table:table-cell>
          <table:table-cell table:style-name="ce146" table:formula="of:=[.G310]/12" office:value-type="float" office:value="17894.0227212489" calcext:value-type="float">
            <text:p>17.894</text:p>
          </table:table-cell>
          <table:table-cell table:style-name="ce152" table:formula="of:=([.G310]*0.255)+([.H310]*0.205)" office:value-type="float" office:value="58423.9841848777" calcext:value-type="float">
            <text:p>58.424</text:p>
          </table:table-cell>
          <table:table-cell table:style-name="ce157" table:formula="of:=([.F310]*12)+[.G310]+[.H310]+[.I310]" office:value-type="float" office:value="3201509.07517225" calcext:value-type="float">
            <text:p>3.201.509</text:p>
          </table:table-cell>
          <table:table-cell table:style-name="ce157" table:formula="of:=[.J310]*1.3" office:value-type="float" office:value="4161961.79772393" calcext:value-type="float">
            <text:p>4.161.962</text:p>
          </table:table-cell>
          <table:table-cell table:style-name="ce157" table:formula="of:=[.J310]/12" office:value-type="float" office:value="266792.422931021" calcext:value-type="float">
            <text:p>266.792</text:p>
          </table:table-cell>
          <table:table-cell table:style-name="ce157" table:formula="of:=[.K310]/12" office:value-type="float" office:value="346830.149810327" calcext:value-type="float">
            <text:p>346.830</text:p>
          </table:table-cell>
          <table:table-cell office:value-type="float" office:value="163848.184084335" calcext:value-type="float">
            <text:p>163848,184084335</text:p>
          </table:table-cell>
          <table:table-cell table:style-name="ce160" table:formula="of:=[.N310]-[.C310]" office:value-type="float" office:value="-15092.0431281542" calcext:value-type="float">
            <text:p>-15.092,04</text:p>
          </table:table-cell>
          <table:table-cell table:formula="of:=[.C310]/[.N310]" office:value-type="float" office:value="1.09210992" calcext:value-type="float">
            <text:p>1,09210992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DECANO</text:p>
          </table:table-cell>
          <table:table-cell table:style-name="ce137" office:value-type="float" office:value="0" calcext:value-type="float">
            <text:p>0</text:p>
          </table:table-cell>
          <table:table-cell table:style-name="ce152" table:formula="of:=[.C311]/12" office:value-type="float" office:value="0" calcext:value-type="float">
            <text:p>0</text:p>
          </table:table-cell>
          <table:table-cell table:style-name="ce152" table:formula="of:=([.C311]*0.255)+([.D311]*0.205)" office:value-type="float" office:value="0" calcext:value-type="float">
            <text:p>0</text:p>
          </table:table-cell>
          <table:table-cell table:style-name="ce152" table:formula="of:=SUM([.C311:.E311])" office:value-type="float" office:value="0" calcext:value-type="float">
            <text:p>0</text:p>
          </table:table-cell>
          <table:table-cell table:style-name="ce222" table:formula="of:=([.C311]*0.1)*12" office:value-type="float" office:value="0" calcext:value-type="float">
            <text:p>0</text:p>
          </table:table-cell>
          <table:table-cell table:style-name="ce146" table:formula="of:=[.G311]/12" office:value-type="float" office:value="0" calcext:value-type="float">
            <text:p>0</text:p>
          </table:table-cell>
          <table:table-cell table:style-name="ce152" table:formula="of:=([.G311]*0.255)+([.H311]*0.205)" office:value-type="float" office:value="0" calcext:value-type="float">
            <text:p>0</text:p>
          </table:table-cell>
          <table:table-cell table:style-name="ce157" table:formula="of:=([.F311]*12)+[.G311]+[.H311]+[.I311]" office:value-type="float" office:value="0" calcext:value-type="float">
            <text:p>0</text:p>
          </table:table-cell>
          <table:table-cell table:style-name="ce157" table:formula="of:=[.J311]*1.3" office:value-type="float" office:value="0" calcext:value-type="float">
            <text:p>0</text:p>
          </table:table-cell>
          <table:table-cell table:style-name="ce157" table:formula="of:=[.J311]/12" office:value-type="float" office:value="0" calcext:value-type="float">
            <text:p>0</text:p>
          </table:table-cell>
          <table:table-cell table:style-name="ce157" table:formula="of:=[.K311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1]-[.C311]" office:value-type="float" office:value="0" calcext:value-type="float">
            <text:p>0,00</text:p>
          </table:table-cell>
          <table:table-cell table:formula="of:=[.C311]/[.N31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ENTRO UNIVERSITARIO REGIONAL</text:p>
          </table:table-cell>
          <table:table-cell table:style-name="ce137" office:value-type="float" office:value="0" calcext:value-type="float">
            <text:p>0</text:p>
          </table:table-cell>
          <table:table-cell table:style-name="ce152" table:formula="of:=[.C312]/12" office:value-type="float" office:value="0" calcext:value-type="float">
            <text:p>0</text:p>
          </table:table-cell>
          <table:table-cell table:style-name="ce152" table:formula="of:=([.C312]*0.255)+([.D312]*0.205)" office:value-type="float" office:value="0" calcext:value-type="float">
            <text:p>0</text:p>
          </table:table-cell>
          <table:table-cell table:style-name="ce152" table:formula="of:=SUM([.C312:.E312])" office:value-type="float" office:value="0" calcext:value-type="float">
            <text:p>0</text:p>
          </table:table-cell>
          <table:table-cell table:style-name="ce222" table:formula="of:=([.C312]*0.1)*12" office:value-type="float" office:value="0" calcext:value-type="float">
            <text:p>0</text:p>
          </table:table-cell>
          <table:table-cell table:style-name="ce146" table:formula="of:=[.G312]/12" office:value-type="float" office:value="0" calcext:value-type="float">
            <text:p>0</text:p>
          </table:table-cell>
          <table:table-cell table:style-name="ce152" table:formula="of:=([.G312]*0.255)+([.H312]*0.205)" office:value-type="float" office:value="0" calcext:value-type="float">
            <text:p>0</text:p>
          </table:table-cell>
          <table:table-cell table:style-name="ce157" table:formula="of:=([.F312]*12)+[.G312]+[.H312]+[.I312]" office:value-type="float" office:value="0" calcext:value-type="float">
            <text:p>0</text:p>
          </table:table-cell>
          <table:table-cell table:style-name="ce157" table:formula="of:=[.J312]*1.3" office:value-type="float" office:value="0" calcext:value-type="float">
            <text:p>0</text:p>
          </table:table-cell>
          <table:table-cell table:style-name="ce157" table:formula="of:=[.J312]/12" office:value-type="float" office:value="0" calcext:value-type="float">
            <text:p>0</text:p>
          </table:table-cell>
          <table:table-cell table:style-name="ce157" table:formula="of:=[.K312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2]-[.C312]" office:value-type="float" office:value="0" calcext:value-type="float">
            <text:p>0,00</text:p>
          </table:table-cell>
          <table:table-cell table:formula="of:=[.C312]/[.N312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ENTRO UNIVERSITARIO LOCAL</text:p>
          </table:table-cell>
          <table:table-cell table:style-name="ce137" office:value-type="float" office:value="0" calcext:value-type="float">
            <text:p>0</text:p>
          </table:table-cell>
          <table:table-cell table:style-name="ce152" table:formula="of:=[.C313]/12" office:value-type="float" office:value="0" calcext:value-type="float">
            <text:p>0</text:p>
          </table:table-cell>
          <table:table-cell table:style-name="ce152" table:formula="of:=([.C313]*0.255)+([.D313]*0.205)" office:value-type="float" office:value="0" calcext:value-type="float">
            <text:p>0</text:p>
          </table:table-cell>
          <table:table-cell table:style-name="ce152" table:formula="of:=SUM([.C313:.E313])" office:value-type="float" office:value="0" calcext:value-type="float">
            <text:p>0</text:p>
          </table:table-cell>
          <table:table-cell table:style-name="ce222" table:formula="of:=([.C313]*0.1)*12" office:value-type="float" office:value="0" calcext:value-type="float">
            <text:p>0</text:p>
          </table:table-cell>
          <table:table-cell table:style-name="ce146" table:formula="of:=[.G313]/12" office:value-type="float" office:value="0" calcext:value-type="float">
            <text:p>0</text:p>
          </table:table-cell>
          <table:table-cell table:style-name="ce152" table:formula="of:=([.G313]*0.255)+([.H313]*0.205)" office:value-type="float" office:value="0" calcext:value-type="float">
            <text:p>0</text:p>
          </table:table-cell>
          <table:table-cell table:style-name="ce157" table:formula="of:=([.F313]*12)+[.G313]+[.H313]+[.I313]" office:value-type="float" office:value="0" calcext:value-type="float">
            <text:p>0</text:p>
          </table:table-cell>
          <table:table-cell table:style-name="ce157" table:formula="of:=[.J313]*1.3" office:value-type="float" office:value="0" calcext:value-type="float">
            <text:p>0</text:p>
          </table:table-cell>
          <table:table-cell table:style-name="ce157" table:formula="of:=[.J313]/12" office:value-type="float" office:value="0" calcext:value-type="float">
            <text:p>0</text:p>
          </table:table-cell>
          <table:table-cell table:style-name="ce157" table:formula="of:=[.K313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3]-[.C313]" office:value-type="float" office:value="0" calcext:value-type="float">
            <text:p>0,00</text:p>
          </table:table-cell>
          <table:table-cell table:formula="of:=[.C313]/[.N313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ASA DE LA UNIVERSIDAD</text:p>
          </table:table-cell>
          <table:table-cell table:style-name="ce137" office:value-type="float" office:value="0" calcext:value-type="float">
            <text:p>0</text:p>
          </table:table-cell>
          <table:table-cell table:style-name="ce152" table:formula="of:=[.C314]/12" office:value-type="float" office:value="0" calcext:value-type="float">
            <text:p>0</text:p>
          </table:table-cell>
          <table:table-cell table:style-name="ce152" table:formula="of:=([.C314]*0.255)+([.D314]*0.205)" office:value-type="float" office:value="0" calcext:value-type="float">
            <text:p>0</text:p>
          </table:table-cell>
          <table:table-cell table:style-name="ce152" table:formula="of:=SUM([.C314:.E314])" office:value-type="float" office:value="0" calcext:value-type="float">
            <text:p>0</text:p>
          </table:table-cell>
          <table:table-cell table:style-name="ce222" table:formula="of:=([.C314]*0.1)*12" office:value-type="float" office:value="0" calcext:value-type="float">
            <text:p>0</text:p>
          </table:table-cell>
          <table:table-cell table:style-name="ce146" table:formula="of:=[.G314]/12" office:value-type="float" office:value="0" calcext:value-type="float">
            <text:p>0</text:p>
          </table:table-cell>
          <table:table-cell table:style-name="ce152" table:formula="of:=([.G314]*0.255)+([.H314]*0.205)" office:value-type="float" office:value="0" calcext:value-type="float">
            <text:p>0</text:p>
          </table:table-cell>
          <table:table-cell table:style-name="ce157" table:formula="of:=([.F314]*12)+[.G314]+[.H314]+[.I314]" office:value-type="float" office:value="0" calcext:value-type="float">
            <text:p>0</text:p>
          </table:table-cell>
          <table:table-cell table:style-name="ce157" table:formula="of:=[.J314]*1.3" office:value-type="float" office:value="0" calcext:value-type="float">
            <text:p>0</text:p>
          </table:table-cell>
          <table:table-cell table:style-name="ce157" table:formula="of:=[.J314]/12" office:value-type="float" office:value="0" calcext:value-type="float">
            <text:p>0</text:p>
          </table:table-cell>
          <table:table-cell table:style-name="ce157" table:formula="of:=[.K314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4]-[.C314]" office:value-type="float" office:value="0" calcext:value-type="float">
            <text:p>0,00</text:p>
          </table:table-cell>
          <table:table-cell table:formula="of:=[.C314]/[.N314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5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DT</text:p>
          </table:table-cell>
          <table:table-cell table:style-name="ce140" office:value-type="float" office:value="207900.137831837" calcext:value-type="float">
            <text:p>207.900,14</text:p>
          </table:table-cell>
          <table:table-cell table:style-name="ce152" table:formula="of:=[.C315]/12" office:value-type="float" office:value="17325.0114859864" calcext:value-type="float">
            <text:p>17.325</text:p>
          </table:table-cell>
          <table:table-cell table:style-name="ce152" table:formula="of:=([.C315]*0.255)+([.D315]*0.205)" office:value-type="float" office:value="56566.1625017458" calcext:value-type="float">
            <text:p>56.566</text:p>
          </table:table-cell>
          <table:table-cell table:style-name="ce152" table:formula="of:=SUM([.C315:.E315])" office:value-type="float" office:value="281791.31181957" calcext:value-type="float">
            <text:p>281.791</text:p>
          </table:table-cell>
          <table:table-cell table:style-name="ce222" table:formula="of:=([.C315]*0.1)*12" office:value-type="float" office:value="249480.165398205" calcext:value-type="float">
            <text:p>249.480</text:p>
          </table:table-cell>
          <table:table-cell table:style-name="ce146" table:formula="of:=[.G315]/12" office:value-type="float" office:value="20790.0137831837" calcext:value-type="float">
            <text:p>20.790</text:p>
          </table:table-cell>
          <table:table-cell table:style-name="ce152" table:formula="of:=([.G315]*0.255)+([.H315]*0.205)" office:value-type="float" office:value="67879.3950020949" calcext:value-type="float">
            <text:p>67.879</text:p>
          </table:table-cell>
          <table:table-cell table:style-name="ce157" table:formula="of:=([.F315]*12)+[.G315]+[.H315]+[.I315]" office:value-type="float" office:value="3719645.31601832" calcext:value-type="float">
            <text:p>3.719.645</text:p>
          </table:table-cell>
          <table:table-cell table:style-name="ce157"/>
          <table:table-cell table:style-name="ce157" table:formula="of:=[.J315]/12" office:value-type="float" office:value="309970.443001527" calcext:value-type="float">
            <text:p>309.970</text:p>
          </table:table-cell>
          <table:table-cell table:style-name="ce157" table:formula="of:=[.K315]/12" office:value-type="float" office:value="0" calcext:value-type="float">
            <text:p>0</text:p>
          </table:table-cell>
          <table:table-cell office:value-type="float" office:value="190616.234488259" calcext:value-type="float">
            <text:p>190616,234488259</text:p>
          </table:table-cell>
          <table:table-cell table:style-name="ce160" table:formula="of:=[.N315]-[.C315]" office:value-type="float" office:value="-17283.9033435783" calcext:value-type="float">
            <text:p>-17.283,90</text:p>
          </table:table-cell>
          <table:table-cell table:formula="of:=[.C315]/[.N315]" office:value-type="float" office:value="1.09067382634003" calcext:value-type="float">
            <text:p>1,09067382634003</text:p>
          </table:table-cell>
          <table:table-cell table:number-columns-repeated="236"/>
        </table:table-row>
        <table:table-row table:style-name="ro5">
          <table:table-cell table:number-columns-repeated="2"/>
          <table:table-cell table:style-name="ce140" table:formula="of:=+187127.38+187127.38  /12*1.07069" office:value-type="float" office:value="203823.664541017" calcext:value-type="float">
            <text:p>203.823,66</text:p>
          </table:table-cell>
          <table:table-cell table:number-columns-repeated="3"/>
          <table:table-cell table:style-name="ce222" table:formula="of:=([.C316]*0.1)*12" office:value-type="float" office:value="244588.39744922" calcext:value-type="float">
            <text:p>244.588</text:p>
          </table:table-cell>
          <table:table-cell table:number-columns-repeated="245"/>
        </table:table-row>
        <table:table-row table:style-name="ro5">
          <table:table-cell/>
          <table:table-cell table:style-name="ce132"/>
          <table:table-cell table:number-columns-repeated="4"/>
          <table:table-cell table:style-name="ce222" table:formula="of:=([.C317]*0.1)*12" office:value-type="float" office:value="0" calcext:value-type="float">
            <text:p>0</text:p>
          </table:table-cell>
          <table:table-cell table:number-columns-repeated="241"/>
          <table:table-cell table:style-name="ce243" table:number-columns-repeated="4"/>
        </table:table-row>
        <table:table-row table:style-name="ro5">
          <table:table-cell table:number-columns-repeated="6"/>
          <table:table-cell table:style-name="ce222" table:formula="of:=([.C31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1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2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3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4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5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6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7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8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39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0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1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2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3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4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5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5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number-columns-repeated="6"/>
          <table:table-cell table:style-name="ce222" table:formula="of:=([.C45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5" table:number-rows-repeated="1048123">
          <table:table-cell table:number-columns-repeated="252"/>
        </table:table-row>
        <table:table-row table:style-name="ro5">
          <table:table-cell table:number-columns-repeated="252"/>
        </table:table-row>
      </table:table>
      <table:table table:name="NoDocente" table:style-name="ta3" table:protected="true" table:protection-key="G6MW7wmJWbq+gXfL92SO9pcnyA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7" table:number-columns-repeated="16" table:default-cell-style-name="ce247"/>
        <table:table-column table:style-name="co27" table:default-cell-style-name="ce247"/>
        <table:table-column table:style-name="co17" table:number-columns-repeated="239" table:default-cell-style-name="ce247"/>
        <table:table-column table:style-name="co17" table:number-columns-repeated="2" table:default-cell-style-name="ce243"/>
        <table:table-column table:style-name="co17" table:number-columns-repeated="766" table:default-cell-style-name="Default"/>
        <table:table-row table:style-name="ro5">
          <table:table-cell table:style-name="ce244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6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48" office:value-type="float" office:value="5" calcext:value-type="float">
            <text:p>5</text:p>
          </table:table-cell>
          <table:table-cell table:style-name="ce256" office:value-type="float" office:value="6" calcext:value-type="float">
            <text:p>6</text:p>
          </table:table-cell>
          <table:table-cell table:style-name="ce244" office:value-type="float" office:value="7" calcext:value-type="float">
            <text:p>7</text:p>
          </table:table-cell>
          <table:table-cell table:style-name="ce248" office:value-type="float" office:value="8" calcext:value-type="float">
            <text:p>8</text:p>
          </table:table-cell>
          <table:table-cell table:style-name="ce256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48" office:value-type="float" office:value="11" calcext:value-type="float">
            <text:p>11</text:p>
          </table:table-cell>
          <table:table-cell table:style-name="ce256" office:value-type="float" office:value="12" calcext:value-type="float">
            <text:p>12</text:p>
          </table:table-cell>
          <table:table-cell table:style-name="ce244" office:value-type="float" office:value="13" calcext:value-type="float">
            <text:p>13</text:p>
          </table:table-cell>
          <table:table-cell table:style-name="ce248" office:value-type="float" office:value="14" calcext:value-type="float">
            <text:p>14</text:p>
          </table:table-cell>
          <table:table-cell table:style-name="ce256" office:value-type="float" office:value="15" calcext:value-type="float">
            <text:p>15</text:p>
          </table:table-cell>
          <table:table-cell table:style-name="ce244" office:value-type="float" office:value="16" calcext:value-type="float">
            <text:p>16</text:p>
          </table:table-cell>
          <table:table-cell table:style-name="ce262"/>
          <table:table-cell table:style-name="ce262" office:value-type="float" office:value="2021" calcext:value-type="float">
            <text:p>2.021</text:p>
          </table:table-cell>
          <table:table-cell table:style-name="ce262" table:number-columns-repeated="237"/>
          <table:table-cell table:style-name="ce265"/>
          <table:table-cell table:style-name="ce262" table:number-columns-repeated="767"/>
        </table:table-row>
        <table:table-row table:style-name="ro5">
          <table:table-cell table:style-name="ce245"/>
          <table:table-cell table:style-name="ce251"/>
          <table:table-cell table:number-columns-repeated="3"/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number-columns-repeated="3" table:style-name="ce220" office:value-type="string" calcext:value-type="string">
            <text:p>ANUAL</text:p>
          </table:table-cell>
          <table:table-cell/>
          <table:table-cell table:style-name="ce253" office:value-type="float" office:value="33114.3544356124" calcext:value-type="float">
            <text:p>33.114,35</text:p>
          </table:table-cell>
          <table:table-cell table:style-name="ce263" table:formula="of:=[.D4]/[.S2]" office:value-type="float" office:value="1.09210850239198" calcext:value-type="float">
            <text:p>1,092109</text:p>
          </table:table-cell>
          <table:table-cell table:number-columns-repeated="1004"/>
        </table:table-row>
        <table:table-row table:style-name="ro5">
          <table:table-cell table:style-name="ce246" office:value-type="string" calcext:value-type="string">
            <text:p>Grado</text:p>
          </table:table-cell>
          <table:table-cell table:style-name="ce252" office:value-type="string" calcext:value-type="string">
            <text:p>30 horas</text:p>
          </table:table-cell>
          <table:table-cell table:style-name="ce257" office:value-type="string" calcext:value-type="string">
            <text:p>36 horas</text:p>
          </table:table-cell>
          <table:table-cell table:style-name="ce257" office:value-type="string" calcext:value-type="string">
            <text:p>40 horas</text:p>
          </table:table-cell>
          <table:table-cell table:style-name="ce258" office:value-type="string" calcext:value-type="string">
            <text:p>Cuota Alim.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2" office:value-type="string" calcext:value-type="string">
            <text:p>30 horas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7" office:value-type="string" calcext:value-type="string">
            <text:p>36 horas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7" office:value-type="string" calcext:value-type="string">
            <text:p>40 horas</text:p>
          </table:table-cell>
          <table:table-cell table:style-name="ce260" office:value-type="string" calcext:value-type="string">
            <text:p>30 horas</text:p>
          </table:table-cell>
          <table:table-cell table:style-name="ce261" office:value-type="string" calcext:value-type="string">
            <text:p>36 horas</text:p>
          </table:table-cell>
          <table:table-cell table:style-name="ce261" office:value-type="string" calcext:value-type="string">
            <text:p>40 horas</text:p>
          </table:table-cell>
          <table:table-cell/>
          <table:table-cell table:style-name="ce253" office:value-type="float" office:value="34127.6993491129" calcext:value-type="float">
            <text:p>34.127,70</text:p>
          </table:table-cell>
          <table:table-cell table:style-name="ce263" table:formula="of:=[.D5]/[.S3]" office:value-type="float" office:value="1.09210998991342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27123.3752163887" calcext:value-type="float">
            <text:p>27.123,38</text:p>
          </table:table-cell>
          <table:table-cell table:style-name="ce253" office:value-type="float" office:value="32548.0022945649" calcext:value-type="float">
            <text:p>32.548,00</text:p>
          </table:table-cell>
          <table:table-cell table:style-name="ce253" office:value-type="float" office:value="36164.4680303538" calcext:value-type="float">
            <text:p>36.164,47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4]/12" office:value-type="float" office:value="2260.28126803239" calcext:value-type="float">
            <text:p>2.260</text:p>
          </table:table-cell>
          <table:table-cell table:style-name="ce222" table:formula="of:=([.B4]*0.255)+([.F4]*0.205)" office:value-type="float" office:value="7379.81834012575" calcext:value-type="float">
            <text:p>7.380</text:p>
          </table:table-cell>
          <table:table-cell table:style-name="ce222" table:formula="of:=[.G4]+[.F4]+[.B4]+[.E4]*1.075" office:value-type="float" office:value="44575.3916878028" calcext:value-type="float">
            <text:p>44.575</text:p>
          </table:table-cell>
          <table:table-cell table:style-name="ce222" table:formula="of:=[.C4]/12" office:value-type="float" office:value="2712.33352454708" calcext:value-type="float">
            <text:p>2.712</text:p>
          </table:table-cell>
          <table:table-cell table:style-name="ce222" table:formula="of:=([.C4]*0.255)+([.I4]*0.205)" office:value-type="float" office:value="8855.76895764621" calcext:value-type="float">
            <text:p>8.856</text:p>
          </table:table-cell>
          <table:table-cell table:style-name="ce222" table:formula="of:=[.J4]+[.I4]+[.C4]+[.E4]*1.075" office:value-type="float" office:value="51928.0216400142" calcext:value-type="float">
            <text:p>51.928</text:p>
          </table:table-cell>
          <table:table-cell table:style-name="ce222" table:formula="of:=[.D4]/12" office:value-type="float" office:value="3013.70566919615" calcext:value-type="float">
            <text:p>3.014</text:p>
          </table:table-cell>
          <table:table-cell table:style-name="ce222" table:formula="of:=([.D4]*0.255)+([.L4]*0.205)" office:value-type="float" office:value="9839.74900992544" calcext:value-type="float">
            <text:p>9.840</text:p>
          </table:table-cell>
          <table:table-cell table:style-name="ce222" table:formula="of:=[.M4]+[.L4]+[.D4]+[.E4]*1.075" office:value-type="float" office:value="56829.8395727315" calcext:value-type="float">
            <text:p>56.830</text:p>
          </table:table-cell>
          <table:table-cell table:style-name="ce222" table:formula="of:=[.H4]*12" office:value-type="float" office:value="534904.700253634" calcext:value-type="float">
            <text:p>534.905</text:p>
          </table:table-cell>
          <table:table-cell table:style-name="ce222" table:formula="of:=[.K4]*12" office:value-type="float" office:value="623136.259680171" calcext:value-type="float">
            <text:p>623.136</text:p>
          </table:table-cell>
          <table:table-cell table:style-name="ce222" table:formula="of:=[.N4]*12" office:value-type="float" office:value="681958.074872777" calcext:value-type="float">
            <text:p>681.958</text:p>
          </table:table-cell>
          <table:table-cell/>
          <table:table-cell table:style-name="ce253" office:value-type="float" office:value="35522.3632756192" calcext:value-type="float">
            <text:p>35.522,36</text:p>
          </table:table-cell>
          <table:table-cell table:style-name="ce263" table:formula="of:=[.D6]/[.S4]" office:value-type="float" office:value="1.09211033207785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6" calcext:value-type="float">
            <text:p>6</text:p>
          </table:table-cell>
          <table:table-cell table:style-name="ce253" office:value-type="float" office:value="27953.3908439458" calcext:value-type="float">
            <text:p>27.953,39</text:p>
          </table:table-cell>
          <table:table-cell table:style-name="ce253" office:value-type="float" office:value="33544.0710025321" calcext:value-type="float">
            <text:p>33.544,07</text:p>
          </table:table-cell>
          <table:table-cell table:style-name="ce253" office:value-type="float" office:value="37271.2013919278" calcext:value-type="float">
            <text:p>37.271,20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5]/12" office:value-type="float" office:value="2329.44923699548" calcext:value-type="float">
            <text:p>2.329</text:p>
          </table:table-cell>
          <table:table-cell table:style-name="ce222" table:formula="of:=([.B5]*0.255)+([.F5]*0.205)" office:value-type="float" office:value="7605.65175879025" calcext:value-type="float">
            <text:p>7.606</text:p>
          </table:table-cell>
          <table:table-cell table:style-name="ce222" table:formula="of:=[.G5]+[.F5]+[.B5]+[.E5]*1.075" office:value-type="float" office:value="45700.4087029875" calcext:value-type="float">
            <text:p>45.700</text:p>
          </table:table-cell>
          <table:table-cell table:style-name="ce222" table:formula="of:=[.C5]/12" office:value-type="float" office:value="2795.33925021101" calcext:value-type="float">
            <text:p>2.795</text:p>
          </table:table-cell>
          <table:table-cell table:style-name="ce222" table:formula="of:=([.C5]*0.255)+([.I5]*0.205)" office:value-type="float" office:value="9126.78265193894" calcext:value-type="float">
            <text:p>9.127</text:p>
          </table:table-cell>
          <table:table-cell table:style-name="ce222" table:formula="of:=[.J5]+[.I5]+[.C5]+[.E5]*1.075" office:value-type="float" office:value="53278.109767938" calcext:value-type="float">
            <text:p>53.278</text:p>
          </table:table-cell>
          <table:table-cell table:style-name="ce222" table:formula="of:=[.D5]/12" office:value-type="float" office:value="3105.93344932731" calcext:value-type="float">
            <text:p>3.106</text:p>
          </table:table-cell>
          <table:table-cell table:style-name="ce222" table:formula="of:=([.D5]*0.255)+([.L5]*0.205)" office:value-type="float" office:value="10140.8727120537" calcext:value-type="float">
            <text:p>10.141</text:p>
          </table:table-cell>
          <table:table-cell table:style-name="ce222" table:formula="of:=[.M5]+[.L5]+[.D5]+[.E5]*1.075" office:value-type="float" office:value="58329.9244165647" calcext:value-type="float">
            <text:p>58.330</text:p>
          </table:table-cell>
          <table:table-cell table:style-name="ce222" table:formula="of:=[.H5]*12" office:value-type="float" office:value="548404.90443585" calcext:value-type="float">
            <text:p>548.405</text:p>
          </table:table-cell>
          <table:table-cell table:style-name="ce222" table:formula="of:=[.K5]*12" office:value-type="float" office:value="639337.317215256" calcext:value-type="float">
            <text:p>639.337</text:p>
          </table:table-cell>
          <table:table-cell table:style-name="ce222" table:formula="of:=[.N5]*12" office:value-type="float" office:value="699959.092998777" calcext:value-type="float">
            <text:p>699.959</text:p>
          </table:table-cell>
          <table:table-cell/>
          <table:table-cell table:style-name="ce253" office:value-type="float" office:value="37153.0284125208" calcext:value-type="float">
            <text:p>37.153,03</text:p>
          </table:table-cell>
          <table:table-cell table:style-name="ce263" table:formula="of:=[.D7]/[.S5]" office:value-type="float" office:value="1.09210880619479" calcext:value-type="float">
            <text:p>1,092109</text:p>
          </table:table-cell>
          <table:table-cell table:number-columns-repeated="1004"/>
        </table:table-row>
        <table:table-row table:style-name="ro5"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29095.7422148449" calcext:value-type="float">
            <text:p>29.095,74</text:p>
          </table:table-cell>
          <table:table-cell table:style-name="ce253" office:value-type="float" office:value="34914.8804578139" calcext:value-type="float">
            <text:p>34.914,88</text:p>
          </table:table-cell>
          <table:table-cell table:style-name="ce253" office:value-type="float" office:value="38794.3399531265" calcext:value-type="float">
            <text:p>38.794,34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6]/12" office:value-type="float" office:value="2424.64518457041" calcext:value-type="float">
            <text:p>2.425</text:p>
          </table:table-cell>
          <table:table-cell table:style-name="ce222" table:formula="of:=([.B6]*0.255)+([.F6]*0.205)" office:value-type="float" office:value="7916.46652762238" calcext:value-type="float">
            <text:p>7.916</text:p>
          </table:table-cell>
          <table:table-cell table:style-name="ce222" table:formula="of:=[.G6]+[.F6]+[.B6]+[.E6]*1.075" office:value-type="float" office:value="47248.7707902937" calcext:value-type="float">
            <text:p>47.249</text:p>
          </table:table-cell>
          <table:table-cell table:style-name="ce222" table:formula="of:=[.C6]/12" office:value-type="float" office:value="2909.57337148449" calcext:value-type="float">
            <text:p>2.910</text:p>
          </table:table-cell>
          <table:table-cell table:style-name="ce222" table:formula="of:=([.C6]*0.255)+([.I6]*0.205)" office:value-type="float" office:value="9499.75705789687" calcext:value-type="float">
            <text:p>9.500</text:p>
          </table:table-cell>
          <table:table-cell table:style-name="ce222" table:formula="of:=[.J6]+[.I6]+[.C6]+[.E6]*1.075" office:value-type="float" office:value="55136.1277504513" calcext:value-type="float">
            <text:p>55.136</text:p>
          </table:table-cell>
          <table:table-cell table:style-name="ce222" table:formula="of:=[.D6]/12" office:value-type="float" office:value="3232.86166276055" calcext:value-type="float">
            <text:p>3.233</text:p>
          </table:table-cell>
          <table:table-cell table:style-name="ce222" table:formula="of:=([.D6]*0.255)+([.L6]*0.205)" office:value-type="float" office:value="10555.2933289132" calcext:value-type="float">
            <text:p>10.555</text:p>
          </table:table-cell>
          <table:table-cell table:style-name="ce222" table:formula="of:=[.M6]+[.L6]+[.D6]+[.E6]*1.075" office:value-type="float" office:value="60394.4118080563" calcext:value-type="float">
            <text:p>60.394</text:p>
          </table:table-cell>
          <table:table-cell table:style-name="ce222" table:formula="of:=[.H6]*12" office:value-type="float" office:value="566985.249483524" calcext:value-type="float">
            <text:p>566.985</text:p>
          </table:table-cell>
          <table:table-cell table:style-name="ce222" table:formula="of:=[.K6]*12" office:value-type="float" office:value="661633.533005416" calcext:value-type="float">
            <text:p>661.634</text:p>
          </table:table-cell>
          <table:table-cell table:style-name="ce222" table:formula="of:=[.N6]*12" office:value-type="float" office:value="724732.941696675" calcext:value-type="float">
            <text:p>724.733</text:p>
          </table:table-cell>
          <table:table-cell/>
          <table:table-cell table:style-name="ce253" office:value-type="float" office:value="39990.3177559589" calcext:value-type="float">
            <text:p>39.990,32</text:p>
          </table:table-cell>
          <table:table-cell table:style-name="ce263" table:formula="of:=[.D8]/[.S6]" office:value-type="float" office:value="1.09210996621923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30431.3608232126" calcext:value-type="float">
            <text:p>30.431,36</text:p>
          </table:table-cell>
          <table:table-cell table:style-name="ce253" office:value-type="float" office:value="36517.6207980579" calcext:value-type="float">
            <text:p>36.517,62</text:p>
          </table:table-cell>
          <table:table-cell table:style-name="ce253" office:value-type="float" office:value="40575.149506119" calcext:value-type="float">
            <text:p>40.575,15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7]/12" office:value-type="float" office:value="2535.94673526771" calcext:value-type="float">
            <text:p>2.536</text:p>
          </table:table-cell>
          <table:table-cell table:style-name="ce222" table:formula="of:=([.B7]*0.255)+([.F7]*0.205)" office:value-type="float" office:value="8279.86609064909" calcext:value-type="float">
            <text:p>8.280</text:p>
          </table:table-cell>
          <table:table-cell table:style-name="ce222" table:formula="of:=[.G7]+[.F7]+[.B7]+[.E7]*1.075" office:value-type="float" office:value="49059.0905123854" calcext:value-type="float">
            <text:p>49.059</text:p>
          </table:table-cell>
          <table:table-cell table:style-name="ce222" table:formula="of:=[.C7]/12" office:value-type="float" office:value="3043.13506650482" calcext:value-type="float">
            <text:p>3.043</text:p>
          </table:table-cell>
          <table:table-cell table:style-name="ce222" table:formula="of:=([.C7]*0.255)+([.I7]*0.205)" office:value-type="float" office:value="9935.83599213825" calcext:value-type="float">
            <text:p>9.936</text:p>
          </table:table-cell>
          <table:table-cell table:style-name="ce222" table:formula="of:=[.J7]+[.I7]+[.C7]+[.E7]*1.075" office:value-type="float" office:value="57308.508719957" calcext:value-type="float">
            <text:p>57.309</text:p>
          </table:table-cell>
          <table:table-cell table:style-name="ce222" table:formula="of:=[.D7]/12" office:value-type="float" office:value="3381.26245884325" calcext:value-type="float">
            <text:p>3.381</text:p>
          </table:table-cell>
          <table:table-cell table:style-name="ce222" table:formula="of:=([.D7]*0.255)+([.L7]*0.205)" office:value-type="float" office:value="11039.8219281232" calcext:value-type="float">
            <text:p>11.040</text:p>
          </table:table-cell>
          <table:table-cell table:style-name="ce222" table:formula="of:=[.M7]+[.L7]+[.D7]+[.E7]*1.075" office:value-type="float" office:value="62808.1507563415" calcext:value-type="float">
            <text:p>62.808</text:p>
          </table:table-cell>
          <table:table-cell table:style-name="ce222" table:formula="of:=[.H7]*12" office:value-type="float" office:value="588709.086148624" calcext:value-type="float">
            <text:p>588.709</text:p>
          </table:table-cell>
          <table:table-cell table:style-name="ce222" table:formula="of:=[.K7]*12" office:value-type="float" office:value="687702.104639483" calcext:value-type="float">
            <text:p>687.702</text:p>
          </table:table-cell>
          <table:table-cell table:style-name="ce222" table:formula="of:=[.N7]*12" office:value-type="float" office:value="753697.809076098" calcext:value-type="float">
            <text:p>753.698</text:p>
          </table:table-cell>
          <table:table-cell/>
          <table:table-cell table:style-name="ce253" office:value-type="float" office:value="43589.3042733707" calcext:value-type="float">
            <text:p>43.589,30</text:p>
          </table:table-cell>
          <table:table-cell table:style-name="ce263" table:formula="of:=[.D9]/[.S7]" office:value-type="float" office:value="1.09211084147321" calcext:value-type="float">
            <text:p>1,092111</text:p>
          </table:table-cell>
          <table:table-cell table:number-columns-repeated="1004"/>
        </table:table-row>
        <table:table-row table:style-name="ro5"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32755.3607801674" calcext:value-type="float">
            <text:p>32.755,36</text:p>
          </table:table-cell>
          <table:table-cell table:style-name="ce253" office:value-type="float" office:value="39306.4828910995" calcext:value-type="float">
            <text:p>39.306,48</text:p>
          </table:table-cell>
          <table:table-cell table:style-name="ce253" office:value-type="float" office:value="43673.8245735565" calcext:value-type="float">
            <text:p>43.673,82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8]/12" office:value-type="float" office:value="2729.61339834728" calcext:value-type="float">
            <text:p>2.730</text:p>
          </table:table-cell>
          <table:table-cell table:style-name="ce222" table:formula="of:=([.B8]*0.255)+([.F8]*0.205)" office:value-type="float" office:value="8912.18774560388" calcext:value-type="float">
            <text:p>8.912</text:p>
          </table:table-cell>
          <table:table-cell table:style-name="ce222" table:formula="of:=[.G8]+[.F8]+[.B8]+[.E8]*1.075" office:value-type="float" office:value="51300.3887284386" calcext:value-type="float">
            <text:p>51.300</text:p>
          </table:table-cell>
          <table:table-cell table:style-name="ce222" table:formula="of:=[.C8]/12" office:value-type="float" office:value="3275.54024092496" calcext:value-type="float">
            <text:p>3.276</text:p>
          </table:table-cell>
          <table:table-cell table:style-name="ce222" table:formula="of:=([.C8]*0.255)+([.I8]*0.205)" office:value-type="float" office:value="10694.63888662" calcext:value-type="float">
            <text:p>10.695</text:p>
          </table:table-cell>
          <table:table-cell table:style-name="ce222" table:formula="of:=[.J8]+[.I8]+[.C8]+[.E8]*1.075" office:value-type="float" office:value="60179.8888229644" calcext:value-type="float">
            <text:p>60.180</text:p>
          </table:table-cell>
          <table:table-cell table:style-name="ce222" table:formula="of:=[.D8]/12" office:value-type="float" office:value="3639.48538112971" calcext:value-type="float">
            <text:p>3.639</text:p>
          </table:table-cell>
          <table:table-cell table:style-name="ce222" table:formula="of:=([.D8]*0.255)+([.L8]*0.205)" office:value-type="float" office:value="11882.9197693885" calcext:value-type="float">
            <text:p>11.883</text:p>
          </table:table-cell>
          <table:table-cell table:style-name="ce222" table:formula="of:=[.M8]+[.L8]+[.D8]+[.E8]*1.075" office:value-type="float" office:value="66099.4565283947" calcext:value-type="float">
            <text:p>66.099</text:p>
          </table:table-cell>
          <table:table-cell table:style-name="ce222" table:formula="of:=[.H8]*12" office:value-type="float" office:value="615604.664741263" calcext:value-type="float">
            <text:p>615.605</text:p>
          </table:table-cell>
          <table:table-cell table:style-name="ce222" table:formula="of:=[.K8]*12" office:value-type="float" office:value="722158.665875573" calcext:value-type="float">
            <text:p>722.159</text:p>
          </table:table-cell>
          <table:table-cell table:style-name="ce222" table:formula="of:=[.N8]*12" office:value-type="float" office:value="793193.478340736" calcext:value-type="float">
            <text:p>793.193</text:p>
          </table:table-cell>
          <table:table-cell/>
          <table:table-cell table:style-name="ce253" office:value-type="float" office:value="47949.275803303" calcext:value-type="float">
            <text:p>47.949,28</text:p>
          </table:table-cell>
          <table:table-cell table:style-name="ce263" table:formula="of:=[.D10]/[.S8]" office:value-type="float" office:value="1.09210973473712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10" calcext:value-type="float">
            <text:p>10</text:p>
          </table:table-cell>
          <table:table-cell table:style-name="ce253" office:value-type="float" office:value="35703.2549332936" calcext:value-type="float">
            <text:p>35.703,25</text:p>
          </table:table-cell>
          <table:table-cell table:style-name="ce253" office:value-type="float" office:value="42843.9058697496" calcext:value-type="float">
            <text:p>42.843,91</text:p>
          </table:table-cell>
          <table:table-cell table:style-name="ce253" office:value-type="float" office:value="47604.3517692225" calcext:value-type="float">
            <text:p>47.604,35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9]/12" office:value-type="float" office:value="2975.27124444114" calcext:value-type="float">
            <text:p>2.975</text:p>
          </table:table-cell>
          <table:table-cell table:style-name="ce222" table:formula="of:=([.B9]*0.255)+([.F9]*0.205)" office:value-type="float" office:value="9714.26061310031" calcext:value-type="float">
            <text:p>9.714</text:p>
          </table:table-cell>
          <table:table-cell table:style-name="ce222" table:formula="of:=[.G9]+[.F9]+[.B9]+[.E9]*1.075" office:value-type="float" office:value="55296.0135951551" calcext:value-type="float">
            <text:p>55.296</text:p>
          </table:table-cell>
          <table:table-cell table:style-name="ce222" table:formula="of:=[.C9]/12" office:value-type="float" office:value="3570.3254891458" calcext:value-type="float">
            <text:p>3.570</text:p>
          </table:table-cell>
          <table:table-cell table:style-name="ce222" table:formula="of:=([.C9]*0.255)+([.I9]*0.205)" office:value-type="float" office:value="11657.112722061" calcext:value-type="float">
            <text:p>11.657</text:p>
          </table:table-cell>
          <table:table-cell table:style-name="ce222" table:formula="of:=[.J9]+[.I9]+[.C9]+[.E9]*1.075" office:value-type="float" office:value="64974.5708852764" calcext:value-type="float">
            <text:p>64.975</text:p>
          </table:table-cell>
          <table:table-cell table:style-name="ce222" table:formula="of:=[.D9]/12" office:value-type="float" office:value="3967.02931410188" calcext:value-type="float">
            <text:p>3.967</text:p>
          </table:table-cell>
          <table:table-cell table:style-name="ce222" table:formula="of:=([.D9]*0.255)+([.L9]*0.205)" office:value-type="float" office:value="12952.3507105426" calcext:value-type="float">
            <text:p>12.952</text:p>
          </table:table-cell>
          <table:table-cell table:style-name="ce222" table:formula="of:=[.M9]+[.L9]+[.D9]+[.E9]*1.075" office:value-type="float" office:value="71426.958598187" calcext:value-type="float">
            <text:p>71.427</text:p>
          </table:table-cell>
          <table:table-cell table:style-name="ce222" table:formula="of:=[.H9]*12" office:value-type="float" office:value="663552.163141861" calcext:value-type="float">
            <text:p>663.552</text:p>
          </table:table-cell>
          <table:table-cell table:style-name="ce222" table:formula="of:=[.K9]*12" office:value-type="float" office:value="779694.850623317" calcext:value-type="float">
            <text:p>779.695</text:p>
          </table:table-cell>
          <table:table-cell table:style-name="ce222" table:formula="of:=[.N9]*12" office:value-type="float" office:value="857123.503178244" calcext:value-type="float">
            <text:p>857.124</text:p>
          </table:table-cell>
          <table:table-cell/>
          <table:table-cell table:style-name="ce253" office:value-type="float" office:value="52983.4356316317" calcext:value-type="float">
            <text:p>52.983,44</text:p>
          </table:table-cell>
          <table:table-cell table:style-name="ce263" table:formula="of:=[.D11]/[.S9]" office:value-type="float" office:value="1.09211115560694" calcext:value-type="float">
            <text:p>1,092111</text:p>
          </table:table-cell>
          <table:table-cell table:number-columns-repeated="1004"/>
        </table:table-row>
        <table:table-row table:style-name="ro5">
          <table:table-cell table:style-name="ce245" office:value-type="float" office:value="11" calcext:value-type="float">
            <text:p>11</text:p>
          </table:table-cell>
          <table:table-cell table:style-name="ce253" office:value-type="float" office:value="39274.4108087868" calcext:value-type="float">
            <text:p>39.274,41</text:p>
          </table:table-cell>
          <table:table-cell table:style-name="ce253" office:value-type="float" office:value="47129.2796854428" calcext:value-type="float">
            <text:p>47.129,28</text:p>
          </table:table-cell>
          <table:table-cell table:style-name="ce253" office:value-type="float" office:value="52365.8708783825" calcext:value-type="float">
            <text:p>52.365,87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10]/12" office:value-type="float" office:value="3272.8675673989" calcext:value-type="float">
            <text:p>3.273</text:p>
          </table:table-cell>
          <table:table-cell table:style-name="ce222" table:formula="of:=([.B10]*0.255)+([.F10]*0.205)" office:value-type="float" office:value="10685.9126075574" calcext:value-type="float">
            <text:p>10.686</text:p>
          </table:table-cell>
          <table:table-cell table:style-name="ce222" table:formula="of:=[.G10]+[.F10]+[.B10]+[.E10]*1.075" office:value-type="float" office:value="60136.4177880631" calcext:value-type="float">
            <text:p>60.136</text:p>
          </table:table-cell>
          <table:table-cell table:style-name="ce222" table:formula="of:=[.C10]/12" office:value-type="float" office:value="3927.4399737869" calcext:value-type="float">
            <text:p>3.927</text:p>
          </table:table-cell>
          <table:table-cell table:style-name="ce222" table:formula="of:=([.C10]*0.255)+([.I10]*0.205)" office:value-type="float" office:value="12823.0915144142" calcext:value-type="float">
            <text:p>12.823</text:p>
          </table:table-cell>
          <table:table-cell table:style-name="ce222" table:formula="of:=[.J10]+[.I10]+[.C10]+[.E10]*1.075" office:value-type="float" office:value="70783.0379779639" calcext:value-type="float">
            <text:p>70.783</text:p>
          </table:table-cell>
          <table:table-cell table:style-name="ce222" table:formula="of:=[.D10]/12" office:value-type="float" office:value="4363.82257319854" calcext:value-type="float">
            <text:p>4.364</text:p>
          </table:table-cell>
          <table:table-cell table:style-name="ce222" table:formula="of:=([.D10]*0.255)+([.L10]*0.205)" office:value-type="float" office:value="14247.8807014932" calcext:value-type="float">
            <text:p>14.248</text:p>
          </table:table-cell>
          <table:table-cell table:style-name="ce222" table:formula="of:=[.M10]+[.L10]+[.D10]+[.E10]*1.075" office:value-type="float" office:value="77880.8009573942" calcext:value-type="float">
            <text:p>77.881</text:p>
          </table:table-cell>
          <table:table-cell table:style-name="ce222" table:formula="of:=[.H10]*12" office:value-type="float" office:value="721637.013456757" calcext:value-type="float">
            <text:p>721.637</text:p>
          </table:table-cell>
          <table:table-cell table:style-name="ce222" table:formula="of:=[.K10]*12" office:value-type="float" office:value="849396.455735567" calcext:value-type="float">
            <text:p>849.396</text:p>
          </table:table-cell>
          <table:table-cell table:style-name="ce222" table:formula="of:=[.N10]*12" office:value-type="float" office:value="934569.611488731" calcext:value-type="float">
            <text:p>934.570</text:p>
          </table:table-cell>
          <table:table-cell/>
          <table:table-cell table:style-name="ce253" office:value-type="float" office:value="59079.0031934902" calcext:value-type="float">
            <text:p>59.079,00</text:p>
          </table:table-cell>
          <table:table-cell table:style-name="ce263" table:formula="of:=[.D12]/[.S10]" office:value-type="float" office:value="1.09210981677454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12" calcext:value-type="float">
            <text:p>12</text:p>
          </table:table-cell>
          <table:table-cell table:style-name="ce253" office:value-type="float" office:value="43397.8215431422" calcext:value-type="float">
            <text:p>43.397,82</text:p>
          </table:table-cell>
          <table:table-cell table:style-name="ce253" office:value-type="float" office:value="52077.376696872" calcext:value-type="float">
            <text:p>52.077,38</text:p>
          </table:table-cell>
          <table:table-cell table:style-name="ce253" office:value-type="float" office:value="57863.8011156872" calcext:value-type="float">
            <text:p>57.863,80</text:p>
          </table:table-cell>
          <table:table-cell table:style-name="ce259" office:value-type="float" office:value="5942.17007472" calcext:value-type="float">
            <text:p>5.942</text:p>
          </table:table-cell>
          <table:table-cell table:style-name="ce222" table:formula="of:=[.B11]/12" office:value-type="float" office:value="3616.48512859518" calcext:value-type="float">
            <text:p>3.616</text:p>
          </table:table-cell>
          <table:table-cell table:style-name="ce222" table:formula="of:=([.B11]*0.255)+([.F11]*0.205)" office:value-type="float" office:value="11807.8239448633" calcext:value-type="float">
            <text:p>11.808</text:p>
          </table:table-cell>
          <table:table-cell table:style-name="ce222" table:formula="of:=[.G11]+[.F11]+[.B11]+[.E11]*1.075" office:value-type="float" office:value="65209.9634469247" calcext:value-type="float">
            <text:p>65.210</text:p>
          </table:table-cell>
          <table:table-cell table:style-name="ce222" table:formula="of:=[.C11]/12" office:value-type="float" office:value="4339.781391406" calcext:value-type="float">
            <text:p>4.340</text:p>
          </table:table-cell>
          <table:table-cell table:style-name="ce222" table:formula="of:=([.C11]*0.255)+([.I11]*0.205)" office:value-type="float" office:value="14169.3862429406" calcext:value-type="float">
            <text:p>14.169</text:p>
          </table:table-cell>
          <table:table-cell table:style-name="ce222" table:formula="of:=[.J11]+[.I11]+[.C11]+[.E11]*1.075" office:value-type="float" office:value="76974.3771615426" calcext:value-type="float">
            <text:p>76.974</text:p>
          </table:table-cell>
          <table:table-cell table:style-name="ce222" table:formula="of:=[.D11]/12" office:value-type="float" office:value="4821.98342630727" calcext:value-type="float">
            <text:p>4.822</text:p>
          </table:table-cell>
          <table:table-cell table:style-name="ce222" table:formula="of:=([.D11]*0.255)+([.L11]*0.205)" office:value-type="float" office:value="15743.7758868932" calcext:value-type="float">
            <text:p>15.744</text:p>
          </table:table-cell>
          <table:table-cell table:style-name="ce222" table:formula="of:=[.M11]+[.L11]+[.D11]+[.E11]*1.075" office:value-type="float" office:value="84817.3932592117" calcext:value-type="float">
            <text:p>84.817</text:p>
          </table:table-cell>
          <table:table-cell table:style-name="ce222" table:formula="of:=[.H11]*12" office:value-type="float" office:value="782519.561363096" calcext:value-type="float">
            <text:p>782.520</text:p>
          </table:table-cell>
          <table:table-cell table:style-name="ce222" table:formula="of:=[.K11]*12" office:value-type="float" office:value="923692.525938511" calcext:value-type="float">
            <text:p>923.693</text:p>
          </table:table-cell>
          <table:table-cell table:style-name="ce222" table:formula="of:=[.N11]*12" office:value-type="float" office:value="1017808.71911054" calcext:value-type="float">
            <text:p>1.017.809</text:p>
          </table:table-cell>
          <table:table-cell/>
          <table:table-cell table:style-name="ce253" office:value-type="float" office:value="66164.0176963076" calcext:value-type="float">
            <text:p>66.164,02</text:p>
          </table:table-cell>
          <table:table-cell table:style-name="ce263" table:formula="of:=[.D13]/[.S11]" office:value-type="float" office:value="1.09210936649429" calcext:value-type="float">
            <text:p>1,092109</text:p>
          </table:table-cell>
          <table:table-cell table:number-columns-repeated="1004"/>
        </table:table-row>
        <table:table-row table:style-name="ro5">
          <table:table-cell table:style-name="ce245" office:value-type="float" office:value="13" calcext:value-type="float">
            <text:p>13</text:p>
          </table:table-cell>
          <table:table-cell table:style-name="ce253" office:value-type="float" office:value="48390.5478082718" calcext:value-type="float">
            <text:p>48.390,55</text:p>
          </table:table-cell>
          <table:table-cell table:style-name="ce253" office:value-type="float" office:value="58068.6573197233" calcext:value-type="float">
            <text:p>58.068,66</text:p>
          </table:table-cell>
          <table:table-cell table:style-name="ce253" office:value-type="float" office:value="64520.7593528647" calcext:value-type="float">
            <text:p>64.520,76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2]/12" office:value-type="float" office:value="4032.54565068932" calcext:value-type="float">
            <text:p>4.033</text:p>
          </table:table-cell>
          <table:table-cell table:style-name="ce222" table:formula="of:=([.B12]*0.255)+([.F12]*0.205)" office:value-type="float" office:value="13166.2615495006" calcext:value-type="float">
            <text:p>13.166</text:p>
          </table:table-cell>
          <table:table-cell table:style-name="ce222" table:formula="of:=[.G12]+[.F12]+[.B12]+[.E12]*1.075" office:value-type="float" office:value="71525.1908456458" calcext:value-type="float">
            <text:p>71.525</text:p>
          </table:table-cell>
          <table:table-cell table:style-name="ce222" table:formula="of:=[.C12]/12" office:value-type="float" office:value="4839.05477664361" calcext:value-type="float">
            <text:p>4.839</text:p>
          </table:table-cell>
          <table:table-cell table:style-name="ce222" table:formula="of:=([.C12]*0.255)+([.I12]*0.205)" office:value-type="float" office:value="15799.5138457414" calcext:value-type="float">
            <text:p>15.800</text:p>
          </table:table-cell>
          <table:table-cell table:style-name="ce222" table:formula="of:=[.J12]+[.I12]+[.C12]+[.E12]*1.075" office:value-type="float" office:value="84643.0617792923" calcext:value-type="float">
            <text:p>84.643</text:p>
          </table:table-cell>
          <table:table-cell table:style-name="ce222" table:formula="of:=[.D12]/12" office:value-type="float" office:value="5376.72994607206" calcext:value-type="float">
            <text:p>5.377</text:p>
          </table:table-cell>
          <table:table-cell table:style-name="ce222" table:formula="of:=([.D12]*0.255)+([.L12]*0.205)" office:value-type="float" office:value="17555.0232739253" calcext:value-type="float">
            <text:p>17.555</text:p>
          </table:table-cell>
          <table:table-cell table:style-name="ce222" table:formula="of:=[.M12]+[.L12]+[.D12]+[.E12]*1.075" office:value-type="float" office:value="93388.3484100461" calcext:value-type="float">
            <text:p>93.388</text:p>
          </table:table-cell>
          <table:table-cell table:style-name="ce222" table:formula="of:=[.H12]*12" office:value-type="float" office:value="858302.290147749" calcext:value-type="float">
            <text:p>858.302</text:p>
          </table:table-cell>
          <table:table-cell table:style-name="ce222" table:formula="of:=[.K12]*12" office:value-type="float" office:value="1015716.74135151" calcext:value-type="float">
            <text:p>1.015.717</text:p>
          </table:table-cell>
          <table:table-cell table:style-name="ce222" table:formula="of:=[.N12]*12" office:value-type="float" office:value="1120660.18092055" calcext:value-type="float">
            <text:p>1.120.660</text:p>
          </table:table-cell>
          <table:table-cell/>
          <table:table-cell table:style-name="ce253" office:value-type="float" office:value="75429.0389565102" calcext:value-type="float">
            <text:p>75.429,04</text:p>
          </table:table-cell>
          <table:table-cell table:style-name="ce263" table:formula="of:=[.D14]/[.S12]" office:value-type="float" office:value="1.09210981870134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14" calcext:value-type="float">
            <text:p>14</text:p>
          </table:table-cell>
          <table:table-cell table:style-name="ce253" office:value-type="float" office:value="54193.7078318969" calcext:value-type="float">
            <text:p>54.193,71</text:p>
          </table:table-cell>
          <table:table-cell table:style-name="ce253" office:value-type="float" office:value="65032.420888479" calcext:value-type="float">
            <text:p>65.032,42</text:p>
          </table:table-cell>
          <table:table-cell table:style-name="ce253" office:value-type="float" office:value="72258.3434510314" calcext:value-type="float">
            <text:p>72.258,34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3]/12" office:value-type="float" office:value="4516.14231932474" calcext:value-type="float">
            <text:p>4.516</text:p>
          </table:table-cell>
          <table:table-cell table:style-name="ce222" table:formula="of:=([.B13]*0.255)+([.F13]*0.205)" office:value-type="float" office:value="14745.2046725953" calcext:value-type="float">
            <text:p>14.745</text:p>
          </table:table-cell>
          <table:table-cell table:style-name="ce222" table:formula="of:=[.G13]+[.F13]+[.B13]+[.E13]*1.075" office:value-type="float" office:value="79390.8906610009" calcext:value-type="float">
            <text:p>79.391</text:p>
          </table:table-cell>
          <table:table-cell table:style-name="ce222" table:formula="of:=[.C13]/12" office:value-type="float" office:value="5419.36840737325" calcext:value-type="float">
            <text:p>5.419</text:p>
          </table:table-cell>
          <table:table-cell table:style-name="ce222" table:formula="of:=([.C13]*0.255)+([.I13]*0.205)" office:value-type="float" office:value="17694.2378500737" calcext:value-type="float">
            <text:p>17.694</text:p>
          </table:table-cell>
          <table:table-cell table:style-name="ce222" table:formula="of:=[.J13]+[.I13]+[.C13]+[.E13]*1.075" office:value-type="float" office:value="94081.86298311" calcext:value-type="float">
            <text:p>94.082</text:p>
          </table:table-cell>
          <table:table-cell table:style-name="ce222" table:formula="of:=[.D13]/12" office:value-type="float" office:value="6021.52862091929" calcext:value-type="float">
            <text:p>6.022</text:p>
          </table:table-cell>
          <table:table-cell table:style-name="ce222" table:formula="of:=([.D13]*0.255)+([.L13]*0.205)" office:value-type="float" office:value="19660.2909473015" calcext:value-type="float">
            <text:p>19.660</text:p>
          </table:table-cell>
          <table:table-cell table:style-name="ce222" table:formula="of:=[.M13]+[.L13]+[.D13]+[.E13]*1.075" office:value-type="float" office:value="103875.998856436" calcext:value-type="float">
            <text:p>103.876</text:p>
          </table:table-cell>
          <table:table-cell table:style-name="ce222" table:formula="of:=[.H13]*12" office:value-type="float" office:value="952690.687932011" calcext:value-type="float">
            <text:p>952.691</text:p>
          </table:table-cell>
          <table:table-cell table:style-name="ce222" table:formula="of:=[.K13]*12" office:value-type="float" office:value="1128982.35579732" calcext:value-type="float">
            <text:p>1.128.982</text:p>
          </table:table-cell>
          <table:table-cell table:style-name="ce222" table:formula="of:=[.N13]*12" office:value-type="float" office:value="1246511.98627723" calcext:value-type="float">
            <text:p>1.246.512</text:p>
          </table:table-cell>
          <table:table-cell/>
          <table:table-cell table:style-name="ce253" office:value-type="float" office:value="87501.7288714067" calcext:value-type="float">
            <text:p>87.501,73</text:p>
          </table:table-cell>
          <table:table-cell table:style-name="ce263" table:formula="of:=[.D15]/[.S13]" office:value-type="float" office:value="1.09210993221644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15" calcext:value-type="float">
            <text:p>15</text:p>
          </table:table-cell>
          <table:table-cell table:style-name="ce253" office:value-type="float" office:value="61782.6363447078" calcext:value-type="float">
            <text:p>61.782,64</text:p>
          </table:table-cell>
          <table:table-cell table:style-name="ce253" office:value-type="float" office:value="74139.0503685479" calcext:value-type="float">
            <text:p>74.139,05</text:p>
          </table:table-cell>
          <table:table-cell table:style-name="ce253" office:value-type="float" office:value="82376.7940596104" calcext:value-type="float">
            <text:p>82.376,79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4]/12" office:value-type="float" office:value="5148.55302872565" calcext:value-type="float">
            <text:p>5.149</text:p>
          </table:table-cell>
          <table:table-cell table:style-name="ce222" table:formula="of:=([.B14]*0.255)+([.F14]*0.205)" office:value-type="float" office:value="16810.0256387892" calcext:value-type="float">
            <text:p>16.810</text:p>
          </table:table-cell>
          <table:table-cell table:style-name="ce222" table:formula="of:=[.G14]+[.F14]+[.B14]+[.E14]*1.075" office:value-type="float" office:value="89677.0508494067" calcext:value-type="float">
            <text:p>89.677</text:p>
          </table:table-cell>
          <table:table-cell table:style-name="ce222" table:formula="of:=[.C14]/12" office:value-type="float" office:value="6178.254197379" calcext:value-type="float">
            <text:p>6.178</text:p>
          </table:table-cell>
          <table:table-cell table:style-name="ce222" table:formula="of:=([.C14]*0.255)+([.I14]*0.205)" office:value-type="float" office:value="20171.9999544424" calcext:value-type="float">
            <text:p>20.172</text:p>
          </table:table-cell>
          <table:table-cell table:style-name="ce222" table:formula="of:=[.J14]+[.I14]+[.C14]+[.E14]*1.075" office:value-type="float" office:value="106425.140357553" calcext:value-type="float">
            <text:p>106.425</text:p>
          </table:table-cell>
          <table:table-cell table:style-name="ce222" table:formula="of:=[.D14]/12" office:value-type="float" office:value="6864.73283830087" calcext:value-type="float">
            <text:p>6.865</text:p>
          </table:table-cell>
          <table:table-cell table:style-name="ce222" table:formula="of:=([.D14]*0.255)+([.L14]*0.205)" office:value-type="float" office:value="22413.3527170523" calcext:value-type="float">
            <text:p>22.413</text:p>
          </table:table-cell>
          <table:table-cell table:style-name="ce222" table:formula="of:=[.M14]+[.L14]+[.D14]+[.E14]*1.075" office:value-type="float" office:value="117590.715452148" calcext:value-type="float">
            <text:p>117.591</text:p>
          </table:table-cell>
          <table:table-cell table:style-name="ce222" table:formula="of:=[.H14]*12" office:value-type="float" office:value="1076124.61019288" calcext:value-type="float">
            <text:p>1.076.125</text:p>
          </table:table-cell>
          <table:table-cell table:style-name="ce222" table:formula="of:=[.K14]*12" office:value-type="float" office:value="1277101.68429064" calcext:value-type="float">
            <text:p>1.277.102</text:p>
          </table:table-cell>
          <table:table-cell table:style-name="ce222" table:formula="of:=[.N14]*12" office:value-type="float" office:value="1411088.58542577" calcext:value-type="float">
            <text:p>1.411.089</text:p>
          </table:table-cell>
          <table:table-cell/>
          <table:table-cell table:style-name="ce254" office:value-type="float" office:value="103244.986651859" calcext:value-type="float">
            <text:p>103.244,99</text:p>
          </table:table-cell>
          <table:table-cell table:style-name="ce263" table:formula="of:=[.D16]/[.S14]" office:value-type="float" office:value="1.09211035454407" calcext:value-type="float">
            <text:p>1,092110</text:p>
          </table:table-cell>
          <table:table-cell table:number-columns-repeated="1004"/>
        </table:table-row>
        <table:table-row table:style-name="ro5">
          <table:table-cell table:style-name="ce245" office:value-type="float" office:value="16" calcext:value-type="float">
            <text:p>16</text:p>
          </table:table-cell>
          <table:table-cell table:style-name="ce253" office:value-type="float" office:value="71671.1788399302" calcext:value-type="float">
            <text:p>71.671,18</text:p>
          </table:table-cell>
          <table:table-cell table:style-name="ce253" office:value-type="float" office:value="86005.3840079163" calcext:value-type="float">
            <text:p>86.005,38</text:p>
          </table:table-cell>
          <table:table-cell table:style-name="ce253" office:value-type="float" office:value="95561.5071865736" calcext:value-type="float">
            <text:p>95.561,51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5]/12" office:value-type="float" office:value="5972.59823666085" calcext:value-type="float">
            <text:p>5.973</text:p>
          </table:table-cell>
          <table:table-cell table:style-name="ce222" table:formula="of:=([.B15]*0.255)+([.F15]*0.205)" office:value-type="float" office:value="19500.5332426977" calcext:value-type="float">
            <text:p>19.501</text:p>
          </table:table-cell>
          <table:table-cell table:style-name="ce222" table:formula="of:=[.G15]+[.F15]+[.B15]+[.E15]*1.075" office:value-type="float" office:value="103080.146156473" calcext:value-type="float">
            <text:p>103.080</text:p>
          </table:table-cell>
          <table:table-cell table:style-name="ce222" table:formula="of:=[.C15]/12" office:value-type="float" office:value="7167.11533399302" calcext:value-type="float">
            <text:p>7.167</text:p>
          </table:table-cell>
          <table:table-cell table:style-name="ce222" table:formula="of:=([.C15]*0.255)+([.I15]*0.205)" office:value-type="float" office:value="23400.6315654872" calcext:value-type="float">
            <text:p>23.401</text:p>
          </table:table-cell>
          <table:table-cell table:style-name="ce222" table:formula="of:=[.J15]+[.I15]+[.C15]+[.E15]*1.075" office:value-type="float" office:value="122508.966744581" calcext:value-type="float">
            <text:p>122.509</text:p>
          </table:table-cell>
          <table:table-cell table:style-name="ce222" table:formula="of:=[.D15]/12" office:value-type="float" office:value="7963.45893221447" calcext:value-type="float">
            <text:p>7.963</text:p>
          </table:table-cell>
          <table:table-cell table:style-name="ce222" table:formula="of:=([.D15]*0.255)+([.L15]*0.205)" office:value-type="float" office:value="26000.6934136802" calcext:value-type="float">
            <text:p>26.001</text:p>
          </table:table-cell>
          <table:table-cell table:style-name="ce222" table:formula="of:=[.M15]+[.L15]+[.D15]+[.E15]*1.075" office:value-type="float" office:value="135461.495369652" calcext:value-type="float">
            <text:p>135.461</text:p>
          </table:table-cell>
          <table:table-cell table:style-name="ce222" table:formula="of:=[.H15]*12" office:value-type="float" office:value="1236961.75387767" calcext:value-type="float">
            <text:p>1.236.962</text:p>
          </table:table-cell>
          <table:table-cell table:style-name="ce222" table:formula="of:=[.K15]*12" office:value-type="float" office:value="1470107.60093497" calcext:value-type="float">
            <text:p>1.470.108</text:p>
          </table:table-cell>
          <table:table-cell table:style-name="ce222" table:formula="of:=[.N15]*12" office:value-type="float" office:value="1625537.94443583" calcext:value-type="float">
            <text:p>1.625.538</text:p>
          </table:table-cell>
          <table:table-cell/>
          <table:table-cell table:style-name="ce255" table:formula="of:=+224557+549.04" office:value-type="float" office:value="225106.04" calcext:value-type="float">
            <text:p>225.106,04</text:p>
          </table:table-cell>
          <table:table-cell table:style-name="ce263" table:formula="of:=[.D17]/[.S15]" office:value-type="float" office:value="1.09211587125783" calcext:value-type="float">
            <text:p>1,092116</text:p>
          </table:table-cell>
          <table:table-cell table:number-columns-repeated="1004"/>
        </table:table-row>
        <table:table-row table:style-name="ro5">
          <table:table-cell table:style-name="ce245" office:value-type="float" office:value="30" calcext:value-type="float">
            <text:p>30</text:p>
          </table:table-cell>
          <table:table-cell table:style-name="ce254" office:value-type="float" office:value="84566.2019829445" calcext:value-type="float">
            <text:p>84.566,20</text:p>
          </table:table-cell>
          <table:table-cell table:style-name="ce254" office:value-type="float" office:value="101479.415809331" calcext:value-type="float">
            <text:p>101.479,42</text:p>
          </table:table-cell>
          <table:table-cell table:style-name="ce254" office:value-type="float" office:value="112754.918977259" calcext:value-type="float">
            <text:p>112.754,92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6]/12" office:value-type="float" office:value="7047.18349857871" calcext:value-type="float">
            <text:p>7.047</text:p>
          </table:table-cell>
          <table:table-cell table:style-name="ce222" table:formula="of:=([.B16]*0.255)+([.F16]*0.205)" office:value-type="float" office:value="23009.0541228595" calcext:value-type="float">
            <text:p>23.009</text:p>
          </table:table-cell>
          <table:table-cell table:style-name="ce222" table:formula="of:=[.G16]+[.F16]+[.B16]+[.E16]*1.075" office:value-type="float" office:value="120558.275441567" calcext:value-type="float">
            <text:p>120.558</text:p>
          </table:table-cell>
          <table:table-cell table:style-name="ce222" table:formula="of:=[.C16]/12" office:value-type="float" office:value="8456.61798411088" calcext:value-type="float">
            <text:p>8.457</text:p>
          </table:table-cell>
          <table:table-cell table:style-name="ce222" table:formula="of:=([.C16]*0.255)+([.I16]*0.205)" office:value-type="float" office:value="27610.857718122" calcext:value-type="float">
            <text:p>27.611</text:p>
          </table:table-cell>
          <table:table-cell table:style-name="ce222" table:formula="of:=[.J16]+[.I16]+[.C16]+[.E16]*1.075" office:value-type="float" office:value="143482.727348747" calcext:value-type="float">
            <text:p>143.483</text:p>
          </table:table-cell>
          <table:table-cell table:style-name="ce222" table:formula="of:=[.D16]/12" office:value-type="float" office:value="9396.24324810492" calcext:value-type="float">
            <text:p>9.396</text:p>
          </table:table-cell>
          <table:table-cell table:style-name="ce222" table:formula="of:=([.D16]*0.255)+([.L16]*0.205)" office:value-type="float" office:value="30678.7342050625" calcext:value-type="float">
            <text:p>30.679</text:p>
          </table:table-cell>
          <table:table-cell table:style-name="ce222" table:formula="of:=[.M16]+[.L16]+[.D16]+[.E16]*1.075" office:value-type="float" office:value="158765.73226761" calcext:value-type="float">
            <text:p>158.766</text:p>
          </table:table-cell>
          <table:table-cell table:style-name="ce222" table:formula="of:=[.H16]*12" office:value-type="float" office:value="1446699.3052988" calcext:value-type="float">
            <text:p>1.446.699</text:p>
          </table:table-cell>
          <table:table-cell table:style-name="ce222" table:formula="of:=[.K16]*12" office:value-type="float" office:value="1721792.72818497" calcext:value-type="float">
            <text:p>1.721.793</text:p>
          </table:table-cell>
          <table:table-cell table:style-name="ce222" table:formula="of:=[.N16]*12" office:value-type="float" office:value="1905188.78721133" calcext:value-type="float">
            <text:p>1.905.189</text:p>
          </table:table-cell>
          <table:table-cell table:number-columns-repeated="1007"/>
        </table:table-row>
        <table:table-row table:style-name="ro6">
          <table:table-cell table:style-name="ce245" office:value-type="float" office:value="31" calcext:value-type="float">
            <text:p>31</text:p>
          </table:table-cell>
          <table:table-cell table:style-name="ce255" office:value-type="float" office:value="184381.40925" calcext:value-type="float">
            <text:p>184.381,41</text:p>
          </table:table-cell>
          <table:table-cell table:style-name="ce255" office:value-type="float" office:value="221257.6911" calcext:value-type="float">
            <text:p>221.257,69</text:p>
          </table:table-cell>
          <table:table-cell table:style-name="ce255" office:value-type="float" office:value="245841.879" calcext:value-type="float">
            <text:p>245.841,88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7]/12" office:value-type="float" office:value="15365.1174375" calcext:value-type="float">
            <text:p>15.365</text:p>
          </table:table-cell>
          <table:table-cell table:style-name="ce222" table:formula="of:=([.B17]*0.255)+([.F17]*0.205)" office:value-type="float" office:value="50167.1084334375" calcext:value-type="float">
            <text:p>50.167</text:p>
          </table:table-cell>
          <table:table-cell table:style-name="ce222" table:formula="of:=[.G17]+[.F17]+[.B17]+[.E17]*1.075" office:value-type="float" office:value="255849.470958121" calcext:value-type="float">
            <text:p>255.849</text:p>
          </table:table-cell>
          <table:table-cell table:style-name="ce222" table:formula="of:=[.C17]/12" office:value-type="float" office:value="18438.140925" calcext:value-type="float">
            <text:p>18.438</text:p>
          </table:table-cell>
          <table:table-cell table:style-name="ce222" table:formula="of:=([.C17]*0.255)+([.I17]*0.205)" office:value-type="float" office:value="60200.530120125" calcext:value-type="float">
            <text:p>60.201</text:p>
          </table:table-cell>
          <table:table-cell table:style-name="ce222" table:formula="of:=[.J17]+[.I17]+[.C17]+[.E17]*1.075" office:value-type="float" office:value="305832.197982309" calcext:value-type="float">
            <text:p>305.832</text:p>
          </table:table-cell>
          <table:table-cell table:style-name="ce222" table:formula="of:=[.D17]/12" office:value-type="float" office:value="20486.82325" calcext:value-type="float">
            <text:p>20.487</text:p>
          </table:table-cell>
          <table:table-cell table:style-name="ce222" table:formula="of:=([.D17]*0.255)+([.L17]*0.205)" office:value-type="float" office:value="66889.47791125" calcext:value-type="float">
            <text:p>66.889</text:p>
          </table:table-cell>
          <table:table-cell table:style-name="ce222" table:formula="of:=[.M17]+[.L17]+[.D17]+[.E17]*1.075" office:value-type="float" office:value="339154.015998434" calcext:value-type="float">
            <text:p>339.154</text:p>
          </table:table-cell>
          <table:table-cell table:style-name="ce222" table:formula="of:=[.H17]*12" office:value-type="float" office:value="3070193.65149746" calcext:value-type="float">
            <text:p>3.070.194</text:p>
          </table:table-cell>
          <table:table-cell table:style-name="ce222" table:formula="of:=[.K17]*12" office:value-type="float" office:value="3669986.37578771" calcext:value-type="float">
            <text:p>3.669.986</text:p>
          </table:table-cell>
          <table:table-cell table:style-name="ce222" table:formula="of:=[.N17]*12" office:value-type="float" office:value="4069848.19198121" calcext:value-type="float">
            <text:p>4.069.848</text:p>
          </table:table-cell>
          <table:table-cell table:number-columns-repeated="2"/>
          <table:table-cell table:style-name="ce264" office:value-type="string" calcext:value-type="string" table:number-columns-spanned="7" table:number-rows-spanned="1">
            <text:p>DIRECTORES GENERALES DE RENOVACIÓN TÉCNICA DE CONOCIMIENTO Y SECRETARIO TÉCNICO DEL RECTOR</text:p>
          </table:table-cell>
          <table:covered-table-cell table:number-columns-repeated="6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scala 01/01/22</text:p>
          </table:table-cell>
          <table:table-cell table:number-columns-repeated="2"/>
          <table:table-cell table:formula="of:=[.E4]*1.02" office:value-type="float" office:value="7412.2373958336" calcext:value-type="float">
            <text:p>7.412</text:p>
          </table:table-cell>
          <table:table-cell table:number-columns-repeated="1019"/>
        </table:table-row>
        <table:table-row table:style-name="ro5">
          <table:table-cell/>
          <table:table-cell table:formula="of:=[.B4]*1.02" office:value-type="float" office:value="27665.8427207164" calcext:value-type="float">
            <text:p>27.666</text:p>
          </table:table-cell>
          <table:table-cell table:formula="of:=[.C4]*1.02" office:value-type="float" office:value="33198.9623404562" calcext:value-type="float">
            <text:p>33.199</text:p>
          </table:table-cell>
          <table:table-cell table:formula="of:=[.D4]*1.02" office:value-type="float" office:value="36887.7573909609" calcext:value-type="float">
            <text:p>36.888</text:p>
          </table:table-cell>
          <table:table-cell table:formula="of:=[.E5]*1.02" office:value-type="float" office:value="7412.2373958336" calcext:value-type="float">
            <text:p>7.412</text:p>
          </table:table-cell>
          <table:table-cell table:style-name="ce253" office:value-type="float" office:value="26591.5443297928" calcext:value-type="float">
            <text:p>26.591,54</text:p>
          </table:table-cell>
          <table:table-cell table:style-name="ce253" office:value-type="float" office:value="31909.8061711421" calcext:value-type="float">
            <text:p>31.909,81</text:p>
          </table:table-cell>
          <table:table-cell table:style-name="ce253" office:value-type="float" office:value="35455.3608140724" calcext:value-type="float">
            <text:p>35.455,36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0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5">
          <table:table-cell/>
          <table:table-cell table:formula="of:=[.B5]*1.02" office:value-type="float" office:value="28512.4586608247" calcext:value-type="float">
            <text:p>28.512</text:p>
          </table:table-cell>
          <table:table-cell table:formula="of:=[.C5]*1.02" office:value-type="float" office:value="34214.9524225827" calcext:value-type="float">
            <text:p>34.215</text:p>
          </table:table-cell>
          <table:table-cell table:formula="of:=[.D5]*1.02" office:value-type="float" office:value="38016.6254197663" calcext:value-type="float">
            <text:p>38.017</text:p>
          </table:table-cell>
          <table:table-cell table:formula="of:=[.E6]*1.02" office:value-type="float" office:value="7412.2373958336" calcext:value-type="float">
            <text:p>7.412</text:p>
          </table:table-cell>
          <table:table-cell table:style-name="ce253" office:value-type="float" office:value="27405.2851411233" calcext:value-type="float">
            <text:p>27.405,29</text:p>
          </table:table-cell>
          <table:table-cell table:style-name="ce253" office:value-type="float" office:value="32886.3441201295" calcext:value-type="float">
            <text:p>32.886,34</text:p>
          </table:table-cell>
          <table:table-cell table:style-name="ce253" office:value-type="float" office:value="36540.3935214978" calcext:value-type="float">
            <text:p>36.540,39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1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5">
          <table:table-cell/>
          <table:table-cell table:formula="of:=[.B6]*1.02" office:value-type="float" office:value="29677.6570591418" calcext:value-type="float">
            <text:p>29.678</text:p>
          </table:table-cell>
          <table:table-cell table:formula="of:=[.C6]*1.02" office:value-type="float" office:value="35613.1780669702" calcext:value-type="float">
            <text:p>35.613</text:p>
          </table:table-cell>
          <table:table-cell table:formula="of:=[.D6]*1.02" office:value-type="float" office:value="39570.2267521891" calcext:value-type="float">
            <text:p>39.570</text:p>
          </table:table-cell>
          <table:table-cell table:formula="of:=[.E7]*1.02" office:value-type="float" office:value="7412.2373958336" calcext:value-type="float">
            <text:p>7.412</text:p>
          </table:table-cell>
          <table:table-cell table:style-name="ce253" office:value-type="float" office:value="28525.2374655342" calcext:value-type="float">
            <text:p>28.525,24</text:p>
          </table:table-cell>
          <table:table-cell table:style-name="ce253" office:value-type="float" office:value="34230.2749586411" calcext:value-type="float">
            <text:p>34.230,27</text:p>
          </table:table-cell>
          <table:table-cell table:style-name="ce253" office:value-type="float" office:value="38033.6666207123" calcext:value-type="float">
            <text:p>38.033,67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2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5">
          <table:table-cell/>
          <table:table-cell table:formula="of:=[.B7]*1.02" office:value-type="float" office:value="31039.9880396768" calcext:value-type="float">
            <text:p>31.040</text:p>
          </table:table-cell>
          <table:table-cell table:formula="of:=[.C7]*1.02" office:value-type="float" office:value="37247.973214019" calcext:value-type="float">
            <text:p>37.248</text:p>
          </table:table-cell>
          <table:table-cell table:formula="of:=[.D7]*1.02" office:value-type="float" office:value="41386.6524962414" calcext:value-type="float">
            <text:p>41.387</text:p>
          </table:table-cell>
          <table:table-cell table:formula="of:=[.E8]*1.02" office:value-type="float" office:value="6550.038456192" calcext:value-type="float">
            <text:p>6.550</text:p>
          </table:table-cell>
          <table:table-cell table:style-name="ce253" office:value-type="float" office:value="29834.6674737378" calcext:value-type="float">
            <text:p>29.834,67</text:p>
          </table:table-cell>
          <table:table-cell table:style-name="ce253" office:value-type="float" office:value="35801.5890177038" calcext:value-type="float">
            <text:p>35.801,59</text:p>
          </table:table-cell>
          <table:table-cell table:style-name="ce253" office:value-type="float" office:value="39779.5583393324" calcext:value-type="float">
            <text:p>39.779,56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3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5">
          <table:table-cell/>
          <table:table-cell table:formula="of:=[.B8]*1.02" office:value-type="float" office:value="33410.4679957708" calcext:value-type="float">
            <text:p>33.410</text:p>
          </table:table-cell>
          <table:table-cell table:formula="of:=[.C8]*1.02" office:value-type="float" office:value="40092.6125489215" calcext:value-type="float">
            <text:p>40.093</text:p>
          </table:table-cell>
          <table:table-cell table:formula="of:=[.D8]*1.02" office:value-type="float" office:value="44547.3010650276" calcext:value-type="float">
            <text:p>44.547</text:p>
          </table:table-cell>
          <table:table-cell table:formula="of:=[.E9]*1.02" office:value-type="float" office:value="6550.038456192" calcext:value-type="float">
            <text:p>6.550</text:p>
          </table:table-cell>
          <table:table-cell table:style-name="ce253" office:value-type="float" office:value="32113.0988040857" calcext:value-type="float">
            <text:p>32.113,10</text:p>
          </table:table-cell>
          <table:table-cell table:style-name="ce253" office:value-type="float" office:value="38535.7675402936" calcext:value-type="float">
            <text:p>38.535,77</text:p>
          </table:table-cell>
          <table:table-cell table:style-name="ce253" office:value-type="float" office:value="42817.4750721142" calcext:value-type="float">
            <text:p>42.817,48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4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5">
          <table:table-cell/>
          <table:table-cell table:formula="of:=[.B9]*1.02" office:value-type="float" office:value="36417.3200319595" calcext:value-type="float">
            <text:p>36.417</text:p>
          </table:table-cell>
          <table:table-cell table:formula="of:=[.C9]*1.02" office:value-type="float" office:value="43700.7839871446" calcext:value-type="float">
            <text:p>43.701</text:p>
          </table:table-cell>
          <table:table-cell table:formula="of:=[.D9]*1.02" office:value-type="float" office:value="48556.438804607" calcext:value-type="float">
            <text:p>48.556</text:p>
          </table:table-cell>
          <table:table-cell table:formula="of:=[.E10]*1.02" office:value-type="float" office:value="6550.038456192" calcext:value-type="float">
            <text:p>6.550</text:p>
          </table:table-cell>
          <table:table-cell table:style-name="ce253" office:value-type="float" office:value="35003.1911110722" calcext:value-type="float">
            <text:p>35.003,19</text:p>
          </table:table-cell>
          <table:table-cell table:style-name="ce253" office:value-type="float" office:value="42003.8292840682" calcext:value-type="float">
            <text:p>42.003,83</text:p>
          </table:table-cell>
          <table:table-cell table:style-name="ce253" office:value-type="float" office:value="46670.9331070809" calcext:value-type="float">
            <text:p>46.670,93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5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5">
          <table:table-cell/>
          <table:table-cell table:formula="of:=[.B10]*1.02" office:value-type="float" office:value="40059.8990249625" calcext:value-type="float">
            <text:p>40.060</text:p>
          </table:table-cell>
          <table:table-cell table:formula="of:=[.C10]*1.02" office:value-type="float" office:value="48071.8652791516" calcext:value-type="float">
            <text:p>48.072</text:p>
          </table:table-cell>
          <table:table-cell table:formula="of:=[.D10]*1.02" office:value-type="float" office:value="53413.1882959501" calcext:value-type="float">
            <text:p>53.413</text:p>
          </table:table-cell>
          <table:table-cell table:formula="of:=[.E11]*1.02" office:value-type="float" office:value="6061.0134762144" calcext:value-type="float">
            <text:p>6.061</text:p>
          </table:table-cell>
          <table:table-cell table:style-name="ce253" office:value-type="float" office:value="38504.32432234" calcext:value-type="float">
            <text:p>38.504,32</text:p>
          </table:table-cell>
          <table:table-cell table:style-name="ce253" office:value-type="float" office:value="46205.1761621988" calcext:value-type="float">
            <text:p>46.205,18</text:p>
          </table:table-cell>
          <table:table-cell table:style-name="ce253" office:value-type="float" office:value="51339.0890964534" calcext:value-type="float">
            <text:p>51.339,09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6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5">
          <table:table-cell/>
          <table:table-cell table:formula="of:=[.B11]*1.02" office:value-type="float" office:value="44265.7779740051" calcext:value-type="float">
            <text:p>44.266</text:p>
          </table:table-cell>
          <table:table-cell table:formula="of:=[.C11]*1.02" office:value-type="float" office:value="53118.9242308094" calcext:value-type="float">
            <text:p>53.119</text:p>
          </table:table-cell>
          <table:table-cell table:formula="of:=[.D11]*1.02" office:value-type="float" office:value="59021.077138001" calcext:value-type="float">
            <text:p>59.021</text:p>
          </table:table-cell>
          <table:table-cell table:formula="of:=[.E12]*1.02" office:value-type="float" office:value="5632.1419106304" calcext:value-type="float">
            <text:p>5.632</text:p>
          </table:table-cell>
          <table:table-cell table:style-name="ce253" office:value-type="float" office:value="42546.8838658257" calcext:value-type="float">
            <text:p>42.546,88</text:p>
          </table:table-cell>
          <table:table-cell table:style-name="ce253" office:value-type="float" office:value="51056.2516636" calcext:value-type="float">
            <text:p>51.056,25</text:p>
          </table:table-cell>
          <table:table-cell table:style-name="ce253" office:value-type="float" office:value="56729.2167800855" calcext:value-type="float">
            <text:p>56.729,22</text:p>
          </table:table-cell>
          <table:table-cell table:style-name="ce259" office:value-type="float" office:value="5825.656936" calcext:value-type="float">
            <text:p>5.826</text:p>
          </table:table-cell>
          <table:table-cell table:formula="of:=[.I27]*1.02" office:value-type="float" office:value="5942.17007472" calcext:value-type="float">
            <text:p>5.942</text:p>
          </table:table-cell>
          <table:table-cell table:number-columns-repeated="1014"/>
        </table:table-row>
        <table:table-row table:style-name="ro5">
          <table:table-cell/>
          <table:table-cell table:formula="of:=[.B12]*1.02" office:value-type="float" office:value="49358.3587644373" calcext:value-type="float">
            <text:p>49.358</text:p>
          </table:table-cell>
          <table:table-cell table:formula="of:=[.C12]*1.02" office:value-type="float" office:value="59230.0304661178" calcext:value-type="float">
            <text:p>59.230</text:p>
          </table:table-cell>
          <table:table-cell table:formula="of:=[.D12]*1.02" office:value-type="float" office:value="65811.174539922" calcext:value-type="float">
            <text:p>65.811</text:p>
          </table:table-cell>
          <table:table-cell table:formula="of:=[.E13]*1.02" office:value-type="float" office:value="5632.1419106304" calcext:value-type="float">
            <text:p>5.632</text:p>
          </table:table-cell>
          <table:table-cell table:style-name="ce253" office:value-type="float" office:value="47441.7135375214" calcext:value-type="float">
            <text:p>47.441,71</text:p>
          </table:table-cell>
          <table:table-cell table:style-name="ce253" office:value-type="float" office:value="56930.0561958072" calcext:value-type="float">
            <text:p>56.930,06</text:p>
          </table:table-cell>
          <table:table-cell table:style-name="ce253" office:value-type="float" office:value="63255.6464243772" calcext:value-type="float">
            <text:p>63.255,6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28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3]*1.02" office:value-type="float" office:value="55277.5819885348" calcext:value-type="float">
            <text:p>55.278</text:p>
          </table:table-cell>
          <table:table-cell table:formula="of:=[.C13]*1.02" office:value-type="float" office:value="66333.0693062486" calcext:value-type="float">
            <text:p>66.333</text:p>
          </table:table-cell>
          <table:table-cell table:formula="of:=[.D13]*1.02" office:value-type="float" office:value="73703.510320052" calcext:value-type="float">
            <text:p>73.704</text:p>
          </table:table-cell>
          <table:table-cell table:formula="of:=[.E14]*1.02" office:value-type="float" office:value="5632.1419106304" calcext:value-type="float">
            <text:p>5.632</text:p>
          </table:table-cell>
          <table:table-cell table:style-name="ce253" office:value-type="float" office:value="53131.0861097028" calcext:value-type="float">
            <text:p>53.131,09</text:p>
          </table:table-cell>
          <table:table-cell table:style-name="ce253" office:value-type="float" office:value="63757.2753808618" calcext:value-type="float">
            <text:p>63.757,28</text:p>
          </table:table-cell>
          <table:table-cell table:style-name="ce253" office:value-type="float" office:value="70841.5131872857" calcext:value-type="float">
            <text:p>70.841,51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29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4]*1.02" office:value-type="float" office:value="63018.289071602" calcext:value-type="float">
            <text:p>63.018</text:p>
          </table:table-cell>
          <table:table-cell table:formula="of:=[.C14]*1.02" office:value-type="float" office:value="75621.8313759189" calcext:value-type="float">
            <text:p>75.622</text:p>
          </table:table-cell>
          <table:table-cell table:formula="of:=[.D14]*1.02" office:value-type="float" office:value="84024.3299408026" calcext:value-type="float">
            <text:p>84.024</text:p>
          </table:table-cell>
          <table:table-cell table:formula="of:=[.E15]*1.02" office:value-type="float" office:value="5632.1419106304" calcext:value-type="float">
            <text:p>5.632</text:p>
          </table:table-cell>
          <table:table-cell table:style-name="ce253" office:value-type="float" office:value="60571.2121026547" calcext:value-type="float">
            <text:p>60.571,21</text:p>
          </table:table-cell>
          <table:table-cell table:style-name="ce253" office:value-type="float" office:value="72685.3434985764" calcext:value-type="float">
            <text:p>72.685,34</text:p>
          </table:table-cell>
          <table:table-cell table:style-name="ce253" office:value-type="float" office:value="80761.5628035396" calcext:value-type="float">
            <text:p>80.761,56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0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5]*1.02" office:value-type="float" office:value="73104.6024167288" calcext:value-type="float">
            <text:p>73.105</text:p>
          </table:table-cell>
          <table:table-cell table:formula="of:=[.C15]*1.02" office:value-type="float" office:value="87725.4916880746" calcext:value-type="float">
            <text:p>87.725</text:p>
          </table:table-cell>
          <table:table-cell table:formula="of:=[.D15]*1.02" office:value-type="float" office:value="97472.7373303051" calcext:value-type="float">
            <text:p>97.473</text:p>
          </table:table-cell>
          <table:table-cell table:formula="of:=[.E16]*1.02" office:value-type="float" office:value="5632.1419106304" calcext:value-type="float">
            <text:p>5.632</text:p>
          </table:table-cell>
          <table:table-cell table:style-name="ce253" office:value-type="float" office:value="70265.8616077747" calcext:value-type="float">
            <text:p>70.265,86</text:p>
          </table:table-cell>
          <table:table-cell table:style-name="ce253" office:value-type="float" office:value="84319.0039293297" calcext:value-type="float">
            <text:p>84.319,00</text:p>
          </table:table-cell>
          <table:table-cell table:style-name="ce253" office:value-type="float" office:value="93687.7521436996" calcext:value-type="float">
            <text:p>93.687,7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1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6]*1.02" office:value-type="float" office:value="86257.5260226034" calcext:value-type="float">
            <text:p>86.258</text:p>
          </table:table-cell>
          <table:table-cell table:formula="of:=[.C16]*1.02" office:value-type="float" office:value="103509.004125517" calcext:value-type="float">
            <text:p>103.509</text:p>
          </table:table-cell>
          <table:table-cell table:formula="of:=[.D16]*1.02" office:value-type="float" office:value="115010.017356804" calcext:value-type="float">
            <text:p>115.010</text:p>
          </table:table-cell>
          <table:table-cell table:formula="of:=[.E17]*1.02" office:value-type="float" office:value="5632.1419106304" calcext:value-type="float">
            <text:p>5.632</text:p>
          </table:table-cell>
          <table:table-cell table:style-name="ce254" office:value-type="float" office:value="82908.0411597495" calcext:value-type="float">
            <text:p>82.908,04</text:p>
          </table:table-cell>
          <table:table-cell table:style-name="ce254" office:value-type="float" office:value="99489.6233424809" calcext:value-type="float">
            <text:p>99.489,62</text:p>
          </table:table-cell>
          <table:table-cell table:style-name="ce254" office:value-type="float" office:value="110544.038212999" calcext:value-type="float">
            <text:p>110.544,04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2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7]*1.02" office:value-type="float" office:value="188069.037435" calcext:value-type="float">
            <text:p>188.069</text:p>
          </table:table-cell>
          <table:table-cell table:formula="of:=[.C17]*1.02" office:value-type="float" office:value="225682.844922" calcext:value-type="float">
            <text:p>225.683</text:p>
          </table:table-cell>
          <table:table-cell table:formula="of:=[.D17]*1.02" office:value-type="float" office:value="250758.71658" calcext:value-type="float">
            <text:p>250.759</text:p>
          </table:table-cell>
          <table:table-cell table:formula="of:=[.E18]*1.02" office:value-type="float" office:value="0" calcext:value-type="float">
            <text:p>0</text:p>
          </table:table-cell>
          <table:table-cell table:style-name="ce255" table:formula="of:=[.H33]/40*30" office:value-type="float" office:value="180766.0875" calcext:value-type="float">
            <text:p>180.766,09</text:p>
          </table:table-cell>
          <table:table-cell table:style-name="ce255" table:formula="of:=[.H33]/40*36" office:value-type="float" office:value="216919.305" calcext:value-type="float">
            <text:p>216.919,31</text:p>
          </table:table-cell>
          <table:table-cell table:style-name="ce255" table:formula="of:=+240433.59+587.86" office:value-type="float" office:value="241021.45" calcext:value-type="float">
            <text:p>241.021,4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3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5">
          <table:table-cell/>
          <table:table-cell table:formula="of:=[.B18]*1.02" office:value-type="float" office:value="0" calcext:value-type="float">
            <text:p>0</text:p>
          </table:table-cell>
          <table:table-cell table:formula="of:=[.C18]*1.02" office:value-type="float" office:value="0" calcext:value-type="float">
            <text:p>0</text:p>
          </table:table-cell>
          <table:table-cell table:formula="of:=[.D18]*1.0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formula="of:=[.B19]*1.02" office:value-type="string" office:string-value="" calcext:value-type="error">
            <text:p>#¡VALOR!</text:p>
          </table:table-cell>
          <table:table-cell table:formula="of:=[.C19]*1.02" office:value-type="float" office:value="0" calcext:value-type="float">
            <text:p>0</text:p>
          </table:table-cell>
          <table:table-cell table:formula="of:=[.D19]*1.0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formula="of:=[.B20]*1.02" office:value-type="float" office:value="28219.1595751308" calcext:value-type="float">
            <text:p>28.219</text:p>
          </table:table-cell>
          <table:table-cell table:formula="of:=[.C20]*1.02" office:value-type="float" office:value="33862.9415872654" calcext:value-type="float">
            <text:p>33.863</text:p>
          </table:table-cell>
          <table:table-cell table:formula="of:=[.D20]*1.02" office:value-type="float" office:value="37625.5125387801" calcext:value-type="float">
            <text:p>37.626</text:p>
          </table:table-cell>
          <table:table-cell table:number-columns-repeated="1020"/>
        </table:table-row>
        <table:table-row table:style-name="ro5">
          <table:table-cell/>
          <table:table-cell table:formula="of:=[.B21]*1.02" office:value-type="float" office:value="29082.7078340412" calcext:value-type="float">
            <text:p>29.083</text:p>
          </table:table-cell>
          <table:table-cell table:formula="of:=[.C21]*1.02" office:value-type="float" office:value="34899.2514710344" calcext:value-type="float">
            <text:p>34.899</text:p>
          </table:table-cell>
          <table:table-cell table:formula="of:=[.D21]*1.02" office:value-type="float" office:value="38776.9579281616" calcext:value-type="float">
            <text:p>38.777</text:p>
          </table:table-cell>
          <table:table-cell table:number-columns-repeated="1020"/>
        </table:table-row>
        <table:table-row table:style-name="ro5">
          <table:table-cell/>
          <table:table-cell table:formula="of:=[.B22]*1.02" office:value-type="float" office:value="30271.2102003246" calcext:value-type="float">
            <text:p>30.271</text:p>
          </table:table-cell>
          <table:table-cell table:formula="of:=[.C22]*1.02" office:value-type="float" office:value="36325.4416283096" calcext:value-type="float">
            <text:p>36.325</text:p>
          </table:table-cell>
          <table:table-cell table:formula="of:=[.D22]*1.02" office:value-type="float" office:value="40361.6312872329" calcext:value-type="float">
            <text:p>40.362</text:p>
          </table:table-cell>
          <table:table-cell table:number-columns-repeated="1020"/>
        </table:table-row>
        <table:table-row table:style-name="ro5">
          <table:table-cell/>
          <table:table-cell table:formula="of:=[.B23]*1.02" office:value-type="float" office:value="31660.7878004703" calcext:value-type="float">
            <text:p>31.661</text:p>
          </table:table-cell>
          <table:table-cell table:formula="of:=[.C23]*1.02" office:value-type="float" office:value="37992.9326782994" calcext:value-type="float">
            <text:p>37.993</text:p>
          </table:table-cell>
          <table:table-cell table:formula="of:=[.D23]*1.02" office:value-type="float" office:value="42214.3855461663" calcext:value-type="float">
            <text:p>42.214</text:p>
          </table:table-cell>
          <table:table-cell table:number-columns-repeated="102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%</number:text>
    </number:percentag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3P2" style:volatile="true">
      <number:text> </number:text>
      <number:fill-character> </number:fill-character>
      <number:text>-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20000" number:language="es" number:country="UY">
      <number:number number:min-integer-digits="1"/>
    </number:number-style>
    <number:number-style style:name="N76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4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49P0" style:volatile="true">
      <number:number number:decimal-places="2" number:min-decimal-places="2" number:min-integer-digits="1" number:grouping="true"/>
      <number:text> $ </number:text>
    </number:number-style>
    <number:number-style style:name="N749P1" style:volatile="true">
      <number:number number:decimal-places="2" number:min-decimal-places="2" number:min-integer-digits="1" number:grouping="true"/>
      <number:text> $ </number:text>
    </number:number-style>
    <number:number-style style:name="N749P2" style:volatile="true">
      <number:text>-</number:text>
      <number:number number:decimal-places="0" number:min-decimal-places="0" number:min-integer-digits="0"/>
      <number:text> $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33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1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0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29P0" style:volatile="true">
      <number:number number:decimal-places="2" number:min-decimal-places="2" number:min-integer-digits="1" number:grouping="true"/>
      <number:text>       </number:text>
    </number:number-style>
    <number:number-style style:name="N729P1" style:volatile="true">
      <number:number number:decimal-places="2" number:min-decimal-places="2" number:min-integer-digits="1" number:grouping="true"/>
      <number:text>       </number:text>
    </number:number-style>
    <number:number-style style:name="N729P2" style:volatile="true">
      <number:text>-   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9P2" style:volatile="true">
      <number:text> $</number:text>
      <number:fill-character> </number:fill-character>
      <number:text>-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09">
      <number:text>2</number:text>
    </number:number-style>
    <number:number-style style:name="N704P0" style:volatile="true">
      <number:number number:decimal-places="2" number:min-decimal-places="2" number:min-integer-digits="1" number:grouping="true"/>
      <number:text> € </number:text>
    </number:number-style>
    <number:number-style style:name="N704P1" style:volatile="true">
      <number:number number:decimal-places="2" number:min-decimal-places="2" number:min-integer-digits="1" number:grouping="true"/>
      <number:text> € </number:text>
    </number:number-style>
    <number:number-style style:name="N704P2" style:volatile="true">
      <number:text>-</number:text>
      <number:number number:decimal-places="0" number:min-decimal-places="0" number:min-integer-digits="0"/>
      <number:text> €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3P0" style:volatile="true">
      <number:number number:decimal-places="0" number:min-decimal-places="0" number:min-integer-digits="1" number:grouping="true"/>
      <number:text>    </number:text>
    </number:number-style>
    <number:number-style style:name="N703P1" style:volatile="true">
      <number:number number:decimal-places="0" number:min-decimal-places="0" number:min-integer-digits="1" number:grouping="true"/>
      <number:text>    </number:text>
    </number:number-style>
    <number:number-style style:name="N703P2" style:volatile="true">
      <number:text>-   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currency-style style:name="N68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6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68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4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7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2" style:volatile="true">
      <number:fill-character> </number:fill-character>
      <number:text>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5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6P2" style:volatile="true">
      <number:fill-character> </number:fill-character>
      <number:text>- €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6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64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6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2" style:volatile="true">
      <number:fill-character> </number:fill-character>
      <number:text>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date-style style:name="N636">
      <number:day number:style="long"/>
      <number:text>-</number:text>
      <number:month number:style="long"/>
      <number:text>-</number:text>
      <number:year number:style="long"/>
    </number:date-style>
    <number:number-style style:name="N635P0" style:volatile="true">
      <number:number number:decimal-places="2" number:min-decimal-places="2" number:min-integer-digits="1" number:grouping="true"/>
      <number:text> $ </number:text>
    </number:number-style>
    <number:number-style style:name="N6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35P2" style:volatile="true">
      <number:text>-</number:text>
      <number:number number:decimal-places="0" number:min-decimal-places="0" number:min-integer-digits="0"/>
      <number:text> $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1P0" style:volatile="true">
      <number:number number:decimal-places="0" number:min-decimal-places="0" number:min-integer-digits="1" number:grouping="true"/>
      <number:text> $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631P2" style:volatile="true">
      <number:text> - $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27P0" style:volatile="true">
      <number:number number:decimal-places="2" number:min-decimal-places="2" number:min-integer-digits="1" number:grouping="true"/>
      <number:text> $</number:text>
    </number:number-style>
    <number:number-style style:name="N6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27P0"/>
    </number:number-style>
    <number:number-style style:name="N626P0" style:volatile="true">
      <number:number number:decimal-places="2" number:min-decimal-places="2" number:min-integer-digits="1" number:grouping="true"/>
      <number:text> $</number:text>
    </number:number-style>
    <number:number-style style:name="N6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26P0"/>
    </number:number-style>
    <number:number-style style:name="N624P0" style:volatile="true">
      <number:number number:decimal-places="0" number:min-decimal-places="0" number:min-integer-digits="1" number:grouping="true"/>
      <number:text> $</number:text>
    </number:number-style>
    <number:number-style style:name="N6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24P0"/>
    </number:number-style>
    <number:number-style style:name="N623P0" style:volatile="true">
      <number:number number:decimal-places="0" number:min-decimal-places="0" number:min-integer-digits="1" number:grouping="true"/>
      <number:text> $</number:text>
    </number:number-style>
    <number:number-style style:name="N6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23P0"/>
    </number:number-style>
    <number:number-style style:name="N6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20P0" style:volatile="true">
      <number:number number:decimal-places="2" number:min-decimal-places="2" number:min-integer-digits="1" number:grouping="true"/>
      <number:text>   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0P0"/>
    </number:number-style>
    <number:number-style style:name="N619P0" style:volatile="true">
      <number:number number:decimal-places="2" number:min-decimal-places="2" number:min-integer-digits="1" number:grouping="true"/>
      <number:text>   </number:text>
    </number:number-style>
    <number:number-style style:name="N6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9P0"/>
    </number:number-style>
    <number:number-style style:name="N617P0" style:volatile="true">
      <number:number number:decimal-places="0" number:min-decimal-places="0" number:min-integer-digits="1" number:grouping="true"/>
      <number:text>   </number:text>
    </number:number-style>
    <number:number-style style:name="N6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17P0"/>
    </number:number-style>
    <number:number-style style:name="N616P0" style:volatile="true">
      <number:number number:decimal-places="0" number:min-decimal-places="0" number:min-integer-digits="1" number:grouping="true"/>
      <number:text>   </number:text>
    </number:number-style>
    <number:number-style style:name="N6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16P0"/>
    </number:number-style>
    <number:currency-style style:name="N614P0" style:volatile="true">
      <number:number number:decimal-places="1" number:min-decimal-places="1" number:min-integer-digits="1" number:grouping="true"/>
      <number:text> </number:text>
      <number:currency-symbol>USD</number:currency-symbol>
    </number:currency-style>
    <number:currency-style style:name="N614">
      <number:text>-</number:text>
      <number:number number:decimal-places="1" number:min-decimal-places="1" number:min-integer-digits="1" number:grouping="true"/>
      <number:text> </number:text>
      <number:currency-symbol>USD</number:currency-symbol>
      <style:map style:condition="value()&gt;=0" style:apply-style-name="N614P0"/>
    </number:currency-style>
    <number:currency-style style:name="N61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1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613P0"/>
    </number:currency-style>
    <number:currency-style style:name="N611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>USD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611P2" style:volatile="true">
      <number:currency-symbol>USD</number:currency-symbol>
      <number:text> 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date-style style:name="N607">
      <number:day number:style="long"/>
      <number:text>-</number:text>
      <number:month number:textual="true"/>
      <number:text>-</number:text>
      <number:year number:style="long"/>
    </number:date-style>
    <number:number-style style:name="N606">
      <number:number number:decimal-places="16" number:min-decimal-places="16" number:min-integer-digits="1"/>
    </number:number-style>
    <number:number-style style:name="N605">
      <number:number number:decimal-places="15" number:min-decimal-places="15" number:min-integer-digits="1"/>
    </number:number-style>
    <number:date-style style:name="N604">
      <number:month number:textual="true"/>
      <number:text>/</number:text>
      <number:year number:style="long"/>
    </number:date-style>
    <number:date-style style:name="N603">
      <number:month number:textual="true"/>
      <number:text>/</number:text>
      <number:year/>
    </number:date-style>
    <number:date-style style:name="N602">
      <number:day/>
      <number:text>-</number:text>
      <number:month/>
      <number:text>-</number:text>
      <number:year/>
    </number:date-style>
    <number:number-style style:name="N601P0" style:volatile="true">
      <number:number number:decimal-places="7" number:min-decimal-places="7" number:min-integer-digits="1" number:grouping="true"/>
    </number:number-style>
    <number:number-style style:name="N601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01P0"/>
    </number:number-style>
    <number:number-style style:name="N600P0" style:volatile="true">
      <number:number number:decimal-places="6" number:min-decimal-places="6" number:min-integer-digits="1" number:grouping="true"/>
    </number:number-style>
    <number:number-style style:name="N60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0P0"/>
    </number:number-style>
    <number:number-style style:name="N599P0" style:volatile="true">
      <number:number number:decimal-places="5" number:min-decimal-places="5" number:min-integer-digits="1" number:grouping="true"/>
    </number:number-style>
    <number:number-style style:name="N59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99P0"/>
    </number:number-style>
    <number:percentage-style style:name="N598">
      <number:number number:decimal-places="5" number:min-decimal-places="5" number:min-integer-digits="1"/>
      <number:text>%</number:text>
    </number:percentage-style>
    <number:percentage-style style:name="N597">
      <number:number number:decimal-places="4" number:min-decimal-places="4" number:min-integer-digits="1"/>
      <number:text>%</number:text>
    </number:percentage-style>
    <number:number-style style:name="N596">
      <number:number number:decimal-places="5" number:min-decimal-places="5" number:min-integer-digits="0" number:grouping="true"/>
    </number:number-style>
    <number:currency-style style:name="N595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95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95P0"/>
    </number:currency-style>
    <number:currency-style style:name="N593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592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591P0" style:volatile="true">
      <number:currency-symbol number:language="chr" number:script="Cher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91P1" style:volatile="true">
      <number:currency-symbol number:language="chr" number:script="Cher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91P2" style:volatile="true">
      <number:currency-symbol number:language="chr" number:script="Cher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currency-style style:name="N587P0" style:volatile="true"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587">
      <style:text-properties fo:color="#ff0000"/>
      <number:text>-</number:text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  <style:map style:condition="value()&gt;=0" style:apply-style-name="N587P0"/>
    </number:currency-style>
    <number:number-style style:name="N585">
      <number:number number:decimal-places="0" number:min-decimal-places="0" number:min-integer-digits="5"/>
    </number:number-style>
    <number:number-style style:name="N584P0" style:volatile="true">
      <number:number number:decimal-places="2" number:min-decimal-places="2" number:min-integer-digits="1" number:grouping="true"/>
    </number:number-style>
    <number:number-style style:name="N584">
      <style:text-properties fo:color="#ff0000"/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3">
      <number:number number:decimal-places="2" number:min-decimal-places="2" number:min-integer-digits="2" number:grouping="true"/>
    </number:number-style>
    <number:date-style style:name="N582">
      <number:year number:style="long"/>
    </number:date-style>
    <number:number-style style:name="N581">
      <number:number number:decimal-places="3" number:min-decimal-places="0" number:min-integer-digits="0" number:decimal-replacement=""/>
    </number:number-style>
    <number:number-style style:name="N580P0" style:volatile="true">
      <number:number number:decimal-places="0" number:min-decimal-places="0" number:min-integer-digits="1" number:grouping="true"/>
      <number:text> </number:text>
    </number:number-style>
    <number:number-style style:name="N58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80P0"/>
    </number:number-style>
    <number:number-style style:name="N579">
      <number:number number:decimal-places="0" number:min-decimal-places="0" number:min-integer-digits="9"/>
    </number:number-style>
    <number:date-style style:name="N578">
      <number:day/>
      <number:text> de </number:text>
      <number:month number:textual="true"/>
      <number:text> de </number:text>
      <number:year/>
    </number:date-style>
    <number:number-style style:name="N577P0" style:volatile="true">
      <number:text>NU$ </number:text>
      <number:number number:decimal-places="0" number:min-decimal-places="0" number:min-integer-digits="1" number:grouping="true"/>
      <number:text> </number:text>
    </number:number-style>
    <number:number-style style:name="N577">
      <number:text>(NU$ </number:text>
      <number:number number:decimal-places="0" number:min-decimal-places="0" number:min-integer-digits="1" number:grouping="true"/>
      <number:text>)</number:text>
      <style:map style:condition="value()&gt;=0" style:apply-style-name="N577P0"/>
    </number:number-style>
    <number:number-style style:name="N575P0" style:volatile="true">
      <number:text>NU$ </number:text>
      <number:number number:decimal-places="2" number:min-decimal-places="2" number:min-integer-digits="1" number:grouping="true"/>
      <number:text> </number:text>
    </number:number-style>
    <number:number-style style:name="N575">
      <number:text>(NU$ </number:text>
      <number:number number:decimal-places="2" number:min-decimal-places="2" number:min-integer-digits="1" number:grouping="true"/>
      <number:text>)</number:text>
      <style:map style:condition="value()&gt;=0" style:apply-style-name="N575P0"/>
    </number:number-style>
    <number:date-style style:name="N573">
      <number:day/>
      <number:text>-</number:text>
      <number:month number:style="long" number:textual="true"/>
      <number:text>-</number:text>
      <number:year number:style="long"/>
    </number:date-style>
    <number:number-style style:name="N572P0" style:volatile="true">
      <number:number number:decimal-places="0" number:min-decimal-places="0" number:min-integer-digits="4" number:grouping="true"/>
      <number:text> </number:text>
    </number:number-style>
    <number:number-style style:name="N572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572P0"/>
    </number:number-style>
    <number:number-style style:name="N570P0" style:volatile="true">
      <number:number number:decimal-places="0" number:min-decimal-places="0" number:min-integer-digits="1"/>
      <number:text> </number:text>
    </number:number-style>
    <number:number-style style:name="N570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570P0"/>
    </number:number-style>
    <number:number-style style:name="N569P0" style:volatile="true">
      <number:number number:decimal-places="2" number:min-decimal-places="2" number:min-integer-digits="1"/>
      <number:text> </number:text>
    </number:number-style>
    <number:number-style style:name="N569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569P0"/>
    </number:number-style>
    <number:date-style style:name="N568">
      <number:text>contabl</number:text>
      <number:year/>
    </number:date-style>
    <number:currency-style style:name="N567P0" style:volatile="true">
      <number:number number:decimal-places="2" number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5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567P0"/>
    </number:currency-style>
    <number:currency-style style:name="N566">
      <number:number number:decimal-places="2" number:min-decimal-places="2" number:min-integer-digits="1" number:grouping="true"/>
      <number:text> </number:text>
      <number:currency-symbol number:language="es" number:country="UY">EUR</number:currency-symbol>
    </number:currency-style>
    <number:date-style style:name="N56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564P0" style:volatile="true">
      <number:number number:decimal-places="2" number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5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564P0"/>
    </number:currency-style>
    <number:number-style style:name="N562">
      <number:number number:decimal-places="6" number:min-decimal-places="6" number:min-integer-digits="0" number:grouping="true"/>
    </number:number-style>
    <number:number-style style:name="N561P0" style:volatile="true">
      <number:number number:decimal-places="7" number:min-decimal-places="7" number:min-integer-digits="1" number:grouping="true"/>
      <number:text>   </number:text>
    </number:number-style>
    <number:number-style style:name="N56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561P0"/>
    </number:number-style>
    <number:number-style style:name="N559P0" style:volatile="true">
      <number:number number:decimal-places="5" number:min-decimal-places="5" number:min-integer-digits="1" number:grouping="true"/>
      <number:text>   </number:text>
    </number:number-style>
    <number:number-style style:name="N559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559P0"/>
    </number:number-style>
    <number:number-style style:name="N557P0" style:volatile="true">
      <number:number number:decimal-places="4" number:min-decimal-places="4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57P0"/>
    </number:number-style>
    <number:currency-style style:name="N555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555">
      <style:text-properties fo:color="#ff0000"/>
      <number:text>-</number:text>
      <number:currency-symbol number:language="es" number:country="AR">$</number:currency-symbol>
      <number:number number:decimal-places="0" number:min-decimal-places="0" number:min-integer-digits="1" number:grouping="true"/>
      <style:map style:condition="value()&gt;=0" style:apply-style-name="N555P0"/>
    </number:currency-style>
    <number:number-style style:name="N553P0" style:volatile="true"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 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1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551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551P2" style:volatile="true">
      <number:currency-symbol/>
      <number:text>-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text> 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46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546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546P2" style:volatile="true">
      <number:currency-symbol/>
      <number:text>- </number:text>
    </number:currency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date-style style:name="N542P0" style:volatile="true">
      <number:month/>
      <number:text>/</number:text>
      <number:day/>
      <number:text>/</number:text>
      <number:year number:style="long"/>
    </number:date-style>
    <number:text-style style:name="N542">
      <number:text-content/>
      <style:map style:condition="value()&lt;=1.7976931348623157E+308" style:apply-style-name="N542P0"/>
    </number:text-style>
    <number:date-style style:name="N541">
      <number:month/>
      <number:text>/</number:text>
      <number:day/>
      <number:text>/</number:text>
      <number:year number:style="long"/>
    </number:date-style>
    <number:number-style style:name="N540P0" style:volatile="true">
      <number:number number:decimal-places="2" number:min-decimal-places="2" number:min-integer-digits="1" number:grouping="true"/>
      <number:text> </number:text>
    </number:number-style>
    <number:number-style style:name="N5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40P2" style:volatile="true">
      <number:text>-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39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$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$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38">
      <number:text>$ (</number:text>
      <number:number number:decimal-places="0" number:min-decimal-places="0" number:min-integer-digits="1" number:grouping="true"/>
      <number:text>)</number:text>
    </number:number-style>
    <number:number-style style:name="N537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$ 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$ 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6">
      <number:text>$ - </number:text>
    </number:number-style>
    <number:number-style style:name="N535">
      <number:text>$ (</number:text>
      <number:number number:decimal-places="2" number:min-decimal-places="2" number:min-integer-digits="1" number:grouping="true"/>
      <number:text>)</number:text>
    </number:number-style>
    <number:number-style style:name="N534">
      <number:number number:decimal-places="0" number:min-decimal-places="0" number:min-integer-digits="1"/>
      <number:text>%</number:text>
    </number:number-style>
    <number:date-style style:name="N533">
      <number:day number:style="long"/>
      <number:text> de </number:text>
      <number:month number:style="long" number:textual="true"/>
    </number:date-style>
    <number:number-style style:name="N532">
      <number:number number:decimal-places="7" number:min-decimal-places="7" number:min-integer-digits="1" number:grouping="true"/>
    </number:number-style>
    <number:number-style style:name="N531">
      <number:number number:decimal-places="8" number:min-decimal-places="8" number:min-integer-digits="1" number:grouping="true"/>
    </number:number-style>
    <number:number-style style:name="N530P0" style:volatile="true">
      <number:number number:decimal-places="0" number:min-decimal-places="0" number:min-integer-digits="1" number:grouping="true"/>
      <number:text>   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0P2" style:volatile="true">
      <number:text>-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28P0" style:volatile="true">
      <number:number number:decimal-places="0" number:min-decimal-places="0" number:min-integer-digits="1" number:grouping="true"/>
      <number:text> €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8P2" style:volatile="true">
      <number:text>- €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6P0" style:volatile="true">
      <number:number number:decimal-places="0" number:min-decimal-places="0" number:min-integer-digits="1" number:grouping="true"/>
      <number:text> </number:text>
    </number:number-style>
    <number:number-style style:name="N52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6P0"/>
    </number:number-style>
    <number:number-style style:name="N525P0" style:volatile="true">
      <number:number number:decimal-places="3" number:min-decimal-places="3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25P0"/>
    </number:number-style>
    <number:number-style style:name="N524P0" style:volatile="true">
      <number:number number:decimal-places="4" number:min-decimal-places="4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24P0"/>
    </number:number-style>
    <number:currency-style style:name="N523P0" style:volatile="true">
      <number:currency-symbol/>
      <number:number number:decimal-places="2" number:min-decimal-places="2" number:min-integer-digits="1" number:grouping="true"/>
      <number:text> </number:text>
    </number:currency-style>
    <number:number-style style:name="N523P1" style:volatile="true">
      <number:text>-$</number:text>
      <number:number number:decimal-places="2" number:min-decimal-places="2" number:min-integer-digits="1" number:grouping="true"/>
      <number:text> </number:text>
    </number:number-style>
    <number:currency-style style:name="N523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0P0" style:volatile="true">
      <number:number number:decimal-places="0" number:min-decimal-places="0" number:min-integer-digits="1"/>
      <number:text> </number:text>
    </number:number-style>
    <number:number-style style:name="N520P1" style:volatile="true">
      <number:text>(</number:text>
      <number:number number:decimal-places="0" number:min-decimal-places="0" number:min-integer-digits="1"/>
      <number:text>)</number:text>
    </number:number-style>
    <number:number-style style:name="N520P2" style:volatile="true"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19">
      <number:text>(</number:text>
      <number:number number:decimal-places="0" number:min-decimal-places="0" number:min-integer-digits="1"/>
      <number:text>)</number:text>
    </number:number-style>
    <number:number-style style:name="N518P0" style:volatile="true">
      <number:text>On</number:text>
    </number:number-style>
    <number:number-style style:name="N518P1" style:volatile="true">
      <number:text>On</number:text>
    </number:number-style>
    <number:number-style style:name="N518">
      <number:text>Off</number:text>
      <style:map style:condition="value()&gt;0" style:apply-style-name="N518P0"/>
      <style:map style:condition="value()&lt;0" style:apply-style-name="N518P1"/>
    </number:number-style>
    <number:number-style style:name="N516P0" style:volatile="true">
      <number:text>True</number:text>
    </number:number-style>
    <number:number-style style:name="N516P1" style:volatile="true">
      <number:text>True</number:text>
    </number:number-style>
    <number:number-style style:name="N516">
      <number:text>False</number:text>
      <style:map style:condition="value()&gt;0" style:apply-style-name="N516P0"/>
      <style:map style:condition="value()&lt;0" style:apply-style-name="N516P1"/>
    </number:number-style>
    <number:number-style style:name="N514P0" style:volatile="true">
      <number:text>Yes</number:text>
    </number:number-style>
    <number:number-style style:name="N514P1" style:volatile="true">
      <number:text>Yes</number:text>
    </number:number-style>
    <number:number-style style:name="N514">
      <number:text>No</number:text>
      <style:map style:condition="value()&gt;0" style:apply-style-name="N514P0"/>
      <style:map style:condition="value()&lt;0" style:apply-style-name="N514P1"/>
    </number:number-style>
    <number:number-style style:name="N512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512P1" style:volatile="true">
      <number:text>-$U </number:text>
      <number:number number:decimal-places="2" number:min-decimal-places="2" number:min-integer-digits="1" number:grouping="true"/>
      <number:text> </number:text>
    </number:number-style>
    <number:number-style style:name="N512P2" style:volatile="true">
      <number:text> $U 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0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510P1" style:volatile="true">
      <number:text>-$U </number:text>
      <number:number number:decimal-places="0" number:min-decimal-places="0" number:min-integer-digits="1" number:grouping="true"/>
      <number:text> </number:text>
    </number:number-style>
    <number:number-style style:name="N510P2" style:volatile="true">
      <number:text> $U 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08P0" style:volatile="true">
      <number:text>$U </number:text>
      <number:number number:decimal-places="2" number:min-decimal-places="2" number:min-integer-digits="1" number:grouping="true"/>
    </number:number-style>
    <number:number-style style:name="N508">
      <style:text-properties fo:color="#ff0000"/>
      <number:text>-$U </number:text>
      <number:number number:decimal-places="2" number:min-decimal-places="2" number:min-integer-digits="1" number:grouping="true"/>
      <style:map style:condition="value()&gt;=0" style:apply-style-name="N508P0"/>
    </number:number-style>
    <number:number-style style:name="N507P0" style:volatile="true">
      <number:text>$U </number:text>
      <number:number number:decimal-places="2" number:min-decimal-places="2" number:min-integer-digits="1" number:grouping="true"/>
    </number:number-style>
    <number:number-style style:name="N507">
      <number:text>-$U </number:text>
      <number:number number:decimal-places="2" number:min-decimal-places="2" number:min-integer-digits="1" number:grouping="true"/>
      <style:map style:condition="value()&gt;=0" style:apply-style-name="N507P0"/>
    </number:number-style>
    <number:number-style style:name="N506P0" style:volatile="true">
      <number:text>$U </number:text>
      <number:number number:decimal-places="0" number:min-decimal-places="0" number:min-integer-digits="1" number:grouping="true"/>
    </number:number-style>
    <number:number-style style:name="N506">
      <style:text-properties fo:color="#ff0000"/>
      <number:text>-$U </number:text>
      <number:number number:decimal-places="0" number:min-decimal-places="0" number:min-integer-digits="1" number:grouping="true"/>
      <style:map style:condition="value()&gt;=0" style:apply-style-name="N506P0"/>
    </number:number-style>
    <number:number-style style:name="N505P0" style:volatile="true">
      <number:text>$U </number:text>
      <number:number number:decimal-places="0" number:min-decimal-places="0" number:min-integer-digits="1" number:grouping="true"/>
    </number:number-style>
    <number:number-style style:name="N505">
      <number:text>-$U </number:text>
      <number:number number:decimal-places="0" number:min-decimal-places="0" number:min-integer-digits="1" number:grouping="true"/>
      <style:map style:condition="value()&gt;=0" style:apply-style-name="N505P0"/>
    </number:number-style>
    <number:currency-style style:name="N50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4P0"/>
    </number:currency-style>
    <number:number-style style:name="N502">
      <number:number number:decimal-places="13" number:min-decimal-places="13" number:min-integer-digits="1"/>
    </number:number-style>
    <number:number-style style:name="N501">
      <number:number number:decimal-places="12" number:min-decimal-places="12" number:min-integer-digits="1"/>
    </number:number-style>
    <number:number-style style:name="N500">
      <number:number number:decimal-places="11" number:min-decimal-places="11" number:min-integer-digits="1"/>
    </number:number-style>
    <number:number-style style:name="N499">
      <number:number number:decimal-places="10" number:min-decimal-places="10" number:min-integer-digits="1"/>
    </number:number-style>
    <number:date-style style:name="N49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98">
      <number:text-content/>
      <style:map style:condition="value()&lt;=1.7976931348623157E+308" style:apply-style-name="N498P0"/>
    </number:text-style>
    <number:number-style style:name="N497">
      <number:number number:decimal-places="4" number:min-decimal-places="4" number:min-integer-digits="1"/>
      <number:text> </number:text>
    </number:number-style>
    <number:number-style style:name="N496">
      <number:number number:decimal-places="4" number:min-decimal-places="4" number:min-integer-digits="0" number:grouping="true"/>
    </number:number-style>
    <number:number-style style:name="N495">
      <number:number number:decimal-places="9" number:min-decimal-places="9" number:min-integer-digits="1"/>
    </number:number-style>
    <number:number-style style:name="N494">
      <number:number number:decimal-places="8" number:min-decimal-places="8" number:min-integer-digits="1"/>
    </number:number-style>
    <number:currency-style style:name="N49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9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93P0"/>
    </number:currency-style>
    <number:number-style style:name="N491P0" style:volatile="true">
      <number:number number:decimal-places="0" number:min-decimal-places="0" number:min-integer-digits="1" number:grouping="true"/>
    </number:number-style>
    <number:currency-style style:name="N49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91P0"/>
    </number:currency-style>
    <number:number-style style:name="N490P0" style:volatile="true">
      <number:number number:decimal-places="0" number:min-decimal-places="0" number:min-integer-digits="1" number:grouping="true"/>
    </number:number-style>
    <number:number-style style:name="N4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0P0"/>
    </number:number-style>
    <number:number-style style:name="N489">
      <number:fraction number:min-integer-digits="0" number:min-numerator-digits="2" loext:max-numerator-digits="2" number:min-denominator-digits="2" number:max-denominator-value="99"/>
    </number:number-style>
    <number:percentage-style style:name="N488">
      <number:number number:decimal-places="0" number:min-decimal-places="0" number:min-integer-digits="0"/>
      <number:text>%</number:text>
    </number:percentage-style>
    <number:number-style style:name="N487">
      <number:number number:decimal-places="2" number:min-decimal-places="2" number:min-integer-digits="0"/>
    </number:number-style>
    <number:number-style style:name="N486">
      <number:number number:decimal-places="5" number:min-decimal-places="5" number:min-integer-digits="1" number:grouping="true"/>
    </number:number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3P0" style:volatile="true">
      <number:number number:decimal-places="0" number:min-decimal-places="0" number:min-integer-digits="1"/>
      <number:text> </number:text>
    </number:number-style>
    <number:number-style style:name="N483P1" style:volatile="true">
      <number:text> (</number:text>
      <number:number number:decimal-places="0" number:min-decimal-places="0" number:min-integer-digits="1"/>
      <number:text>)</number:text>
    </number:number-style>
    <number:number-style style:name="N483P2" style:volatile="true">
      <number:text>-</number:text>
      <number:number number:decimal-places="0" number:min-decimal-places="0" number:min-integer-digits="2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2">
      <number:text> (</number:text>
      <number:number number:decimal-places="0" number:min-decimal-places="0" number:min-integer-digits="1"/>
      <number:text>)</number:text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1P2" style:volatile="true">
      <number:text>-</number:text>
      <number:number number:decimal-places="0" number:min-decimal-places="0" number:min-integer-digits="2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0">
      <number:text>-</number:text>
      <number:number number:decimal-places="0" number:min-decimal-places="0" number:min-integer-digits="2"/>
      <number:text> </number:text>
    </number:number-style>
    <number:number-style style:name="N4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70P2" style:volatile="true">
      <number:text> $U </number:text>
      <number:fill-character> </number:fill-character>
      <number:text>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68P2" style:volatile="true"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4">
      <number:number number:decimal-places="7" number:min-decimal-places="7" number:min-integer-digits="1"/>
    </number:number-style>
    <number:number-style style:name="N463">
      <number:number number:decimal-places="6" number:min-decimal-places="6" number:min-integer-digits="1" number:grouping="true"/>
    </number:number-style>
    <number:number-style style:name="N462P0" style:volatile="true">
      <number:number number:decimal-places="6" number:min-decimal-places="6" number:min-integer-digits="1" number:grouping="true"/>
      <number:text> </number:text>
    </number:number-style>
    <number:number-style style:name="N462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462P2" style:volatile="true">
      <number:text>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59P0" style:volatile="true">
      <number:number number:decimal-places="5" number:min-decimal-places="5" number:min-integer-digits="1" number:grouping="true"/>
      <number:text> </number:text>
    </number:number-style>
    <number:number-style style:name="N45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459P2" style:volatile="true">
      <number:text>-</number:text>
      <number:number number:decimal-places="0" number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56">
      <number:day/>
      <number:text>-</number:text>
      <number:month/>
    </number:date-style>
    <number:date-style style:name="N455">
      <number:day number:style="long"/>
      <number:text>-</number:text>
      <number:month number:style="long"/>
      <number:text>-</number:text>
      <number:year/>
    </number:date-style>
    <number:number-style style:name="N454">
      <number:number number:min-integer-digits="1"/>
      <number:text> </number:text>
    </number:number-style>
    <number:number-style style:name="N453P0" style:volatile="true"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0P0" style:volatile="true">
      <number:number number:decimal-places="2" number:min-decimal-places="2" number:min-integer-digits="1" number:grouping="true"/>
      <number:text> pta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0P2" style:volatile="true">
      <number:text>-</number:text>
      <number:number number:decimal-places="0" number:min-decimal-places="0" number:min-integer-digits="0"/>
      <number:text> pta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46P0" style:volatile="true">
      <number:number number:decimal-places="0" number:min-decimal-places="0" number:min-integer-digits="1" number:grouping="true"/>
      <number:text> pta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6P2" style:volatile="true">
      <number:text> - pta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2P0" style:volatile="true">
      <number:number number:decimal-places="2" number:min-decimal-places="2" number:min-integer-digits="1" number:grouping="true"/>
      <number:text> pta</number:text>
    </number:number-style>
    <number:number-style style:name="N4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42P0"/>
    </number:number-style>
    <number:number-style style:name="N441P0" style:volatile="true">
      <number:number number:decimal-places="2" number:min-decimal-places="2" number:min-integer-digits="1" number:grouping="true"/>
      <number:text> pta</number:text>
    </number:number-style>
    <number:number-style style:name="N4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41P0"/>
    </number:number-style>
    <number:number-style style:name="N439P0" style:volatile="true">
      <number:number number:decimal-places="0" number:min-decimal-places="0" number:min-integer-digits="1" number:grouping="true"/>
      <number:text> pta</number:text>
    </number:number-style>
    <number:number-style style:name="N43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9P0"/>
    </number:number-style>
    <number:number-style style:name="N438P0" style:volatile="true">
      <number:number number:decimal-places="0" number:min-decimal-places="0" number:min-integer-digits="1" number:grouping="true"/>
      <number:text> pta</number:text>
    </number:number-style>
    <number:number-style style:name="N4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8P0"/>
    </number:number-style>
    <number:number-style style:name="N436">
      <number:number number:decimal-places="14" number:min-decimal-places="14" number:min-integer-digits="1"/>
    </number:number-style>
    <number:date-style style:name="N435">
      <number:month number:textual="true"/>
      <number:text>-</number:text>
      <number:year number:style="long"/>
    </number:date-style>
    <number:date-style style:name="N434">
      <number:text>MM </number:text>
      <number:day/>
      <number:year/>
      <number:text> "AAAA</number:text>
    </number:date-style>
    <number:currency-style style:name="N433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433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433P0"/>
    </number:currency-style>
    <number:number-style style:name="N4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 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0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$ 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28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428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428P0"/>
    </number:number-style>
    <number:number-style style:name="N427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42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427P0"/>
    </number:number-style>
    <number:number-style style:name="N426">
      <number:text>$ </number:text>
      <number:number number:decimal-places="2" number:min-decimal-places="2" number:min-integer-digits="1" number:grouping="true"/>
      <number:text> </number:text>
    </number:number-style>
    <number:number-style style:name="N425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425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425P0"/>
    </number:number-style>
    <number:number-style style:name="N424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424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424P0"/>
    </number:number-style>
    <number:number-style style:name="N423">
      <number:text>$ </number:text>
      <number:number number:decimal-places="0" number:min-decimal-places="0" number:min-integer-digits="1" number:grouping="true"/>
      <number:text> </number:text>
    </number:number-style>
    <number:number-style style:name="N422P0" style:volatile="true">
      <number:text> $U</number:text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$U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$U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18P0" style:volatile="true">
      <number:text> $U</number:text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$U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$U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4P0" style:volatile="true">
      <number:text>$U</number:text>
      <number:number number:decimal-places="2" number:min-decimal-places="2" number:min-integer-digits="1" number:grouping="true"/>
      <number:text> </number:text>
    </number:number-style>
    <number:number-style style:name="N414">
      <style:text-properties fo:color="#ff0000"/>
      <number:text>($U</number:text>
      <number:number number:decimal-places="2" number:min-decimal-places="2" number:min-integer-digits="1" number:grouping="true"/>
      <number:text>)</number:text>
      <style:map style:condition="value()&gt;=0" style:apply-style-name="N414P0"/>
    </number:number-style>
    <number:number-style style:name="N413P0" style:volatile="true">
      <number:text>$U</number:text>
      <number:number number:decimal-places="2" number:min-decimal-places="2" number:min-integer-digits="1" number:grouping="true"/>
      <number:text> </number:text>
    </number:number-style>
    <number:number-style style:name="N413">
      <number:text>($U</number:text>
      <number:number number:decimal-places="2" number:min-decimal-places="2" number:min-integer-digits="1" number:grouping="true"/>
      <number:text>)</number:text>
      <style:map style:condition="value()&gt;=0" style:apply-style-name="N413P0"/>
    </number:number-style>
    <number:number-style style:name="N411P0" style:volatile="true">
      <number:text>$U</number:text>
      <number:number number:decimal-places="0" number:min-decimal-places="0" number:min-integer-digits="1" number:grouping="true"/>
      <number:text> </number:text>
    </number:number-style>
    <number:number-style style:name="N411">
      <style:text-properties fo:color="#ff0000"/>
      <number:text>($U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0P0" style:volatile="true">
      <number:text>$U</number:text>
      <number:number number:decimal-places="0" number:min-decimal-places="0" number:min-integer-digits="1" number:grouping="true"/>
      <number:text> </number:text>
    </number:number-style>
    <number:number-style style:name="N410">
      <number:text>($U</number:text>
      <number:number number:decimal-places="0" number:min-decimal-places="0" number:min-integer-digits="1" number:grouping="true"/>
      <number:text>)</number:text>
      <style:map style:condition="value()&gt;=0" style:apply-style-name="N410P0"/>
    </number:number-style>
    <number:currency-style style:name="N4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8P0"/>
    </number:currency-style>
    <number:currency-style style:name="N406P0" style:volatile="true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406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406P0"/>
    </number:currency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4P0"/>
    </number:currency-style>
    <number:currency-style style:name="N403">
      <number:currency-symbol>USN</number:currency-symbol>
      <number:text> </number:text>
      <number:number number:decimal-places="2" number:min-decimal-places="2" number:min-integer-digits="1" number:grouping="true"/>
    </number:currency-style>
    <number:currency-style style:name="N402">
      <number:currency-symbol>AUD</number:currency-symbol>
      <number:text> </number:text>
      <number:number number:decimal-places="2" number:min-decimal-places="2" number:min-integer-digits="1" number:grouping="true"/>
    </number:currency-style>
    <number:currency-style style:name="N401">
      <number:currency-symbol number:language="es" number:country="UY">€</number:currency-symbol>
      <number:text> </number:text>
      <number:number number:decimal-places="2" number:min-decimal-places="2" number:min-integer-digits="1" number:grouping="true"/>
    </number:currency-style>
    <number:currency-style style:name="N400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0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0P0"/>
    </number:currency-style>
    <number:currency-style style:name="N398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97">
      <number:currency-symbol number:language="fr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39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5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94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93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2P0" style:volatile="true">
      <number:currency-symbol>USD</number:currency-symbol>
      <number:text> </number:text>
      <number:number number:decimal-places="0" number:min-decimal-places="0" number:min-integer-digits="1" number:grouping="true"/>
    </number:currency-style>
    <number:currency-style style:name="N392">
      <style:text-properties fo:color="#ff0000"/>
      <number:currency-symbol>USD</number:currency-symbol>
      <number:text> </number:text>
      <number:number number:decimal-places="0" number:min-decimal-places="0" number:min-integer-digits="1" number:grouping="true"/>
      <style:map style:condition="value()&gt;=0" style:apply-style-name="N392P0"/>
    </number:currency-style>
    <number:currency-style style:name="N391P0" style:volatile="true">
      <number:currency-symbol>USD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1">
      <number:text>(</number:text>
      <number:currency-symbol>USD</number:currency-symbol>
      <number:text> </number:text>
      <number:number number:decimal-places="0" number:min-decimal-places="0" number:min-integer-digits="1" number:grouping="true"/>
      <number:text>)</number:text>
      <style:map style:condition="value()&gt;=0" style:apply-style-name="N391P0"/>
    </number:currency-style>
    <number:currency-style style:name="N389P0" style:volatile="true">
      <number:currency-symbol>USD</number:currency-symbol>
      <number:text> </number:text>
      <number:number number:decimal-places="2" number:min-decimal-places="2" number:min-integer-digits="1" number:grouping="true"/>
    </number:currency-style>
    <number:currency-style style:name="N389">
      <style:text-properties fo:color="#ff0000"/>
      <number:currency-symbol>USD</number:currency-symbol>
      <number:text> </number:text>
      <number:number number:decimal-places="2" number:min-decimal-places="2" number:min-integer-digits="1" number:grouping="true"/>
      <style:map style:condition="value()&gt;=0" style:apply-style-name="N389P0"/>
    </number:currency-style>
    <number:currency-style style:name="N388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87">
      <number:currency-symbol>USD</number:currency-symbol>
      <number:text> </number:text>
      <number:number number:decimal-places="0" number:min-decimal-places="0" number:min-integer-digits="1" number:grouping="true"/>
    </number:currency-style>
    <number:currency-style style:name="N386">
      <number:currency-symbol>USD</number:currency-symbol>
      <number:text> </number:text>
      <number:number number:decimal-places="2" number:min-decimal-places="2" number:min-integer-digits="1" number:grouping="true"/>
    </number:currency-style>
    <number:number-style style:name="N385P0" style:volatile="true"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4P0"/>
    </number:currency-style>
    <number:currency-style style:name="N383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38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2">
      <number:text-content/>
      <style:map style:condition="value()&lt;=1.7976931348623157E+308" style:apply-style-name="N382P0"/>
    </number:text-style>
    <number:date-style style:name="N381P0" style:volatile="true">
      <number:day/>
      <number:text>/</number:text>
      <number:month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0">
      <number:day/>
      <number:text>/</number:text>
      <number:month/>
      <number:text>/</number:text>
      <number:year/>
    </number:date-style>
    <number:time-style style:name="N379P0" style:volatile="true">
      <number:hours/>
      <number:text>:</number:text>
      <number:minutes number:style="long"/>
      <number:text>:</number:text>
      <number:seconds number:style="long"/>
    </number:time-style>
    <number:text-style style:name="N379">
      <number:text-content/>
      <style:map style:condition="value()&lt;=1.7976931348623157E+308" style:apply-style-name="N379P0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6">
      <number:text>- </number:text>
    </number:number-style>
    <number:number-style style:name="N375P0" style:volatile="true">
      <number:number number:decimal-places="4" number:min-decimal-places="4" number:min-integer-digits="1"/>
    </number:number-style>
    <number:number-style style:name="N375">
      <style:text-properties fo:color="#ff0000"/>
      <number:text>-</number:text>
      <number:number number:decimal-places="4" number:min-decimal-places="4" number:min-integer-digits="1"/>
      <style:map style:condition="value()&gt;=0" style:apply-style-name="N375P0"/>
    </number:number-style>
    <number:number-style style:name="N374">
      <number:text>5</number:text>
      <number:number number:decimal-places="0" number:min-decimal-places="0" number:min-integer-digits="1"/>
    </number:number-style>
    <number:number-style style:name="N373">
      <number:text>4</number:text>
      <number:number number:decimal-places="0" number:min-decimal-places="0" number:min-integer-digits="1"/>
    </number:number-style>
    <number:number-style style:name="N372">
      <number:text>42</number:text>
    </number:number-style>
    <number:number-style style:name="N371">
      <number:text>40</number:text>
    </number:number-style>
    <number:number-style style:name="N370">
      <number:text>50</number:text>
    </number:number-style>
    <number:currency-style style:name="N369P0" style:volatile="true">
      <number:currency-symbol number:language="es" number:country="UY">$</number:currency-symbol>
      <number:number number:decimal-places="1" number:min-decimal-places="1" number:min-integer-digits="1" number:grouping="true"/>
    </number:currency-style>
    <number:currency-style style:name="N369">
      <style:text-properties fo:color="#ff0000"/>
      <number:text>(</number:text>
      <number:currency-symbol number:language="es" number:country="UY">$</number:currency-symbol>
      <number:number number:decimal-places="1" number:min-decimal-places="1" number:min-integer-digits="1" number:grouping="true"/>
      <number:text>)</number:text>
      <style:map style:condition="value()&gt;=0" style:apply-style-name="N369P0"/>
    </number:currency-style>
    <number:currency-style style:name="N367P0" style:volatile="true">
      <number:currency-symbol number:language="es" number:country="UY">$</number:currency-symbol>
      <number:number number:decimal-places="3" number:min-decimal-places="3" number:min-integer-digits="1" number:grouping="true"/>
    </number:currency-style>
    <number:currency-style style:name="N367">
      <style:text-properties fo:color="#ff0000"/>
      <number:text>(</number:text>
      <number:currency-symbol number:language="es" number:country="UY">$</number:currency-symbol>
      <number:number number:decimal-places="3" number:min-decimal-places="3" number:min-integer-digits="1" number:grouping="true"/>
      <number:text>)</number:text>
      <style:map style:condition="value()&gt;=0" style:apply-style-name="N367P0"/>
    </number:currency-style>
    <number:number-style style:name="N36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$ 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$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1P0" style:volatile="true">
      <number:text>$ </number:text>
      <number:number number:decimal-places="2" number:min-decimal-places="2" number:min-integer-digits="1" number:grouping="true"/>
    </number:number-style>
    <number:number-style style:name="N361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361P0"/>
    </number:number-style>
    <number:number-style style:name="N360P0" style:volatile="true">
      <number:text>$ </number:text>
      <number:number number:decimal-places="2" number:min-decimal-places="2" number:min-integer-digits="1" number:grouping="true"/>
    </number:number-style>
    <number:number-style style:name="N360">
      <number:text>$ -</number:text>
      <number:number number:decimal-places="2" number:min-decimal-places="2" number:min-integer-digits="1" number:grouping="true"/>
      <style:map style:condition="value()&gt;=0" style:apply-style-name="N360P0"/>
    </number:number-style>
    <number:number-style style:name="N359P0" style:volatile="true">
      <number:text>$ </number:text>
      <number:number number:decimal-places="0" number:min-decimal-places="0" number:min-integer-digits="1" number:grouping="true"/>
    </number:number-style>
    <number:number-style style:name="N359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359P0"/>
    </number:number-style>
    <number:number-style style:name="N358P0" style:volatile="true">
      <number:text>$ </number:text>
      <number:number number:decimal-places="0" number:min-decimal-places="0" number:min-integer-digits="1" number:grouping="true"/>
    </number:number-style>
    <number:number-style style:name="N358">
      <number:text>$ -</number:text>
      <number:number number:decimal-places="0" number:min-decimal-places="0" number:min-integer-digits="1" number:grouping="true"/>
      <style:map style:condition="value()&gt;=0" style:apply-style-name="N358P0"/>
    </number:number-style>
    <number:currency-style style:name="N357P0" style:volatile="true">
      <number:number number:decimal-places="5" number:min-decimal-places="5" number:min-integer-digits="1" number:grouping="true"/>
      <number:text> </number:text>
      <number:currency-symbol>USD</number:currency-symbol>
    </number:currency-style>
    <number:currency-style style:name="N35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USD</number:currency-symbol>
      <style:map style:condition="value()&gt;=0" style:apply-style-name="N357P0"/>
    </number:currency-style>
    <number:currency-style style:name="N355P0" style:volatile="true">
      <number:number number:decimal-places="4" number:min-decimal-places="4" number:min-integer-digits="1" number:grouping="true"/>
      <number:text> </number:text>
      <number:currency-symbol>USD</number:currency-symbol>
    </number:currency-style>
    <number:currency-style style:name="N3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USD</number:currency-symbol>
      <style:map style:condition="value()&gt;=0" style:apply-style-name="N355P0"/>
    </number:currency-style>
    <number:currency-style style:name="N353P0" style:volatile="true">
      <number:number number:decimal-places="3" number:min-decimal-places="3" number:min-integer-digits="1" number:grouping="true"/>
      <number:text> </number:text>
      <number:currency-symbol>USD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USD</number:currency-symbol>
      <style:map style:condition="value()&gt;=0" style:apply-style-name="N353P0"/>
    </number:currency-style>
    <number:currency-style style:name="N351P0" style:volatile="true">
      <number:number number:decimal-places="2" number:min-decimal-places="2" number:min-integer-digits="1"/>
      <number:text> </number:text>
      <number:currency-symbol>USD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/>
      <number:text> </number:text>
      <number:currency-symbol>USD</number:currency-symbol>
      <style:map style:condition="value()&gt;=0" style:apply-style-name="N351P0"/>
    </number:currency-style>
    <number:number-style style:name="N349P0" style:volatile="true">
      <number:number number:decimal-places="0" number:min-decimal-places="0" number:min-integer-digits="1"/>
      <number:text> </number:text>
    </number:number-style>
    <number:number-style style:name="N3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349P0"/>
    </number:number-style>
    <number:currency-style style:name="N34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48P0"/>
    </number:currency-style>
    <number:currency-style style:name="N347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46P0" style:volatile="true">
      <number:number number:decimal-places="4" number:min-decimal-places="4" number:min-integer-digits="1" number:grouping="true"/>
      <number:text> </number:text>
    </number:number-style>
    <number:number-style style:name="N34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46P2" style:volatile="true"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4">
      <number:text>7% x 3</number:text>
    </number:number-style>
    <number:number-style style:name="N343">
      <number:number number:decimal-places="0" number:min-decimal-places="0" number:min-integer-digits="2"/>
      <number:text>l</number:text>
    </number:number-style>
    <number:number-style style:name="N342P0" style:volatile="true">
      <number:number number:decimal-places="0" number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1P0" style:volatile="true">
      <number:number number:decimal-places="1" number:min-decimal-places="1" number:min-integer-digits="1" number:grouping="true"/>
      <number:text>       </number:text>
    </number:number-style>
    <number:number-style style:name="N34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38P0" style:volatile="true">
      <number:number number:decimal-places="2" number:min-decimal-places="2" number:min-integer-digits="1" number:grouping="true"/>
      <number:text>   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4P0" style:volatile="true">
      <number:number number:decimal-places="2" number:min-decimal-places="2" number:min-integer-digits="1" number:grouping="true"/>
      <number:text> Pts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4P2" style:volatile="true">
      <number:text>-</number:text>
      <number:number number:decimal-places="0" number:min-decimal-places="0" number:min-integer-digits="0"/>
      <number:text> Pts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0P0" style:volatile="true">
      <number:number number:decimal-places="0" number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26P0" style:volatile="true">
      <number:number number:decimal-places="0" number:min-decimal-places="0" number:min-integer-digits="1" number:grouping="true"/>
      <number:text> Pts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6P2" style:volatile="true">
      <number:text> - Pts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2P0" style:volatile="true">
      <number:number number:decimal-places="2" number:min-decimal-places="2" number:min-integer-digits="1" number:grouping="true"/>
      <number:text> Pts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2P0"/>
    </number:number-style>
    <number:number-style style:name="N321P0" style:volatile="true">
      <number:number number:decimal-places="2" number:min-decimal-places="2" number:min-integer-digits="1" number:grouping="true"/>
      <number:text> Pts</number:text>
    </number:number-style>
    <number:number-style style:name="N32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1P0"/>
    </number:number-style>
    <number:number-style style:name="N319P0" style:volatile="true">
      <number:number number:decimal-places="0" number:min-decimal-places="0" number:min-integer-digits="1" number:grouping="true"/>
      <number:text> Pts</number:text>
    </number:number-style>
    <number:number-style style:name="N31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9P0"/>
    </number:number-style>
    <number:number-style style:name="N318P0" style:volatile="true">
      <number:number number:decimal-places="0" number:min-decimal-places="0" number:min-integer-digits="1" number:grouping="true"/>
      <number:text> Pts</number:text>
    </number:number-style>
    <number:number-style style:name="N31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8P0"/>
    </number:number-style>
    <number:number-style style:name="N3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 $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2P0"/>
    </number:number-style>
    <number:number-style style:name="N3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number-style style:name="N3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9P0"/>
    </number:number-style>
    <number:number-style style:name="N3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6P0" style:volatile="true">
      <number:number number:decimal-places="2" number:min-decimal-places="2" number:min-integer-digits="1"/>
      <number:text> </number:text>
    </number:number-style>
    <number:number-style style:name="N306">
      <style:text-properties fo:color="#ff0000"/>
      <number:text>(</number:text>
      <number:number number:decimal-places="2" number:min-decimal-places="2" number:min-integer-digits="3" number:grouping="true"/>
      <number:text>)</number:text>
      <style:map style:condition="value()&gt;=0" style:apply-style-name="N306P0"/>
    </number:number-style>
    <number:number-style style:name="N305P0" style:volatile="true">
      <number:number number:decimal-places="0" number:min-decimal-places="0" number:min-integer-digits="1"/>
    </number:number-style>
    <number:number-style style:name="N305">
      <style:text-properties fo:color="#ff0000"/>
      <number:text>-</number:text>
      <number:number number:decimal-places="0" number:min-decimal-places="0" number:min-integer-digits="1"/>
      <style:map style:condition="value()&gt;=0" style:apply-style-name="N305P0"/>
    </number:number-style>
    <number:number-style style:name="N304P0" style:volatile="true">
      <number:number number:decimal-places="1" number:min-decimal-places="1" number:min-integer-digits="1"/>
    </number:number-style>
    <number:number-style style:name="N304">
      <style:text-properties fo:color="#ff0000"/>
      <number:text>-</number:text>
      <number:number number:decimal-places="1" number:min-decimal-places="1" number:min-integer-digits="1"/>
      <style:map style:condition="value()&gt;=0" style:apply-style-name="N304P0"/>
    </number:number-style>
    <number:number-style style:name="N303P0" style:volatile="true">
      <number:number number:decimal-places="3" number:min-decimal-places="3" number:min-integer-digits="1"/>
    </number:number-style>
    <number:number-style style:name="N303">
      <style:text-properties fo:color="#ff0000"/>
      <number:text>-</number:text>
      <number:number number:decimal-places="3" number:min-decimal-places="3" number:min-integer-digits="1"/>
      <style:map style:condition="value()&gt;=0" style:apply-style-name="N303P0"/>
    </number:number-style>
    <number:number-style style:name="N302">
      <number:number number:decimal-places="6" number:min-decimal-places="6" number:min-integer-digits="1"/>
    </number:number-style>
    <number:number-style style:name="N30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 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29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3P0" style:volatile="true">
      <number:text>$ </number:text>
      <number:number number:decimal-places="2" number:min-decimal-places="2" number:min-integer-digits="1" number:grouping="true"/>
    </number:number-style>
    <number:number-style style:name="N29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2P0" style:volatile="true">
      <number:text>$ </number:text>
      <number:number number:decimal-places="2" number:min-decimal-places="2" number:min-integer-digits="1" number:grouping="true"/>
    </number:number-style>
    <number:number-style style:name="N292">
      <number:text>-$ 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1">
      <number:text>$ </number:text>
      <number:number number:decimal-places="2" number:min-decimal-places="2" number:min-integer-digits="1" number:grouping="true"/>
    </number:number-style>
    <number:number-style style:name="N290P0" style:volatile="true">
      <number:text>$ 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89P0" style:volatile="true">
      <number:text>$ </number:text>
      <number:number number:decimal-places="0" number:min-decimal-places="0" number:min-integer-digits="1" number:grouping="true"/>
    </number:number-style>
    <number:number-style style:name="N289">
      <number:text>-$ 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87P0" style:volatile="true">
      <number:number number:decimal-places="1" number:min-decimal-places="1" number:min-integer-digits="1" number:grouping="true"/>
      <number:text> </number:text>
    </number:number-style>
    <number:number-style style:name="N28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7P2" style:volatile="true"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5">
      <number:day/>
      <number:text>-</number:text>
      <number:month number:textual="true"/>
      <number:text>-</number:text>
      <number:year/>
    </number:date-style>
    <number:number-style style:name="N284P0" style:volatile="true"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84P2" style:volatile="true"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1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281P2" style:volatile="true">
      <number:text> $U 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79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279P2" style:volatile="true">
      <number:text> $U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77P0" style:volatile="true">
      <number:text>$U </number:text>
      <number:number number:decimal-places="2" number:min-decimal-places="2" number:min-integer-digits="1" number:grouping="true"/>
    </number:number-style>
    <number:number-style style:name="N277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6P0" style:volatile="true">
      <number:text>$U </number:text>
      <number:number number:decimal-places="2" number:min-decimal-places="2" number:min-integer-digits="1" number:grouping="true"/>
    </number:number-style>
    <number:number-style style:name="N276">
      <number:text>$U 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5">
      <number:text>$U </number:text>
      <number:number number:decimal-places="2" number:min-decimal-places="2" number:min-integer-digits="1" number:grouping="true"/>
    </number:number-style>
    <number:number-style style:name="N274P0" style:volatile="true">
      <number:text>$U </number:text>
      <number:number number:decimal-places="0" number:min-decimal-places="0" number:min-integer-digits="1" number:grouping="true"/>
    </number:number-style>
    <number:number-style style:name="N274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3P0" style:volatile="true">
      <number:text>$U </number:text>
      <number:number number:decimal-places="0" number:min-decimal-places="0" number:min-integer-digits="1" number:grouping="true"/>
    </number:number-style>
    <number:number-style style:name="N273">
      <number:text>$U -</number:text>
      <number:number number:decimal-places="0" number:min-decimal-places="0" number:min-integer-digits="1" number:grouping="true"/>
      <style:map style:condition="value()&gt;=0" style:apply-style-name="N273P0"/>
    </number:number-style>
    <number:date-style style:name="N27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0">
      <number:number number:decimal-places="0" number:min-decimal-places="0" number:min-integer-digits="2"/>
    </number:number-style>
    <number:number-style style:name="N269">
      <number:number number:decimal-places="5" number:min-decimal-places="5" number:min-integer-digits="1"/>
    </number:number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267P0" style:volatile="true">
      <number:number number:decimal-places="2" number:min-decimal-places="2" number:min-integer-digits="1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7P0"/>
    </number:number-style>
    <number:currency-style style:name="N2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6P0"/>
    </number:currency-style>
    <number:number-style style:name="N264P0" style:volatile="true">
      <number:text>Activado</number:text>
    </number:number-style>
    <number:number-style style:name="N264P1" style:volatile="true">
      <number:text>Activado</number:text>
    </number:number-style>
    <number:number-style style:name="N264">
      <number:text>Desactivado</number:text>
      <style:map style:condition="value()&gt;0" style:apply-style-name="N264P0"/>
      <style:map style:condition="value()&lt;0" style:apply-style-name="N264P1"/>
    </number:number-style>
    <number:number-style style:name="N262P0" style:volatile="true">
      <number:text>Verdadero</number:text>
    </number:number-style>
    <number:number-style style:name="N262P1" style:volatile="true">
      <number:text>Verdadero</number:text>
    </number:number-style>
    <number:number-style style:name="N262">
      <number:text>Falso</number:text>
      <style:map style:condition="value()&gt;0" style:apply-style-name="N262P0"/>
      <style:map style:condition="value()&lt;0" style:apply-style-name="N262P1"/>
    </number:number-style>
    <number:number-style style:name="N260P0" style:volatile="true">
      <number:text>Sí</number:text>
    </number:number-style>
    <number:number-style style:name="N260P1" style:volatile="true">
      <number:text>Sí</number:text>
    </number:number-style>
    <number:number-style style:name="N260">
      <number:text>No</number:text>
      <style:map style:condition="value()&gt;0" style:apply-style-name="N260P0"/>
      <style:map style:condition="value()&lt;0" style:apply-style-name="N260P1"/>
    </number:number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4P0" style:volatile="true"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0P0" style:volatile="true"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46P0" style:volatile="true"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2P0" style:volatile="true">
      <number:number number:decimal-places="2" number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2P0"/>
    </number:number-style>
    <number:number-style style:name="N241P0" style:volatile="true">
      <number:number number:decimal-places="2" number:min-decimal-places="2" number:min-integer-digits="1" number:grouping="true"/>
      <number:text> €</number:text>
    </number:number-style>
    <number:number-style style:name="N2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1P0"/>
    </number:number-style>
    <number:number-style style:name="N239P0" style:volatile="true">
      <number:number number:decimal-places="0" number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9P0"/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number-style style:name="N2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$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768P0" style:volatile="true">
      <number:number number:decimal-places="8" number:min-decimal-places="8" number:min-integer-digits="1" number:grouping="true"/>
    </number:number-style>
    <number:number-style style:name="N76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768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7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226">
      <number:text>$</number:text>
      <number:number number:decimal-places="2" number:min-decimal-places="2" number:min-integer-digits="1" number:grouping="true"/>
    </number:number-style>
    <number:number-style style:name="N7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2" style:volatile="true">
      <number:text> $</number:text>
      <number:fill-character> </number:fill-character>
      <number:text>-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7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7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2" style:volatile="true">
      <number:text> </number:text>
      <number:fill-character> </number:fill-character>
      <number:text>-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222P0" style:volatile="true">
      <number:number number:decimal-places="4" number:min-decimal-places="4" number:min-integer-digits="1" number:grouping="true"/>
    </number:number-style>
    <number:number-style style:name="N2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22P0"/>
    </number:number-style>
    <number:number-style style:name="N76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2P2" style:volatile="true">
      <number:text> $ </number:text>
      <number:fill-character> </number:fill-character>
      <number:text>-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221">
      <number:number number:decimal-places="4" number:min-decimal-places="4" number:min-integer-digits="1" number:grouping="true"/>
    </number:number-style>
    <number:number-style style:name="N7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220P0" style:volatile="true">
      <number:number number:decimal-places="3" number:min-decimal-places="3" number:min-integer-digits="1" number:grouping="true"/>
    </number:number-style>
    <number:number-style style:name="N22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20P0"/>
    </number:number-style>
    <number:number-style style:name="N219P0" style:volatile="true">
      <number:number number:decimal-places="1" number:min-decimal-places="1" number:min-integer-digits="1" number:grouping="true"/>
    </number:number-style>
    <number:number-style style:name="N21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9P0"/>
    </number:number-style>
    <number:number-style style:name="N218P0" style:volatile="true">
      <number:number number:decimal-places="0" number:min-decimal-places="0" number:min-integer-digits="0"/>
    </number:number-style>
    <number:number-style style:name="N218">
      <style:text-properties fo:color="#ff0000"/>
      <number:text>-</number:text>
      <number:number number:decimal-places="0" number:min-decimal-places="0" number:min-integer-digits="0"/>
      <style:map style:condition="value()&gt;=0" style:apply-style-name="N218P0"/>
    </number:number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6P0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text> </number:text>
      <number:fill-character> </number:fill-character>
      <number:text>- €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214P0" style:volatile="true">
      <number:number number:decimal-places="4" number:min-decimal-places="4" number:min-integer-digits="1" number:grouping="true"/>
      <number:text> </number:text>
    </number:number-style>
    <number:number-style style:name="N21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7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2" style:volatile="true">
      <number:text> </number:text>
      <number:fill-character> </number:fill-character>
      <number:text>-   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currency-style style:name="N211P0" style:volatile="true">
      <number:number number:decimal-places="1" number:min-decimal-places="1" number:min-integer-digits="1" number:grouping="true"/>
      <number:text> </number:text>
      <number:currency-symbol>USD</number:currency-symbol>
    </number:currency-style>
    <number:currency-style style:name="N2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USD</number:currency-symbol>
      <style:map style:condition="value()&gt;=0" style:apply-style-name="N211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2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209P0"/>
    </number:currency-style>
    <number:number-style style:name="N748P0" style:volatile="true">
      <number:number number:decimal-places="0" number:min-decimal-places="0" number:min-integer-digits="1" number:grouping="true"/>
      <number:text> $ </number:text>
    </number:number-style>
    <number:number-style style:name="N748P1" style:volatile="true">
      <number:number number:decimal-places="0" number:min-decimal-places="0" number:min-integer-digits="1" number:grouping="true"/>
      <number:text> $ </number:text>
    </number:number-style>
    <number:number-style style:name="N748P2" style:volatile="true">
      <number:text>- $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207P0" style:volatile="true">
      <number:number number:decimal-places="2" number:min-decimal-places="2" number:min-integer-digits="1"/>
    </number:number-style>
    <number:number-style style:name="N207">
      <style:text-properties fo:color="#ff0000"/>
      <number:text>-</number:text>
      <number:number number:decimal-places="2" number:min-decimal-places="2" number:min-integer-digits="1"/>
      <style:map style:condition="value()&gt;=0" style:apply-style-name="N207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74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6P2" style:volatile="true">
      <number:text> </number:text>
      <number:fill-character> </number:fill-character>
      <number:text>-      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205">
      <number:text>(</number:text>
      <number:number number:decimal-places="0" number:min-decimal-places="0" number:min-integer-digits="1" number:grouping="true"/>
      <number:text>)</number:text>
    </number:number-style>
    <number:currency-style style:name="N204">
      <number:currency-symbol number:language="es" number:country="AR">$</number:currency-symbol>
      <number:text> </number:text>
      <number:number number:decimal-places="0" number:min-decimal-places="0" number:min-integer-digits="1" number:grouping="true"/>
    </number:currency-style>
    <number:number-style style:name="N7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203">
      <number:number number:decimal-places="3" number:min-decimal-places="3" number:min-integer-digits="1" number:grouping="true"/>
    </number:number-style>
    <number:number-style style:name="N7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202">
      <number:number number:decimal-places="1" number:min-decimal-places="1" number:min-integer-digits="0" number:grouping="true"/>
    </number:number-style>
    <number:number-style style:name="N201">
      <number:number number:decimal-places="3" number:min-decimal-places="3" number:min-integer-digits="0" number:grouping="true"/>
    </number:number-style>
    <number:number-style style:name="N200">
      <number:number number:decimal-places="1" number:min-decimal-places="1" number:min-integer-digits="1" number:grouping="true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number-style style:name="N739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9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9P2" style:volatile="true">
      <number:text> $U </number:text>
      <number:fill-character> </number:fill-character>
      <number:text>-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1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8P2" style:volatile="true">
      <number:text> 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currency-style style:name="N197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97P0"/>
    </number:currency-style>
    <number:number-style style:name="N195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U 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73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32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191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U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187">
      <number:month number:textual="true"/>
      <number:text>-</number:text>
      <number:year/>
    </number:date-style>
    <number:date-style style:name="N186">
      <number:day number:style="long"/>
      <number:text>-</number:text>
      <number:month number:textual="true"/>
    </number:date-style>
    <number:number-style style:name="N726P0" style:volatile="true">
      <number:number number:decimal-places="0" number:min-decimal-places="0" number:min-integer-digits="1" number:grouping="true"/>
      <number:text> </number:text>
    </number:number-style>
    <number:number-style style:name="N726P1" style:volatile="true">
      <number:number number:decimal-places="0" number:min-decimal-places="0" number:min-integer-digits="1" number:grouping="true"/>
      <number:text> </number:text>
    </number:number-style>
    <number:number-style style:name="N726P2" style:volatile="true"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725P0" style:volatile="true">
      <number:number number:decimal-places="1" number:min-decimal-places="1" number:min-integer-digits="1" number:grouping="true"/>
      <number:text> </number:text>
    </number:number-style>
    <number:number-style style:name="N725P1" style:volatile="true">
      <number:number number:decimal-places="1" number:min-decimal-places="1" number:min-integer-digits="1" number:grouping="true"/>
      <number:text> </number:text>
    </number:number-style>
    <number:number-style style:name="N725P2" style:volatile="true">
      <number:text>-</number:text>
      <number:number number:decimal-places="0" number:min-decimal-places="0" number:min-integer-digits="0"/>
      <number:text>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724P0" style:volatile="true">
      <number:number number:decimal-places="5" number:min-decimal-places="5" number:min-integer-digits="1" number:grouping="true"/>
      <number:text> </number:text>
    </number:number-style>
    <number:number-style style:name="N724P1" style:volatile="true">
      <number:number number:decimal-places="5" number:min-decimal-places="5" number:min-integer-digits="1" number:grouping="true"/>
      <number:text> </number:text>
    </number:number-style>
    <number:number-style style:name="N724P2" style:volatile="true"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percentage-style style:name="N183">
      <number:number number:decimal-places="3" number:min-decimal-places="3" number:min-integer-digits="1"/>
      <number:text>%</number:text>
    </number:percentage-style>
    <number:number-style style:name="N723P0" style:volatile="true">
      <number:number number:decimal-places="4" number:min-decimal-places="4" number:min-integer-digits="1" number:grouping="true"/>
      <number:text> </number:text>
    </number:number-style>
    <number:number-style style:name="N723P1" style:volatile="true">
      <number:number number:decimal-places="4" number:min-decimal-places="4" number:min-integer-digits="1" number:grouping="true"/>
      <number:text> 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722P0" style:volatile="true">
      <number:number number:decimal-places="3" number:min-decimal-places="3" number:min-integer-digits="1" number:grouping="true"/>
      <number:text> </number:text>
    </number:number-style>
    <number:number-style style:name="N722P1" style:volatile="true">
      <number:number number:decimal-places="3" number:min-decimal-places="3" number:min-integer-digits="1" number:grouping="true"/>
      <number:text> </number:text>
    </number:number-style>
    <number:number-style style:name="N722P2" style:volatile="true">
      <number:text>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181">
      <number:number number:decimal-places="0" number:min-decimal-places="0" number:min-integer-digits="1"/>
      <number:text> </number:text>
    </number:number-style>
    <number:number-style style:name="N7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71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1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176">
      <number:text>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4">
      <number:text>(</number:text>
      <number:number number:decimal-places="2" number:min-decimal-places="2" number:min-integer-digits="1" number:grouping="true"/>
      <number:text>)</number:text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7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713P2" style:volatile="true">
      <number:fill-character> </number:fill-character>
      <number:text>- $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71">
      <number:day/>
      <number:text> de </number:text>
      <number:month number:textual="true"/>
      <number:text> de </number:text>
      <number:year number:style="long"/>
    </number:date-style>
    <number:date-style style:name="N170">
      <number:day/>
      <number:text> de </number:text>
      <number:month number:style="long" number:textual="true"/>
      <number:text> de </number:text>
      <number:year number:style="long"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70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8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706">
      <number:number number:decimal-places="0" number:min-decimal-places="0" number:min-integer-digits="2" number:grouping="true"/>
    </number:number-style>
    <number:number-style style:name="N165">
      <number:text>24.000.000</number:text>
    </number:number-style>
    <number:number-style style:name="N705P0" style:volatile="true">
      <number:number number:decimal-places="2" number:min-decimal-places="2" number:min-integer-digits="1" number:grouping="true"/>
      <number:text>    </number:text>
    </number:number-style>
    <number:number-style style:name="N705P1" style:volatile="true">
      <number:number number:decimal-places="2" number:min-decimal-places="2" number:min-integer-digits="1" number:grouping="true"/>
      <number:text>    </number:text>
    </number:number-style>
    <number:number-style style:name="N705P2" style:volatile="true">
      <number:text>-</number:text>
      <number:number number:decimal-places="0" number:min-decimal-places="0" number:min-integer-digits="0"/>
      <number:text>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702P0" style:volatile="true">
      <number:number number:decimal-places="0" number:min-decimal-places="0" number:min-integer-digits="1" number:grouping="true"/>
      <number:text> € </number:text>
    </number:number-style>
    <number:number-style style:name="N702P1" style:volatile="true">
      <number:number number:decimal-places="0" number:min-decimal-places="0" number:min-integer-digits="1" number:grouping="true"/>
      <number:text> € </number:text>
    </number:number-style>
    <number:number-style style:name="N702P2" style:volatile="true">
      <number:text>-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currency-style style:name="N701P0" style:volatile="true">
      <number:currency-symbol/>
      <number:number number:decimal-places="2" number:min-decimal-places="2" number:min-integer-digits="1" number:grouping="true"/>
      <number:text> </number:text>
    </number:currency-style>
    <number:number-style style:name="N701P1" style:volatile="true">
      <number:number number:decimal-places="2" number:min-decimal-places="2" number:min-integer-digits="1" number:grouping="true"/>
      <number:text> </number:text>
    </number:number-style>
    <number:currency-style style:name="N701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160">
      <number:number number:decimal-places="1" number:min-decimal-places="1" number:min-integer-digits="1"/>
      <number:text>%</number:text>
    </number:percentage-style>
    <number:number-style style:name="N700P0" style:volatile="true">
      <number:number number:decimal-places="2" number:min-decimal-places="2" number:min-integer-digits="1" number:grouping="true"/>
      <number:text> </number:text>
    </number:number-style>
    <number:number-style style:name="N700P1" style:volatile="true">
      <number:number number:decimal-places="2" number:min-decimal-places="2" number:min-integer-digits="1" number:grouping="true"/>
      <number:text> </number:text>
    </number:number-style>
    <number:number-style style:name="N700P2" style:volatile="true">
      <number:text>-</number:text>
      <number:number number:decimal-places="0" number:min-decimal-places="0" number:min-integer-digits="0"/>
      <number:text>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699P0" style:volatile="true">
      <number:number number:decimal-places="0" number:min-decimal-places="0" number:min-integer-digits="1" number:grouping="true"/>
      <number:text> </number:text>
    </number:number-style>
    <number:number-style style:name="N699P1" style:volatile="true">
      <number:number number:decimal-places="0" number:min-decimal-places="0" number:min-integer-digits="1" number:grouping="true"/>
      <number:text> </number:text>
    </number:number-style>
    <number:number-style style:name="N699P2" style:volatile="true">
      <number:text>-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158">
      <number:number number:decimal-places="20" number:min-decimal-places="20" number:min-integer-digits="1"/>
    </number:number-style>
    <number:number-style style:name="N69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98P2" style:volatile="true">
      <number:fill-character> </number:fill-character>
      <number:text>-   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15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56P0" style:volatile="true">
      <number:number number:decimal-places="0" number:min-decimal-places="0" number:min-integer-digits="0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6P0"/>
    </number:number-style>
    <number:number-style style:name="N155">
      <number:number number:decimal-places="0" number:min-decimal-places="0" number:min-integer-digits="0"/>
    </number:number-style>
    <number:number-style style:name="N6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5P2" style:volatile="true">
      <number:fill-character> </number:fill-character>
      <number:text>-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154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2">
      <number:number number:decimal-places="0" number:min-decimal-places="0" number:min-integer-digits="7"/>
    </number:number-style>
    <number:number-style style:name="N69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15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6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2" style:volatile="true">
      <number:fill-character> </number:fill-character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149">
      <number:number number:decimal-places="0" number:min-decimal-places="0" number:min-integer-digits="3"/>
    </number:number-style>
    <number:number-style style:name="N148">
      <number:number number:decimal-places="0" number:min-decimal-places="0" number:min-integer-digits="4"/>
    </number:number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8P2" style:volatile="true">
      <number:fill-character> </number:fill-character>
      <number:text>-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147">
      <number:number number:decimal-places="1" number:min-decimal-places="1" number:min-integer-digits="1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6P0"/>
    </number:currency-style>
    <number:number-style style:name="N68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144">
      <number:number number:decimal-places="0" number:min-decimal-places="0" number:min-integer-digits="0" number:grouping="true"/>
    </number:number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8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2" style:volatile="true">
      <number:text> $ </number:text>
      <number:fill-character> </number:fill-character>
      <number:text>-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time-style style:name="N140">
      <number:minutes number:style="long"/>
      <number:text>:</number:text>
      <number:seconds number:style="long"/>
    </number:time-style>
    <number:number-style style:name="N13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6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U 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66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6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2" style:volatile="true">
      <number:text> $</number:text>
      <number:fill-character> </number:fill-character>
      <number:text>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6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5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6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fill-character> </number:fill-character>
      <number:text>-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20182" number:language="es" number:country="UY">
      <number:number number:decimal-places="2" number:min-decimal-places="2" number:min-integer-digits="0"/>
    </number:number-style>
    <number:number-style style:name="N20181" number:language="es" number:country="UY">
      <number:number number:decimal-places="1" number:min-decimal-places="1" number:min-integer-digits="0"/>
    </number:number-style>
    <number:number-style style:name="N20180" number:language="es" number:country="UY">
      <number:number number:decimal-places="0" number:min-decimal-places="0" number:min-integer-digits="0" number:grouping="true"/>
    </number:number-style>
    <number:date-style style:name="N20179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178" number:language="es" number:country="UY">
      <number:number number:decimal-places="3" number:min-decimal-places="3" number:min-integer-digits="1"/>
    </number:number-style>
    <number:currency-style style:name="N20177P0" style:volatile="true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0177" number:language="es" number:country="UY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20177P0"/>
    </number:currency-style>
    <number:currency-style style:name="N20176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0175P0" style:volatile="true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20175" number:language="es" number:country="UY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20175P0"/>
    </number:currency-style>
    <number:currency-style style:name="N20174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20173P0" style:volatile="true" number:language="es" number:country="UY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73" number:language="es" number:country="UY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73P0"/>
    </number:currency-style>
    <number:number-style style:name="N20171" number:language="es" number:country="UY">
      <number:number number:decimal-places="1" number:min-decimal-places="1" number:min-integer-digits="1" number:grouping="true"/>
    </number:number-style>
    <number:number-style style:name="N20170P0" style:volatile="true" number:language="es" number:country="UY">
      <number:number number:decimal-places="4" number:min-decimal-places="4" number:min-integer-digits="1"/>
    </number:number-style>
    <number:number-style style:name="N20170" number:language="es" number:country="UY">
      <style:text-properties fo:color="#ff0000"/>
      <number:text>-</number:text>
      <number:number number:decimal-places="4" number:min-decimal-places="4" number:min-integer-digits="1"/>
      <style:map style:condition="value()&gt;=0" style:apply-style-name="N20170P0"/>
    </number:number-style>
    <number:number-style style:name="N20168" number:language="es" number:country="UY">
      <number:number number:decimal-places="5" number:min-decimal-places="5" number:min-integer-digits="1" number:grouping="true"/>
    </number:number-style>
    <number:number-style style:name="N20167" number:language="es" number:country="UY">
      <number:number number:decimal-places="4" number:min-decimal-places="4" number:min-integer-digits="1" number:grouping="true"/>
    </number:number-style>
    <number:number-style style:name="N20166" number:language="es" number:country="UY">
      <number:number number:decimal-places="3" number:min-decimal-places="3" number:min-integer-digits="1" number:grouping="true"/>
    </number:number-style>
    <number:number-style style:name="N20165P0" style:volatile="true" number:language="es" number:country="UY">
      <number:number number:decimal-places="0" number:min-decimal-places="0" number:min-integer-digits="1" number:grouping="true"/>
    </number:number-style>
    <number:number-style style:name="N20165" number:language="es" number:country="UY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5P0"/>
    </number:number-style>
    <number:date-style style:name="N20164" number:language="es" number:country="UY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163" number:language="es" number:country="UY">
      <number:number number:decimal-places="0" number:min-decimal-places="0" number:min-integer-digits="0"/>
    </number:number-style>
    <number:number-style style:name="N20162" number:language="es" number:country="UY">
      <number:number number:decimal-places="1" number:min-decimal-places="1" number:min-integer-digits="1"/>
    </number:number-style>
    <number:number-style style:name="N20161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s" number:country="UY"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20161" number:language="es" number:country="UY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59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s" number:country="UY"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s" number:country="UY">
      <number:text>- </number:text>
    </number:number-style>
    <number:text-style style:name="N20159" number:language="es" number:country="UY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56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s" number:country="UY">
      <number:text> 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20156" number:language="es" number:country="UY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3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s" number:country="UY">
      <number:text> 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s" number:country="UY">
      <number:text> - </number:text>
    </number:number-style>
    <number:text-style style:name="N20153" number:language="es" number:country="UY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0" number:language="es" number:country="UY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9" number:language="es" number:country="UY">
      <number:minutes number:style="long"/>
      <number:text>:</number:text>
      <number:seconds number:style="long" number:decimal-places="1"/>
    </number:time-style>
    <number:time-style style:name="N2014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7" number:language="es" number:country="UY">
      <number:minutes number:style="long"/>
      <number:text>:</number:text>
      <number:seconds number:style="long"/>
    </number:time-style>
    <number:number-style style:name="N20146P0" style:volatile="true" number:language="es" number:country="UY">
      <number:text> $U </number:text>
      <number:number number:decimal-places="2" number:min-decimal-places="2" number:min-integer-digits="1" number:grouping="true"/>
      <number:text> </number:text>
    </number:number-style>
    <number:number-style style:name="N20146P1" style:volatile="true" number:language="es" number:country="UY">
      <number:text> $U (</number:text>
      <number:number number:decimal-places="2" number:min-decimal-places="2" number:min-integer-digits="1" number:grouping="true"/>
      <number:text>)</number:text>
    </number:number-style>
    <number:number-style style:name="N20146P2" style:volatile="true" number:language="es" number:country="UY">
      <number:text> $U -</number:text>
      <number:number number:decimal-places="0" number:min-decimal-places="0" number:min-integer-digits="0"/>
      <number:text> </number:text>
    </number:number-style>
    <number:text-style style:name="N20146" number:language="es" number:country="UY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2P0" style:volatile="true" number:language="es" number:country="UY">
      <number:text> $U </number:text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s" number:country="UY">
      <number:text> $U 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s" number:country="UY">
      <number:text> $U - </number:text>
    </number:number-style>
    <number:text-style style:name="N20142" number:language="es" number:country="UY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38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number-style style:name="N20137P0" style:volatile="true" number:language="es" number:country="UY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s" number:country="UY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7P2" style:volatile="true" number:language="es" number:country="UY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s" number:country="UY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es" number:country="UY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s" number:country="UY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3P2" style:volatile="true" number:language="es" number:country="UY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es" number:country="UY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es" number:country="UY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s" number:country="UY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9P2" style:volatile="true" number:language="es" number:country="UY">
      <number:text> $U </number:text>
      <number:fill-character> </number:fill-character>
      <number:text>- </number:text>
    </number:number-style>
    <number:text-style style:name="N20129" number:language="es" number:country="UY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es" number:country="UY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es" number:country="UY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5P2" style:volatile="true" number:language="es" number:country="UY">
      <number:fill-character> </number:fill-character>
      <number:text>- </number:text>
    </number:number-style>
    <number:text-style style:name="N20125" number:language="es" number:country="UY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1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21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1P0"/>
    </number:number-style>
    <number:number-style style:name="N20120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20120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0P0"/>
    </number:number-style>
    <number:number-style style:name="N20118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18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8P0"/>
    </number:number-style>
    <number:number-style style:name="N20117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20117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7P0"/>
    </number:number-style>
    <number:date-style style:name="N20115" number:language="es" number:country="UY">
      <number:month number:textual="true"/>
      <number:text>-</number:text>
      <number:year/>
    </number:date-style>
    <number:date-style style:name="N20114" number:language="es" number:country="UY">
      <number:day number:style="long"/>
      <number:text>-</number:text>
      <number:month number:textual="true"/>
    </number:date-style>
    <number:date-style style:name="N20113" number:language="es" number:country="UY">
      <number:day number:style="long"/>
      <number:text>-</number:text>
      <number:month number:textual="true"/>
      <number:text>-</number:text>
      <number:year/>
    </number:date-style>
    <number:number-style style:name="N20112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20112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112P0"/>
    </number:number-style>
    <number:number-style style:name="N20111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20111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0111P0"/>
    </number:number-style>
    <number:number-style style:name="N20109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20109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109P0"/>
    </number:number-style>
    <number:number-style style:name="N20108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20108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30133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30132" number:language="es" number:country="MX">
      <number:minutes number:style="long"/>
      <number:text>:</number:text>
      <number:seconds number:style="long" number:decimal-places="1"/>
    </number:time-style>
    <number:time-style style:name="N30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0" number:language="es" number:country="MX">
      <number:minutes number:style="long"/>
      <number:text>:</number:text>
      <number:seconds number:style="long"/>
    </number:time-style>
    <number:currency-style style:name="N30129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29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29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25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25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25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25" number:language="es" number:country="MX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1P2" style:volatile="true" number:language="es" number:country="MX">
      <number:currency-symbol/>
      <number:text>- </number:text>
    </number:currency-style>
    <number:text-style style:name="N30121" number:language="es" number:country="MX"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number-style style:name="N30117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17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17P2" style:volatile="true" number:language="es" number:country="MX">
      <number:text> - </number:text>
    </number:number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number-style style:name="N30113P0" style:volatile="true" number:language="es" number:country="MX">
      <number:number number:decimal-places="2" number:min-decimal-places="2" number:min-integer-digits="1" number:grouping="true"/>
    </number:number-style>
    <number:number-style style:name="N30113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2P0" style:volatile="true" number:language="es" number:country="MX">
      <number:number number:decimal-places="2" number:min-decimal-places="2" number:min-integer-digits="1" number:grouping="true"/>
    </number:number-style>
    <number:number-style style:name="N30112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2P0"/>
    </number:number-style>
    <number:number-style style:name="N30111P0" style:volatile="true" number:language="es" number:country="MX">
      <number:number number:decimal-places="0" number:min-decimal-places="0" number:min-integer-digits="1" number:grouping="true"/>
    </number:number-style>
    <number:number-style style:name="N30111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0P0" style:volatile="true" number:language="es" number:country="MX">
      <number:number number:decimal-places="0" number:min-decimal-places="0" number:min-integer-digits="1" number:grouping="true"/>
    </number:number-style>
    <number:number-style style:name="N30110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0P0"/>
    </number:number-style>
    <number:date-style style:name="N30109" number:language="es" number:country="MX"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number-style style:name="N40131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40130" number:language="es" number:country="AR">
      <number:minutes number:style="long"/>
      <number:text>:</number:text>
      <number:seconds number:style="long" number:decimal-places="1"/>
    </number:time-style>
    <number:time-style style:name="N40129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28" number:language="es" number:country="AR">
      <number:minutes number:style="long"/>
      <number:text>:</number:text>
      <number:seconds number:style="long"/>
    </number:time-style>
    <number:currency-style style:name="N40127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40127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40127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40127" number:language="es" number:country="AR">
      <number:text-content/>
      <number:text> </number:text>
      <style:map style:condition="value()&gt;0" style:apply-style-name="N40127P0"/>
      <style:map style:condition="value()&lt;0" style:apply-style-name="N40127P1"/>
      <style:map style:condition="value()=0" style:apply-style-name="N40127P2"/>
    </number:text-style>
    <number:currency-style style:name="N40123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40123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40123P2" style:volatile="true" number:language="es" number:country="AR">
      <number:currency-symbol/>
      <number:text> - </number:text>
    </number:currency-style>
    <number:text-style style:name="N40123" number:language="es" number:country="AR">
      <number:text-content/>
      <number:text> </number:text>
      <style:map style:condition="value()&gt;0" style:apply-style-name="N40123P0"/>
      <style:map style:condition="value()&lt;0" style:apply-style-name="N40123P1"/>
      <style:map style:condition="value()=0" style:apply-style-name="N40123P2"/>
    </number:text-style>
    <number:number-style style:name="N40119P0" style:volatile="true" number:language="es" number:country="AR">
      <number:number number:decimal-places="2" number:min-decimal-places="2" number:min-integer-digits="1" number:grouping="true"/>
    </number:number-style>
    <number:number-style style:name="N4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19P0"/>
    </number:number-style>
    <number:number-style style:name="N40118P0" style:volatile="true" number:language="es" number:country="AR">
      <number:number number:decimal-places="2" number:min-decimal-places="2" number:min-integer-digits="1" number:grouping="true"/>
    </number:number-style>
    <number:number-style style:name="N4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40118P0"/>
    </number:number-style>
    <number:number-style style:name="N40117P0" style:volatile="true" number:language="es" number:country="AR">
      <number:number number:decimal-places="0" number:min-decimal-places="0" number:min-integer-digits="1" number:grouping="true"/>
    </number:number-style>
    <number:number-style style:name="N4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17P0"/>
    </number:number-style>
    <number:number-style style:name="N40116P0" style:volatile="true" number:language="es" number:country="AR">
      <number:number number:decimal-places="0" number:min-decimal-places="0" number:min-integer-digits="1" number:grouping="true"/>
    </number:number-style>
    <number:number-style style:name="N4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40116P0"/>
    </number:number-style>
    <number:date-style style:name="N40115" number:language="es" number:country="AR">
      <number:month number:textual="true"/>
      <number:text>-</number:text>
      <number:year/>
    </number:date-style>
    <number:date-style style:name="N40114" number:language="es" number:country="AR">
      <number:day number:style="long"/>
      <number:text>-</number:text>
      <number:month number:textual="true"/>
    </number:date-style>
    <number:date-style style:name="N40113" number:language="es" number:country="AR">
      <number:day number:style="long"/>
      <number:text>-</number:text>
      <number:month number:textual="true"/>
      <number:text>-</number:text>
      <number:year/>
    </number:date-style>
    <number:currency-style style:name="N4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4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40112P0"/>
    </number:currency-style>
    <number:currency-style style:name="N4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4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40111P0"/>
    </number:currency-style>
    <number:currency-style style:name="N4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4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40109P0"/>
    </number:currency-style>
    <number:currency-style style:name="N4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4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40108P0"/>
    </number:currency-style>
    <number:number-style style:name="N5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5014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5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50146" number:language="es" number:country="ES">
      <number:text-content/>
      <number:text> </number:text>
      <style:map style:condition="value()&gt;0" style:apply-style-name="N50146P0"/>
      <style:map style:condition="value()&lt;0" style:apply-style-name="N50146P1"/>
      <style:map style:condition="value()=0" style:apply-style-name="N50146P2"/>
    </number:text-style>
    <number:number-style style:name="N5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5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50145P2" style:volatile="true" number:language="es" number:country="ES">
      <number:text>- € </number:text>
    </number:number-style>
    <number:text-style style:name="N50145" number:language="es" number:country="ES">
      <number:text-content/>
      <number:text> </number:text>
      <style:map style:condition="value()&gt;0" style:apply-style-name="N50145P0"/>
      <style:map style:condition="value()&lt;0" style:apply-style-name="N50145P1"/>
      <style:map style:condition="value()=0" style:apply-style-name="N50145P2"/>
    </number:text-style>
    <number:number-style style:name="N5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5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50144P2" style:volatile="true" number:language="es" number:country="ES">
      <number:text>-    </number:text>
    </number:number-style>
    <number:text-style style:name="N50144" number:language="es" number:country="ES">
      <number:text-content/>
      <number:text> </number:text>
      <style:map style:condition="value()&gt;0" style:apply-style-name="N50144P0"/>
      <style:map style:condition="value()&lt;0" style:apply-style-name="N50144P1"/>
      <style:map style:condition="value()=0" style:apply-style-name="N50144P2"/>
    </number:text-style>
    <number:number-style style:name="N5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50142" number:language="es" number:country="ES">
      <number:minutes number:style="long"/>
      <number:text>:</number:text>
      <number:seconds number:style="long" number:decimal-places="1"/>
    </number:time-style>
    <number:time-style style:name="N5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0" number:language="es" number:country="ES">
      <number:minutes number:style="long"/>
      <number:text>:</number:text>
      <number:seconds number:style="long"/>
    </number:time-style>
    <number:number-style style:name="N5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5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5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50139" number:language="es" number:country="ES">
      <number:text-content/>
      <number:text> </number:text>
      <style:map style:condition="value()&gt;0" style:apply-style-name="N50139P0"/>
      <style:map style:condition="value()&lt;0" style:apply-style-name="N50139P1"/>
      <style:map style:condition="value()=0" style:apply-style-name="N50139P2"/>
    </number:text-style>
    <number:number-style style:name="N5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5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5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50135" number:language="es" number:country="ES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5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50131P2" style:volatile="true" number:language="es" number:country="ES">
      <number:text>- € </number:text>
    </number:number-style>
    <number:text-style style:name="N50131" number:language="es" number:country="ES">
      <number:text-content/>
      <number:text> </number:text>
      <style:map style:condition="value()&gt;0" style:apply-style-name="N50131P0"/>
      <style:map style:condition="value()&lt;0" style:apply-style-name="N50131P1"/>
      <style:map style:condition="value()=0" style:apply-style-name="N50131P2"/>
    </number:text-style>
    <number:number-style style:name="N5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5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50127P2" style:volatile="true" number:language="es" number:country="ES">
      <number:text>-    </number:text>
    </number:number-style>
    <number:text-style style:name="N50127" number:language="es" number:country="ES">
      <number:text-content/>
      <number:text> </number:text>
      <style:map style:condition="value()&gt;0" style:apply-style-name="N50127P0"/>
      <style:map style:condition="value()&lt;0" style:apply-style-name="N50127P1"/>
      <style:map style:condition="value()=0" style:apply-style-name="N50127P2"/>
    </number:text-style>
    <number:number-style style:name="N5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5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3P0"/>
    </number:number-style>
    <number:number-style style:name="N5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5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2P0"/>
    </number:number-style>
    <number:number-style style:name="N5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5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0P0"/>
    </number:number-style>
    <number:number-style style:name="N5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5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19P0"/>
    </number:number-style>
    <number:date-style style:name="N5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0116" number:language="es" number:country="ES">
      <number:hours/>
      <number:text>:</number:text>
      <number:minutes number:style="long"/>
      <number:text>:</number:text>
      <number:seconds number:style="long"/>
    </number:time-style>
    <number:time-style style:name="N50115" number:language="es" number:country="ES">
      <number:hours/>
      <number:text>:</number:text>
      <number:minutes number:style="long"/>
    </number:time-style>
    <number:time-style style:name="N5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13" number:language="es" number:country="ES">
      <number:hours/>
      <number:text>:</number:text>
      <number:minutes number:style="long"/>
      <number:text> </number:text>
      <number:am-pm/>
    </number:time-style>
    <number:date-style style:name="N50112" number:language="es" number:country="ES">
      <number:month number:textual="true"/>
      <number:text>-</number:text>
      <number:year/>
    </number:date-style>
    <number:date-style style:name="N50111" number:language="es" number:country="ES">
      <number:day number:style="long"/>
      <number:text>-</number:text>
      <number:month number:textual="true"/>
    </number:date-style>
    <number:date-style style:name="N50110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5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5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09P0"/>
    </number:number-style>
    <number:number-style style:name="N5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5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08P0"/>
    </number:number-style>
    <number:number-style style:name="N5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5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06P0"/>
    </number:number-style>
    <number:number-style style:name="N5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5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05P0"/>
    </number:number-style>
    <number:currency-style style:name="N6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108P0"/>
    </number:currency-style>
    <number:currency-style style:name="N6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Énfasis1_20_1" style:display-name="20% - Énfasis1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1" style:display-name="20% - Énfasis1 1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2" style:display-name="20% - Énfasis1 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3" style:display-name="20% - Énfasis1 1 3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0" style:display-name="20% - Énfasis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1" style:display-name="20% - Énfasis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2" style:display-name="20% - Énfasis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1" style:display-name="20% - Énfasis1 2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_20_1" style:display-name="20% - Énfasis1 3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_20_2" style:display-name="20% - Énfasis1 3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_20_1" style:display-name="20% - Énfasis1 4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_20_2" style:display-name="20% - Énfasis1 4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" style:display-name="20% - Énfasis1 5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_20_1" style:display-name="20% - Énfasis1 5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_20_2" style:display-name="20% - Énfasis1 5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" style:display-name="20% - Énfasis1 6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_20_1" style:display-name="20% - Énfasis1 6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_20_2" style:display-name="20% - Énfasis1 6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7" style:display-name="20% - Énfasis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8" style:display-name="20% - Énfasis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9" style:display-name="20% - Énfasis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1" style:display-name="20% - Énfasis2 1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2" style:display-name="20% - Énfasis2 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3" style:display-name="20% - Énfasis2 1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0" style:display-name="20% - Énfasis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1" style:display-name="20% - Énfasis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2" style:display-name="20% - Énfasis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1" style:display-name="20% - Énfasis2 2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_20_1" style:display-name="20% - Énfasis2 3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_20_2" style:display-name="20% - Énfasis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_20_1" style:display-name="20% - Énfasis2 4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_20_2" style:display-name="20% - Énfasis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" style:display-name="20% - Énfasis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_20_1" style:display-name="20% - Énfasis2 5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_20_2" style:display-name="20% - Énfasis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" style:display-name="20% - Énfasis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_20_1" style:display-name="20% - Énfasis2 6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_20_2" style:display-name="20% - Énfasis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7" style:display-name="20% - Énfasis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8" style:display-name="20% - Énfasis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9" style:display-name="20% - Énfasis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1" style:display-name="20% - Énfasis3 1 1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2" style:display-name="20% - Énfasis3 1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3" style:display-name="20% - Énfasis3 1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0" style:display-name="20% - Énfasis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1" style:display-name="20% - Énfasis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2" style:display-name="20% - Énfasis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1" style:display-name="20% - Énfasis3 2 1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_20_1" style:display-name="20% - Énfasis3 3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_20_2" style:display-name="20% - Énfasis3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_20_1" style:display-name="20% - Énfasis3 4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_20_2" style:display-name="20% - Énfasis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" style:display-name="20% - Énfasis3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_20_1" style:display-name="20% - Énfasis3 5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_20_2" style:display-name="20% - Énfasis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" style:display-name="20% - Énfasis3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_20_1" style:display-name="20% - Énfasis3 6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_20_2" style:display-name="20% - Énfasis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7" style:display-name="20% - Énfasis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8" style:display-name="20% - Énfasis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9" style:display-name="20% - Énfasis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1" style:display-name="20% - Énfasis4 1 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2" style:display-name="20% - Énfasis4 1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3" style:display-name="20% - Énfasis4 1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0" style:display-name="20% - Énfasis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1" style:display-name="20% - Énfasis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2" style:display-name="20% - Énfasis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1" style:display-name="20% - Énfasis4 2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_20_1" style:display-name="20% - Énfasis4 3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_20_2" style:display-name="20% - Énfasis4 3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_20_1" style:display-name="20% - Énfasis4 4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_20_2" style:display-name="20% - Énfasis4 4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" style:display-name="20% - Énfasis4 5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_20_1" style:display-name="20% - Énfasis4 5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_20_2" style:display-name="20% - Énfasis4 5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" style:display-name="20% - Énfasis4 6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_20_1" style:display-name="20% - Énfasis4 6 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_20_2" style:display-name="20% - Énfasis4 6 2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7" style:display-name="20% - Énfasis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8" style:display-name="20% - Énfasis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9" style:display-name="20% - Énfasis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1" style:display-name="20% - Énfasis5 1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2" style:display-name="20% - Énfasis5 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3" style:display-name="20% - Énfasis5 1 3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0" style:display-name="20% - Énfasis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1" style:display-name="20% - Énfasis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2" style:display-name="20% - Énfasis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1" style:display-name="20% - Énfasis5 2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_20_1" style:display-name="20% - Énfasis5 3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_20_2" style:display-name="20% - Énfasis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_20_1" style:display-name="20% - Énfasis5 4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_20_2" style:display-name="20% - Énfasis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" style:display-name="20% - Énfasis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_20_1" style:display-name="20% - Énfasis5 5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_20_2" style:display-name="20% - Énfasis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" style:display-name="20% - Énfasis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_20_1" style:display-name="20% - Énfasis5 6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_20_2" style:display-name="20% - Énfasis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7" style:display-name="20% - Énfasis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8" style:display-name="20% - Énfasis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9" style:display-name="20% - Énfasis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1" style:display-name="20% - Énfasis6 1 1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2" style:display-name="20% - Énfasis6 1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3" style:display-name="20% - Énfasis6 1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0" style:display-name="20% - Énfasis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1" style:display-name="20% - Énfasis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2" style:display-name="20% - Énfasis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1" style:display-name="20% - Énfasis6 2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_20_1" style:display-name="20% - Énfasis6 3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_20_2" style:display-name="20% - Énfasis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_20_1" style:display-name="20% - Énfasis6 4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_20_2" style:display-name="20% - Énfasis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" style:display-name="20% - Énfasis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_20_1" style:display-name="20% - Énfasis6 5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_20_2" style:display-name="20% - Énfasis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" style:display-name="20% - Énfasis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_20_1" style:display-name="20% - Énfasis6 6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_20_2" style:display-name="20% - Énfasis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7" style:display-name="20% - Énfasis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8" style:display-name="20% - Énfasis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9" style:display-name="20% - Énfasis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1" style:display-name="40% - Énfasis1 1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2" style:display-name="40% - Énfasis1 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3" style:display-name="40% - Énfasis1 1 3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0" style:display-name="40% - Énfasis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1" style:display-name="40% - Énfasis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2" style:display-name="40% - Énfasis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1" style:display-name="40% - Énfasis1 2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_20_1" style:display-name="40% - Énfasis1 3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_20_2" style:display-name="40% - Énfasis1 3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_20_1" style:display-name="40% - Énfasis1 4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_20_2" style:display-name="40% - Énfasis1 4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" style:display-name="40% - Énfasis1 5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_20_1" style:display-name="40% - Énfasis1 5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_20_2" style:display-name="40% - Énfasis1 5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" style:display-name="40% - Énfasis1 6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_20_1" style:display-name="40% - Énfasis1 6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_20_2" style:display-name="40% - Énfasis1 6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7" style:display-name="40% - Énfasis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8" style:display-name="40% - Énfasis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9" style:display-name="40% - Énfasis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1" style:display-name="40% - Énfasis2 1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2" style:display-name="40% - Énfasis2 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3" style:display-name="40% - Énfasis2 1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0" style:display-name="40% - Énfasis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1" style:display-name="40% - Énfasis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2" style:display-name="40% - Énfasis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1" style:display-name="40% - Énfasis2 2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_20_1" style:display-name="40% - Énfasis2 3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_20_2" style:display-name="40% - Énfasis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_20_1" style:display-name="40% - Énfasis2 4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_20_2" style:display-name="40% - Énfasis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" style:display-name="40% - Énfasis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_20_1" style:display-name="40% - Énfasis2 5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_20_2" style:display-name="40% - Énfasis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" style:display-name="40% - Énfasis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_20_1" style:display-name="40% - Énfasis2 6 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_20_2" style:display-name="40% - Énfasis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7" style:display-name="40% - Énfasis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8" style:display-name="40% - Énfasis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9" style:display-name="40% - Énfasis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1" style:display-name="40% - Énfasis3 1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2" style:display-name="40% - Énfasis3 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3" style:display-name="40% - Énfasis3 1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0" style:display-name="40% - Énfasis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1" style:display-name="40% - Énfasis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2" style:display-name="40% - Énfasis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1" style:display-name="40% - Énfasis3 2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_20_1" style:display-name="40% - Énfasis3 3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_20_2" style:display-name="40% - Énfasis3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_20_1" style:display-name="40% - Énfasis3 4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_20_2" style:display-name="40% - Énfasis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" style:display-name="40% - Énfasis3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_20_1" style:display-name="40% - Énfasis3 5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_20_2" style:display-name="40% - Énfasis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" style:display-name="40% - Énfasis3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_20_1" style:display-name="40% - Énfasis3 6 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_20_2" style:display-name="40% - Énfasis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7" style:display-name="40% - Énfasis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8" style:display-name="40% - Énfasis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9" style:display-name="40% - Énfasis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1" style:display-name="40% - Énfasis4 1 1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2" style:display-name="40% - Énfasis4 1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3" style:display-name="40% - Énfasis4 1 3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0" style:display-name="40% - Énfasis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1" style:display-name="40% - Énfasis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2" style:display-name="40% - Énfasis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1" style:display-name="40% - Énfasis4 2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_20_1" style:display-name="40% - Énfasis4 3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_20_2" style:display-name="40% - Énfasis4 3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_20_1" style:display-name="40% - Énfasis4 4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_20_2" style:display-name="40% - Énfasis4 4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" style:display-name="40% - Énfasis4 5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_20_1" style:display-name="40% - Énfasis4 5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_20_2" style:display-name="40% - Énfasis4 5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" style:display-name="40% - Énfasis4 6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_20_1" style:display-name="40% - Énfasis4 6 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_20_2" style:display-name="40% - Énfasis4 6 2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7" style:display-name="40% - Énfasis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8" style:display-name="40% - Énfasis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9" style:display-name="40% - Énfasis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1" style:display-name="40% - Énfasis5 1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2" style:display-name="40% - Énfasis5 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3" style:display-name="40% - Énfasis5 1 3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0" style:display-name="40% - Énfasis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1" style:display-name="40% - Énfasis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2" style:display-name="40% - Énfasis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1" style:display-name="40% - Énfasis5 2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_20_1" style:display-name="40% - Énfasis5 3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_20_2" style:display-name="40% - Énfasis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_20_1" style:display-name="40% - Énfasis5 4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_20_2" style:display-name="40% - Énfasis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" style:display-name="40% - Énfasis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_20_1" style:display-name="40% - Énfasis5 5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_20_2" style:display-name="40% - Énfasis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" style:display-name="40% - Énfasis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_20_1" style:display-name="40% - Énfasis5 6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_20_2" style:display-name="40% - Énfasis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7" style:display-name="40% - Énfasis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8" style:display-name="40% - Énfasis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9" style:display-name="40% - Énfasis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1" style:display-name="40% - Énfasis6 1 1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2" style:display-name="40% - Énfasis6 1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3" style:display-name="40% - Énfasis6 1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0" style:display-name="40% - Énfasis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1" style:display-name="40% - Énfasis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2" style:display-name="40% - Énfasis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1" style:display-name="40% - Énfasis6 2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_20_1" style:display-name="40% - Énfasis6 3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_20_2" style:display-name="40% - Énfasis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_20_1" style:display-name="40% - Énfasis6 4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_20_2" style:display-name="40% - Énfasis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" style:display-name="40% - Énfasis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_20_1" style:display-name="40% - Énfasis6 5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_20_2" style:display-name="40% - Énfasis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" style:display-name="40% - Énfasis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_20_1" style:display-name="40% - Énfasis6 6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_20_2" style:display-name="40% - Énfasis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7" style:display-name="40% - Énfasis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8" style:display-name="40% - Énfasis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9" style:display-name="40% - Énfasis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1" style:display-name="60% - Énfasis1 1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2" style:display-name="60% - Énfasis1 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3" style:display-name="60% - Énfasis1 1 3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0" style:display-name="60% - Énfasis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1" style:display-name="60% - Énfasis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2" style:display-name="60% - Énfasis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1" style:display-name="60% - Énfasis1 2 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3_20_2" style:display-name="60% - Énfasis1 2 3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_20_1" style:display-name="60% - Énfasis1 3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_20_2" style:display-name="60% - Énfasis1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_20_1" style:display-name="60% - Énfasis1 4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_20_2" style:display-name="60% - Énfasis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" style:display-name="60% - Énfasis1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_20_1" style:display-name="60% - Énfasis1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_20_2" style:display-name="60% - Énfasis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" style:display-name="60% - Énfasis1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_20_1" style:display-name="60% - Énfasis1 6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_20_2" style:display-name="60% - Énfasis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7" style:display-name="60% - Énfasis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8" style:display-name="60% - Énfasis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9" style:display-name="60% - Énfasis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1" style:display-name="60% - Énfasis2 1 1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2" style:display-name="60% - Énfasis2 1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3" style:display-name="60% - Énfasis2 1 3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0" style:display-name="60% - Énfasis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1" style:display-name="60% - Énfasis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2" style:display-name="60% - Énfasis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1" style:display-name="60% - Énfasis2 2 1" style:family="table-cell" style:parent-style-name="Default">
      <style:table-cell-properties fo:background-color="#ff808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>
      <style:table-cell-properties fo:background-color="#ff808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3_20_2" style:display-name="60% - Énfasis2 2 3 2" style:family="table-cell" style:parent-style-name="Default">
      <style:table-cell-properties fo:background-color="#ff808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_20_1" style:display-name="60% - Énfasis2 3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_20_2" style:display-name="60% - Énfasis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_20_1" style:display-name="60% - Énfasis2 4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_20_2" style:display-name="60% - Énfasis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" style:display-name="60% - Énfasis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_20_1" style:display-name="60% - Énfasis2 5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_20_2" style:display-name="60% - Énfasis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" style:display-name="60% - Énfasis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_20_1" style:display-name="60% - Énfasis2 6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_20_2" style:display-name="60% - Énfasis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7" style:display-name="60% - Énfasis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8" style:display-name="60% - Énfasis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9" style:display-name="60% - Énfasis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1" style:display-name="60% - Énfasis3 1 1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2" style:display-name="60% - Énfasis3 1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3" style:display-name="60% - Énfasis3 1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0" style:display-name="60% - Énfasis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1" style:display-name="60% - Énfasis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2" style:display-name="60% - Énfasis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1" style:display-name="60% - Énfasis3 2 1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3_20_2" style:display-name="60% - Énfasis3 2 3 2" style:family="table-cell" style:parent-style-name="Default">
      <style:table-cell-properties fo:background-color="#ffff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_20_1" style:display-name="60% - Énfasis3 3 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_20_2" style:display-name="60% - Énfasis3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_20_1" style:display-name="60% - Énfasis3 4 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_20_2" style:display-name="60% - Énfasis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" style:display-name="60% - Énfasis3 5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_20_1" style:display-name="60% - Énfasis3 5 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_20_2" style:display-name="60% - Énfasis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" style:display-name="60% - Énfasis3 6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_20_1" style:display-name="60% - Énfasis3 6 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_20_2" style:display-name="60% - Énfasis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7" style:display-name="60% - Énfasis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8" style:display-name="60% - Énfasis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9" style:display-name="60% - Énfasis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1" style:display-name="60% - Énfasis4 1 1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2" style:display-name="60% - Énfasis4 1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3" style:display-name="60% - Énfasis4 1 3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0" style:display-name="60% - Énfasis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1" style:display-name="60% - Énfasis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2" style:display-name="60% - Énfasis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1" style:display-name="60% - Énfasis4 2 1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3_20_2" style:display-name="60% - Énfasis4 2 3 2" style:family="table-cell" style:parent-style-name="Default">
      <style:table-cell-properties fo:background-color="#c0c0c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_20_1" style:display-name="60% - Énfasis4 3 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_20_2" style:display-name="60% - Énfasis4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_20_1" style:display-name="60% - Énfasis4 4 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_20_2" style:display-name="60% - Énfasis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" style:display-name="60% - Énfasis4 5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_20_1" style:display-name="60% - Énfasis4 5 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_20_2" style:display-name="60% - Énfasis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" style:display-name="60% - Énfasis4 6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_20_1" style:display-name="60% - Énfasis4 6 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_20_2" style:display-name="60% - Énfasis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7" style:display-name="60% - Énfasis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8" style:display-name="60% - Énfasis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9" style:display-name="60% - Énfasis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1" style:display-name="60% - Énfasis5 1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2" style:display-name="60% - Énfasis5 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3" style:display-name="60% - Énfasis5 1 3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0" style:display-name="60% - Énfasis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1" style:display-name="60% - Énfasis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2" style:display-name="60% - Énfasis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1" style:display-name="60% - Énfasis5 2 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3_20_2" style:display-name="60% - Énfasis5 2 3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_20_1" style:display-name="60% - Énfasis5 3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_20_2" style:display-name="60% - Énfasis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_20_1" style:display-name="60% - Énfasis5 4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_20_2" style:display-name="60% - Énfasis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" style:display-name="60% - Énfasis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_20_1" style:display-name="60% - Énfasis5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_20_2" style:display-name="60% - Énfasis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" style:display-name="60% - Énfasis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_20_1" style:display-name="60% - Énfasis5 6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_20_2" style:display-name="60% - Énfasis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7" style:display-name="60% - Énfasis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8" style:display-name="60% - Énfasis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9" style:display-name="60% - Énfasis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1" style:display-name="60% - Énfasis6 1 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2" style:display-name="60% - Énfasis6 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3" style:display-name="60% - Énfasis6 1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0" style:display-name="60% - Énfasis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1" style:display-name="60% - Énfasis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2" style:display-name="60% - Énfasis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cc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1" style:display-name="60% - Énfasis6 2 1" style:family="table-cell" style:parent-style-name="Default">
      <style:table-cell-properties fo:background-color="#ffcc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>
      <style:table-cell-properties fo:background-color="#ffcc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3_20_2" style:display-name="60% - Énfasis6 2 3 2" style:family="table-cell" style:parent-style-name="Default">
      <style:table-cell-properties fo:background-color="#ffcc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_20_1" style:display-name="60% - Énfasis6 3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_20_2" style:display-name="60% - Énfasis6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_20_1" style:display-name="60% - Énfasis6 4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_20_2" style:display-name="60% - Énfasis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" style:display-name="60% - Énfasis6 5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_20_1" style:display-name="60% - Énfasis6 5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_20_2" style:display-name="60% - Énfasis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" style:display-name="60% - Énfasis6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_20_1" style:display-name="60% - Énfasis6 6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_20_2" style:display-name="60% - Énfasis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7" style:display-name="60% - Énfasis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8" style:display-name="60% - Énfasis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9" style:display-name="60% - Énfasis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1" style:display-name="Buena 1 1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2" style:display-name="Buena 1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3" style:display-name="Buena 1 3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0" style:display-name="Buena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1" style:display-name="Buena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12" style:display-name="Buena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1" style:display-name="Buena 2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2" style:display-name="Buena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3" style:display-name="Buena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3" style:display-name="Buena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3_20_1" style:display-name="Buena 3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3_20_2" style:display-name="Buena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4" style:display-name="Buena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4_20_1" style:display-name="Buena 4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4_20_2" style:display-name="Buena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5" style:display-name="Buena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5_20_1" style:display-name="Buena 5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5_20_2" style:display-name="Buena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6" style:display-name="Buena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6_20_1" style:display-name="Buena 6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6_20_2" style:display-name="Buena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7" style:display-name="Buena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8" style:display-name="Buena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uena_20_9" style:display-name="Buena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1" style:display-name="Celda de comprobación 1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2" style:display-name="Celda de comprobación 1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3" style:display-name="Celda de comprobación 1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0" style:display-name="Celda de comprobación 10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1" style:display-name="Celda de comprobación 1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2" style:display-name="Celda de comprobación 1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padding="0.071cm" style:rotation-align="none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1" style:display-name="Celda de comprobación 2 1" style:family="table-cell" style:parent-style-name="Default">
      <style:table-cell-properties fo:background-color="#969696" style:diagonal-bl-tr="none" style:diagonal-tl-br="none" fo:padding="0.071cm" style:rotation-align="none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>
      <style:table-cell-properties fo:background-color="#969696" style:diagonal-bl-tr="none" style:diagonal-tl-br="none" fo:padding="0.071cm" style:rotation-align="none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3_20_2" style:display-name="Celda de comprobación 2 3 2" style:family="table-cell" style:parent-style-name="Default">
      <style:table-cell-properties fo:background-color="#969696" style:diagonal-bl-tr="none" style:diagonal-tl-br="none" fo:padding="0.071cm" style:rotation-align="none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_20_1" style:display-name="Celda de comprobación 3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_20_2" style:display-name="Celda de comprobación 3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" style:display-name="Celda de comprobación 4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_20_1" style:display-name="Celda de comprobación 4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_20_2" style:display-name="Celda de comprobación 4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" style:display-name="Celda de comprobación 5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_20_1" style:display-name="Celda de comprobación 5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_20_2" style:display-name="Celda de comprobación 5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" style:display-name="Celda de comprobación 6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_20_1" style:display-name="Celda de comprobación 6 1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_20_2" style:display-name="Celda de comprobación 6 2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7" style:display-name="Celda de comprobación 7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8" style:display-name="Celda de comprobación 8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9" style:display-name="Celda de comprobación 9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1" style:display-name="Celda vinculada 1 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2" style:display-name="Celda vinculada 1 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3" style:display-name="Celda vinculada 1 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0" style:display-name="Celda vinculada 10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1" style:display-name="Celda vinculada 1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2" style:display-name="Celda vinculada 1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" style:display-name="Celda vinculada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1" style:display-name="Celda vinculada 2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" style:display-name="Celda vinculada 3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_20_1" style:display-name="Celda vinculada 3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_20_2" style:display-name="Celda vinculada 3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" style:display-name="Celda vinculada 4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_20_1" style:display-name="Celda vinculada 4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_20_2" style:display-name="Celda vinculada 4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" style:display-name="Celda vinculada 5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_20_1" style:display-name="Celda vinculada 5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_20_2" style:display-name="Celda vinculada 5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" style:display-name="Celda vinculada 6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_20_1" style:display-name="Celda vinculada 6 1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_20_2" style:display-name="Celda vinculada 6 2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7" style:display-name="Celda vinculada 7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8" style:display-name="Celda vinculada 8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9" style:display-name="Celda vinculada 9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1" style:display-name="Cálculo 1 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1" style:display-name="Cálculo 4 1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1" style:display-name="Cálculo 5 1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1" style:display-name="Cálculo 6 1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" style:display-name="Encabezado 4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1" style:display-name="Encabezado 4 1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2" style:display-name="Encabezado 4 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3" style:display-name="Encabezado 4 1 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0" style:display-name="Encabezad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1" style:display-name="Encabezad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2" style:display-name="Encabezad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1" style:display-name="Encabezado 4 2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2" style:display-name="Encabezad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3" style:display-name="Encabezad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3_20_2" style:display-name="Encabezad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" style:display-name="Encabezado 4 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_20_1" style:display-name="Encabezado 4 3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_20_2" style:display-name="Encabezado 4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" style:display-name="Encabezado 4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_20_1" style:display-name="Encabezado 4 4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_20_2" style:display-name="Encabezad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" style:display-name="Encabezado 4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_20_1" style:display-name="Encabezado 4 5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_20_2" style:display-name="Encabezad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" style:display-name="Encabezado 4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_20_1" style:display-name="Encabezado 4 6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_20_2" style:display-name="Encabezad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7" style:display-name="Encabezad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8" style:display-name="Encabezad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9" style:display-name="Encabezad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1" style:display-name="Entrada 1 1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1" style:display-name="Entrada 4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1" style:display-name="Entrada 5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1" style:display-name="Entrada 6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1" style:display-name="Incorrecto 1 1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2" style:display-name="Incorrecto 1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3" style:display-name="Incorrecto 1 3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0" style:display-name="Incorrec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1" style:display-name="Incorrec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2" style:display-name="Incorrec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1" style:display-name="Incorrecto 2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2" style:display-name="Incorrec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3" style:display-name="Incorrec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" style:display-name="Incorrec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_20_1" style:display-name="Incorrecto 3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_20_2" style:display-name="Incorrec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" style:display-name="Incorrec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_20_1" style:display-name="Incorrecto 4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_20_2" style:display-name="Incorrecto 4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" style:display-name="Incorrec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_20_1" style:display-name="Incorrecto 5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_20_2" style:display-name="Incorrecto 5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" style:display-name="Incorrec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_20_1" style:display-name="Incorrecto 6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_20_2" style:display-name="Incorrecto 6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7" style:display-name="Incorrec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8" style:display-name="Incorrec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9" style:display-name="Incorrec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1" style:display-name="Neutral 1 1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2" style:display-name="Neutral 1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3" style:display-name="Neutral 1 3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0" style:display-name="Neutral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1" style:display-name="Neutral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2" style:display-name="Neutral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1" style:display-name="Neutral 2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3_20_1" style:display-name="Neutral 3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4_20_1" style:display-name="Neutral 4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1" style:display-name="Neutral 5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6_20_1" style:display-name="Neutral 6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6_20_2" style:display-name="Neutral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1" style:display-name="Notas 1 1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2" style:display-name="Notas 1 2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3" style:display-name="Notas 1 3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0" style:display-name="Notas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1" style:display-name="Notas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12" style:display-name="Notas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1" style:display-name="Notas 2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2" style:display-name="Notas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3" style:display-name="Notas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2_20_3_20_2" style:display-name="Notas 2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" style:display-name="Notas 3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_20_1" style:display-name="Notas 3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_20_2" style:display-name="Notas 3 2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" style:display-name="Notas 4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_20_1" style:display-name="Notas 4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_20_2" style:display-name="Notas 4 2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" style:display-name="Notas 5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_20_1" style:display-name="Notas 5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_20_2" style:display-name="Notas 5 2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" style:display-name="Notas 6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_20_1" style:display-name="Notas 6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_20_2" style:display-name="Notas 6 2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7" style:display-name="Notas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8" style:display-name="Notas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tas_20_9" style:display-name="Notas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_20_1" style:display-name="Salida 1 1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_20_2" style:display-name="Salida 1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_20_3" style:display-name="Salida 1 3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0" style:display-name="Sali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1" style:display-name="Sali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12" style:display-name="Sali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2_20_1" style:display-name="Salida 2 1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2_20_2" style:display-name="Salida 2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2_20_3" style:display-name="Sali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2_20_3_20_2" style:display-name="Salida 2 3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3" style:display-name="Salida 3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3_20_1" style:display-name="Salida 3 1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3_20_2" style:display-name="Salida 3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4" style:display-name="Salida 4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4_20_1" style:display-name="Salida 4 1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4_20_2" style:display-name="Salida 4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5" style:display-name="Salida 5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5_20_1" style:display-name="Salida 5 1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5_20_2" style:display-name="Salida 5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6" style:display-name="Salida 6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6_20_1" style:display-name="Salida 6 1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6_20_2" style:display-name="Salida 6 2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7" style:display-name="Sali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8" style:display-name="Sali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alida_20_9" style:display-name="Sali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 style:data-style-name="N109">
      <style:table-cell-properties fo:background-color="#99ff6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Sin_20_título2" style:display-name="Sin título2" style:family="table-cell" style:parent-style-name="Default" style:data-style-name="N108">
      <style:table-cell-properties fo:padding="0.071cm"/>
      <style:text-properties fo:color="#6666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Sin_20_título3" style:display-name="Sin título3" style:family="table-cell" style:parent-style-name="Default" style:data-style-name="N108">
      <style:table-cell-properties fo:background-color="#ffff99" fo:padding="0.071cm"/>
      <style:text-properties fo:color="#0000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1" style:display-name="Texto de advertencia 1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2" style:display-name="Texto de advertencia 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3" style:display-name="Texto de advertencia 1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0" style:display-name="Texto de advertencia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1" style:display-name="Texto de advertencia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2" style:display-name="Texto de advertencia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1" style:display-name="Texto de advertencia 2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_20_1" style:display-name="Texto de advertencia 3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_20_2" style:display-name="Texto de advertencia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_20_1" style:display-name="Texto de advertencia 4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_20_2" style:display-name="Texto de advertencia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" style:display-name="Texto de advertencia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_20_1" style:display-name="Texto de advertencia 5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_20_2" style:display-name="Texto de advertencia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" style:display-name="Texto de advertencia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_20_1" style:display-name="Texto de advertencia 6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_20_2" style:display-name="Texto de advertencia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7" style:display-name="Texto de advertencia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8" style:display-name="Texto de advertencia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9" style:display-name="Texto de advertencia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1" style:display-name="Texto explicativo 1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2" style:display-name="Texto explicativo 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3" style:display-name="Texto explicativo 1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1" style:display-name="Texto explicativo 4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1" style:display-name="Texto explicativo 5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1" style:display-name="Texto explicativo 6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otal_20_1" style:display-name="Total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_20_1" style:display-name="Total 1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1" style:display-name="Total 4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5_20_1" style:display-name="Total 5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6_20_1" style:display-name="Total 6 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1" style:display-name="Título 1 4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1" style:display-name="Título 1 5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1" style:display-name="Título 1 6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1" style:display-name="Título 2 1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2" style:display-name="Título 2 1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3" style:display-name="Título 2 1 3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1" style:display-name="Título 2 4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1" style:display-name="Título 2 5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1" style:display-name="Título 2 6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1" style:display-name="Título 3 1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2" style:display-name="Título 3 1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3" style:display-name="Título 3 1 3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1" style:display-name="Título 3 4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1" style:display-name="Título 3 5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1" style:display-name="Título 3 6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1" style:display-name="Título 4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2_20_2" style:display-name="Título 4 2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_20_1" style:display-name="Título 5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_20_1" style:display-name="Título 6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_20_1" style:display-name="Título 7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_20_1" style:display-name="Título 8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_20_1" style:display-name="Título 9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1" style:display-name="Énfasis1 1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2" style:display-name="Énfasis1 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3" style:display-name="Énfasis1 1 3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0" style:display-name="Énfasis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1" style:display-name="Énfasis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2" style:display-name="Énfasis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1" style:display-name="Énfasis1 2 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2" style:display-name="Énfasis1 2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3" style:display-name="Énfasis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3_20_2" style:display-name="Énfasis1 2 3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" style:display-name="Énfasis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_20_1" style:display-name="Énfasis1 3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_20_2" style:display-name="Énfasis1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" style:display-name="Énfasis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_20_1" style:display-name="Énfasis1 4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_20_2" style:display-name="Énfasis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" style:display-name="Énfasis1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_20_1" style:display-name="Énfasis1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_20_2" style:display-name="Énfasis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" style:display-name="Énfasis1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_20_1" style:display-name="Énfasis1 6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_20_2" style:display-name="Énfasis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7" style:display-name="Énfasis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8" style:display-name="Énfasis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1_20_9" style:display-name="Énfasis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1" style:display-name="Énfasis2 1 1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2" style:display-name="Énfasis2 1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3" style:display-name="Énfasis2 1 3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0" style:display-name="Énfasis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1" style:display-name="Énfasis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2" style:display-name="Énfasis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1" style:display-name="Énfasis2 2 1" style:family="table-cell" style:parent-style-name="Default">
      <style:table-cell-properties fo:background-color="#ff00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ff00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3" style:display-name="Énfasis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3_20_2" style:display-name="Énfasis2 2 3 2" style:family="table-cell" style:parent-style-name="Default">
      <style:table-cell-properties fo:background-color="#ff00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" style:display-name="Énfasis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_20_1" style:display-name="Énfasis2 3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_20_2" style:display-name="Énfasis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" style:display-name="Énfasis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_20_1" style:display-name="Énfasis2 4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_20_2" style:display-name="Énfasis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" style:display-name="Énfasis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_20_1" style:display-name="Énfasis2 5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_20_2" style:display-name="Énfasis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" style:display-name="Énfasis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_20_1" style:display-name="Énfasis2 6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_20_2" style:display-name="Énfasis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7" style:display-name="Énfasis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8" style:display-name="Énfasis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2_20_9" style:display-name="Énfasis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1" style:display-name="Énfasis3 1 1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2" style:display-name="Énfasis3 1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3" style:display-name="Énfasis3 1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0" style:display-name="Énfasis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1" style:display-name="Énfasis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2" style:display-name="Énfasis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1" style:display-name="Énfasis3 2 1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2" style:display-name="Énfasis3 2 2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3" style:display-name="Énfasis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3_20_2" style:display-name="Énfasis3 2 3 2" style:family="table-cell" style:parent-style-name="Default">
      <style:table-cell-properties fo:background-color="#339966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" style:display-name="Énfasis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_20_1" style:display-name="Énfasis3 3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_20_2" style:display-name="Énfasis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" style:display-name="Énfasis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_20_1" style:display-name="Énfasis3 4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_20_2" style:display-name="Énfasis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" style:display-name="Énfasis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_20_1" style:display-name="Énfasis3 5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_20_2" style:display-name="Énfasis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" style:display-name="Énfasis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_20_1" style:display-name="Énfasis3 6 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_20_2" style:display-name="Énfasis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7" style:display-name="Énfasis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8" style:display-name="Énfasis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3_20_9" style:display-name="Énfasis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1" style:display-name="Énfasis4 1 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2" style:display-name="Énfasis4 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3" style:display-name="Énfasis4 1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0" style:display-name="Énfasis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1" style:display-name="Énfasis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2" style:display-name="Énfasis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6666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1" style:display-name="Énfasis4 2 1" style:family="table-cell" style:parent-style-name="Default">
      <style:table-cell-properties fo:background-color="#6666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2" style:display-name="Énfasis4 2 2" style:family="table-cell" style:parent-style-name="Default">
      <style:table-cell-properties fo:background-color="#6666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3" style:display-name="Énfasis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3_20_2" style:display-name="Énfasis4 2 3 2" style:family="table-cell" style:parent-style-name="Default">
      <style:table-cell-properties fo:background-color="#666699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" style:display-name="Énfasis4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_20_1" style:display-name="Énfasis4 3 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_20_2" style:display-name="Énfasis4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" style:display-name="Énfasis4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_20_1" style:display-name="Énfasis4 4 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_20_2" style:display-name="Énfasis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" style:display-name="Énfasis4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_20_1" style:display-name="Énfasis4 5 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_20_2" style:display-name="Énfasis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" style:display-name="Énfasis4 6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_20_1" style:display-name="Énfasis4 6 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_20_2" style:display-name="Énfasis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7" style:display-name="Énfasis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8" style:display-name="Énfasis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4_20_9" style:display-name="Énfasis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1" style:display-name="Énfasis5 1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2" style:display-name="Énfasis5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3" style:display-name="Énfasis5 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0" style:display-name="Énfasis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1" style:display-name="Énfasis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2" style:display-name="Énfasis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1" style:display-name="Énfasis5 2 1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2" style:display-name="Énfasis5 2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3" style:display-name="Énfasis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3_20_2" style:display-name="Énfasis5 2 3 2" style:family="table-cell" style:parent-style-name="Default">
      <style:table-cell-properties fo:background-color="#33cccc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" style:display-name="Énfasis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_20_1" style:display-name="Énfasis5 3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_20_2" style:display-name="Énfasis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" style:display-name="Énfasis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_20_1" style:display-name="Énfasis5 4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_20_2" style:display-name="Énfasis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" style:display-name="Énfasis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_20_1" style:display-name="Énfasis5 5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_20_2" style:display-name="Énfasis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" style:display-name="Énfasis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_20_1" style:display-name="Énfasis5 6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_20_2" style:display-name="Énfasis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7" style:display-name="Énfasis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8" style:display-name="Énfasis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5_20_9" style:display-name="Énfasis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1" style:display-name="Énfasis6 1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2" style:display-name="Énfasis6 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3" style:display-name="Énfasis6 1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0" style:display-name="Énfasis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1" style:display-name="Énfasis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2" style:display-name="Énfasis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1" style:display-name="Énfasis6 2 1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2" style:display-name="Énfasis6 2 2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3" style:display-name="Énfasis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3_20_2" style:display-name="Énfasis6 2 3 2" style:family="table-cell" style:parent-style-name="Default">
      <style:table-cell-properties fo:background-color="#ff6600" fo:padding="0.071cm"/>
      <style:text-properties fo:color="#e6e6e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" style:display-name="Énfasis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_20_1" style:display-name="Énfasis6 3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_20_2" style:display-name="Énfasis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" style:display-name="Énfasis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_20_1" style:display-name="Énfasis6 4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_20_2" style:display-name="Énfasis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" style:display-name="Énfasis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_20_1" style:display-name="Énfasis6 5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_20_2" style:display-name="Énfasis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" style:display-name="Énfasis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_20_1" style:display-name="Énfasis6 6 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_20_2" style:display-name="Énfasis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7" style:display-name="Énfasis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8" style:display-name="Énfasis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Énfasis6_20_9" style:display-name="Énfasis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0000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99ff66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ivot_20_Table_20_Value" style:display-name="Pivot Table Value" style:family="table-cell" style:parent-style-name="Default"/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in_20_título4" style:display-name="Sin título4" style:family="table-cell" style:parent-style-name="Default">
      <style:table-cell-properties fo:background-color="#ffff99" loext:vertical-justify="auto"/>
      <style:paragraph-properties css3t:text-justify="auto"/>
      <style:text-properties fo:font-size="10.5pt" fo:font-weight="bold"/>
    </style:style>
    <style:style style:name="Millares_20__5b_0_5d__5f_Escala_20_Versión_20_Definitiva_20_con_20_el_20_2_2c_2_25__20_al_20_01.01.07_20_para_20_presentar_20_-_20_Miguel" style:display-name="Millares [0]_Escala Versión Definitiva con el 2,2% al 01.01.07 para presentar - Miguel" style:family="table-cell" style:parent-style-name="Default" style:data-style-name="N113">
      <style:table-cell-properties fo:padding="0.071cm"/>
    </style:style>
    <style:style style:name="Sin_20_título5" style:display-name="Sin título5" style:family="table-cell" style:parent-style-name="Default">
      <style:table-cell-properties fo:background-color="#ff0000" style:diagonal-bl-tr="none" style:diagonal-tl-br="none" loext:vertical-justify="auto"/>
      <style:paragraph-properties css3t:text-justify="auto"/>
      <style:text-properties fo:font-size="8pt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80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3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PageStyle_5f_ESTIMACIÓN" style:display-name="PageStyle_ESTIMACIÓN" style:page-layout-name="Mpm1">
      <style:header>
        <text:p>PROPUESTAS DE FORTALECIMIENTO O DE NUEVAS CARRERAS O PROGRAMAS DE FORMACIÓN TERCIARIA A DESARROLLAR EN LOS CENUR, ESTIMULANDO LA AMPLIACIÓN, DIVERSIFICACIÓN, ARTICULACIÓN Y FLEXIBILIZACIÓN DE LA ENSEÑANZA DE GRADO</text:p>
      </style:header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header-first style:display="false"/>
      <style:footer>
        <style:region-left>
          <text:p>UNAPAC - UNAPAD CCI 2022</text:p>
        </style:region-left>
        <style:region-right>
          <text:p><text:span text:style-name="MT2">003051-000017-22</text:span></text:p>
        </style:region-right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  <style:master-page style:name="PageStyle_5f_COSTOS_20_DO" style:display-name="PageStyle_COSTOS DO" style:page-layout-name="Mpm2">
      <style:header style:display="false"/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  <style:master-page style:name="PageStyle_5f_NoDocente" style:display-name="PageStyle_NoDocente" style:page-layout-name="Mpm2">
      <style:header style:display="false"/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2-21T10:15:19</meta:creation-date>
    <dc:date>2022-11-10T13:16:58.332626865</dc:date>
    <meta:print-date>2022-11-10T11:04:54.516122776</meta:print-date>
    <meta:editing-cycles>473</meta:editing-cycles>
    <meta:editing-duration>P12DT20H5M43S</meta:editing-duration>
    <meta:generator>LibreOffice/7.4.2.3$Linux_X86_64 LibreOffice_project/40$Build-3</meta:generator>
    <meta:printed-by>Horacio Savino</meta:printed-by>
    <meta:document-statistic meta:table-count="3" meta:cell-count="6426" meta:object-count="0"/>
    <meta:user-defined meta:name="Info 1"/>
    <meta:user-defined meta:name="Info 2"/>
    <meta:user-defined meta:name="Info 3"/>
    <meta:user-defined meta:name="Info 4"/>
  </office:meta>
</office:document-meta>
</file>