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ArialMT" style:font-name-complex="ArialMT" fo:color="#1A1A1A"/>
    </style:style>
    <style:style style:name="P7" style:parent-style-name="Standard" style:family="paragraph">
      <style:text-properties style:font-name="Calibri" style:font-name-asian="ArialMT" style:font-name-complex="ArialMT" fo:color="#1A1A1A"/>
    </style:style>
    <style:style style:name="P8" style:parent-style-name="Standard" style:family="paragraph">
      <style:text-properties style:font-name="Calibri" style:font-name-asian="ArialMT" style:font-name-complex="ArialMT" fo:color="#1A1A1A"/>
    </style:style>
    <style:style style:name="P9" style:parent-style-name="Standard" style:family="paragraph">
      <style:paragraph-properties fo:text-align="center"/>
      <style:text-properties style:font-name="Calibri" style:font-name-asian="ArialMT" style:font-name-complex="ArialMT" fo:color="#1A1A1A"/>
    </style:style>
    <style:style style:name="P10" style:parent-style-name="Standard" style:family="paragraph">
      <style:paragraph-properties fo:text-align="center"/>
      <style:text-properties style:font-name="Calibri" style:font-name-asian="ArialMT" style:font-name-complex="ArialMT" fo:color="#1A1A1A"/>
    </style:style>
    <style:style style:name="P11" style:parent-style-name="Standard" style:family="paragraph">
      <style:paragraph-properties fo:text-align="center"/>
      <style:text-properties style:font-name="Calibri" style:font-name-asian="ArialMT" style:font-name-complex="ArialMT" fo:color="#1A1A1A"/>
    </style:style>
    <style:style style:name="P12" style:parent-style-name="Standard" style:family="paragraph">
      <style:paragraph-properties fo:text-align="center"/>
      <style:text-properties style:font-name="Calibri" style:font-name-asian="ArialMT" style:font-name-complex="ArialMT" fo:color="#1A1A1A"/>
    </style:style>
    <style:style style:name="P13" style:parent-style-name="Standard" style:family="paragraph">
      <style:paragraph-properties fo:text-align="center"/>
      <style:text-properties style:font-name="Calibri" style:font-name-asian="ArialMT" style:font-name-complex="ArialMT" fo:color="#1A1A1A"/>
    </style:style>
    <style:style style:name="P14" style:parent-style-name="Standard" style:family="paragraph">
      <style:paragraph-properties fo:text-align="center"/>
      <style:text-properties style:font-name="Calibri" style:font-name-asian="ArialMT" style:font-name-complex="ArialMT" fo:color="#1A1A1A"/>
    </style:style>
    <style:style style:name="P15" style:parent-style-name="Standard" style:family="paragraph">
      <style:paragraph-properties fo:text-align="center"/>
      <style:text-properties style:font-name="Calibri" style:font-name-asian="ArialMT" style:font-name-complex="ArialMT" fo:color="#1A1A1A"/>
    </style:style>
    <style:style style:name="P16" style:parent-style-name="Standard" style:family="paragraph">
      <style:text-properties style:font-name="Calibri" style:font-name-asian="ArialMT" style:font-name-complex="ArialMT" fo:color="#1A1A1A"/>
    </style:style>
    <style:style style:name="P17" style:parent-style-name="Standard" style:family="paragraph">
      <style:text-properties style:font-name="Calibri" style:font-name-asian="ArialMT" style:font-name-complex="ArialMT" fo:color="#1A1A1A"/>
    </style:style>
    <style:style style:name="P18" style:parent-style-name="Standard" style:family="paragraph">
      <style:text-properties style:font-name="Calibri" style:font-name-asian="ArialMT" style:font-name-complex="ArialMT" fo:color="#1A1A1A"/>
    </style:style>
    <style:style style:name="P19" style:parent-style-name="Standard" style:family="paragraph">
      <style:text-properties style:font-name="Calibri" style:font-name-asian="ArialMT" style:font-name-complex="ArialMT" fo:color="#1A1A1A"/>
    </style:style>
    <style:style style:name="P20" style:parent-style-name="Standard" style:family="paragraph">
      <style:text-properties style:font-name="Calibri" style:font-name-asian="ArialMT" style:font-name-complex="ArialMT" fo:color="#1A1A1A"/>
    </style:style>
    <style:style style:name="P21" style:parent-style-name="Standard" style:family="paragraph">
      <style:text-properties style:font-name="Calibri" style:font-name-asian="ArialMT" style:font-name-complex="ArialMT" fo:color="#1A1A1A"/>
    </style:style>
    <style:style style:name="P22" style:parent-style-name="Standard" style:family="paragraph">
      <style:text-properties style:font-name="Calibri" style:font-name-asian="ArialMT" style:font-name-complex="ArialMT" fo:color="#1A1A1A"/>
    </style:style>
    <style:style style:name="P23" style:parent-style-name="Standard" style:family="paragraph">
      <style:text-properties style:font-name="Calibri" style:font-name-asian="ArialMT" style:font-name-complex="ArialMT" fo:color="#1A1A1A"/>
    </style:style>
    <style:style style:name="P24" style:parent-style-name="Standard" style:family="paragraph">
      <style:text-properties style:font-name="Calibri" style:font-name-asian="ArialMT" style:font-name-complex="ArialMT" fo:color="#1A1A1A"/>
    </style:style>
    <style:style style:name="P25" style:parent-style-name="Standard" style:family="paragraph">
      <style:text-properties style:font-name="Calibri" style:font-name-asian="ArialMT" style:font-name-complex="ArialMT" fo:color="#1A1A1A"/>
    </style:style>
    <style:style style:name="P26" style:parent-style-name="Standard" style:family="paragraph">
      <style:text-properties style:font-name="Calibri" style:font-name-asian="ArialMT" style:font-name-complex="ArialMT" fo:color="#1A1A1A"/>
    </style:style>
    <style:style style:name="P27" style:parent-style-name="Standard" style:family="paragraph">
      <style:text-properties style:font-name="Calibri" style:font-name-asian="ArialMT" style:font-name-complex="ArialMT" fo:color="#1A1A1A"/>
    </style:style>
    <style:style style:name="P28" style:parent-style-name="Standard" style:family="paragraph">
      <style:text-properties style:font-name="Calibri" style:font-name-asian="ArialMT" style:font-name-complex="ArialMT" fo:color="#1A1A1A"/>
    </style:style>
    <style:style style:name="P29" style:parent-style-name="Standard" style:family="paragraph">
      <style:text-properties style:font-name="Calibri" style:font-name-asian="ArialMT" style:font-name-complex="ArialMT" fo:color="#1A1A1A"/>
    </style:style>
    <style:style style:name="P30" style:parent-style-name="Standard" style:family="paragraph">
      <style:text-properties style:font-name="Calibri" style:font-name-asian="ArialMT" style:font-name-complex="ArialMT" fo:color="#1A1A1A"/>
    </style:style>
    <style:style style:name="P31" style:parent-style-name="Standard" style:family="paragraph">
      <style:text-properties style:font-name="Calibri" style:font-name-asian="ArialMT" style:font-name-complex="ArialMT" fo:color="#1A1A1A"/>
    </style:style>
    <style:style style:name="P32" style:parent-style-name="Standard" style:family="paragraph">
      <style:text-properties style:font-name="Calibri" style:font-name-asian="ArialMT" style:font-name-complex="ArialMT" fo:color="#1A1A1A"/>
    </style:style>
    <style:style style:name="P33" style:parent-style-name="Standard" style:family="paragraph">
      <style:text-properties style:font-name="Calibri" style:font-name-asian="ArialMT" style:font-name-complex="ArialMT" fo:color="#1A1A1A"/>
    </style:style>
    <style:style style:name="P34" style:parent-style-name="Standard" style:family="paragraph">
      <style:text-properties style:font-name="Calibri" style:font-name-asian="ArialMT" style:font-name-complex="ArialMT" fo:color="#1A1A1A"/>
    </style:style>
    <style:style style:name="P35" style:parent-style-name="Standard" style:family="paragraph">
      <style:text-properties style:font-name="Calibri" style:font-name-asian="ArialMT" style:font-name-complex="ArialMT" fo:color="#1A1A1A"/>
    </style:style>
    <style:style style:name="P36" style:parent-style-name="Standard" style:family="paragraph">
      <style:text-properties style:font-name="Calibri" style:font-name-asian="ArialMT" style:font-name-complex="ArialMT" fo:color="#1A1A1A"/>
    </style:style>
    <style:style style:name="P37" style:parent-style-name="Standard" style:family="paragraph">
      <style:text-properties style:font-name="Calibri" style:font-name-asian="ArialMT" style:font-name-complex="ArialMT" fo:color="#1A1A1A"/>
    </style:style>
    <style:style style:name="P38" style:parent-style-name="Standard" style:family="paragraph">
      <style:paragraph-properties fo:margin-left="1.0312in">
        <style:tab-stops/>
      </style:paragraph-properties>
    </style:style>
    <style:style style:name="T39" style:parent-style-name="Fuentedepárrafopredeter." style:family="text">
      <style:text-properties style:font-name="Calibri" style:font-name-asian="ArialMT" style:font-name-complex="ArialMT" fo:color="#1A1A1A"/>
    </style:style>
  </office:automatic-styles>
  <office:body>
    <office:text text:use-soft-page-breaks="true">
      <text:p text:style-name="P1"/>
      <text:p text:style-name="P7"/>
      <text:p text:style-name="P8"/>
      <text:p text:style-name="P9">PROYECTO “ANTECEDENTES HISTÓRICOS DE LA UNIVERSIDAD EN EL INTERIOR”</text:p>
      <text:p text:style-name="P10">AGU-CCI</text:p>
      <text:p text:style-name="P11"/>
      <text:p text:style-name="P12">PROGRAMA DE LA JORNADA DE TRABAJO E INTERCAMBIO</text:p>
      <text:p text:style-name="P13">AGU-CUT</text:p>
      <text:p text:style-name="P14"/>
      <text:p text:style-name="P15"/>
      <text:p text:style-name="P16"/>
      <text:p text:style-name="P17"/>
      <text:p text:style-name="P18">Martes 19:</text:p>
      <text:p text:style-name="P19"/>
      <text:p text:style-name="P20"><text:tab/>9:30hs: -Presentación</text:p>
      <text:p text:style-name="P21"/>
      <text:p text:style-name="P22"><text:tab/><text:tab/><text:s/>-Introducción al tratamiento de los documentos históricos</text:p>
      <text:p text:style-name="P23"/>
      <text:p text:style-name="P24"><text:tab/><text:tab/><text:s/>-Conservación y preservación de documentos</text:p>
      <text:p text:style-name="P25"/>
      <text:p text:style-name="P26"><text:tab/><text:tab/><text:s/>-Elaboración de instrumentos de descripción</text:p>
      <text:p text:style-name="P27"/>
      <text:p text:style-name="P28"><text:tab/><text:tab/><text:s/>-Trabajo con documentos históricos propios de la institución</text:p>
      <text:p text:style-name="P29"/>
      <text:p text:style-name="P30"/>
      <text:p text:style-name="P31">Miércoles 20:<text:s/></text:p>
      <text:p text:style-name="P32"/>
      <text:p text:style-name="P33"><text:tab/>9:30hs: -Puesta en<text:s/>común de las inquietudes sobre el tratamiento de los documentos en<text:s/><text:line-break/><text:tab/><text:tab/><text:s text:c="2"/>base al diagnóstico realizado por la institución.<text:s/></text:p>
      <text:p text:style-name="P34"/>
      <text:p text:style-name="P35"><text:tab/><text:tab/><text:s/>-Confección de una planilla en google doc. para el ingreso de documentación al<text:s/></text:p>
      <text:p text:style-name="P36"><text:tab/><text:tab/><text:s text:c="2"/>Sistema.</text:p>
      <text:p text:style-name="P37"/>
      <text:p text:style-name="P38"><text:span text:style-name="T39">-Implementación de un sistema de trabajo conjunto que permita ir sentando las <text:s/>bases para la creación de un Archivo propiamente dicho del CU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T4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4C4C4C" fo:font-size="8pt" style:font-size-asian="8pt" style:font-size-complex="8pt"/>
    </style:style>
    <style:style style:name="P6" style:parent-style-name="Piedepágina" style:family="paragraph">
      <style:paragraph-properties fo:text-align="center"/>
      <style:text-properties style:font-name="Calibri" fo:font-weight="bold" style:font-weight-asian="bold" style:font-weight-complex="bold" fo:color="#33333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3" text:anchor-type="paragraph" svg:x="0.12913in" svg:y="0.08661in" svg:width="0.71811in" svg:height="0.8783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gráficos4" text:anchor-type="paragraph" svg:x="5.8374in" svg:y="0.03268in" svg:width="0.72165in" svg:height="0.92205in" style:rel-width="scale" style:rel-height="scale"><draw:image xlink:href="media/image2.png" xlink:type="simple" xlink:show="embed" xlink:actuate="onLoad"/><svg:title/><svg:desc/></draw:frame></text:span><text:s text:c="4"/><text:span text:style-name="T5">Archivo General de la Universidad – Área de Investigación Histórica</text:span></text:p>
      </style:header>
      <style:footer>
        <text:p text:style-name="P6">Tel: 2400 91 55 / Chaná 2020 / Montevideo, Urugua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</meta:initial-creator>
    <dc:creator>Nancy Uriarte</dc:creator>
    <meta:creation-date>2014-08-06T21:58:00Z</meta:creation-date>
    <dc:date>2014-08-07T17:33:00Z</dc:date>
    <meta:print-date>2014-03-13T12:26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123" meta:character-count="799" meta:row-count="5" meta:non-whitespace-character-count="677"/>
  </office:meta>
</office:document-meta>
</file>