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0A0915B8D7050724C4F.png" manifest:media-type="image/png"/>
  <manifest:file-entry manifest:full-path="Pictures/100000000000005100000051C4694E5179CFABA9.png" manifest:media-type="image/png"/>
  <manifest:file-entry manifest:full-path="Pictures/100002010000080000000169159DCF4ABDB2EBF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ource Sans 3" svg:font-family="'Source San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31" svg:font-family="'Source Sans 3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  <style:text-properties fo:color="#2a5685" fo:font-size="13pt" style:font-size-asian="13pt" style:font-size-complex="13pt"/>
    </style:style>
    <style:style style:name="P2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.0882in, 0in, 0.088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.png" text:anchor-type="char" svg:x="7.3665in" svg:y="10.802in" svg:width="1.2827in" svg:height="1.2827in" draw:z-index="2"><draw:image xlink:href="Pictures/100000000000005100000051C4694E5179CFABA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ource Sans 3" svg:font-family="'Source San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31" svg:font-family="'Source San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3" fo:font-size="11pt" fo:language="es" fo:country="none" style:letter-kerning="false" style:font-name-asian="Source Sans 31" style:font-size-asian="11pt" style:language-asian="zh" style:country-asian="CN" style:font-name-complex="Source Sans 3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ource Sans 3" fo:font-size="11pt" fo:language="es" fo:country="none" style:letter-kerning="false" style:font-name-asian="Source Sans 31" style:font-size-asian="11pt" style:language-asian="zh" style:country-asian="CN" style:font-name-complex="Source Sans 3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98in" fo:margin-right="0in" fo:line-height="115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0in" style:auto-text-indent="false"/>
      <style:text-properties fo:color="#2a5685" fo:font-size="13pt" style:font-size-asian="13pt" style:font-size-complex="13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.0882in, 0in, 0.088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3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791in" fo:margin-left="0in" fo:margin-right="0in" fo:margin-bottom="0.7398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0209in" svg:y="-0.0209in" svg:width="8.3075in" svg:height="1.4764in" draw:z-index="1"><draw:image xlink:href="Pictures/100002010000080000000169159DCF4ABDB2EBF9.png" xlink:type="simple" xlink:show="embed" xlink:actuate="onLoad" loext:mime-type="image/png"/></draw:frame></text:p>
      </style:header>
      <style:footer>
        <text:p text:style-name="MP1"><draw:frame draw:style-name="Mfr2" draw:name="image3.png" text:anchor-type="char" svg:x="-1.0209in" svg:y="-0.0791in" svg:width="8.3126in" svg:height="0.6484in" draw:z-index="0"><draw:image xlink:href="Pictures/1000020100000800000000A0915B8D7050724C4F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