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"/>
  <manifest:file-entry manifest:full-path="settings.xml" manifest:media-type="text/xml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Pictures/2000000100000AAB000004CD2FB24360ABC136EC.svm" manifest:media-type="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DejaVu Sans" svg:font-family="'DejaVu Sans'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2.302cm"/>
    </style:style>
    <style:style style:name="Tabla2.B" style:family="table-column">
      <style:table-column-properties style:column-width="1.005cm"/>
    </style:style>
    <style:style style:name="Tabla2.C" style:family="table-column">
      <style:table-column-properties style:column-width="3.995cm"/>
    </style:style>
    <style:style style:name="Tabla2.E" style:family="table-column">
      <style:table-column-properties style:column-width="3.784cm"/>
    </style:style>
    <style:style style:name="Tabla2.G" style:family="table-column">
      <style:table-column-properties style:column-width="2.91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H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style:vertical-align="middle"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/>
      <style:text-properties style:font-name="Verdana" fo:font-size="11pt" fo:background-color="transparent" style:font-size-asian="11pt" style:font-name-complex="Arial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/>
      <style:text-properties style:font-name="Verdana" fo:font-size="11pt" officeooo:paragraph-rsid="003942f9" fo:background-color="transparent" style:font-size-asian="11pt" style:font-name-complex="Arial" style:font-size-complex="11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/>
      <style:text-properties style:font-name="Verdana" fo:font-size="11pt" officeooo:paragraph-rsid="0017558f" fo:background-color="transparent" style:font-size-asian="11pt" style:font-name-complex="Arial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/>
      <style:text-properties style:font-name="Verdana" fo:font-size="11pt" officeooo:paragraph-rsid="004711d0" fo:background-color="transparent" style:font-size-asian="11pt" style:font-name-complex="Arial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/>
      <style:text-properties style:font-name="Verdana" fo:font-size="11pt" officeooo:rsid="003cde05" officeooo:paragraph-rsid="003cde05" fo:background-color="transparent" style:font-size-asian="11pt" style:font-name-complex="Arial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/>
      <style:text-properties style:font-name="Verdana" fo:font-size="11pt" fo:background-color="transparent" style:font-size-asian="11pt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/>
      <style:text-properties style:font-name="Verdana" fo:font-size="11pt" officeooo:rsid="004f2d01" officeooo:paragraph-rsid="004f2d01" fo:background-color="transparent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/>
      <style:text-properties style:font-name="Verdana" fo:font-size="11pt" fo:background-color="transparent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/>
      <style:text-properties style:font-name="Verdana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/>
      <style:text-properties style:font-name="Verdana" fo:font-size="11pt" fo:font-weight="bold" fo:background-color="#ffff00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/>
      <style:text-properties style:font-name="Verdana" fo:font-size="11pt" fo:font-weight="bold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/>
      <style:text-properties style:font-name="Verdana" fo:font-size="11pt" fo:font-weight="bold" officeooo:paragraph-rsid="0043d7e5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fo:orphans="2" fo:widows="2" fo:hyphenation-ladder-count="no-limit"/>
      <style:text-properties style:font-name="Verdana" fo:font-size="10.5pt" fo:font-weight="bold" officeooo:paragraph-rsid="0038df88" fo:background-color="transparent" style:font-size-asian="10.5pt" style:font-weight-asian="bold" style:font-size-complex="10.5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fo:orphans="2" fo:widows="2" fo:hyphenation-ladder-count="no-limit"/>
      <style:text-properties style:font-name="Verdana" fo:font-size="10.5pt" fo:font-weight="bold" officeooo:rsid="001456fa" fo:background-color="transparent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fo:orphans="2" fo:widows="2" fo:hyphenation-ladder-count="no-limit"/>
      <style:text-properties style:font-name="Verdana" fo:font-size="10.5pt" fo:font-weight="bold" officeooo:rsid="003369f1" fo:background-color="transparent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16" style:family="paragraph" style:parent-style-name="Header_20__28_user_29_">
      <style:paragraph-properties fo:margin-top="0cm" fo:margin-bottom="0cm" loext:contextual-spacing="false" fo:text-align="justify" style:justify-single-word="false" fo:orphans="2" fo:widows="2" fo:hyphenation-ladder-count="no-limit">
        <style:tab-stops>
          <style:tab-stop style:position="0.25cm" style:type="center"/>
        </style:tab-stops>
      </style:paragraph-properties>
      <style:text-properties style:font-name="Verdana" fo:font-size="10.5pt" style:text-underline-style="none" fo:font-weight="normal" officeooo:paragraph-rsid="0018ff49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17" style:family="paragraph" style:parent-style-name="Header_20__28_user_29_">
      <style:paragraph-properties fo:margin-top="0cm" fo:margin-bottom="0cm" loext:contextual-spacing="false" fo:text-align="justify" style:justify-single-word="false" fo:orphans="2" fo:widows="2" fo:hyphenation-ladder-count="no-limit">
        <style:tab-stops>
          <style:tab-stop style:position="0.25cm" style:type="center"/>
        </style:tab-stops>
      </style:paragraph-properties>
      <style:text-properties style:font-name="Verdana" fo:font-size="10.5pt" style:text-underline-style="none" fo:font-weight="normal" officeooo:rsid="0018ff49" officeooo:paragraph-rsid="0018ff49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18" style:family="paragraph" style:parent-style-name="Header_20__28_user_29_">
      <style:paragraph-properties fo:margin-top="0cm" fo:margin-bottom="0cm" loext:contextual-spacing="false" fo:text-align="justify" style:justify-single-word="false" fo:orphans="2" fo:widows="2" fo:hyphenation-ladder-count="no-limit">
        <style:tab-stops>
          <style:tab-stop style:position="0.25cm" style:type="center"/>
        </style:tab-stops>
      </style:paragraph-properties>
      <style:text-properties style:font-name="Verdana" fo:font-size="10.5pt" style:text-underline-style="none" fo:font-weight="normal" officeooo:rsid="0018ff49" officeooo:paragraph-rsid="001f11d4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19" style:family="paragraph" style:parent-style-name="Header_20__28_user_29_">
      <style:paragraph-properties fo:margin-top="0cm" fo:margin-bottom="0cm" loext:contextual-spacing="false" fo:text-align="justify" style:justify-single-word="false" fo:orphans="2" fo:widows="2" fo:hyphenation-ladder-count="no-limit">
        <style:tab-stops>
          <style:tab-stop style:position="0.25cm" style:type="center"/>
        </style:tab-stops>
      </style:paragraph-properties>
      <style:text-properties style:font-name="Verdana" fo:font-size="10.5pt" style:text-underline-style="none" fo:font-weight="normal" officeooo:rsid="001e84e1" officeooo:paragraph-rsid="001e84e1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20" style:family="paragraph" style:parent-style-name="Header_20__28_user_29_">
      <style:paragraph-properties fo:margin-top="0cm" fo:margin-bottom="0cm" loext:contextual-spacing="false" fo:text-align="justify" style:justify-single-word="false" fo:orphans="2" fo:widows="2" fo:hyphenation-ladder-count="no-limit">
        <style:tab-stops>
          <style:tab-stop style:position="0.25cm" style:type="center"/>
        </style:tab-stops>
      </style:paragraph-properties>
      <style:text-properties style:font-name="Verdana" fo:font-size="10.5pt" fo:font-weight="bold" officeooo:paragraph-rsid="0018ff49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1" style:family="paragraph" style:parent-style-name="Header_20__28_user_29_">
      <style:paragraph-properties fo:margin-top="0cm" fo:margin-bottom="0cm" loext:contextual-spacing="false" fo:text-align="justify" style:justify-single-word="false" fo:orphans="2" fo:widows="2" fo:hyphenation-ladder-count="no-limit">
        <style:tab-stops>
          <style:tab-stop style:position="0.25cm" style:type="center"/>
        </style:tab-stops>
      </style:paragraph-properties>
      <style:text-properties style:font-name="Verdana" fo:font-size="10.5pt" fo:font-weight="normal" officeooo:rsid="003437a8" officeooo:paragraph-rsid="003437a8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22" style:family="paragraph" style:parent-style-name="Header_20__28_user_29_">
      <style:paragraph-properties fo:margin-top="0cm" fo:margin-bottom="0cm" loext:contextual-spacing="false" fo:text-align="justify" style:justify-single-word="false" fo:orphans="2" fo:widows="2" fo:hyphenation-ladder-count="no-limit">
        <style:tab-stops>
          <style:tab-stop style:position="0.25cm" style:type="center"/>
        </style:tab-stops>
      </style:paragraph-properties>
      <style:text-properties style:font-name="Verdana" fo:font-size="10.5pt" fo:font-weight="normal" officeooo:rsid="003aebda" officeooo:paragraph-rsid="003aebda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23" style:family="paragraph" style:parent-style-name="Header_20__28_user_29_">
      <style:paragraph-properties fo:margin-top="0cm" fo:margin-bottom="0cm" loext:contextual-spacing="false" fo:text-align="justify" style:justify-single-word="false" fo:orphans="2" fo:widows="2" fo:hyphenation-ladder-count="no-limit">
        <style:tab-stops>
          <style:tab-stop style:position="0.25cm" style:type="center"/>
        </style:tab-stops>
      </style:paragraph-properties>
      <style:text-properties style:font-name="Verdana" fo:font-size="10.5pt" fo:font-weight="normal" officeooo:rsid="003aebda" officeooo:paragraph-rsid="003dee49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24" style:family="paragraph" style:parent-style-name="Header_20__28_user_29_">
      <style:paragraph-properties fo:margin-top="0cm" fo:margin-bottom="0cm" loext:contextual-spacing="false" fo:text-align="justify" style:justify-single-word="false" fo:orphans="2" fo:widows="2" fo:hyphenation-ladder-count="no-limit">
        <style:tab-stops>
          <style:tab-stop style:position="0.25cm" style:type="center"/>
        </style:tab-stops>
      </style:paragraph-properties>
      <style:text-properties style:font-name="Verdana" fo:font-size="9pt" fo:font-weight="bold" officeooo:paragraph-rsid="001f11d4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25" style:family="paragraph" style:parent-style-name="Header_20__28_user_29_">
      <style:paragraph-properties fo:margin-top="0cm" fo:margin-bottom="0cm" loext:contextual-spacing="false" fo:text-align="justify" style:justify-single-word="false" fo:orphans="2" fo:widows="2" fo:hyphenation-ladder-count="no-limit">
        <style:tab-stops>
          <style:tab-stop style:position="0.25cm" style:type="center"/>
        </style:tab-stops>
      </style:paragraph-properties>
      <style:text-properties style:font-name="Verdana" fo:font-size="9pt" fo:font-weight="normal" officeooo:paragraph-rsid="003437a8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26" style:family="paragraph" style:parent-style-name="Header_20__28_user_29_">
      <style:paragraph-properties fo:margin-top="0cm" fo:margin-bottom="0cm" loext:contextual-spacing="false" fo:text-align="justify" style:justify-single-word="false" fo:orphans="2" fo:widows="2" fo:hyphenation-ladder-count="no-limit">
        <style:tab-stops>
          <style:tab-stop style:position="0.25cm" style:type="center"/>
        </style:tab-stops>
      </style:paragraph-properties>
      <style:text-properties style:font-name="Verdana" fo:font-size="9pt" fo:font-weight="normal" officeooo:rsid="003aebda" officeooo:paragraph-rsid="003aebda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27" style:family="paragraph" style:parent-style-name="Header_20__28_user_29_">
      <style:paragraph-properties fo:margin-top="0cm" fo:margin-bottom="0cm" loext:contextual-spacing="false" fo:text-align="justify" style:justify-single-word="false" fo:orphans="2" fo:widows="2" fo:hyphenation-ladder-count="no-limit">
        <style:tab-stops>
          <style:tab-stop style:position="0.25cm" style:type="center"/>
        </style:tab-stops>
      </style:paragraph-properties>
      <style:text-properties style:font-name="Verdana" fo:font-size="9pt" fo:font-weight="normal" officeooo:rsid="003dee49" officeooo:paragraph-rsid="003dee49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28" style:family="paragraph" style:parent-style-name="Body_20_Text_20_2">
      <style:paragraph-properties fo:margin-top="0cm" fo:margin-bottom="0cm" loext:contextual-spacing="false" fo:text-align="justify" style:justify-single-word="false" fo:hyphenation-ladder-count="no-limit"/>
      <style:text-properties style:font-name="Verdana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Body_20_Text_20_2">
      <style:paragraph-properties fo:margin-top="0cm" fo:margin-bottom="0cm" loext:contextual-spacing="false" fo:text-align="justify" style:justify-single-word="false" fo:hyphenation-ladder-count="no-limit"/>
      <style:text-properties style:font-name="Verdana" fo:font-size="11pt" officeooo:paragraph-rsid="002e1b27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Body_20_Text_20_2">
      <style:paragraph-properties fo:margin-top="0cm" fo:margin-bottom="0cm" loext:contextual-spacing="false" fo:text-align="justify" style:justify-single-word="false" fo:hyphenation-ladder-count="no-limit"/>
      <style:text-properties style:font-name="Verdana" fo:font-size="11pt" officeooo:rsid="001aed9a" officeooo:paragraph-rsid="001aed9a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Body_20_Text_20_2">
      <style:paragraph-properties fo:margin-top="0cm" fo:margin-bottom="0cm" loext:contextual-spacing="false" fo:text-align="justify" style:justify-single-word="false" fo:hyphenation-ladder-count="no-limit"/>
      <style:text-properties style:font-name="Verdana" fo:font-size="11pt" officeooo:rsid="001aed9a" officeooo:paragraph-rsid="002e1b27" fo:background-color="transparent" style:font-size-asian="11pt" style:font-size-complex="11pt" fo:hyphenate="false" fo:hyphenation-remain-char-count="2" fo:hyphenation-push-char-count="2"/>
    </style:style>
    <style:style style:name="P32" style:family="paragraph" style:parent-style-name="Body_20_Text_20_2">
      <style:paragraph-properties fo:margin-top="0cm" fo:margin-bottom="0cm" loext:contextual-spacing="false" fo:text-align="justify" style:justify-single-word="false" fo:hyphenation-ladder-count="no-limit"/>
      <style:text-properties style:font-name="Verdana" fo:font-size="11pt" officeooo:rsid="001e84e1" officeooo:paragraph-rsid="001e84e1" fo:background-color="transparent" style:font-size-asian="11pt" style:font-size-complex="11pt" fo:hyphenate="false" fo:hyphenation-remain-char-count="2" fo:hyphenation-push-char-count="2"/>
    </style:style>
    <style:style style:name="P33" style:family="paragraph" style:parent-style-name="Body_20_Text_20_2">
      <style:paragraph-properties fo:margin-top="0cm" fo:margin-bottom="0cm" loext:contextual-spacing="false" fo:text-align="justify" style:justify-single-word="false" fo:hyphenation-ladder-count="no-limit"/>
      <style:text-properties style:font-name="Verdana" fo:font-size="11pt" officeooo:rsid="001e84e1" officeooo:paragraph-rsid="002e1b27" fo:background-color="transparent" style:font-size-asian="11pt" style:font-size-complex="11pt" fo:hyphenate="false" fo:hyphenation-remain-char-count="2" fo:hyphenation-push-char-count="2"/>
    </style:style>
    <style:style style:name="P34" style:family="paragraph" style:parent-style-name="Body_20_Text_20_2">
      <style:paragraph-properties fo:margin-top="0cm" fo:margin-bottom="0cm" loext:contextual-spacing="false" fo:text-align="justify" style:justify-single-word="false" fo:hyphenation-ladder-count="no-limit"/>
      <style:text-properties style:font-name="Verdana" fo:font-size="11pt" officeooo:rsid="0021c88b" officeooo:paragraph-rsid="0021c88b" fo:background-color="transparent" style:font-size-asian="11pt" style:font-size-complex="11pt" fo:hyphenate="false" fo:hyphenation-remain-char-count="2" fo:hyphenation-push-char-count="2"/>
    </style:style>
    <style:style style:name="P35" style:family="paragraph" style:parent-style-name="Body_20_Text_20_2">
      <style:paragraph-properties fo:margin-top="0cm" fo:margin-bottom="0cm" loext:contextual-spacing="false" fo:text-align="justify" style:justify-single-word="false" fo:hyphenation-ladder-count="no-limit"/>
      <style:text-properties style:font-name="Verdana" fo:font-size="11pt" officeooo:rsid="0022f5cc" officeooo:paragraph-rsid="0022f5cc" fo:background-color="transparent" style:font-size-asian="11pt" style:font-size-complex="11pt" fo:hyphenate="false" fo:hyphenation-remain-char-count="2" fo:hyphenation-push-char-count="2"/>
    </style:style>
    <style:style style:name="P36" style:family="paragraph" style:parent-style-name="Body_20_Text_20_2">
      <style:paragraph-properties fo:margin-top="0cm" fo:margin-bottom="0cm" loext:contextual-spacing="false" fo:text-align="justify" style:justify-single-word="false" fo:hyphenation-ladder-count="no-limit"/>
      <style:text-properties style:font-name="Verdana" fo:font-size="11pt" officeooo:rsid="0026f111" officeooo:paragraph-rsid="002e1b27" fo:background-color="transparent" style:font-size-asian="11pt" style:font-size-complex="11pt" fo:hyphenate="false" fo:hyphenation-remain-char-count="2" fo:hyphenation-push-char-count="2"/>
    </style:style>
    <style:style style:name="P37" style:family="paragraph" style:parent-style-name="Table_20_Contents">
      <style:paragraph-properties fo:margin-top="0cm" fo:margin-bottom="0cm" loext:contextual-spacing="false" fo:text-align="justify" style:justify-single-word="false" fo:hyphenation-ladder-count="no-limit"/>
      <style:text-properties style:font-name="Verdana" fo:font-size="10.5pt" officeooo:rsid="001ce8fe" officeooo:paragraph-rsid="002a3811" fo:background-color="transparent" style:font-size-asian="10.5pt" style:font-name-complex="Arial" style:font-size-complex="10.5pt" fo:hyphenate="false" fo:hyphenation-remain-char-count="2" fo:hyphenation-push-char-count="2"/>
    </style:style>
    <style:style style:name="P38" style:family="paragraph" style:parent-style-name="Table_20_Contents">
      <style:paragraph-properties fo:margin-top="0cm" fo:margin-bottom="0cm" loext:contextual-spacing="false" fo:text-align="justify" style:justify-single-word="false" fo:hyphenation-ladder-count="no-limit"/>
      <style:text-properties style:font-name="Verdana" fo:font-size="11pt" officeooo:rsid="001aed9a" officeooo:paragraph-rsid="002a3811" fo:background-color="transparent" style:font-size-asian="11pt" style:font-size-complex="11pt" fo:hyphenate="false" fo:hyphenation-remain-char-count="2" fo:hyphenation-push-char-count="2"/>
    </style:style>
    <style:style style:name="P39" style:family="paragraph" style:parent-style-name="Header_20__28_user_29_">
      <style:paragraph-properties fo:text-align="center" style:justify-single-word="false" fo:hyphenation-ladder-count="no-limit">
        <style:tab-stops>
          <style:tab-stop style:position="0.25cm" style:type="center"/>
        </style:tab-stops>
      </style:paragraph-properties>
      <style:text-properties style:font-name="Verdana" fo:font-size="10.5pt" fo:font-weight="bold" style:font-size-asian="10.5pt" style:font-weight-asian="bold" style:font-name-complex="Arial" style:font-size-complex="10.5pt" fo:hyphenate="false" fo:hyphenation-remain-char-count="2" fo:hyphenation-push-char-count="2"/>
    </style:style>
    <style:style style:name="P40" style:family="paragraph" style:parent-style-name="Header_20__28_user_29_">
      <style:paragraph-properties fo:text-align="justify" style:justify-single-word="false" fo:hyphenation-ladder-count="no-limit">
        <style:tab-stops>
          <style:tab-stop style:position="0.25cm" style:type="center"/>
        </style:tab-stops>
      </style:paragraph-properties>
      <style:text-properties style:font-name="Verdana" fo:font-size="10.5pt" style:font-size-asian="10.5pt" style:font-name-complex="Arial" style:font-size-complex="10.5pt" fo:hyphenate="false" fo:hyphenation-remain-char-count="2" fo:hyphenation-push-char-count="2"/>
    </style:style>
    <style:style style:name="P41" style:family="paragraph" style:parent-style-name="Header_20__28_user_29_">
      <style:paragraph-properties fo:text-align="justify" style:justify-single-word="false" fo:hyphenation-ladder-count="no-limit">
        <style:tab-stops>
          <style:tab-stop style:position="0.25cm" style:type="center"/>
        </style:tab-stops>
      </style:paragraph-properties>
      <style:text-properties style:font-name="Verdana" fo:font-size="10.5pt" style:font-size-asian="10.5pt" style:font-size-complex="10.5pt" fo:hyphenate="false" fo:hyphenation-remain-char-count="2" fo:hyphenation-push-char-count="2"/>
    </style:style>
    <style:style style:name="P42" style:family="paragraph" style:parent-style-name="Header_20__28_user_29_">
      <style:paragraph-properties fo:text-align="justify" style:justify-single-word="false" fo:hyphenation-ladder-count="no-limit">
        <style:tab-stops>
          <style:tab-stop style:position="0.25cm" style:type="center"/>
        </style:tab-stops>
      </style:paragraph-properties>
      <style:text-properties style:font-name="Verdana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43" style:family="paragraph" style:parent-style-name="Header_20__28_user_29_">
      <style:paragraph-properties fo:text-align="justify" style:justify-single-word="false" fo:hyphenation-ladder-count="no-limit">
        <style:tab-stops>
          <style:tab-stop style:position="0.25cm" style:type="center"/>
        </style:tab-stops>
      </style:paragraph-properties>
      <style:text-properties style:font-name="Verdana" fo:font-size="10.5pt" style:text-underline-style="solid" style:text-underline-width="auto" style:text-underline-color="font-color" style:font-size-asian="10.5pt" style:font-name-complex="Arial" style:font-size-complex="10.5pt" fo:hyphenate="false" fo:hyphenation-remain-char-count="2" fo:hyphenation-push-char-count="2"/>
    </style:style>
    <style:style style:name="P44" style:family="paragraph" style:parent-style-name="Header_20__28_user_29_">
      <style:paragraph-properties fo:text-align="justify" style:justify-single-word="false" fo:hyphenation-ladder-count="no-limit">
        <style:tab-stops>
          <style:tab-stop style:position="0.25cm" style:type="center"/>
        </style:tab-stops>
      </style:paragraph-properties>
      <style:text-properties style:font-name="Verdana" fo:font-size="10.5pt" style:text-underline-style="none" fo:font-weight="normal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45" style:family="paragraph" style:parent-style-name="Header_20__28_user_29_">
      <style:paragraph-properties fo:text-align="justify" style:justify-single-word="false" fo:hyphenation-ladder-count="no-limit">
        <style:tab-stops>
          <style:tab-stop style:position="0.25cm" style:type="center"/>
        </style:tab-stops>
      </style:paragraph-properties>
      <style:text-properties style:font-name="Verdana" fo:font-size="10.5pt" style:text-underline-style="none" fo:font-weight="normal" officeooo:paragraph-rsid="0018ff49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46" style:family="paragraph" style:parent-style-name="Header_20__28_user_29_">
      <style:paragraph-properties fo:text-align="center" style:justify-single-word="false" fo:hyphenation-ladder-count="no-limit">
        <style:tab-stops>
          <style:tab-stop style:position="0.25cm" style:type="center"/>
        </style:tab-stops>
      </style:paragraph-properties>
      <style:text-properties style:font-name="Verdana" fo:font-size="12pt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47" style:family="paragraph" style:parent-style-name="Standard">
      <style:paragraph-properties fo:text-align="center" style:justify-single-word="false" style:text-autospace="none"/>
      <style:text-properties fo:font-variant="normal" fo:text-transform="none" fo:color="#000000" style:font-name="Verdana" fo:font-size="10pt" fo:letter-spacing="normal" fo:font-style="normal" style:text-underline-style="none" fo:font-weight="normal" fo:background-color="transparent" style:font-name-asian="Verdana1" style:font-size-asian="10pt" style:font-weight-asian="normal" style:font-name-complex="Verdana1" style:font-size-complex="10pt" style:font-weight-complex="normal"/>
    </style:style>
    <style:style style:name="P48" style:family="paragraph" style:parent-style-name="Standard">
      <style:paragraph-properties fo:text-align="center" style:justify-single-word="false" style:text-autospace="none"/>
      <style:text-properties fo:color="#000000" style:font-name="Verdana" fo:font-size="10pt" style:text-underline-style="none" fo:font-weight="normal" fo:background-color="transparent" style:font-name-asian="Verdana1" style:font-size-asian="10pt" style:font-weight-asian="normal" style:font-name-complex="Verdana1" style:font-size-complex="10pt" style:font-weight-complex="normal"/>
    </style:style>
    <style:style style:name="P49" style:family="paragraph" style:parent-style-name="Standard">
      <style:paragraph-properties fo:text-align="center" style:justify-single-word="false" style:text-autospace="none"/>
      <style:text-properties fo:color="#000000" style:font-name="Verdana" fo:font-size="10pt" style:text-underline-style="none" fo:font-weight="normal" officeooo:rsid="000dd5c9" fo:background-color="transparent" style:font-name-asian="Verdana1" style:font-size-asian="10pt" style:font-weight-asian="normal" style:font-name-complex="Verdana1" style:font-size-complex="10pt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Verdana" fo:font-size="10.5pt" fo:font-weight="bold" fo:background-color="transparent" style:font-size-asian="10.5pt" style:font-weight-asian="bold" style:font-size-complex="10.5pt" style:font-weight-complex="bold"/>
    </style:style>
    <style:style style:name="P51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Verdana" fo:font-size="11pt" fo:background-color="transparent" style:font-size-asian="11pt" style:font-name-complex="Arial" style:font-size-complex="11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Verdana" fo:font-size="11pt" officeooo:paragraph-rsid="002a3811" fo:background-color="transparent" style:font-size-asian="11pt" style:font-name-complex="Arial" style:font-size-complex="11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249cm" style:auto-text-indent="false"/>
      <style:text-properties style:font-name="Verdana" fo:font-size="11pt" fo:background-color="transparent" style:font-size-asian="11pt" style:font-name-complex="Arial" style:font-size-complex="11pt" style:font-weight-complex="bold" fo:hyphenate="false" fo:hyphenation-remain-char-count="2" fo:hyphenation-push-char-count="2"/>
    </style:style>
    <style:style style:name="P54" style:family="paragraph" style:parent-style-name="Table_20_Contents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Verdana" fo:font-size="10pt" fo:font-weight="bold" officeooo:rsid="0010b2f4" officeooo:paragraph-rsid="0010b2f4" fo:background-color="transparent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Verdana" fo:font-size="11pt" officeooo:rsid="0024eed3" officeooo:paragraph-rsid="0024eed3" style:font-size-asian="11pt" style:font-name-complex="Arial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Verdana" fo:font-size="11pt" officeooo:rsid="0034fa1a" officeooo:paragraph-rsid="0034fa1a" style:font-size-asian="11pt" style:font-name-complex="Arial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Verdana" fo:font-size="10.5pt" fo:font-weight="bold" officeooo:rsid="001ce8fe" officeooo:paragraph-rsid="001ce8fe" fo:background-color="transparent" style:font-size-asian="10.5pt" style:font-weight-asian="bold" style:font-name-complex="Arial" style:font-size-complex="10.5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Verdana" fo:font-size="10.5pt" fo:font-weight="bold" officeooo:rsid="001da749" officeooo:paragraph-rsid="001da749" fo:background-color="transparent" style:font-size-asian="10.5pt" style:font-weight-asian="bold" style:font-name-complex="Arial" style:font-size-complex="10.5pt" style:font-weight-complex="bold"/>
    </style:style>
    <style:style style:name="P60" style:family="paragraph" style:parent-style-name="Table_20_Contents">
      <style:paragraph-properties fo:text-align="justify" style:justify-single-word="false"/>
      <style:text-properties style:font-name="Verdana" fo:font-size="10.5pt" officeooo:rsid="001ce8fe" officeooo:paragraph-rsid="0024eed3" fo:background-color="transparent" style:font-size-asian="10.5pt" style:font-name-complex="Arial" style:font-size-complex="10.5pt"/>
    </style:style>
    <style:style style:name="P61" style:family="paragraph" style:parent-style-name="Table_20_Contents">
      <style:paragraph-properties fo:text-align="justify" style:justify-single-word="false"/>
      <style:text-properties style:font-name="Verdana" fo:font-size="10.5pt" officeooo:rsid="001ce8fe" officeooo:paragraph-rsid="002a3811" fo:background-color="transparent" style:font-size-asian="10.5pt" style:font-name-complex="Arial" style:font-size-complex="10.5pt"/>
    </style:style>
    <style:style style:name="P62" style:family="paragraph" style:parent-style-name="Table_20_Contents">
      <style:paragraph-properties fo:text-align="justify" style:justify-single-word="false"/>
      <style:text-properties style:font-name="Verdana" fo:font-size="10.5pt" officeooo:rsid="001ce8fe" officeooo:paragraph-rsid="0034fa1a" fo:background-color="transparent" style:font-size-asian="10.5pt" style:font-name-complex="Arial" style:font-size-complex="10.5pt"/>
    </style:style>
    <style:style style:name="P63" style:family="paragraph" style:parent-style-name="Table_20_Contents">
      <style:paragraph-properties fo:text-align="justify" style:justify-single-word="false"/>
      <style:text-properties style:font-name="Verdana" fo:font-size="10.5pt" officeooo:rsid="001e84e1" officeooo:paragraph-rsid="001e84e1" fo:background-color="transparent" style:font-size-asian="10.5pt" style:font-name-complex="Arial" style:font-size-complex="10.5pt"/>
    </style:style>
    <style:style style:name="P64" style:family="paragraph" style:parent-style-name="Table_20_Contents">
      <style:paragraph-properties fo:text-align="justify" style:justify-single-word="false"/>
      <style:text-properties style:font-name="Verdana" fo:font-size="10.5pt" officeooo:rsid="001e84e1" officeooo:paragraph-rsid="0024eed3" fo:background-color="transparent" style:font-size-asian="10.5pt" style:font-name-complex="Arial" style:font-size-complex="10.5pt"/>
    </style:style>
    <style:style style:name="P65" style:family="paragraph" style:parent-style-name="Table_20_Contents">
      <style:paragraph-properties fo:text-align="justify" style:justify-single-word="false"/>
      <style:text-properties style:font-name="Verdana" fo:font-size="10.5pt" officeooo:rsid="0034fa1a" officeooo:paragraph-rsid="0034fa1a" fo:background-color="transparent" style:font-size-asian="10.5pt" style:font-name-complex="Arial" style:font-size-complex="10.5pt"/>
    </style:style>
    <style:style style:name="P66" style:family="paragraph" style:parent-style-name="Table_20_Contents">
      <style:paragraph-properties fo:text-align="center" style:justify-single-word="false"/>
      <style:text-properties fo:color="#000000"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fo:color="#000000" style:font-name="Verdana" fo:font-size="10pt" fo:font-weight="normal" officeooo:rsid="0010b2f4" officeooo:paragraph-rsid="0010b2f4" fo:background-color="transparent" style:font-size-asian="10pt" style:font-weight-asian="normal" style:font-size-complex="10pt" style:font-weight-complex="normal"/>
    </style:style>
    <style:style style:name="P68" style:family="paragraph" style:parent-style-name="Standard" style:list-style-name="L1">
      <style:paragraph-properties fo:margin-left="1.25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Verdana" fo:font-size="11pt" fo:background-color="transparent" style:font-size-asian="11pt" style:font-name-complex="Arial" style:font-size-complex="11pt" style:font-weight-complex="bold" fo:hyphenate="false" fo:hyphenation-remain-char-count="2" fo:hyphenation-push-char-count="2"/>
    </style:style>
    <style:style style:name="P69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249cm" style:auto-text-indent="false"/>
      <style:text-properties style:font-name="Verdana" fo:font-size="11pt" officeooo:paragraph-rsid="000608d9" fo:background-color="transparent" style:font-size-asian="11pt" style:font-name-complex="Arial" style:font-size-complex="11pt" style:font-weight-complex="bold" fo:hyphenate="false" fo:hyphenation-remain-char-count="2" fo:hyphenation-push-char-count="2"/>
    </style:style>
    <style:style style:name="P70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249cm" style:auto-text-indent="false">
        <style:tab-stops>
          <style:tab-stop style:position="1.296cm"/>
        </style:tab-stops>
      </style:paragraph-properties>
      <style:text-properties style:font-name="Verdana" fo:font-size="11pt" officeooo:paragraph-rsid="000608d9" fo:background-color="transparent" style:font-size-asian="11pt" style:font-name-complex="Arial" style:font-size-complex="11pt" style:font-weight-complex="bold" fo:hyphenate="false" fo:hyphenation-remain-char-count="2" fo:hyphenation-push-char-count="2"/>
    </style:style>
    <style:style style:name="P71" style:family="paragraph" style:parent-style-name="Standard" style:list-style-name="L3">
      <style:paragraph-properties fo:margin-top="0cm" fo:margin-bottom="0cm" loext:contextual-spacing="false" fo:text-align="justify" style:justify-single-word="false" fo:orphans="2" fo:widows="2" fo:hyphenation-ladder-count="no-limit"/>
      <style:text-properties style:font-name="Verdana" fo:font-size="11pt" fo:font-style="normal" fo:background-color="transparent" style:font-size-asian="11pt" style:font-style-asian="normal" style:font-name-complex="Arial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officeooo:rsid="001456fa" style:font-name-complex="Arial"/>
    </style:style>
    <style:style style:name="T6" style:family="text">
      <style:text-properties officeooo:rsid="00248cb2" style:font-name-complex="Arial"/>
    </style:style>
    <style:style style:name="T7" style:family="text">
      <style:text-properties officeooo:rsid="003369f1" style:font-name-complex="Arial"/>
    </style:style>
    <style:style style:name="T8" style:family="text">
      <style:text-properties officeooo:rsid="00373416" style:font-name-complex="Arial"/>
    </style:style>
    <style:style style:name="T9" style:family="text">
      <style:text-properties officeooo:rsid="0051ff4d" style:font-name-complex="Arial"/>
    </style:style>
    <style:style style:name="T10" style:family="text">
      <style:text-properties officeooo:rsid="00545f06" style:font-name-complex="Ari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3" style:family="text">
      <style:text-properties style:text-underline-style="solid" style:text-underline-width="auto" style:text-underline-color="font-color" officeooo:rsid="0018ff49"/>
    </style:style>
    <style:style style:name="T14" style:family="text">
      <style:text-properties officeooo:rsid="0006a155"/>
    </style:style>
    <style:style style:name="T15" style:family="text">
      <style:text-properties officeooo:rsid="00079b3a"/>
    </style:style>
    <style:style style:name="T16" style:family="text">
      <style:text-properties officeooo:rsid="0010b2f4"/>
    </style:style>
    <style:style style:name="T17" style:family="text">
      <style:text-properties officeooo:rsid="000eb704"/>
    </style:style>
    <style:style style:name="T18" style:family="text">
      <style:text-properties officeooo:rsid="001219bf"/>
    </style:style>
    <style:style style:name="T19" style:family="text">
      <style:text-properties officeooo:rsid="001456fa"/>
    </style:style>
    <style:style style:name="T20" style:family="text">
      <style:text-properties fo:background-color="#ffffff" loext:char-shading-value="0"/>
    </style:style>
    <style:style style:name="T21" style:family="text">
      <style:text-properties officeooo:rsid="001456fa" fo:background-color="#ffffff" loext:char-shading-value="0"/>
    </style:style>
    <style:style style:name="T22" style:family="text">
      <style:text-properties officeooo:rsid="002f6233" fo:background-color="#ffffff" loext:char-shading-value="0"/>
    </style:style>
    <style:style style:name="T23" style:family="text">
      <style:text-properties officeooo:rsid="0043d7e5" fo:background-color="#ffffff" loext:char-shading-value="0"/>
    </style:style>
    <style:style style:name="T24" style:family="text">
      <style:text-properties officeooo:rsid="0048f6d9" fo:background-color="#ffffff" loext:char-shading-value="0"/>
    </style:style>
    <style:style style:name="T25" style:family="text">
      <style:text-properties officeooo:rsid="0017558f"/>
    </style:style>
    <style:style style:name="T26" style:family="text">
      <style:text-properties officeooo:rsid="0018ff49"/>
    </style:style>
    <style:style style:name="T27" style:family="text">
      <style:text-properties style:text-underline-style="none" fo:font-weight="normal" style:font-weight-asian="normal" style:font-name-complex="Arial" style:font-weight-complex="normal"/>
    </style:style>
    <style:style style:name="T28" style:family="text">
      <style:text-properties officeooo:rsid="001aed9a"/>
    </style:style>
    <style:style style:name="T29" style:family="text">
      <style:text-properties officeooo:rsid="001da749"/>
    </style:style>
    <style:style style:name="T30" style:family="text">
      <style:text-properties officeooo:rsid="001e84e1"/>
    </style:style>
    <style:style style:name="T31" style:family="text">
      <style:text-properties officeooo:rsid="001f11d4"/>
    </style:style>
    <style:style style:name="T32" style:family="text">
      <style:text-properties officeooo:rsid="0022f5cc"/>
    </style:style>
    <style:style style:name="T33" style:family="text">
      <style:text-properties officeooo:rsid="0024eed3"/>
    </style:style>
    <style:style style:name="T34" style:family="text">
      <style:text-properties officeooo:rsid="002e1b27"/>
    </style:style>
    <style:style style:name="T35" style:family="text">
      <style:text-properties officeooo:rsid="002f6233"/>
    </style:style>
    <style:style style:name="T36" style:family="text">
      <style:text-properties fo:font-size="10.5pt" style:font-size-asian="10.5pt" style:font-size-complex="10.5pt"/>
    </style:style>
    <style:style style:name="T37" style:family="text">
      <style:text-properties fo:font-size="10.5pt" officeooo:rsid="003437a8" style:font-size-asian="10.5pt" style:font-size-complex="10.5pt"/>
    </style:style>
    <style:style style:name="T38" style:family="text">
      <style:text-properties fo:font-size="10.5pt" officeooo:rsid="003aebda" style:font-size-asian="10.5pt" style:font-size-complex="10.5pt"/>
    </style:style>
    <style:style style:name="T39" style:family="text">
      <style:text-properties fo:font-size="10.5pt" officeooo:rsid="003fa703" style:font-size-asian="10.5pt" style:font-size-complex="10.5pt"/>
    </style:style>
    <style:style style:name="T40" style:family="text">
      <style:text-properties fo:font-size="10.5pt" officeooo:rsid="004bc1fe" style:font-size-asian="10.5pt" style:font-size-complex="10.5pt"/>
    </style:style>
    <style:style style:name="T41" style:family="text">
      <style:text-properties fo:font-size="10.5pt" style:text-underline-style="none" officeooo:rsid="0018ff49" style:font-size-asian="10.5pt" style:font-size-complex="10.5pt"/>
    </style:style>
    <style:style style:name="T42" style:family="text">
      <style:text-properties officeooo:rsid="0038df88"/>
    </style:style>
    <style:style style:name="T43" style:family="text">
      <style:text-properties officeooo:rsid="003942f9"/>
    </style:style>
    <style:style style:name="T44" style:family="text">
      <style:text-properties officeooo:rsid="003aebda"/>
    </style:style>
    <style:style style:name="T45" style:family="text">
      <style:text-properties officeooo:rsid="003cde05"/>
    </style:style>
    <style:style style:name="T46" style:family="text">
      <style:text-properties officeooo:rsid="003dee49"/>
    </style:style>
    <style:style style:name="T47" style:family="text">
      <style:text-properties officeooo:rsid="0041c990"/>
    </style:style>
    <style:style style:name="T48" style:family="text">
      <style:text-properties officeooo:rsid="0043d7e5"/>
    </style:style>
    <style:style style:name="T49" style:family="text">
      <style:text-properties officeooo:rsid="004a1cca"/>
    </style:style>
    <style:style style:name="T50" style:family="text">
      <style:text-properties officeooo:rsid="004d28b2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draw:ole-draw-aspect="1" draw:visible-area-width="3.74cm" draw:visible-area-height="3.977cm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COMISION COORDINADORA DEL INTERIOR</text:p>
      <text:p text:style-name="P14"/>
      <text:p text:style-name="P13"><text:span text:style-name="T5">Convocatoria a SUBSIDIO DE PASAJES Y VIÁTICOS par</text:span><text:span text:style-name="T3">a </text:span><text:span text:style-name="T7">apoyo </text:span><text:span text:style-name="T8">a la </text:span><text:span text:style-name="T7">formación </text:span><text:span text:style-name="T8">de </text:span><text:span text:style-name="T3">docente</text:span><text:span text:style-name="T8">s</text:span><text:span text:style-name="T3"> de la U</text:span><text:span text:style-name="T6">delaR</text:span><text:span text:style-name="T3"> radicados en </text:span><text:span text:style-name="T5">los departamentos que comprenden al CENUR Litoral Norte, CENUR Este y Región Noreste</text:span><text:span text:style-name="T3"> </text:span><text:span text:style-name="T8">que cursan un programa de posgrado en la UdelaR</text:span><text:span text:style-name="T3">. 201</text:span><text:span text:style-name="T10">7</text:span><text:span text:style-name="T5">. </text:span></text:p>
      <text:p text:style-name="P15"/>
      <text:p text:style-name="P11">1. Objetivo</text:p>
      <text:p text:style-name="P1"/>
      <text:p text:style-name="P4">Este Programa tiene como objetivo otorgar un <text:span text:style-name="T19">subsidio de pasajes y viáticos para </text:span>docentes universitarios <text:span text:style-name="T19">de la Universidad de la República </text:span>(U<text:span text:style-name="T19">dela</text:span>R) radicados en <text:span text:style-name="T19">los departamentos que comprenden al CENUR Litoral Norte, CENUR Este y Región Noreste</text:span>, <text:span text:style-name="T19">que se encuentren realizando </text:span>estudios de posgrado <text:span text:style-name="T35">académico</text:span><text:span text:style-name="T22">s</text:span><text:span text:style-name="T20"> en la U</text:span><text:span text:style-name="T21">dela</text:span><text:span text:style-name="T20">R </text:span><text:span text:style-name="T21">o bien con aceptación confirmada en un Programa de Posgrado académico con inicio durante el presente año en la UdelaR</text:span><text:span text:style-name="T20">. </text:span><text:span text:style-name="T23">Producto de las inequidades territoriales en el acceso a la enseñanza de posgrado, determinado por la gran concentración de ofertas de Programas de Posgrados en Montevideo, en relación a los existentes actualmente en el interior del país, este apoyo intenta solventar, de manera complementaria, los gastos asociados en concepto de pasajes y viáticos, de los estudiantes de posgrados en territorio nacional que siendo docentes de la UdelaR están radicados en dichas regiones del país </text:span><text:span text:style-name="T24">aportando al desarrollo académico del CENUR Litoral Norte, CENUR Este y región Noreste</text:span><text:span text:style-name="T23">.</text:span></text:p>
      <text:p text:style-name="P12"/>
      <text:p text:style-name="P11">2. Requisitos</text:p>
      <text:p text:style-name="P1"/>
      <text:p text:style-name="P3"><text:span text:style-name="T1">2.1</text:span><text:span text:style-name="T25"> O</text:span>cupar un cargo docente en en alguna sede radicada en el interior de la UR (CENUR del <text:span text:style-name="T16">Litoral Norte</text:span>, CENUR del Este, <text:span text:style-name="T14">CUR, CUT, CUCEL</text:span>, y Unidades de Extensión <text:s/><text:span text:style-name="T42">de </text:span>Bella Unión, Artigas y Cerro Largo). </text:p>
      <text:p text:style-name="P11"/>
      <text:p text:style-name="P1"><text:span text:style-name="T1">2.2</text:span> Estar inscriptos en un programa de <text:span text:style-name="T42">diploma,</text:span> maestría o doctorado de la Universidad de la República. </text:p>
      <text:p text:style-name="P1"/>
      <text:p text:style-name="P11">3. Dotación económica</text:p>
      <text:p text:style-name="P1"/>
      <text:p text:style-name="P5">Para este Programa de apoyo la Comisión Coordinadora del Interior dispone de <text:span text:style-name="T49">hasta un</text:span> total de $ <text:span text:style-name="T50">600.000</text:span>.</text:p>
      <text:p text:style-name="P2"/>
      <text:p text:style-name="P2"><text:span text:style-name="T18">El apoyo</text:span> <text:span text:style-name="T45">por cada beneficiario </text:span>será remunerad<text:span text:style-name="T18">o</text:span> con el equivalente a 10 pasajes <text:span text:style-name="T42">ida y vuelta desde la ciudad de radicación del docente y la ciudad donde se imparte el programa de posgrado </text:span>y 20 días de viáticos, con el fin de <text:span text:style-name="T48">complementar gastos asociados</text:span> <text:span text:style-name="T48">a</text:span> traslado<text:span text:style-name="T48">s</text:span> a <text:span text:style-name="T48">la ciudad</text:span> en el que se dict<text:span text:style-name="T48">a</text:span> el posgrado en el Uruguay. <text:span text:style-name="T43">Asimismo, se incluye también la posibilidad dentro de dicha asignación, de apoyo para pasajes y viáticos desde la ciudad de residencia del postulante a la ciudad del interior donde radique el docente director de tesis, si fuere el caso, debiéndose indicar la cantidad asociada a una u otra situación.</text:span></text:p>
      <text:p text:style-name="P2"/>
      <text:p text:style-name="P2">Como toda partida de gastos, deberá rendirse contra comprobantes (pasajes, hoteles, boletas de restoranes, entre otros). Los comprobantes deberán ser oficiales, <text:span text:style-name="T15">debiendo ser expedidos</text:span> a nombre de la UDELAR con el RUT 214 393 430 017.</text:p>
      <text:p text:style-name="P1"/>
      <text:p text:style-name="P1"/>
      <text:p text:style-name="P1"/>
      <text:p text:style-name="P11"><text:soft-page-break/>4. Selección <text:span text:style-name="T28">y criterios de evaluación</text:span></text:p>
      <text:p text:style-name="P28"/>
      <text:p text:style-name="P29">La selección de los <text:span text:style-name="T28">postula</text:span>ntes <text:span text:style-name="T17">que obtengan el subsidio</text:span> la realizará la Comisión Coordinadora del Interior (CCI) de la Universidad de la República con el asesoramiento de la Unidad de Apoyo Académico (UNAPAC). </text:p>
      <text:p text:style-name="P29"/>
      <text:p text:style-name="P36">Con base en los documentos presentados y el formulario completado por los solicitantes, se elaborará una tabla con puntajes que ordenarán, sobre un total máximo de 100 puntos, a los postulantes presentados. </text:p>
      <text:p text:style-name="P29"/>
      <text:p text:style-name="P36">Las cuatro dimensiones a evaluar son: </text:p>
      <text:p text:style-name="P31"/>
      <text:p text:style-name="P33">Criterio 1. Tipo de Posgrado. Puntaje máximo 30 pts.</text:p>
      <text:p text:style-name="P33">Criterio 2. Grado de Avance en el Programa de Posgrado. Puntaje máximo 20 pts.</text:p>
      <text:p text:style-name="P33">Criterio 3. Relación funcional con la UdelaR. Puntaje máximo 30 pts.</text:p>
      <text:p text:style-name="P33">Criterio 4. Edad del Postulante. Puntaje máximo 20 pts.</text:p>
      <text:p text:style-name="P33">Máximo puntaje posible: 100 pts.</text:p>
      <text:p text:style-name="P32"/>
      <text:p text:style-name="P35">En relación a los subcriterios se establece una ponderación dentro de cada uno de los <text:s/>criterios generales que se valorarán para la conformación de dicha clasificación. Así, para el criterio 1 se pondera con puntaje total un doctorado por sobre una maestría <text:span text:style-name="T46">y ésta por sobre un diploma</text:span>; para el criterio 2 el tercer/cuarto año por sobre los anteriores años de avance dentro del programa de posgrado; para el criterio 3 se pondera con el total de puntos posibles el subcriterio Docente grado 1 o 2; y finalmente, para el criterio 4 se pondera con el máximo de puntaje la categoría de 22 a 30 años. <text:span text:style-name="T33">Las detracciones serán de 5 puntos según la priorización de los subcriterios.</text:span></text:p>
      <text:p text:style-name="P34"/>
      <text:p text:style-name="P3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E"/>
        <table:table-column table:style-name="Tabla2.B"/>
        <table:table-column table:style-name="Tabla2.G"/>
        <table:table-column table:style-name="Tabla2.B"/>
        <table:table-row>
          <table:table-cell table:style-name="Tabla2.A1" office:value-type="string">
            <text:p text:style-name="P58">Tipo de Posgrado <text:span text:style-name="T29">(30)</text:span></text:p>
          </table:table-cell>
          <table:table-cell table:style-name="Tabla2.A1" office:value-type="string">
            <text:p text:style-name="P59">Pts.</text:p>
          </table:table-cell>
          <table:table-cell table:style-name="Tabla2.A1" office:value-type="string">
            <text:p text:style-name="P58">Grado de Avance Programa Posgrado <text:span text:style-name="T29">(20)</text:span></text:p>
          </table:table-cell>
          <table:table-cell table:style-name="Tabla2.A1" office:value-type="string">
            <text:p text:style-name="P59">Pts.</text:p>
          </table:table-cell>
          <table:table-cell table:style-name="Tabla2.A1" office:value-type="string">
            <text:p text:style-name="P58">Relación funcional con la UdelaR <text:span text:style-name="T29">(30)</text:span></text:p>
          </table:table-cell>
          <table:table-cell table:style-name="Tabla2.A1" office:value-type="string">
            <text:p text:style-name="P59">Pts.</text:p>
          </table:table-cell>
          <table:table-cell table:style-name="Tabla2.A1" office:value-type="string">
            <text:p text:style-name="P59"><text:span text:style-name="T30">Edad del Postulante </text:span>(20)</text:p>
          </table:table-cell>
          <table:table-cell table:style-name="Tabla2.H1" office:value-type="string">
            <text:p text:style-name="P59">Pts.</text:p>
          </table:table-cell>
        </table:table-row>
        <table:table-row>
          <table:table-cell table:style-name="Tabla2.A2" office:value-type="string">
            <text:p text:style-name="P60">Doctorado</text:p>
          </table:table-cell>
          <table:table-cell table:style-name="Tabla2.A2" office:value-type="string">
            <text:p text:style-name="P56">30</text:p>
          </table:table-cell>
          <table:table-cell table:style-name="Tabla2.A2" office:value-type="string">
            <text:p text:style-name="P60">Tercer Año / <text:span text:style-name="T32">Cuarto Año</text:span></text:p>
          </table:table-cell>
          <table:table-cell table:style-name="Tabla2.A2" office:value-type="string">
            <text:p text:style-name="P56">20</text:p>
          </table:table-cell>
          <table:table-cell table:style-name="Tabla2.A2" office:value-type="string">
            <text:p text:style-name="P60">Docente Grado 1 <text:span text:style-name="T32">o </text:span>2</text:p>
          </table:table-cell>
          <table:table-cell table:style-name="Tabla2.A2" office:value-type="string">
            <text:p text:style-name="P56">30</text:p>
          </table:table-cell>
          <table:table-cell table:style-name="Tabla2.A2" office:value-type="string">
            <text:p text:style-name="P64">De 22 a 30 años</text:p>
          </table:table-cell>
          <table:table-cell table:style-name="Tabla2.H2" office:value-type="string">
            <text:p text:style-name="P56">20</text:p>
          </table:table-cell>
        </table:table-row>
        <table:table-row>
          <table:table-cell table:style-name="Tabla2.A2" office:value-type="string">
            <text:p text:style-name="P60">Maestría </text:p>
          </table:table-cell>
          <table:table-cell table:style-name="Tabla2.A2" office:value-type="string">
            <text:p text:style-name="P56">25</text:p>
          </table:table-cell>
          <table:table-cell table:style-name="Tabla2.A2" office:value-type="string">
            <text:p text:style-name="P60">Segundo Año</text:p>
          </table:table-cell>
          <table:table-cell table:style-name="Tabla2.A2" office:value-type="string">
            <text:p text:style-name="P56">15</text:p>
          </table:table-cell>
          <table:table-cell table:style-name="Tabla2.A2" office:value-type="string">
            <text:p text:style-name="P61">Docente Grado 3, <text:span text:style-name="T32">4 o </text:span>5</text:p>
          </table:table-cell>
          <table:table-cell table:style-name="Tabla2.A2" office:value-type="string">
            <text:p text:style-name="P56">25</text:p>
          </table:table-cell>
          <table:table-cell table:style-name="Tabla2.A2" office:value-type="string">
            <text:p text:style-name="P63">De 31 a 40 años</text:p>
          </table:table-cell>
          <table:table-cell table:style-name="Tabla2.H2" office:value-type="string">
            <text:p text:style-name="P56">15</text:p>
          </table:table-cell>
        </table:table-row>
        <table:table-row>
          <table:table-cell table:style-name="Tabla2.A2" office:value-type="string">
            <text:p text:style-name="P62">Diploma</text:p>
          </table:table-cell>
          <table:table-cell table:style-name="Tabla2.A2" office:value-type="string">
            <text:p text:style-name="P57">20</text:p>
          </table:table-cell>
          <table:table-cell table:style-name="Tabla2.A2" office:value-type="string">
            <text:p text:style-name="P60">Primer Año</text:p>
          </table:table-cell>
          <table:table-cell table:style-name="Tabla2.A2" office:value-type="string">
            <text:p text:style-name="P56">10</text:p>
          </table:table-cell>
          <table:table-cell table:style-name="Tabla2.A2" office:value-type="string">
            <text:p text:style-name="P37"/>
          </table:table-cell>
          <table:table-cell table:style-name="Tabla2.A2" office:value-type="string">
            <text:p text:style-name="P56"/>
          </table:table-cell>
          <table:table-cell table:style-name="Tabla2.A2" office:value-type="string">
            <text:p text:style-name="P65">Más de 41 años</text:p>
          </table:table-cell>
          <table:table-cell table:style-name="Tabla2.H2" office:value-type="string">
            <text:p text:style-name="P57">10</text:p>
          </table:table-cell>
        </table:table-row>
      </table:table>
      <text:p text:style-name="P30"/>
      <text:p text:style-name="P38"/>
      <text:p text:style-name="P11">5. Presentación </text:p>
      <text:p text:style-name="P1"/>
      <text:p text:style-name="P1"><text:span text:style-name="T1">5.1</text:span> Los postulantes deberán presentar los siguientes documentos:</text:p>
      <text:p text:style-name="P51"><text:span text:style-name="T1">5.1.1 </text:span>Aval del Consejo, Decano o equivalente correspondiente, en el que conste el compromiso del Servicio en autorizar el plan de trabajo del Programa dentro de su carga horaria. </text:p>
      <text:list xml:id="list1143045540362153883" text:style-name="L1">
        <text:list-item>
          <text:list>
            <text:list-item>
              <text:list>
                <text:list-item>
                  <text:p text:style-name="P68">Aceptación en el Programa de Posgrado correspondiente, así como el plan de actividades a realizar avalado por el tutor o figura equivalente, o aceptación como Estudiante Profesional en Desarrollo (EPD) según reglamento vigente en Facultad de Veterinaria para los posgrados de dicho servicio. Las copias de <text:soft-page-break/>correos electrónicos no se considerarán como documentos válidos de certificación.</text:p>
                </text:list-item>
              </text:list>
            </text:list-item>
          </text:list>
        </text:list-item>
      </text:list>
      <text:p text:style-name="P52"><text:span text:style-name="T1">5.1.3</text:span> Compromiso de permanecer en la sede del interior de la UdelaR luego de finalizado el posgrado, por lo menos por 1 año. </text:p>
      <text:p text:style-name="P53"><text:span text:style-name="T1">5.1.4</text:span> Constancia de escolaridad de grado y posgrado.</text:p>
      <text:list xml:id="list7221442849788267475" text:style-name="L2">
        <text:list-item>
          <text:list>
            <text:list-item>
              <text:list>
                <text:list-item>
                  <text:p text:style-name="P69">Constancia de residencia.</text:p>
                </text:list-item>
                <text:list-item>
                  <text:p text:style-name="P70">Aval Contable del Servicio por el que se efectivizará <text:span text:style-name="T18">el apoyo</text:span> en cuanto a <text:tab/>que sea posible su pago al docente interesado en acuerdo a lo expresado en <text:tab/>el punto 3 de las bases (dado que en caso de que el docente no <text:tab/>pertenezca funcionalmente a la CCI el importe de<text:span text:style-name="T18">l</text:span> <text:span text:style-name="T18">apoyo</text:span> será traspasado al <text:tab/>Servicio del que dependa funcionalmente el docente de acuerdo a lo indicado <text:tab/>en el punto 4 del formulario<text:span text:style-name="T47">)</text:span>.</text:p>
                </text:list-item>
              </text:list>
            </text:list-item>
          </text:list>
        </text:list-item>
      </text:list>
      <text:p text:style-name="P1"/>
      <text:p text:style-name="P1"><text:span text:style-name="T1">5.2</text:span> Toda la documentación solicitada deberá ser presentada en original más un respaldo electrónico de toda la información.</text:p>
      <text:p text:style-name="P1"/>
      <text:p text:style-name="P1"><text:span text:style-name="T1">5.3</text:span> Se deberá firmar el currículum que tendrá carácter de declaración jurada. Los curriculum deberán contener la siguiente información:</text:p>
      <text:list xml:id="list6350267520044163186" text:style-name="L3">
        <text:list-item>
          <text:p text:style-name="P71">Datos personales</text:p>
        </text:list-item>
        <text:list-item>
          <text:p text:style-name="P71">Formación académica (títulos)</text:p>
        </text:list-item>
        <text:list-item>
          <text:p text:style-name="P71">Posición académica actual</text:p>
        </text:list-item>
        <text:list-item>
          <text:p text:style-name="P71">Cargos desempeñados</text:p>
        </text:list-item>
        <text:list-item>
          <text:p text:style-name="P71">Actividad laboral (académica y profesional)</text:p>
        </text:list-item>
        <text:list-item>
          <text:p text:style-name="P71">Otras actividades académicas (asistencia a cursos, congresos, etc.)</text:p>
        </text:list-item>
        <text:list-item>
          <text:p text:style-name="P71">Participación en proyectos de enseñanza, investigación o extensión concluidos y/o en curso (indicar responsable) En caso de ser financiado, incluir la entidad que lo financia y el período</text:p>
        </text:list-item>
        <text:list-item>
          <text:p text:style-name="P71">Comunicaciones en congresos y publicaciones científicas</text:p>
        </text:list-item>
      </text:list>
      <text:p text:style-name="P11"/>
      <text:p text:style-name="P11">6. Compromisos del postulante</text:p>
      <text:p text:style-name="P1"/>
      <text:p text:style-name="P8"><text:span text:style-name="T4">La firma de la solicitud compromete al postulante, en caso de efectivizarse el apoyo, a presentar un informe al cabo del primer año de actividades y, una vez terminado el Posgrado, a presentar la documentación que acredite que el mismo fue culminado con éxito. El incumplimiento de este requisito lo inhabilitará a presentarse en otros Programas de la CCI. Dicho informe deberá ser entregado personalmente en la Secretaría de la CCI.</text:span><text:span text:style-name="T2"> </text:span></text:p>
      <text:p text:style-name="P11"/>
      <text:p text:style-name="P11"/>
      <text:p text:style-name="P11">7. Plazos y lugares de Inscripción </text:p>
      <text:p text:style-name="P6"/>
      <text:p text:style-name="P7">Apertura: 01.11.2016</text:p>
      <text:p text:style-name="P7">Cierre: 28.02.2017, hasta las 16 horas en las sedes que se detallan a continuación.</text:p>
      <text:p text:style-name="P11"/>
      <text:p text:style-name="P11"/>
      <text:p text:style-name="P11">La presentación deberá incluir el formulario que se encuentra al final de estas bases y toda la documentación solicitada que tendrá carácter de Declaración Jurada. <text:span text:style-name="T31">La omisión de alguno de los documentos solicitados en la presente convocatoria será causal de eliminación automática para la consideración y evaluación de la propuesta.</text:span></text:p>
      <text:p text:style-name="P10"/>
      <text:p text:style-name="P10"><text:soft-page-break/></text:p>
      <text:p text:style-name="P10"/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54">SEDE</text:p>
          </table:table-cell>
          <table:table-cell table:style-name="Tabla1.A1" office:value-type="string">
            <text:p text:style-name="P54">DEPARTAMENTO</text:p>
          </table:table-cell>
          <table:table-cell table:style-name="Tabla1.C1" office:value-type="string">
            <text:p text:style-name="P54">DIRECCIÓN</text:p>
          </table:table-cell>
        </table:table-row>
        <table:table-row>
          <table:table-cell table:style-name="Tabla1.A2" office:value-type="string">
            <text:p text:style-name="P54">Comisión Coordinadora del Interior (CCI)</text:p>
          </table:table-cell>
          <table:table-cell table:style-name="Tabla1.A2" office:value-type="string">
            <text:p text:style-name="P66">Montevideo</text:p>
          </table:table-cell>
          <table:table-cell table:style-name="Tabla1.C2" office:value-type="string">
            <text:p text:style-name="P48">Brandzen 1962</text:p>
          </table:table-cell>
        </table:table-row>
        <table:table-row>
          <table:table-cell table:style-name="Tabla1.A2" table:number-rows-spanned="2" office:value-type="string">
            <text:p text:style-name="P55">Centro Universitario de la Región Litoral Norte</text:p>
          </table:table-cell>
          <table:table-cell table:style-name="Tabla1.A2" office:value-type="string">
            <text:p text:style-name="P66">Salto</text:p>
          </table:table-cell>
          <table:table-cell table:style-name="Tabla1.C2" office:value-type="string">
            <text:p text:style-name="P48">Rivera 1350</text:p>
          </table:table-cell>
        </table:table-row>
        <table:table-row>
          <table:covered-table-cell/>
          <table:table-cell table:style-name="Tabla1.A2" office:value-type="string">
            <text:p text:style-name="P66">Paysandú</text:p>
          </table:table-cell>
          <table:table-cell table:style-name="Tabla1.C2" office:value-type="string">
            <text:p text:style-name="P48">Florida 1051</text:p>
          </table:table-cell>
        </table:table-row>
        <table:table-row>
          <table:table-cell table:style-name="Tabla1.A2" table:number-rows-spanned="3" office:value-type="string">
            <text:p text:style-name="P54">Centro Universitario de la Región Este (CURE)</text:p>
          </table:table-cell>
          <table:table-cell table:style-name="Tabla1.A2" office:value-type="string">
            <text:p text:style-name="P66">Maldonado</text:p>
          </table:table-cell>
          <table:table-cell table:style-name="Tabla1.C2" office:value-type="string">
            <text:p text:style-name="P48">Campus <text:s/>Municipal, Tribuna Este</text:p>
            <text:p text:style-name="P48">Burnet s/n entre Acuña de Figueroa y Av. Chiossi (frente al frontón)</text:p>
          </table:table-cell>
        </table:table-row>
        <table:table-row>
          <table:covered-table-cell/>
          <table:table-cell table:style-name="Tabla1.A2" office:value-type="string">
            <text:p text:style-name="P66">Rocha</text:p>
          </table:table-cell>
          <table:table-cell table:style-name="Tabla1.C2" office:value-type="string">
            <text:p text:style-name="P49">Ruta Nacional Nº 9 intersección con Ruta Nº 15, Rocha</text:p>
          </table:table-cell>
        </table:table-row>
        <table:table-row>
          <table:covered-table-cell/>
          <table:table-cell table:style-name="Tabla1.A2" office:value-type="string">
            <text:p text:style-name="P66">Treinta y Tres</text:p>
          </table:table-cell>
          <table:table-cell table:style-name="Tabla1.C2" office:value-type="string">
            <text:p text:style-name="P48">Escuela de Gestión, Edificio Atenas</text:p>
            <text:p text:style-name="P48">Simón del Pino 1132</text:p>
          </table:table-cell>
        </table:table-row>
        <table:table-row>
          <table:table-cell table:style-name="Tabla1.A2" office:value-type="string">
            <text:p text:style-name="P54">Centro <text:span text:style-name="T26">Universitario</text:span> de Rivera (CUR)</text:p>
          </table:table-cell>
          <table:table-cell table:style-name="Tabla1.A2" office:value-type="string">
            <text:p text:style-name="P66">Rivera</text:p>
          </table:table-cell>
          <table:table-cell table:style-name="Tabla1.C2" office:value-type="string">
            <text:p text:style-name="P48">Ituzaingó 667</text:p>
          </table:table-cell>
        </table:table-row>
        <table:table-row>
          <table:table-cell table:style-name="Tabla1.A2" office:value-type="string">
            <text:p text:style-name="P54">C<text:span text:style-name="T16">entro</text:span> Universi<text:span text:style-name="T16">tario</text:span> de Tacuarembó (CUT)</text:p>
          </table:table-cell>
          <table:table-cell table:style-name="Tabla1.A2" office:value-type="string">
            <text:p text:style-name="P66">Tacuarembó</text:p>
          </table:table-cell>
          <table:table-cell table:style-name="Tabla1.C2" office:value-type="string">
            <text:p text:style-name="P48">Joaquín Suárez 215</text:p>
          </table:table-cell>
        </table:table-row>
        <table:table-row>
          <table:table-cell table:style-name="Tabla1.A2" office:value-type="string">
            <text:p text:style-name="P55">Casa de la Universidad de Cerro Largo</text:p>
          </table:table-cell>
          <table:table-cell table:style-name="Tabla1.A2" office:value-type="string">
            <text:p text:style-name="P67">Cerro Largo</text:p>
          </table:table-cell>
          <table:table-cell table:style-name="Tabla1.C2" office:value-type="string">
            <text:p text:style-name="P47">Luis Alberto de Herrera N° 639, Melo</text:p>
          </table:table-cell>
        </table:table-row>
      </table:table>
      <text:p text:style-name="P9"/>
      <text:p text:style-name="P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6"><text:soft-page-break/>Formulario</text:p>
      <text:p text:style-name="P42">1. Datos personales</text:p>
      <text:p text:style-name="P40"/>
      <text:p text:style-name="P40">PRIMER APELLIDO……………………………… SEGUNDO APELLIDO………………………………...</text:p>
      <text:p text:style-name="P40"/>
      <text:p text:style-name="P40">NOMBRE……………………………………………………………</text:p>
      <text:p text:style-name="P40"/>
      <text:p text:style-name="P40">C.I……………………………………………………………………...</text:p>
      <text:p text:style-name="P40"/>
      <text:p text:style-name="P40">FECHA DE NACIMIENTO………/………./……….</text:p>
      <text:p text:style-name="P40"/>
      <text:p text:style-name="P40">TELÉFONO………………………………..E-MAIL……………………………………………………………………..</text:p>
      <text:p text:style-name="P42"/>
      <text:p text:style-name="P41"><text:span text:style-name="T12">2. Lugar de residencia y sede</text:span><text:span text:style-name="T27">………………………………………………………………………....</text:span></text:p>
      <text:p text:style-name="P44"/>
      <text:p text:style-name="P45">………………………………………………………………………………………………………………………………………...</text:p>
      <text:p text:style-name="P42"/>
      <text:p text:style-name="P42">3. Servicio de Referencia Académica (Facultad, Instituto o Escuela)</text:p>
      <text:p text:style-name="P43"/>
      <text:p text:style-name="P40">…………………………………………………………………………………………………….…………………………………..</text:p>
      <text:p text:style-name="P40"/>
      <text:p text:style-name="P40">Disciplina………………………………………………………………………………………………………………………..</text:p>
      <text:p text:style-name="P40"/>
      <text:p text:style-name="P42">4. Información sobre cargo actual <text:span text:style-name="T34">o vínculo con la UdelaR</text:span></text:p>
      <text:p text:style-name="P40"/>
      <text:p text:style-name="P40">Grado docente actual……………………….</text:p>
      <text:p text:style-name="P40"/>
      <text:p text:style-name="P40">Carga horaria semanal……………………..</text:p>
      <text:p text:style-name="P40"/>
      <text:p text:style-name="P40">Indicar el servicio al que hay que realizar el traspaso..........................................</text:p>
      <text:p text:style-name="P40"/>
      <text:p text:style-name="P40">Número de funcionario…………………….</text:p>
      <text:p text:style-name="P40"/>
      <text:p text:style-name="P20"><text:span text:style-name="T13">5</text:span><text:span text:style-name="T11">. Información sobre </text:span><text:span text:style-name="T13">el Posgrado</text:span></text:p>
      <text:p text:style-name="P16"/>
      <text:p text:style-name="P17"><text:span text:style-name="T44">Servicio</text:span> en el que se imparte el programa de posgrado <text:s/>………………………………………………</text:p>
      <text:p text:style-name="P17"/>
      <text:p text:style-name="P17">…………………………………………………………………………………………………………………………………………..</text:p>
      <text:p text:style-name="P17"/>
      <text:p text:style-name="P19">Tipo de Posgrado (marcar con X) : Diploma ………. Maestría ……… Doctorado ………...</text:p>
      <text:p text:style-name="P17"/>
      <text:p text:style-name="P18">Año del programa de posgrado a cursar en 2016 ……………………………………………………….</text:p>
      <text:p text:style-name="P24"/>
      <text:p text:style-name="P25"><text:span text:style-name="T41">Posgrado con cobro de matrícula <text:s/>...........</text:span><text:span text:style-name="T37">. (SI)........(NO)</text:span></text:p>
      <text:p text:style-name="P21"/>
      <text:p text:style-name="P26"><text:span text:style-name="T37">D</text:span><text:span text:style-name="T36">epartamento de radicación del docente director de tesis (si </text:span><text:span text:style-name="T39">correspondiese</text:span><text:span text:style-name="T36">) </text:span></text:p>
      <text:p text:style-name="P22"/>
      <text:p text:style-name="P22">……………………………………………………………………………………………………………………………………………..</text:p>
      <text:p text:style-name="P22"/>
      <text:p text:style-name="P27"><text:span text:style-name="T36">Indicar la proporción de pasajes (ida y vuelta) para cubrir el trayecto entre la ciudad de radicación del docente </text:span><text:span text:style-name="T40">postul</text:span><text:span text:style-name="T36">ante y la ciudad de </text:span><text:span text:style-name="T38">radicación del docente director de tesis </text:span></text:p>
      <text:p text:style-name="P23"/>
      <text:p text:style-name="P23">………………………………………………………………………………………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DejaVu Sans" svg:font-family="'DejaVu Sans'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1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1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1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_28_user_29_" style:display-name="Header (user)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style:font-weight-complex="bold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draw:ole-draw-aspect="1" draw:visible-area-width="3.74cm" draw:visible-area-height="3.977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3" text:anchor-type="paragraph" svg:y="-0.766cm" svg:width="3.572cm" svg:height="1.468cm" draw:z-index="4"><draw:image xlink:href="Pictures/2000000100000AAB000004CD2FB24360ABC136EC.svm" xlink:type="simple" xlink:show="embed" xlink:actuate="onLoad"/></draw:frame><draw:frame draw:style-name="Mfr2" draw:name="Objeto1" text:anchor-type="char" svg:x="0.169cm" svg:y="-0.993cm" svg:width="1.819cm" svg:height="1.787cm" draw:z-index="9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ciela carreño</meta:initial-creator>
    <meta:creation-date>2014-02-03T15:26:01.068082789</meta:creation-date>
    <dc:date>2016-10-17T15:13:28.449488465</dc:date>
    <meta:editing-duration>PT17H44M11S</meta:editing-duration>
    <meta:editing-cycles>55</meta:editing-cycles>
    <meta:generator>LibreOffice/5.2.0.4$Linux_X86_64 LibreOffice_project/20m0$Build-4</meta:generator>
    <dc:creator>Laura Recalde</dc:creator>
    <meta:document-statistic meta:table-count="2" meta:image-count="1" meta:object-count="1" meta:page-count="5" meta:paragraph-count="131" meta:word-count="1448" meta:character-count="9439" meta:non-whitespace-character-count="8109"/>
  </office:meta>
</office:document-meta>
</file>